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7</text:p>
          </table:table-cell>
          <table:table-cell table:number-columns-repeated="2" table:style-name="ce5"/>
          <table:table-cell office:value-type="date" office:date-value="2021-11-25T00:00:00" table:style-name="ce6">
            <text:p>25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70" table:formula="of:=[.E7]+[.E8]" table:style-name="ce11">
            <text:p>7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8" table:style-name="ce11">
            <text:p>6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" table:style-name="ce11">
            <text:p>1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70103:748</text:p>
          </table:table-cell>
          <table:table-cell office:value-type="float" office:value="1188007.78" table:style-name="ce15">
            <text:p>1188007,7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080102:2208</text:p>
          </table:table-cell>
          <table:table-cell office:value-type="float" office:value="207535.99" table:style-name="ce15">
            <text:p>207535,9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080102:2209</text:p>
          </table:table-cell>
          <table:table-cell office:value-type="float" office:value="131617.74" table:style-name="ce15">
            <text:p>131617,7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090103:5022</text:p>
          </table:table-cell>
          <table:table-cell office:value-type="float" office:value="3800644.94" table:style-name="ce15">
            <text:p>3800644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120102:980</text:p>
          </table:table-cell>
          <table:table-cell office:value-type="float" office:value="1567688.31" table:style-name="ce15">
            <text:p>1567688,3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3:100101:700</text:p>
          </table:table-cell>
          <table:table-cell office:value-type="float" office:value="393165.16" table:style-name="ce15">
            <text:p>393165,1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3:100101:701</text:p>
          </table:table-cell>
          <table:table-cell office:value-type="float" office:value="37866.050000000003" table:style-name="ce15">
            <text:p>37866,0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3:100101:82</text:p>
          </table:table-cell>
          <table:table-cell office:value-type="float" office:value="1343499.71" table:style-name="ce15">
            <text:p>1343499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3:100101:881</text:p>
          </table:table-cell>
          <table:table-cell office:value-type="float" office:value="770406.94" table:style-name="ce15">
            <text:p>770406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3:100101:886</text:p>
          </table:table-cell>
          <table:table-cell office:value-type="float" office:value="945259.86" table:style-name="ce15">
            <text:p>945259,8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3:100101:889</text:p>
          </table:table-cell>
          <table:table-cell office:value-type="float" office:value="1356397.31" table:style-name="ce15">
            <text:p>1356397,3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3:100102:277</text:p>
          </table:table-cell>
          <table:table-cell office:value-type="float" office:value="788937.82" table:style-name="ce15">
            <text:p>788937,8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3:100102:278</text:p>
          </table:table-cell>
          <table:table-cell office:value-type="float" office:value="73573.42" table:style-name="ce15">
            <text:p>73573,4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1:010111:1495</text:p>
          </table:table-cell>
          <table:table-cell office:value-type="float" office:value="300011.21000000002" table:style-name="ce15">
            <text:p>300011,2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1:010111:2578</text:p>
          </table:table-cell>
          <table:table-cell office:value-type="float" office:value="10637.24" table:style-name="ce15">
            <text:p>10637,2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1:010114:99</text:p>
          </table:table-cell>
          <table:table-cell office:value-type="float" office:value="4802932.38" table:style-name="ce15">
            <text:p>4802932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1:010116:453</text:p>
          </table:table-cell>
          <table:table-cell office:value-type="float" office:value="331616.33" table:style-name="ce15">
            <text:p>331616,3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2:010104:4248</text:p>
          </table:table-cell>
          <table:table-cell office:value-type="float" office:value="214881.82" table:style-name="ce15">
            <text:p>214881,8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105:2080</text:p>
          </table:table-cell>
          <table:table-cell office:value-type="float" office:value="682757.37" table:style-name="ce15">
            <text:p>682757,3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105:2161</text:p>
          </table:table-cell>
          <table:table-cell office:value-type="float" office:value="3336398.01" table:style-name="ce15">
            <text:p>3336398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309:13383</text:p>
          </table:table-cell>
          <table:table-cell office:value-type="float" office:value="82968.92" table:style-name="ce15">
            <text:p>82968,9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309:13384</text:p>
          </table:table-cell>
          <table:table-cell office:value-type="float" office:value="178097.08" table:style-name="ce15">
            <text:p>178097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3:010126:2044</text:p>
          </table:table-cell>
          <table:table-cell office:value-type="float" office:value="31720.76" table:style-name="ce15">
            <text:p>31720,7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3:010144:255</text:p>
          </table:table-cell>
          <table:table-cell office:value-type="float" office:value="1957408.03" table:style-name="ce15">
            <text:p>1957408,0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1:010105:7739</text:p>
          </table:table-cell>
          <table:table-cell office:value-type="float" office:value="1260844.55" table:style-name="ce15">
            <text:p>1260844,5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1:010105:7740</text:p>
          </table:table-cell>
          <table:table-cell office:value-type="float" office:value="1338172.08" table:style-name="ce15">
            <text:p>1338172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1:020601:1251</text:p>
          </table:table-cell>
          <table:table-cell office:value-type="float" office:value="1366149.84" table:style-name="ce15">
            <text:p>1366149,8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1:060102:3048</text:p>
          </table:table-cell>
          <table:table-cell office:value-type="float" office:value="748171.51" table:style-name="ce15">
            <text:p>748171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1:070701:553</text:p>
          </table:table-cell>
          <table:table-cell office:value-type="float" office:value="1039324.49" table:style-name="ce15">
            <text:p>1039324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4:020104:866</text:p>
          </table:table-cell>
          <table:table-cell office:value-type="float" office:value="2059593.73" table:style-name="ce15">
            <text:p>2059593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4:020104:871</text:p>
          </table:table-cell>
          <table:table-cell office:value-type="float" office:value="89861.7" table:style-name="ce15">
            <text:p>89861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4:020104:872</text:p>
          </table:table-cell>
          <table:table-cell office:value-type="float" office:value="129971.02" table:style-name="ce15">
            <text:p>129971,0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4:020104:874</text:p>
          </table:table-cell>
          <table:table-cell office:value-type="float" office:value="208852.8" table:style-name="ce15">
            <text:p>208852,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7:100101:1333</text:p>
          </table:table-cell>
          <table:table-cell office:value-type="float" office:value="39784.720000000001" table:style-name="ce15">
            <text:p>39784,7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7:100101:1335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7:130101:2388</text:p>
          </table:table-cell>
          <table:table-cell office:value-type="float" office:value="1966199.19" table:style-name="ce15">
            <text:p>1966199,1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7:150101:12</text:p>
          </table:table-cell>
          <table:table-cell office:value-type="float" office:value="1659225.38" table:style-name="ce15">
            <text:p>1659225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7:220101:702</text:p>
          </table:table-cell>
          <table:table-cell office:value-type="float" office:value="289983.24" table:style-name="ce15">
            <text:p>289983,2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7:270101:5019</text:p>
          </table:table-cell>
          <table:table-cell office:value-type="float" office:value="908701.93" table:style-name="ce15">
            <text:p>908701,9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161301:599</text:p>
          </table:table-cell>
          <table:table-cell office:value-type="float" office:value="3119756.64" table:style-name="ce15">
            <text:p>3119756,6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1:211401:891</text:p>
          </table:table-cell>
          <table:table-cell office:value-type="float" office:value="687453.22" table:style-name="ce15">
            <text:p>687453,2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1:220101:2375</text:p>
          </table:table-cell>
          <table:table-cell office:value-type="float" office:value="810109.03" table:style-name="ce15">
            <text:p>810109,0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1:220301:4972</text:p>
          </table:table-cell>
          <table:table-cell office:value-type="float" office:value="3761406.69" table:style-name="ce15">
            <text:p>3761406,6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220501:1578</text:p>
          </table:table-cell>
          <table:table-cell office:value-type="float" office:value="332140.03999999998" table:style-name="ce15">
            <text:p>332140,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240101:120</text:p>
          </table:table-cell>
          <table:table-cell office:value-type="float" office:value="1873358.69" table:style-name="ce15">
            <text:p>1873358,6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3:120502:21</text:p>
          </table:table-cell>
          <table:table-cell office:value-type="float" office:value="305213.21000000002" table:style-name="ce15">
            <text:p>305213,2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3:120502:246</text:p>
          </table:table-cell>
          <table:table-cell office:value-type="float" office:value="313231.23" table:style-name="ce15">
            <text:p>313231,2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3:120502:276</text:p>
          </table:table-cell>
          <table:table-cell office:value-type="float" office:value="359517.13" table:style-name="ce15">
            <text:p>359517,1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3:120502:39</text:p>
          </table:table-cell>
          <table:table-cell office:value-type="float" office:value="320203.37" table:style-name="ce15">
            <text:p>320203,3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3:120502:41</text:p>
          </table:table-cell>
          <table:table-cell office:value-type="float" office:value="464904.75" table:style-name="ce15">
            <text:p>464904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3:120502:437</text:p>
          </table:table-cell>
          <table:table-cell office:value-type="float" office:value="571890.99" table:style-name="ce15">
            <text:p>571890,9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3:120502:438</text:p>
          </table:table-cell>
          <table:table-cell office:value-type="float" office:value="22674.66" table:style-name="ce15">
            <text:p>22674,6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5:040102:1355</text:p>
          </table:table-cell>
          <table:table-cell office:value-type="float" office:value="2407406.2400000002" table:style-name="ce15">
            <text:p>2407406,2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5:050201:156</text:p>
          </table:table-cell>
          <table:table-cell office:value-type="float" office:value="2997787.42" table:style-name="ce15">
            <text:p>2997787,4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8:010137:867</text:p>
          </table:table-cell>
          <table:table-cell office:value-type="float" office:value="1977620" table:style-name="ce15">
            <text:p>1977620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8:010159:2808</text:p>
          </table:table-cell>
          <table:table-cell office:value-type="float" office:value="215604.2" table:style-name="ce15">
            <text:p>215604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8:010159:2809</text:p>
          </table:table-cell>
          <table:table-cell office:value-type="float" office:value="147949.09" table:style-name="ce15">
            <text:p>147949,0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8:010159:4823</text:p>
          </table:table-cell>
          <table:table-cell office:value-type="float" office:value="574436.64" table:style-name="ce15">
            <text:p>574436,6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8:010159:4824</text:p>
          </table:table-cell>
          <table:table-cell office:value-type="float" office:value="6139778.5499999998" table:style-name="ce15">
            <text:p>6139778,5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8:010168:685</text:p>
          </table:table-cell>
          <table:table-cell office:value-type="float" office:value="521302.45" table:style-name="ce15">
            <text:p>521302,4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0:010102:345</text:p>
          </table:table-cell>
          <table:table-cell office:value-type="float" office:value="232047.05" table:style-name="ce15">
            <text:p>232047,0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0:010102:39</text:p>
          </table:table-cell>
          <table:table-cell office:value-type="float" office:value="1884157.62" table:style-name="ce15">
            <text:p>1884157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0:010102:397</text:p>
          </table:table-cell>
          <table:table-cell office:value-type="float" office:value="508495.69" table:style-name="ce15">
            <text:p>508495,6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9:010103:31777</text:p>
          </table:table-cell>
          <table:table-cell office:value-type="float" office:value="1792457.38" table:style-name="ce15">
            <text:p>1792457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0:010101:4027</text:p>
          </table:table-cell>
          <table:table-cell office:value-type="float" office:value="1398045.25" table:style-name="ce15">
            <text:p>1398045,2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0:010104:882</text:p>
          </table:table-cell>
          <table:table-cell office:value-type="float" office:value="1129396.6499999999" table:style-name="ce15">
            <text:p>1129396,6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108:11016</text:p>
          </table:table-cell>
          <table:table-cell office:value-type="float" office:value="2072774.09" table:style-name="ce15">
            <text:p>2072774,0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01:33486</text:p>
          </table:table-cell>
          <table:table-cell office:value-type="float" office:value="2205101.54" table:style-name="ce15">
            <text:p>2205101,5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202:8590</text:p>
          </table:table-cell>
          <table:table-cell office:value-type="float" office:value="2656528.9" table:style-name="ce15">
            <text:p>2656528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204:13958</text:p>
          </table:table-cell>
          <table:table-cell office:value-type="float" office:value="3134801.32" table:style-name="ce15">
            <text:p>3134801,3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204:9470</text:p>
          </table:table-cell>
          <table:table-cell office:value-type="float" office:value="3112975.83" table:style-name="ce15">
            <text:p>3112975,8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217:20963</text:p>
          </table:table-cell>
          <table:table-cell office:value-type="float" office:value="402387.43" table:style-name="ce15">
            <text:p>402387,4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217:20964</text:p>
          </table:table-cell>
          <table:table-cell office:value-type="float" office:value="396875.27" table:style-name="ce15">
            <text:p>396875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217:20965</text:p>
          </table:table-cell>
          <table:table-cell office:value-type="float" office:value="369314.48" table:style-name="ce15">
            <text:p>369314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217:20966</text:p>
          </table:table-cell>
          <table:table-cell office:value-type="float" office:value="242534.89" table:style-name="ce15">
            <text:p>242534,8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17:20967</text:p>
          </table:table-cell>
          <table:table-cell office:value-type="float" office:value="347265.86" table:style-name="ce15">
            <text:p>347265,8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17:20968</text:p>
          </table:table-cell>
          <table:table-cell office:value-type="float" office:value="347265.86" table:style-name="ce15">
            <text:p>347265,8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17:20969</text:p>
          </table:table-cell>
          <table:table-cell office:value-type="float" office:value="264583.51" table:style-name="ce15">
            <text:p>264583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17:20970</text:p>
          </table:table-cell>
          <table:table-cell office:value-type="float" office:value="341023.04" table:style-name="ce15">
            <text:p>341023,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2:120201:63</text:p>
          </table:table-cell>
          <table:table-cell office:value-type="float" office:value="1797922.69" table:style-name="ce15">
            <text:p>1797922,6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2:130301:2904</text:p>
          </table:table-cell>
          <table:table-cell office:value-type="float" office:value="259543.93" table:style-name="ce15">
            <text:p>259543,9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2:131301:4148</text:p>
          </table:table-cell>
          <table:table-cell office:value-type="float" office:value="49365.42" table:style-name="ce15">
            <text:p>49365,4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2:150102:969</text:p>
          </table:table-cell>
          <table:table-cell office:value-type="float" office:value="3500400.2" table:style-name="ce15">
            <text:p>3500400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170602:2872</text:p>
          </table:table-cell>
          <table:table-cell office:value-type="float" office:value="4690821.43" table:style-name="ce15">
            <text:p>4690821,4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217:3276</text:p>
          </table:table-cell>
          <table:table-cell office:value-type="float" office:value="1179188.73" table:style-name="ce15">
            <text:p>1179188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217:3279</text:p>
          </table:table-cell>
          <table:table-cell office:value-type="float" office:value="1354852.09" table:style-name="ce15">
            <text:p>1354852,0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17:3281</text:p>
          </table:table-cell>
          <table:table-cell office:value-type="float" office:value="1268087.43" table:style-name="ce15">
            <text:p>1268087,4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17:3282</text:p>
          </table:table-cell>
          <table:table-cell office:value-type="float" office:value="1253422.01" table:style-name="ce15">
            <text:p>1253422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17:3285</text:p>
          </table:table-cell>
          <table:table-cell office:value-type="float" office:value="1199134" table:style-name="ce15">
            <text:p>11991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217:3287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217:3292</text:p>
          </table:table-cell>
          <table:table-cell office:value-type="float" office:value="973419.18" table:style-name="ce15">
            <text:p>973419,1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217:3298</text:p>
          </table:table-cell>
          <table:table-cell office:value-type="float" office:value="1005044.48" table:style-name="ce15">
            <text:p>1005044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3:100102:279</text:p>
          </table:table-cell>
          <table:table-cell office:value-type="float" office:value="77974.95" table:style-name="ce15">
            <text:p>77974,9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3:100102:280</text:p>
          </table:table-cell>
          <table:table-cell office:value-type="float" office:value="30894.81" table:style-name="ce15">
            <text:p>30894,8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3:120201:259</text:p>
          </table:table-cell>
          <table:table-cell office:value-type="float" office:value="326854.48" table:style-name="ce15">
            <text:p>326854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3:120201:311</text:p>
          </table:table-cell>
          <table:table-cell office:value-type="float" office:value="111170.18" table:style-name="ce15">
            <text:p>111170,1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3:120201:312</text:p>
          </table:table-cell>
          <table:table-cell office:value-type="float" office:value="33251.370000000003" table:style-name="ce15">
            <text:p>33251,3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17:4007</text:p>
          </table:table-cell>
          <table:table-cell office:value-type="float" office:value="175471.96" table:style-name="ce15">
            <text:p>175471,9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17:4089</text:p>
          </table:table-cell>
          <table:table-cell office:value-type="float" office:value="2492394.71" table:style-name="ce15">
            <text:p>2492394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17:420</text:p>
          </table:table-cell>
          <table:table-cell office:value-type="float" office:value="6748110.1900000004" table:style-name="ce15">
            <text:p>6748110,1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17:4356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217:4360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217:4362</text:p>
          </table:table-cell>
          <table:table-cell office:value-type="float" office:value="99509.88" table:style-name="ce15">
            <text:p>99509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217:4363</text:p>
          </table:table-cell>
          <table:table-cell office:value-type="float" office:value="202247.1" table:style-name="ce15">
            <text:p>202247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217:4365</text:p>
          </table:table-cell>
          <table:table-cell office:value-type="float" office:value="94668.86" table:style-name="ce15">
            <text:p>94668,8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201:29612</text:p>
          </table:table-cell>
          <table:table-cell office:value-type="float" office:value="537132.87" table:style-name="ce15">
            <text:p>537132,8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202:2972</text:p>
          </table:table-cell>
          <table:table-cell office:value-type="float" office:value="917593.59" table:style-name="ce15">
            <text:p>917593,5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202:8589</text:p>
          </table:table-cell>
          <table:table-cell office:value-type="float" office:value="6510355.7800000003" table:style-name="ce15">
            <text:p>6510355,7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203:812</text:p>
          </table:table-cell>
          <table:table-cell office:value-type="float" office:value="1731643.51" table:style-name="ce15">
            <text:p>1731643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205:1275</text:p>
          </table:table-cell>
          <table:table-cell office:value-type="float" office:value="1706154.5" table:style-name="ce15">
            <text:p>1706154,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206:2224</text:p>
          </table:table-cell>
          <table:table-cell office:value-type="float" office:value="1448413.08" table:style-name="ce15">
            <text:p>1448413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209:2273</text:p>
          </table:table-cell>
          <table:table-cell office:value-type="float" office:value="1380679.83" table:style-name="ce15">
            <text:p>1380679,8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303:4837</text:p>
          </table:table-cell>
          <table:table-cell office:value-type="float" office:value="2763136.27" table:style-name="ce15">
            <text:p>2763136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303:6540</text:p>
          </table:table-cell>
          <table:table-cell office:value-type="float" office:value="1815635.05" table:style-name="ce15">
            <text:p>1815635,0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305:12072</text:p>
          </table:table-cell>
          <table:table-cell office:value-type="float" office:value="1017364.22" table:style-name="ce15">
            <text:p>1017364,2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305:338</text:p>
          </table:table-cell>
          <table:table-cell office:value-type="float" office:value="1026513.01" table:style-name="ce15">
            <text:p>1026513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305:5452</text:p>
          </table:table-cell>
          <table:table-cell office:value-type="float" office:value="5952829.5099999998" table:style-name="ce15">
            <text:p>5952829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306:3061</text:p>
          </table:table-cell>
          <table:table-cell office:value-type="float" office:value="148439" table:style-name="ce15">
            <text:p>14843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306:4436</text:p>
          </table:table-cell>
          <table:table-cell office:value-type="float" office:value="242848.67" table:style-name="ce15">
            <text:p>242848,6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10101:6948</text:p>
          </table:table-cell>
          <table:table-cell office:value-type="float" office:value="7613567.0999999996" table:style-name="ce15">
            <text:p>7613567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10103:1621</text:p>
          </table:table-cell>
          <table:table-cell office:value-type="float" office:value="4322687.2300000004" table:style-name="ce15">
            <text:p>4322687,2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10103:3167</text:p>
          </table:table-cell>
          <table:table-cell office:value-type="float" office:value="61742.9" table:style-name="ce15">
            <text:p>61742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10104:8239</text:p>
          </table:table-cell>
          <table:table-cell office:value-type="float" office:value="171688.97" table:style-name="ce15">
            <text:p>171688,9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10105:11632</text:p>
          </table:table-cell>
          <table:table-cell office:value-type="float" office:value="32343.37" table:style-name="ce15">
            <text:p>32343,3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4:010111:3143</text:p>
          </table:table-cell>
          <table:table-cell office:value-type="float" office:value="3994419.36" table:style-name="ce15">
            <text:p>3994419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4:010113:4241</text:p>
          </table:table-cell>
          <table:table-cell office:value-type="float" office:value="12515.44" table:style-name="ce15">
            <text:p>12515,4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315:6581</text:p>
          </table:table-cell>
          <table:table-cell office:value-type="float" office:value="208305.57" table:style-name="ce15">
            <text:p>208305,5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315:6583</text:p>
          </table:table-cell>
          <table:table-cell office:value-type="float" office:value="161436.81" table:style-name="ce15">
            <text:p>161436,8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315:6584</text:p>
          </table:table-cell>
          <table:table-cell office:value-type="float" office:value="177059.73" table:style-name="ce15">
            <text:p>177059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315:6585</text:p>
          </table:table-cell>
          <table:table-cell office:value-type="float" office:value="161436.81" table:style-name="ce15">
            <text:p>161436,8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315:6755</text:p>
          </table:table-cell>
          <table:table-cell office:value-type="float" office:value="12002372.859999999" table:style-name="ce15">
            <text:p>12002372,8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315:6795</text:p>
          </table:table-cell>
          <table:table-cell office:value-type="float" office:value="458818.36" table:style-name="ce15">
            <text:p>458818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315:6863</text:p>
          </table:table-cell>
          <table:table-cell office:value-type="float" office:value="38773320.619999997" table:style-name="ce15">
            <text:p>38773320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315:6964</text:p>
          </table:table-cell>
          <table:table-cell office:value-type="float" office:value="8533671.0199999996" table:style-name="ce15">
            <text:p>8533671,0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171401:3071</text:p>
          </table:table-cell>
          <table:table-cell office:value-type="float" office:value="3093635.58" table:style-name="ce15">
            <text:p>3093635,5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171401:3072</text:p>
          </table:table-cell>
          <table:table-cell office:value-type="float" office:value="497848.34" table:style-name="ce15">
            <text:p>497848,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171401:3073</text:p>
          </table:table-cell>
          <table:table-cell office:value-type="float" office:value="3826741.11" table:style-name="ce15">
            <text:p>3826741,1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172201:2288</text:p>
          </table:table-cell>
          <table:table-cell office:value-type="float" office:value="3350033.1" table:style-name="ce15">
            <text:p>3350033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180101:1904</text:p>
          </table:table-cell>
          <table:table-cell office:value-type="float" office:value="4135550.95" table:style-name="ce15">
            <text:p>4135550,9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180102:5463</text:p>
          </table:table-cell>
          <table:table-cell office:value-type="float" office:value="2165210.35" table:style-name="ce15">
            <text:p>2165210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190501:1495</text:p>
          </table:table-cell>
          <table:table-cell office:value-type="float" office:value="1157101.1399999999" table:style-name="ce15">
            <text:p>1157101,1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200702:1876</text:p>
          </table:table-cell>
          <table:table-cell office:value-type="float" office:value="7841085.3600000003" table:style-name="ce15">
            <text:p>7841085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3:120501:172</text:p>
          </table:table-cell>
          <table:table-cell office:value-type="float" office:value="1043815.27" table:style-name="ce15">
            <text:p>1043815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3:120501:314</text:p>
          </table:table-cell>
          <table:table-cell office:value-type="float" office:value="545824.92000000004" table:style-name="ce15">
            <text:p>545824,9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3:120501:315</text:p>
          </table:table-cell>
          <table:table-cell office:value-type="float" office:value="40769.21" table:style-name="ce15">
            <text:p>40769,2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3:120501:316</text:p>
          </table:table-cell>
          <table:table-cell office:value-type="float" office:value="52570.82" table:style-name="ce15">
            <text:p>52570,8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3:120501:377</text:p>
          </table:table-cell>
          <table:table-cell office:value-type="float" office:value="471033.15" table:style-name="ce15">
            <text:p>471033,1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3:120501:441</text:p>
          </table:table-cell>
          <table:table-cell office:value-type="float" office:value="325212.75" table:style-name="ce15">
            <text:p>325212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3:120501:453</text:p>
          </table:table-cell>
          <table:table-cell office:value-type="float" office:value="415356.08" table:style-name="ce15">
            <text:p>415356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3:120501:491</text:p>
          </table:table-cell>
          <table:table-cell office:value-type="float" office:value="317795.62" table:style-name="ce15">
            <text:p>317795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16:3024</text:p>
          </table:table-cell>
          <table:table-cell office:value-type="float" office:value="203954.95" table:style-name="ce15">
            <text:p>203954,9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16:3028</text:p>
          </table:table-cell>
          <table:table-cell office:value-type="float" office:value="2786218.93" table:style-name="ce15">
            <text:p>2786218,9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216:718</text:p>
          </table:table-cell>
          <table:table-cell office:value-type="float" office:value="2350602.4900000002" table:style-name="ce15">
            <text:p>2350602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16:9960</text:p>
          </table:table-cell>
          <table:table-cell office:value-type="float" office:value="2261091.0099999998" table:style-name="ce15">
            <text:p>2261091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18:3991</text:p>
          </table:table-cell>
          <table:table-cell office:value-type="float" office:value="72573.41" table:style-name="ce15">
            <text:p>72573,4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4:010115:4600</text:p>
          </table:table-cell>
          <table:table-cell office:value-type="float" office:value="3934676.61" table:style-name="ce15">
            <text:p>3934676,6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4:020101:6217</text:p>
          </table:table-cell>
          <table:table-cell office:value-type="float" office:value="76045.59" table:style-name="ce15">
            <text:p>76045,5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4:030101:5075</text:p>
          </table:table-cell>
          <table:table-cell office:value-type="float" office:value="471100.78" table:style-name="ce15">
            <text:p>471100,7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4:030101:7704</text:p>
          </table:table-cell>
          <table:table-cell office:value-type="float" office:value="3941427.69" table:style-name="ce15">
            <text:p>3941427,6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4:030101:7705</text:p>
          </table:table-cell>
          <table:table-cell office:value-type="float" office:value="1652231.23" table:style-name="ce15">
            <text:p>1652231,2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1:130101:4510</text:p>
          </table:table-cell>
          <table:table-cell office:value-type="float" office:value="3043270.53" table:style-name="ce15">
            <text:p>3043270,5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1:140201:739</text:p>
          </table:table-cell>
          <table:table-cell office:value-type="float" office:value="505193.32" table:style-name="ce15">
            <text:p>505193,3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2:010105:3012</text:p>
          </table:table-cell>
          <table:table-cell office:value-type="float" office:value="15280989.970000001" table:style-name="ce15">
            <text:p>15280989,9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2:010105:3056</text:p>
          </table:table-cell>
          <table:table-cell office:value-type="float" office:value="11253070.880000001" table:style-name="ce15">
            <text:p>11253070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2:010106:1414</text:p>
          </table:table-cell>
          <table:table-cell office:value-type="float" office:value="9629456.4900000002" table:style-name="ce15">
            <text:p>9629456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2:010107:630</text:p>
          </table:table-cell>
          <table:table-cell office:value-type="float" office:value="3928409.03" table:style-name="ce15">
            <text:p>3928409,0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4:090101:5506</text:p>
          </table:table-cell>
          <table:table-cell office:value-type="float" office:value="96648.06" table:style-name="ce15">
            <text:p>96648,0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4:100101:3850</text:p>
          </table:table-cell>
          <table:table-cell office:value-type="float" office:value="947739.86" table:style-name="ce15">
            <text:p>947739,8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4:100101:3851</text:p>
          </table:table-cell>
          <table:table-cell office:value-type="float" office:value="193657.76" table:style-name="ce15">
            <text:p>193657,7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4:100101:3852</text:p>
          </table:table-cell>
          <table:table-cell office:value-type="float" office:value="123925.55" table:style-name="ce15">
            <text:p>123925,5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4:100101:3853</text:p>
          </table:table-cell>
          <table:table-cell office:value-type="float" office:value="288693.5" table:style-name="ce15">
            <text:p>288693,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4:100101:3854</text:p>
          </table:table-cell>
          <table:table-cell office:value-type="float" office:value="370280.8" table:style-name="ce15">
            <text:p>370280,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4:120201:843</text:p>
          </table:table-cell>
          <table:table-cell office:value-type="float" office:value="446686.85" table:style-name="ce15">
            <text:p>446686,8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5:000000:15</text:p>
          </table:table-cell>
          <table:table-cell office:value-type="float" office:value="1738654.25" table:style-name="ce15">
            <text:p>1738654,2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8:030301:759</text:p>
          </table:table-cell>
          <table:table-cell office:value-type="float" office:value="6592469.6600000001" table:style-name="ce15">
            <text:p>6592469,6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8:170103:1787</text:p>
          </table:table-cell>
          <table:table-cell office:value-type="float" office:value="3563813.62" table:style-name="ce15">
            <text:p>3563813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8:190101:26</text:p>
          </table:table-cell>
          <table:table-cell office:value-type="float" office:value="706889.57" table:style-name="ce15">
            <text:p>706889,5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9:110301:11</text:p>
          </table:table-cell>
          <table:table-cell office:value-type="float" office:value="868057.22" table:style-name="ce15">
            <text:p>868057,2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4:060301:775</text:p>
          </table:table-cell>
          <table:table-cell office:value-type="float" office:value="1128115.1100000001" table:style-name="ce15">
            <text:p>1128115,1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4:060301:778</text:p>
          </table:table-cell>
          <table:table-cell office:value-type="float" office:value="4123265.6" table:style-name="ce15">
            <text:p>4123265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4:060301:782</text:p>
          </table:table-cell>
          <table:table-cell office:value-type="float" office:value="185820.7" table:style-name="ce15">
            <text:p>185820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4:060301:783</text:p>
          </table:table-cell>
          <table:table-cell office:value-type="float" office:value="130118.76" table:style-name="ce15">
            <text:p>130118,7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60301:785</text:p>
          </table:table-cell>
          <table:table-cell office:value-type="float" office:value="138374.04" table:style-name="ce15">
            <text:p>138374,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4:070101:3438</text:p>
          </table:table-cell>
          <table:table-cell office:value-type="float" office:value="1335861.21" table:style-name="ce15">
            <text:p>1335861,2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3:120502:454</text:p>
          </table:table-cell>
          <table:table-cell office:value-type="float" office:value="441862.49" table:style-name="ce15">
            <text:p>441862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3:120502:478</text:p>
          </table:table-cell>
          <table:table-cell office:value-type="float" office:value="33950.71" table:style-name="ce15">
            <text:p>33950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3:120502:510</text:p>
          </table:table-cell>
          <table:table-cell office:value-type="float" office:value="118103.42" table:style-name="ce15">
            <text:p>118103,4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3:120502:514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3:120502:686</text:p>
          </table:table-cell>
          <table:table-cell office:value-type="float" office:value="438969.99" table:style-name="ce15">
            <text:p>438969,9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3:120502:7</text:p>
          </table:table-cell>
          <table:table-cell office:value-type="float" office:value="1171476.56" table:style-name="ce15">
            <text:p>1171476,5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5:050202:10</text:p>
          </table:table-cell>
          <table:table-cell office:value-type="float" office:value="1241913.01" table:style-name="ce15">
            <text:p>1241913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5:050202:11</text:p>
          </table:table-cell>
          <table:table-cell office:value-type="float" office:value="1169046.75" table:style-name="ce15">
            <text:p>1169046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5:050202:5</text:p>
          </table:table-cell>
          <table:table-cell office:value-type="float" office:value="1761434.88" table:style-name="ce15">
            <text:p>1761434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5:050202:6</text:p>
          </table:table-cell>
          <table:table-cell office:value-type="float" office:value="1128044.53" table:style-name="ce15">
            <text:p>1128044,5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5:050202:9</text:p>
          </table:table-cell>
          <table:table-cell office:value-type="float" office:value="1719491.92" table:style-name="ce15">
            <text:p>1719491,9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8:020114:1326</text:p>
          </table:table-cell>
          <table:table-cell office:value-type="float" office:value="652912.81999999995" table:style-name="ce15">
            <text:p>652912,8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8:020114:1327</text:p>
          </table:table-cell>
          <table:table-cell office:value-type="float" office:value="4915991.6399999997" table:style-name="ce15">
            <text:p>4915991,6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9:010103:11852</text:p>
          </table:table-cell>
          <table:table-cell office:value-type="float" office:value="54994.14" table:style-name="ce15">
            <text:p>54994,1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9:010103:11853</text:p>
          </table:table-cell>
          <table:table-cell office:value-type="float" office:value="20283.259999999998" table:style-name="ce15">
            <text:p>20283,2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9:010109:3041</text:p>
          </table:table-cell>
          <table:table-cell office:value-type="float" office:value="3862968.51" table:style-name="ce15">
            <text:p>3862968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1:010104:11468</text:p>
          </table:table-cell>
          <table:table-cell office:value-type="float" office:value="1016271.31" table:style-name="ce15">
            <text:p>1016271,3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010106:5966</text:p>
          </table:table-cell>
          <table:table-cell office:value-type="float" office:value="3170263.31" table:style-name="ce15">
            <text:p>3170263,3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6:110101:2775</text:p>
          </table:table-cell>
          <table:table-cell office:value-type="float" office:value="1397589.33" table:style-name="ce15">
            <text:p>1397589,3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8:100101:1875</text:p>
          </table:table-cell>
          <table:table-cell office:value-type="float" office:value="647581.34" table:style-name="ce15">
            <text:p>647581,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2:090501:7853</text:p>
          </table:table-cell>
          <table:table-cell office:value-type="float" office:value="3998436.98" table:style-name="ce15">
            <text:p>3998436,9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3:010106:4384</text:p>
          </table:table-cell>
          <table:table-cell office:value-type="float" office:value="1219037.8" table:style-name="ce15">
            <text:p>1219037,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17:20971</text:p>
          </table:table-cell>
          <table:table-cell office:value-type="float" office:value="347265.86" table:style-name="ce15">
            <text:p>347265,8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17:20980</text:p>
          </table:table-cell>
          <table:table-cell office:value-type="float" office:value="3197160.35" table:style-name="ce15">
            <text:p>3197160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17:21056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17:21112</text:p>
          </table:table-cell>
          <table:table-cell office:value-type="float" office:value="3566289.19" table:style-name="ce15">
            <text:p>3566289,1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17:21185</text:p>
          </table:table-cell>
          <table:table-cell office:value-type="float" office:value="16948.7" table:style-name="ce15">
            <text:p>16948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17:21186</text:p>
          </table:table-cell>
          <table:table-cell office:value-type="float" office:value="549420.39" table:style-name="ce15">
            <text:p>549420,3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17:21187</text:p>
          </table:table-cell>
          <table:table-cell office:value-type="float" office:value="15536.31" table:style-name="ce15">
            <text:p>15536,3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7:3299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7:3300</text:p>
          </table:table-cell>
          <table:table-cell office:value-type="float" office:value="1581037.91" table:style-name="ce15">
            <text:p>1581037,9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7:3305</text:p>
          </table:table-cell>
          <table:table-cell office:value-type="float" office:value="1046783.71" table:style-name="ce15">
            <text:p>1046783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7:334</text:p>
          </table:table-cell>
          <table:table-cell office:value-type="float" office:value="1265179.94" table:style-name="ce15">
            <text:p>1265179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7:3358</text:p>
          </table:table-cell>
          <table:table-cell office:value-type="float" office:value="3507140.26" table:style-name="ce15">
            <text:p>3507140,2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7:3417</text:p>
          </table:table-cell>
          <table:table-cell office:value-type="float" office:value="3844585.77" table:style-name="ce15">
            <text:p>3844585,7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7:3435</text:p>
          </table:table-cell>
          <table:table-cell office:value-type="float" office:value="21566303.43" table:style-name="ce15">
            <text:p>21566303,4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7:3441</text:p>
          </table:table-cell>
          <table:table-cell office:value-type="float" office:value="21345144.940000001" table:style-name="ce15">
            <text:p>21345144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7:4366</text:p>
          </table:table-cell>
          <table:table-cell office:value-type="float" office:value="3318699.61" table:style-name="ce15">
            <text:p>3318699,6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17:4460</text:p>
          </table:table-cell>
          <table:table-cell office:value-type="float" office:value="175471.96" table:style-name="ce15">
            <text:p>175471,9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17:4461</text:p>
          </table:table-cell>
          <table:table-cell office:value-type="float" office:value="804750.7" table:style-name="ce15">
            <text:p>804750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17:4462</text:p>
          </table:table-cell>
          <table:table-cell office:value-type="float" office:value="114964.39" table:style-name="ce15">
            <text:p>114964,3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17:4463</text:p>
          </table:table-cell>
          <table:table-cell office:value-type="float" office:value="314639.37" table:style-name="ce15">
            <text:p>314639,3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17:4464</text:p>
          </table:table-cell>
          <table:table-cell office:value-type="float" office:value="326740.88" table:style-name="ce15">
            <text:p>326740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17:4465</text:p>
          </table:table-cell>
          <table:table-cell office:value-type="float" office:value="550618.9" table:style-name="ce15">
            <text:p>550618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17:4467</text:p>
          </table:table-cell>
          <table:table-cell office:value-type="float" office:value="121015.14" table:style-name="ce15">
            <text:p>121015,1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306:4937</text:p>
          </table:table-cell>
          <table:table-cell office:value-type="float" office:value="23520.36" table:style-name="ce15">
            <text:p>23520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306:5046</text:p>
          </table:table-cell>
          <table:table-cell office:value-type="float" office:value="1196295.82" table:style-name="ce15">
            <text:p>1196295,8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306:5105</text:p>
          </table:table-cell>
          <table:table-cell office:value-type="float" office:value="22736.35" table:style-name="ce15">
            <text:p>22736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306:5110</text:p>
          </table:table-cell>
          <table:table-cell office:value-type="float" office:value="23520.36" table:style-name="ce15">
            <text:p>23520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306:5165</text:p>
          </table:table-cell>
          <table:table-cell office:value-type="float" office:value="23520.36" table:style-name="ce15">
            <text:p>23520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306:538</text:p>
          </table:table-cell>
          <table:table-cell office:value-type="float" office:value="1312471.47" table:style-name="ce15">
            <text:p>1312471,4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308:6955</text:p>
          </table:table-cell>
          <table:table-cell office:value-type="float" office:value="841148.8" table:style-name="ce15">
            <text:p>841148,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315:6981</text:p>
          </table:table-cell>
          <table:table-cell office:value-type="float" office:value="2398694.65" table:style-name="ce15">
            <text:p>2398694,6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315:947</text:p>
          </table:table-cell>
          <table:table-cell office:value-type="float" office:value="1072381.3799999999" table:style-name="ce15">
            <text:p>1072381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315:948</text:p>
          </table:table-cell>
          <table:table-cell office:value-type="float" office:value="1039023.25" table:style-name="ce15">
            <text:p>1039023,2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315:949</text:p>
          </table:table-cell>
          <table:table-cell office:value-type="float" office:value="1072381.3799999999" table:style-name="ce15">
            <text:p>1072381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315:961</text:p>
          </table:table-cell>
          <table:table-cell office:value-type="float" office:value="2113162.6" table:style-name="ce15">
            <text:p>2113162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315:963</text:p>
          </table:table-cell>
          <table:table-cell office:value-type="float" office:value="4347402.79" table:style-name="ce15">
            <text:p>4347402,7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315:967</text:p>
          </table:table-cell>
          <table:table-cell office:value-type="float" office:value="3564764.2" table:style-name="ce15">
            <text:p>3564764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315:971</text:p>
          </table:table-cell>
          <table:table-cell office:value-type="float" office:value="2113162.6" table:style-name="ce15">
            <text:p>2113162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4:010105:16190</text:p>
          </table:table-cell>
          <table:table-cell office:value-type="float" office:value="1742303.38" table:style-name="ce15">
            <text:p>1742303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4:010105:17933</text:p>
          </table:table-cell>
          <table:table-cell office:value-type="float" office:value="81637.600000000006" table:style-name="ce15">
            <text:p>81637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4:010105:19171</text:p>
          </table:table-cell>
          <table:table-cell office:value-type="float" office:value="2597242.4500000002" table:style-name="ce15">
            <text:p>2597242,4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4:010105:19667</text:p>
          </table:table-cell>
          <table:table-cell office:value-type="float" office:value="74409.27" table:style-name="ce15">
            <text:p>74409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4:010105:21060</text:p>
          </table:table-cell>
          <table:table-cell office:value-type="float" office:value="33360.51" table:style-name="ce15">
            <text:p>33360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4:010105:21328</text:p>
          </table:table-cell>
          <table:table-cell office:value-type="float" office:value="2073358.35" table:style-name="ce15">
            <text:p>2073358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4:010110:1033</text:p>
          </table:table-cell>
          <table:table-cell office:value-type="float" office:value="1453430.38" table:style-name="ce15">
            <text:p>1453430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90102:4043</text:p>
          </table:table-cell>
          <table:table-cell office:value-type="float" office:value="604566.6" table:style-name="ce15">
            <text:p>604566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90501:5804</text:p>
          </table:table-cell>
          <table:table-cell office:value-type="float" office:value="4107579" table:style-name="ce15">
            <text:p>410757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4:010113:3457</text:p>
          </table:table-cell>
          <table:table-cell office:value-type="float" office:value="2296995.52" table:style-name="ce15">
            <text:p>2296995,5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4:010113:3459</text:p>
          </table:table-cell>
          <table:table-cell office:value-type="float" office:value="1477532.13" table:style-name="ce15">
            <text:p>1477532,1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4:010113:3460</text:p>
          </table:table-cell>
          <table:table-cell office:value-type="float" office:value="2233378.48" table:style-name="ce15">
            <text:p>2233378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4:010113:3463</text:p>
          </table:table-cell>
          <table:table-cell office:value-type="float" office:value="1646513.04" table:style-name="ce15">
            <text:p>1646513,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4:010113:3531</text:p>
          </table:table-cell>
          <table:table-cell office:value-type="float" office:value="185927.27" table:style-name="ce15">
            <text:p>185927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4:010113:3533</text:p>
          </table:table-cell>
          <table:table-cell office:value-type="float" office:value="255736.4" table:style-name="ce15">
            <text:p>255736,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10105:2119</text:p>
          </table:table-cell>
          <table:table-cell office:value-type="float" office:value="2113779.9" table:style-name="ce15">
            <text:p>2113779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10105:2128</text:p>
          </table:table-cell>
          <table:table-cell office:value-type="float" office:value="5090061.9400000004" table:style-name="ce15">
            <text:p>5090061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10105:2135</text:p>
          </table:table-cell>
          <table:table-cell office:value-type="float" office:value="5151221.9800000004" table:style-name="ce15">
            <text:p>5151221,9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10106:3479</text:p>
          </table:table-cell>
          <table:table-cell office:value-type="float" office:value="88477.94" table:style-name="ce15">
            <text:p>88477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10106:4065</text:p>
          </table:table-cell>
          <table:table-cell office:value-type="float" office:value="90379.15" table:style-name="ce15">
            <text:p>90379,1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10106:4066</text:p>
          </table:table-cell>
          <table:table-cell office:value-type="float" office:value="157845.28" table:style-name="ce15">
            <text:p>157845,2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10106:4067</text:p>
          </table:table-cell>
          <table:table-cell office:value-type="float" office:value="127294.58" table:style-name="ce15">
            <text:p>127294,5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10106:4068</text:p>
          </table:table-cell>
          <table:table-cell office:value-type="float" office:value="89106.2" table:style-name="ce15">
            <text:p>89106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10109:9210</text:p>
          </table:table-cell>
          <table:table-cell office:value-type="float" office:value="5459480.7999999998" table:style-name="ce15">
            <text:p>5459480,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10109:9211</text:p>
          </table:table-cell>
          <table:table-cell office:value-type="float" office:value="1258997.47" table:style-name="ce15">
            <text:p>1258997,4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10109:9260</text:p>
          </table:table-cell>
          <table:table-cell office:value-type="float" office:value="1518452.26" table:style-name="ce15">
            <text:p>1518452,2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10109:9267</text:p>
          </table:table-cell>
          <table:table-cell office:value-type="float" office:value="524719.35999999999" table:style-name="ce15">
            <text:p>524719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10109:9291</text:p>
          </table:table-cell>
          <table:table-cell office:value-type="float" office:value="94818.67" table:style-name="ce15">
            <text:p>94818,6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10109:9292</text:p>
          </table:table-cell>
          <table:table-cell office:value-type="float" office:value="90141.51" table:style-name="ce15">
            <text:p>90141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10109:93</text:p>
          </table:table-cell>
          <table:table-cell office:value-type="float" office:value="15146521.449999999" table:style-name="ce15">
            <text:p>15146521,4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10109:9343</text:p>
          </table:table-cell>
          <table:table-cell office:value-type="float" office:value="16053027.640000001" table:style-name="ce15">
            <text:p>16053027,6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10109:7245</text:p>
          </table:table-cell>
          <table:table-cell office:value-type="float" office:value="5375123.3600000003" table:style-name="ce15">
            <text:p>5375123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10109:8881</text:p>
          </table:table-cell>
          <table:table-cell office:value-type="float" office:value="2328998.0499999998" table:style-name="ce15">
            <text:p>2328998,0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10109:8905</text:p>
          </table:table-cell>
          <table:table-cell office:value-type="float" office:value="139039.03" table:style-name="ce15">
            <text:p>139039,0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10109:8913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09:8933</text:p>
          </table:table-cell>
          <table:table-cell office:value-type="float" office:value="875640.8" table:style-name="ce15">
            <text:p>875640,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09:8936</text:p>
          </table:table-cell>
          <table:table-cell office:value-type="float" office:value="92267.49" table:style-name="ce15">
            <text:p>92267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10:755</text:p>
          </table:table-cell>
          <table:table-cell office:value-type="float" office:value="794086.65" table:style-name="ce15">
            <text:p>794086,6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11:1375</text:p>
          </table:table-cell>
          <table:table-cell office:value-type="float" office:value="7299208.4699999997" table:style-name="ce15">
            <text:p>7299208,4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11:1401</text:p>
          </table:table-cell>
          <table:table-cell office:value-type="float" office:value="1897680.25" table:style-name="ce15">
            <text:p>1897680,2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11:1515</text:p>
          </table:table-cell>
          <table:table-cell office:value-type="float" office:value="1414402.25" table:style-name="ce15">
            <text:p>1414402,2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10111:1516</text:p>
          </table:table-cell>
          <table:table-cell office:value-type="float" office:value="1185283.52" table:style-name="ce15">
            <text:p>1185283,5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10111:231</text:p>
          </table:table-cell>
          <table:table-cell office:value-type="float" office:value="1542134.14" table:style-name="ce15">
            <text:p>1542134,1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10111:282</text:p>
          </table:table-cell>
          <table:table-cell office:value-type="float" office:value="2033766.73" table:style-name="ce15">
            <text:p>2033766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10112:1440</text:p>
          </table:table-cell>
          <table:table-cell office:value-type="float" office:value="10720177.01" table:style-name="ce15">
            <text:p>10720177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10121:8158</text:p>
          </table:table-cell>
          <table:table-cell office:value-type="float" office:value="4922684.74" table:style-name="ce15">
            <text:p>4922684,7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10121:8164</text:p>
          </table:table-cell>
          <table:table-cell office:value-type="float" office:value="5730352.8200000003" table:style-name="ce15">
            <text:p>5730352,8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10121:8176</text:p>
          </table:table-cell>
          <table:table-cell office:value-type="float" office:value="4877392.75" table:style-name="ce15">
            <text:p>4877392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10121:8582</text:p>
          </table:table-cell>
          <table:table-cell office:value-type="float" office:value="390339.85" table:style-name="ce15">
            <text:p>390339,8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10121:9793</text:p>
          </table:table-cell>
          <table:table-cell office:value-type="float" office:value="8535246.7100000009" table:style-name="ce15">
            <text:p>8535246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10123:1945</text:p>
          </table:table-cell>
          <table:table-cell office:value-type="float" office:value="6769957.5999999996" table:style-name="ce15">
            <text:p>6769957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70102:761</text:p>
          </table:table-cell>
          <table:table-cell office:value-type="float" office:value="1110361.7" table:style-name="ce15">
            <text:p>1110361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4:010113:2519</text:p>
          </table:table-cell>
          <table:table-cell office:value-type="float" office:value="1005539.78" table:style-name="ce15">
            <text:p>1005539,7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4:010113:2522</text:p>
          </table:table-cell>
          <table:table-cell office:value-type="float" office:value="851512.01" table:style-name="ce15">
            <text:p>851512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4:010113:2523</text:p>
          </table:table-cell>
          <table:table-cell office:value-type="float" office:value="854418.2" table:style-name="ce15">
            <text:p>854418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4:010113:2525</text:p>
          </table:table-cell>
          <table:table-cell office:value-type="float" office:value="2603941.17" table:style-name="ce15">
            <text:p>2603941,1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4:010113:2526</text:p>
          </table:table-cell>
          <table:table-cell office:value-type="float" office:value="630642" table:style-name="ce15">
            <text:p>63064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4:010113:2527</text:p>
          </table:table-cell>
          <table:table-cell office:value-type="float" office:value="857324.38" table:style-name="ce15">
            <text:p>857324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4:010113:2529</text:p>
          </table:table-cell>
          <table:table-cell office:value-type="float" office:value="854418.2" table:style-name="ce15">
            <text:p>854418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4:010113:2531</text:p>
          </table:table-cell>
          <table:table-cell office:value-type="float" office:value="1011352.15" table:style-name="ce15">
            <text:p>1011352,1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4:010113:2533</text:p>
          </table:table-cell>
          <table:table-cell office:value-type="float" office:value="805013.06" table:style-name="ce15">
            <text:p>805013,0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4:010113:2535</text:p>
          </table:table-cell>
          <table:table-cell office:value-type="float" office:value="1694305.47" table:style-name="ce15">
            <text:p>1694305,4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4:010113:2536</text:p>
          </table:table-cell>
          <table:table-cell office:value-type="float" office:value="851512.01" table:style-name="ce15">
            <text:p>851512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4:010113:2538</text:p>
          </table:table-cell>
          <table:table-cell office:value-type="float" office:value="857324.38" table:style-name="ce15">
            <text:p>857324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4:010113:2539</text:p>
          </table:table-cell>
          <table:table-cell office:value-type="float" office:value="1694305.47" table:style-name="ce15">
            <text:p>1694305,4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4:010113:2541</text:p>
          </table:table-cell>
          <table:table-cell office:value-type="float" office:value="857324.38" table:style-name="ce15">
            <text:p>857324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4:010113:2543</text:p>
          </table:table-cell>
          <table:table-cell office:value-type="float" office:value="802106.88" table:style-name="ce15">
            <text:p>802106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4:010113:2544</text:p>
          </table:table-cell>
          <table:table-cell office:value-type="float" office:value="1697211.66" table:style-name="ce15">
            <text:p>1697211,6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4:010113:2545</text:p>
          </table:table-cell>
          <table:table-cell office:value-type="float" office:value="1011352.15" table:style-name="ce15">
            <text:p>1011352,1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4:010113:2546</text:p>
          </table:table-cell>
          <table:table-cell office:value-type="float" office:value="851512.01" table:style-name="ce15">
            <text:p>851512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4:010113:278</text:p>
          </table:table-cell>
          <table:table-cell office:value-type="float" office:value="13340251.74" table:style-name="ce15">
            <text:p>13340251,7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4:010113:283</text:p>
          </table:table-cell>
          <table:table-cell office:value-type="float" office:value="1873402.79" table:style-name="ce15">
            <text:p>1873402,7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4:010113:3453</text:p>
          </table:table-cell>
          <table:table-cell office:value-type="float" office:value="41636135.159999996" table:style-name="ce15">
            <text:p>41636135,1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4:010113:3454</text:p>
          </table:table-cell>
          <table:table-cell office:value-type="float" office:value="44144946.710000001" table:style-name="ce15">
            <text:p>44144946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4:010113:3455</text:p>
          </table:table-cell>
          <table:table-cell office:value-type="float" office:value="3417672.23" table:style-name="ce15">
            <text:p>3417672,2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06:4069</text:p>
          </table:table-cell>
          <table:table-cell office:value-type="float" office:value="222765.52" table:style-name="ce15">
            <text:p>222765,5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06:4070</text:p>
          </table:table-cell>
          <table:table-cell office:value-type="float" office:value="140024.04" table:style-name="ce15">
            <text:p>140024,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10106:4081</text:p>
          </table:table-cell>
          <table:table-cell office:value-type="float" office:value="1159406.6200000001" table:style-name="ce15">
            <text:p>1159406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10106:4082</text:p>
          </table:table-cell>
          <table:table-cell office:value-type="float" office:value="727142.3" table:style-name="ce15">
            <text:p>727142,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10106:4083</text:p>
          </table:table-cell>
          <table:table-cell office:value-type="float" office:value="562948.88" table:style-name="ce15">
            <text:p>562948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10106:4084</text:p>
          </table:table-cell>
          <table:table-cell office:value-type="float" office:value="2617042.1" table:style-name="ce15">
            <text:p>2617042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10106:4085</text:p>
          </table:table-cell>
          <table:table-cell office:value-type="float" office:value="1973671.96" table:style-name="ce15">
            <text:p>1973671,9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10106:4086</text:p>
          </table:table-cell>
          <table:table-cell office:value-type="float" office:value="1038774.72" table:style-name="ce15">
            <text:p>1038774,7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10101:411</text:p>
          </table:table-cell>
          <table:table-cell office:value-type="float" office:value="78787.62" table:style-name="ce15">
            <text:p>78787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10103:4781</text:p>
          </table:table-cell>
          <table:table-cell office:value-type="float" office:value="76142.63" table:style-name="ce15">
            <text:p>76142,6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10103:8031</text:p>
          </table:table-cell>
          <table:table-cell office:value-type="float" office:value="3363299.5" table:style-name="ce15">
            <text:p>3363299,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10103:8396</text:p>
          </table:table-cell>
          <table:table-cell office:value-type="float" office:value="3670032.7" table:style-name="ce15">
            <text:p>3670032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10105:2115</text:p>
          </table:table-cell>
          <table:table-cell office:value-type="float" office:value="7339416.5800000001" table:style-name="ce15">
            <text:p>7339416,5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4:010113:4240</text:p>
          </table:table-cell>
          <table:table-cell office:value-type="float" office:value="4493871.9400000004" table:style-name="ce15">
            <text:p>4493871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4:030101:1439</text:p>
          </table:table-cell>
          <table:table-cell office:value-type="float" office:value="669854.5" table:style-name="ce15">
            <text:p>669854,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4:030101:6346</text:p>
          </table:table-cell>
          <table:table-cell office:value-type="float" office:value="540829.65" table:style-name="ce15">
            <text:p>540829,6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4:040102:15690</text:p>
          </table:table-cell>
          <table:table-cell office:value-type="float" office:value="2937796.91" table:style-name="ce15">
            <text:p>2937796,9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4:050101:7168</text:p>
          </table:table-cell>
          <table:table-cell office:value-type="float" office:value="1562238.6" table:style-name="ce15">
            <text:p>1562238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10101:380</text:p>
          </table:table-cell>
          <table:table-cell office:value-type="float" office:value="78787.62" table:style-name="ce15">
            <text:p>78787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10106:4087</text:p>
          </table:table-cell>
          <table:table-cell office:value-type="float" office:value="1159406.6200000001" table:style-name="ce15">
            <text:p>1159406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10106:4088</text:p>
          </table:table-cell>
          <table:table-cell office:value-type="float" office:value="727142.3" table:style-name="ce15">
            <text:p>727142,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10106:4089</text:p>
          </table:table-cell>
          <table:table-cell office:value-type="float" office:value="562948.88" table:style-name="ce15">
            <text:p>562948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10106:4090</text:p>
          </table:table-cell>
          <table:table-cell office:value-type="float" office:value="2617042.1" table:style-name="ce15">
            <text:p>2617042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10106:4091</text:p>
          </table:table-cell>
          <table:table-cell office:value-type="float" office:value="1896601.58" table:style-name="ce15">
            <text:p>1896601,5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10106:4092</text:p>
          </table:table-cell>
          <table:table-cell office:value-type="float" office:value="1038774.72" table:style-name="ce15">
            <text:p>1038774,7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10106:4093</text:p>
          </table:table-cell>
          <table:table-cell office:value-type="float" office:value="1229775.22" table:style-name="ce15">
            <text:p>1229775,2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10106:4094</text:p>
          </table:table-cell>
          <table:table-cell office:value-type="float" office:value="1950215.76" table:style-name="ce15">
            <text:p>1950215,7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10107:4869</text:p>
          </table:table-cell>
          <table:table-cell office:value-type="float" office:value="1031763.36" table:style-name="ce15">
            <text:p>1031763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17:4480</text:p>
          </table:table-cell>
          <table:table-cell office:value-type="float" office:value="229928.77" table:style-name="ce15">
            <text:p>229928,7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17:4481</text:p>
          </table:table-cell>
          <table:table-cell office:value-type="float" office:value="235979.53" table:style-name="ce15">
            <text:p>235979,5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25:2939</text:p>
          </table:table-cell>
          <table:table-cell office:value-type="float" office:value="2459740" table:style-name="ce15">
            <text:p>2459740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303:1182</text:p>
          </table:table-cell>
          <table:table-cell office:value-type="float" office:value="2748435.29" table:style-name="ce15">
            <text:p>2748435,2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303:1429</text:p>
          </table:table-cell>
          <table:table-cell office:value-type="float" office:value="2758241.11" table:style-name="ce15">
            <text:p>2758241,1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303:2019</text:p>
          </table:table-cell>
          <table:table-cell office:value-type="float" office:value="2422110.79" table:style-name="ce15">
            <text:p>2422110,7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303:4117</text:p>
          </table:table-cell>
          <table:table-cell office:value-type="float" office:value="1997334.48" table:style-name="ce15">
            <text:p>1997334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03:4118</text:p>
          </table:table-cell>
          <table:table-cell office:value-type="float" office:value="2723832.28" table:style-name="ce15">
            <text:p>2723832,2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17:21188</text:p>
          </table:table-cell>
          <table:table-cell office:value-type="float" office:value="550832.78" table:style-name="ce15">
            <text:p>550832,7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17:21203</text:p>
          </table:table-cell>
          <table:table-cell office:value-type="float" office:value="1424557.24" table:style-name="ce15">
            <text:p>1424557,2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17:21204</text:p>
          </table:table-cell>
          <table:table-cell office:value-type="float" office:value="1480378.45" table:style-name="ce15">
            <text:p>1480378,4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17:21205</text:p>
          </table:table-cell>
          <table:table-cell office:value-type="float" office:value="765866.98" table:style-name="ce15">
            <text:p>765866,9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17:3233</text:p>
          </table:table-cell>
          <table:table-cell office:value-type="float" office:value="835004.48" table:style-name="ce15">
            <text:p>835004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17:3241</text:p>
          </table:table-cell>
          <table:table-cell office:value-type="float" office:value="835004.48" table:style-name="ce15">
            <text:p>835004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17:3242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17:3244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17:3442</text:p>
          </table:table-cell>
          <table:table-cell office:value-type="float" office:value="22481095.350000001" table:style-name="ce15">
            <text:p>22481095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17:3476</text:p>
          </table:table-cell>
          <table:table-cell office:value-type="float" office:value="581460.42000000004" table:style-name="ce15">
            <text:p>581460,4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17:3498</text:p>
          </table:table-cell>
          <table:table-cell office:value-type="float" office:value="4148325.3" table:style-name="ce15">
            <text:p>4148325,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17:3542</text:p>
          </table:table-cell>
          <table:table-cell office:value-type="float" office:value="1850154.22" table:style-name="ce15">
            <text:p>1850154,2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17:3572</text:p>
          </table:table-cell>
          <table:table-cell office:value-type="float" office:value="1123413.27" table:style-name="ce15">
            <text:p>1123413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17:358</text:p>
          </table:table-cell>
          <table:table-cell office:value-type="float" office:value="1287549.1100000001" table:style-name="ce15">
            <text:p>1287549,1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17:3604</text:p>
          </table:table-cell>
          <table:table-cell office:value-type="float" office:value="7908791.7699999996" table:style-name="ce15">
            <text:p>7908791,7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17:3612</text:p>
          </table:table-cell>
          <table:table-cell office:value-type="float" office:value="5541073.6200000001" table:style-name="ce15">
            <text:p>5541073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17:4468</text:p>
          </table:table-cell>
          <table:table-cell office:value-type="float" office:value="205725.74" table:style-name="ce15">
            <text:p>205725,7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17:4469</text:p>
          </table:table-cell>
          <table:table-cell office:value-type="float" office:value="1223911.67" table:style-name="ce15">
            <text:p>1223911,6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17:4470</text:p>
          </table:table-cell>
          <table:table-cell office:value-type="float" office:value="641380.26" table:style-name="ce15">
            <text:p>641380,2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17:4471</text:p>
          </table:table-cell>
          <table:table-cell office:value-type="float" office:value="514314.36" table:style-name="ce15">
            <text:p>514314,3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17:4472</text:p>
          </table:table-cell>
          <table:table-cell office:value-type="float" office:value="290436.34000000003" table:style-name="ce15">
            <text:p>290436,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17:4475</text:p>
          </table:table-cell>
          <table:table-cell office:value-type="float" office:value="665583.28" table:style-name="ce15">
            <text:p>665583,2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17:4478</text:p>
          </table:table-cell>
          <table:table-cell office:value-type="float" office:value="816852.21" table:style-name="ce15">
            <text:p>816852,2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17:4479</text:p>
          </table:table-cell>
          <table:table-cell office:value-type="float" office:value="290436.34000000003" table:style-name="ce15">
            <text:p>290436,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315:6544</text:p>
          </table:table-cell>
          <table:table-cell office:value-type="float" office:value="187475.01" table:style-name="ce15">
            <text:p>187475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315:6552</text:p>
          </table:table-cell>
          <table:table-cell office:value-type="float" office:value="265589.59000000003" table:style-name="ce15">
            <text:p>265589,5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315:6572</text:p>
          </table:table-cell>
          <table:table-cell office:value-type="float" office:value="265589.59000000003" table:style-name="ce15">
            <text:p>265589,5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315:6575</text:p>
          </table:table-cell>
          <table:table-cell office:value-type="float" office:value="249966.68" table:style-name="ce15">
            <text:p>249966,6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315:6577</text:p>
          </table:table-cell>
          <table:table-cell office:value-type="float" office:value="197890.29" table:style-name="ce15">
            <text:p>197890,2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315:6578</text:p>
          </table:table-cell>
          <table:table-cell office:value-type="float" office:value="192682.65" table:style-name="ce15">
            <text:p>192682,6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315:6579</text:p>
          </table:table-cell>
          <table:table-cell office:value-type="float" office:value="213513.2" table:style-name="ce15">
            <text:p>213513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315:6580</text:p>
          </table:table-cell>
          <table:table-cell office:value-type="float" office:value="208305.57" table:style-name="ce15">
            <text:p>208305,5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308:6956</text:p>
          </table:table-cell>
          <table:table-cell office:value-type="float" office:value="1899517.35" table:style-name="ce15">
            <text:p>1899517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309:12660</text:p>
          </table:table-cell>
          <table:table-cell office:value-type="float" office:value="3791986.71" table:style-name="ce15">
            <text:p>3791986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310:13183</text:p>
          </table:table-cell>
          <table:table-cell office:value-type="float" office:value="3941707.64" table:style-name="ce15">
            <text:p>3941707,6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315:1043</text:p>
          </table:table-cell>
          <table:table-cell office:value-type="float" office:value="3597748.77" table:style-name="ce15">
            <text:p>3597748,7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315:1624</text:p>
          </table:table-cell>
          <table:table-cell office:value-type="float" office:value="3346239.52" table:style-name="ce15">
            <text:p>3346239,5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315:6284</text:p>
          </table:table-cell>
          <table:table-cell office:value-type="float" office:value="2554914.87" table:style-name="ce15">
            <text:p>2554914,8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315:6302</text:p>
          </table:table-cell>
          <table:table-cell office:value-type="float" office:value="2113162.6" table:style-name="ce15">
            <text:p>2113162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10109:986</text:p>
          </table:table-cell>
          <table:table-cell office:value-type="float" office:value="3882808.72" table:style-name="ce15">
            <text:p>3882808,7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10110:238</text:p>
          </table:table-cell>
          <table:table-cell office:value-type="float" office:value="1216117.3400000001" table:style-name="ce15">
            <text:p>1216117,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10110:239</text:p>
          </table:table-cell>
          <table:table-cell office:value-type="float" office:value="644395.16" table:style-name="ce15">
            <text:p>644395,1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10110:549</text:p>
          </table:table-cell>
          <table:table-cell office:value-type="float" office:value="2365442.75" table:style-name="ce15">
            <text:p>2365442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10110:554</text:p>
          </table:table-cell>
          <table:table-cell office:value-type="float" office:value="756909.06" table:style-name="ce15">
            <text:p>756909,0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10110:663</text:p>
          </table:table-cell>
          <table:table-cell office:value-type="float" office:value="297211.88" table:style-name="ce15">
            <text:p>297211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10110:664</text:p>
          </table:table-cell>
          <table:table-cell office:value-type="float" office:value="1091062.1499999999" table:style-name="ce15">
            <text:p>1091062,1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10110:675</text:p>
          </table:table-cell>
          <table:table-cell office:value-type="float" office:value="425621.02" table:style-name="ce15">
            <text:p>425621,0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5:051401:1274</text:p>
          </table:table-cell>
          <table:table-cell office:value-type="float" office:value="1551410.84" table:style-name="ce15">
            <text:p>1551410,8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6:010102:6169</text:p>
          </table:table-cell>
          <table:table-cell office:value-type="float" office:value="1182092.95" table:style-name="ce15">
            <text:p>1182092,9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20:2960</text:p>
          </table:table-cell>
          <table:table-cell office:value-type="float" office:value="2138387.59" table:style-name="ce15">
            <text:p>2138387,5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27:2034</text:p>
          </table:table-cell>
          <table:table-cell office:value-type="float" office:value="1459014.23" table:style-name="ce15">
            <text:p>1459014,2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27:434</text:p>
          </table:table-cell>
          <table:table-cell office:value-type="float" office:value="2024802.74" table:style-name="ce15">
            <text:p>2024802,7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35:6658</text:p>
          </table:table-cell>
          <table:table-cell office:value-type="float" office:value="2159272.2000000002" table:style-name="ce15">
            <text:p>2159272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46:4802</text:p>
          </table:table-cell>
          <table:table-cell office:value-type="float" office:value="2679082.0499999998" table:style-name="ce15">
            <text:p>2679082,0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4:010101:2332</text:p>
          </table:table-cell>
          <table:table-cell office:value-type="float" office:value="169616.84" table:style-name="ce15">
            <text:p>169616,8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4:010101:2347</text:p>
          </table:table-cell>
          <table:table-cell office:value-type="float" office:value="3279705.41" table:style-name="ce15">
            <text:p>3279705,4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4:010101:5143</text:p>
          </table:table-cell>
          <table:table-cell office:value-type="float" office:value="5735923.4800000004" table:style-name="ce15">
            <text:p>5735923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4:010101:5908</text:p>
          </table:table-cell>
          <table:table-cell office:value-type="float" office:value="4333211.28" table:style-name="ce15">
            <text:p>4333211,2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4:010101:7456</text:p>
          </table:table-cell>
          <table:table-cell office:value-type="float" office:value="2789020.75" table:style-name="ce15">
            <text:p>2789020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4:010104:7276</text:p>
          </table:table-cell>
          <table:table-cell office:value-type="float" office:value="337640.81" table:style-name="ce15">
            <text:p>337640,8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4:010104:7314</text:p>
          </table:table-cell>
          <table:table-cell office:value-type="float" office:value="72637328.719999999" table:style-name="ce15">
            <text:p>72637328,7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10:7046</text:p>
          </table:table-cell>
          <table:table-cell office:value-type="float" office:value="964421.53" table:style-name="ce15">
            <text:p>964421,5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9:010112:1638</text:p>
          </table:table-cell>
          <table:table-cell office:value-type="float" office:value="1002240.48" table:style-name="ce15">
            <text:p>1002240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9:010112:19479</text:p>
          </table:table-cell>
          <table:table-cell office:value-type="float" office:value="925123.13" table:style-name="ce15">
            <text:p>925123,1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0:010101:376</text:p>
          </table:table-cell>
          <table:table-cell office:value-type="float" office:value="1757909.79" table:style-name="ce15">
            <text:p>1757909,7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0:010101:593</text:p>
          </table:table-cell>
          <table:table-cell office:value-type="float" office:value="135550.38" table:style-name="ce15">
            <text:p>135550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0:010102:12</text:p>
          </table:table-cell>
          <table:table-cell office:value-type="float" office:value="2090165.18" table:style-name="ce15">
            <text:p>2090165,1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0:010102:1541</text:p>
          </table:table-cell>
          <table:table-cell office:value-type="float" office:value="362347.41" table:style-name="ce15">
            <text:p>362347,4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315:98</text:p>
          </table:table-cell>
          <table:table-cell office:value-type="float" office:value="2539381.4700000002" table:style-name="ce15">
            <text:p>2539381,4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315:983</text:p>
          </table:table-cell>
          <table:table-cell office:value-type="float" office:value="2313870.02" table:style-name="ce15">
            <text:p>2313870,0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315:991</text:p>
          </table:table-cell>
          <table:table-cell office:value-type="float" office:value="3297582.19" table:style-name="ce15">
            <text:p>3297582,1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315:994</text:p>
          </table:table-cell>
          <table:table-cell office:value-type="float" office:value="3934874.75" table:style-name="ce15">
            <text:p>3934874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315:995</text:p>
          </table:table-cell>
          <table:table-cell office:value-type="float" office:value="3339397.28" table:style-name="ce15">
            <text:p>3339397,2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315:999</text:p>
          </table:table-cell>
          <table:table-cell office:value-type="float" office:value="4331615.95" table:style-name="ce15">
            <text:p>4331615,9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401:1315</text:p>
          </table:table-cell>
          <table:table-cell office:value-type="float" office:value="18796384.969999999" table:style-name="ce15">
            <text:p>18796384,9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501:1066</text:p>
          </table:table-cell>
          <table:table-cell office:value-type="float" office:value="1528285.48" table:style-name="ce15">
            <text:p>1528285,4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17:20933</text:p>
          </table:table-cell>
          <table:table-cell office:value-type="float" office:value="1046783.71" table:style-name="ce15">
            <text:p>1046783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17:20937</text:p>
          </table:table-cell>
          <table:table-cell office:value-type="float" office:value="27283.62" table:style-name="ce15">
            <text:p>27283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17:20944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17:20950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17:20953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17:20956</text:p>
          </table:table-cell>
          <table:table-cell office:value-type="float" office:value="889461.3" table:style-name="ce15">
            <text:p>889461,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17:20958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17:20962</text:p>
          </table:table-cell>
          <table:table-cell office:value-type="float" office:value="396875.27" table:style-name="ce15">
            <text:p>396875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501:5170</text:p>
          </table:table-cell>
          <table:table-cell office:value-type="float" office:value="2626003.66" table:style-name="ce15">
            <text:p>2626003,6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501:662</text:p>
          </table:table-cell>
          <table:table-cell office:value-type="float" office:value="3578046.55" table:style-name="ce15">
            <text:p>3578046,5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701:2077</text:p>
          </table:table-cell>
          <table:table-cell office:value-type="float" office:value="2280857.2200000002" table:style-name="ce15">
            <text:p>2280857,2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3:010123:3270</text:p>
          </table:table-cell>
          <table:table-cell office:value-type="float" office:value="2877935.92" table:style-name="ce15">
            <text:p>2877935,9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3:010124:219</text:p>
          </table:table-cell>
          <table:table-cell office:value-type="float" office:value="1104353.97" table:style-name="ce15">
            <text:p>1104353,9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3:010137:242</text:p>
          </table:table-cell>
          <table:table-cell office:value-type="float" office:value="116184.5" table:style-name="ce15">
            <text:p>116184,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3:010150:1175</text:p>
          </table:table-cell>
          <table:table-cell office:value-type="float" office:value="226459.35" table:style-name="ce15">
            <text:p>226459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0:010102:1544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0:010102:228</text:p>
          </table:table-cell>
          <table:table-cell office:value-type="float" office:value="983880.97" table:style-name="ce15">
            <text:p>983880,9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0:010102:256</text:p>
          </table:table-cell>
          <table:table-cell office:value-type="float" office:value="194454" table:style-name="ce15">
            <text:p>19445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0:010102:269</text:p>
          </table:table-cell>
          <table:table-cell office:value-type="float" office:value="2506065.4" table:style-name="ce15">
            <text:p>2506065,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0:010102:282</text:p>
          </table:table-cell>
          <table:table-cell office:value-type="float" office:value="362347.41" table:style-name="ce15">
            <text:p>362347,4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0:010102:284</text:p>
          </table:table-cell>
          <table:table-cell office:value-type="float" office:value="296479.62" table:style-name="ce15">
            <text:p>296479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0:010102:307</text:p>
          </table:table-cell>
          <table:table-cell office:value-type="float" office:value="406294.84" table:style-name="ce15">
            <text:p>406294,8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0:010102:339</text:p>
          </table:table-cell>
          <table:table-cell office:value-type="float" office:value="2481794.34" table:style-name="ce15">
            <text:p>2481794,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4:010101:320</text:p>
          </table:table-cell>
          <table:table-cell office:value-type="float" office:value="1803270.08" table:style-name="ce15">
            <text:p>1803270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4:010102:10257</text:p>
          </table:table-cell>
          <table:table-cell office:value-type="float" office:value="1256235.07" table:style-name="ce15">
            <text:p>1256235,0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5:010101:5012</text:p>
          </table:table-cell>
          <table:table-cell office:value-type="float" office:value="2702579.19" table:style-name="ce15">
            <text:p>2702579,1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5:010101:5708</text:p>
          </table:table-cell>
          <table:table-cell office:value-type="float" office:value="4294309.7" table:style-name="ce15">
            <text:p>4294309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5:010103:7803</text:p>
          </table:table-cell>
          <table:table-cell office:value-type="float" office:value="1143739.3400000001" table:style-name="ce15">
            <text:p>1143739,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5:010105:8844</text:p>
          </table:table-cell>
          <table:table-cell office:value-type="float" office:value="2176076.62" table:style-name="ce15">
            <text:p>2176076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5:030701:7216</text:p>
          </table:table-cell>
          <table:table-cell office:value-type="float" office:value="3727953.58" table:style-name="ce15">
            <text:p>3727953,5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217:3245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17:3246</text:p>
          </table:table-cell>
          <table:table-cell office:value-type="float" office:value="1199134" table:style-name="ce15">
            <text:p>119913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17:3255</text:p>
          </table:table-cell>
          <table:table-cell office:value-type="float" office:value="2250494.1" table:style-name="ce15">
            <text:p>2250494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17:3257</text:p>
          </table:table-cell>
          <table:table-cell office:value-type="float" office:value="3999619.9" table:style-name="ce15">
            <text:p>3999619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17:3259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17:3270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17:3271</text:p>
          </table:table-cell>
          <table:table-cell office:value-type="float" office:value="4114683.63" table:style-name="ce15">
            <text:p>4114683,6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17:3273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5:020123:91</text:p>
          </table:table-cell>
          <table:table-cell office:value-type="float" office:value="199278.23" table:style-name="ce15">
            <text:p>199278,2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5:040101:2338</text:p>
          </table:table-cell>
          <table:table-cell office:value-type="float" office:value="2119145.56" table:style-name="ce15">
            <text:p>2119145,5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5:200101:486</text:p>
          </table:table-cell>
          <table:table-cell office:value-type="float" office:value="38088.17" table:style-name="ce15">
            <text:p>38088,1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6:100201:1262</text:p>
          </table:table-cell>
          <table:table-cell office:value-type="float" office:value="449104" table:style-name="ce15">
            <text:p>4491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7:080101:3903</text:p>
          </table:table-cell>
          <table:table-cell office:value-type="float" office:value="1733065.41" table:style-name="ce15">
            <text:p>1733065,4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7:080501:1129</text:p>
          </table:table-cell>
          <table:table-cell office:value-type="float" office:value="926930.38" table:style-name="ce15">
            <text:p>926930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7:100101:1314</text:p>
          </table:table-cell>
          <table:table-cell office:value-type="float" office:value="470354.9" table:style-name="ce15">
            <text:p>470354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7:100101:1331</text:p>
          </table:table-cell>
          <table:table-cell office:value-type="float" office:value="17328.400000000001" table:style-name="ce15">
            <text:p>17328,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0:030101:2617</text:p>
          </table:table-cell>
          <table:table-cell office:value-type="float" office:value="145786.07999999999" table:style-name="ce15">
            <text:p>145786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0:070201:327</text:p>
          </table:table-cell>
          <table:table-cell office:value-type="float" office:value="392547.88" table:style-name="ce15">
            <text:p>392547,8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0:080101:326</text:p>
          </table:table-cell>
          <table:table-cell office:value-type="float" office:value="957954.24" table:style-name="ce15">
            <text:p>957954,2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0:100101:144</text:p>
          </table:table-cell>
          <table:table-cell office:value-type="float" office:value="489846.41" table:style-name="ce15">
            <text:p>489846,4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0:100101:538</text:p>
          </table:table-cell>
          <table:table-cell office:value-type="float" office:value="143714.01999999999" table:style-name="ce15">
            <text:p>143714,0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0:100101:539</text:p>
          </table:table-cell>
          <table:table-cell office:value-type="float" office:value="86302.49" table:style-name="ce15">
            <text:p>86302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4:070201:2294</text:p>
          </table:table-cell>
          <table:table-cell office:value-type="float" office:value="33856.15" table:style-name="ce15">
            <text:p>33856,1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4:070201:5447</text:p>
          </table:table-cell>
          <table:table-cell office:value-type="float" office:value="10220837.51" table:style-name="ce15">
            <text:p>10220837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4:070501:51</text:p>
          </table:table-cell>
          <table:table-cell office:value-type="float" office:value="3402183.44" table:style-name="ce15">
            <text:p>3402183,4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5:010104:6247</text:p>
          </table:table-cell>
          <table:table-cell office:value-type="float" office:value="27760611.579999998" table:style-name="ce15">
            <text:p>27760611,5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10121:9151</text:p>
          </table:table-cell>
          <table:table-cell office:value-type="float" office:value="3282115.21" table:style-name="ce15">
            <text:p>3282115,2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0:100101:541</text:p>
          </table:table-cell>
          <table:table-cell office:value-type="float" office:value="68153.039999999994" table:style-name="ce15">
            <text:p>68153,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1:010101:3031</text:p>
          </table:table-cell>
          <table:table-cell office:value-type="float" office:value="10250836.699999999" table:style-name="ce15">
            <text:p>10250836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1:020101:1591</text:p>
          </table:table-cell>
          <table:table-cell office:value-type="float" office:value="434657.33" table:style-name="ce15">
            <text:p>434657,3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1:030101:1666</text:p>
          </table:table-cell>
          <table:table-cell office:value-type="float" office:value="37401.9" table:style-name="ce15">
            <text:p>37401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1:080101:1831</text:p>
          </table:table-cell>
          <table:table-cell office:value-type="float" office:value="38597904.450000003" table:style-name="ce15">
            <text:p>38597904,4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1:130501:865</text:p>
          </table:table-cell>
          <table:table-cell office:value-type="float" office:value="348687.15" table:style-name="ce15">
            <text:p>348687,1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1:150101:4383</text:p>
          </table:table-cell>
          <table:table-cell office:value-type="float" office:value="4155257.8" table:style-name="ce15">
            <text:p>4155257,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1:150101:4384</text:p>
          </table:table-cell>
          <table:table-cell office:value-type="float" office:value="192099.04" table:style-name="ce15">
            <text:p>192099,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0:010106:412</text:p>
          </table:table-cell>
          <table:table-cell office:value-type="float" office:value="91680.18" table:style-name="ce15">
            <text:p>91680,1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0:010106:5275</text:p>
          </table:table-cell>
          <table:table-cell office:value-type="float" office:value="154498.09" table:style-name="ce15">
            <text:p>154498,0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0:010106:56</text:p>
          </table:table-cell>
          <table:table-cell office:value-type="float" office:value="219785.35" table:style-name="ce15">
            <text:p>219785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0:010106:608</text:p>
          </table:table-cell>
          <table:table-cell office:value-type="float" office:value="250572.31" table:style-name="ce15">
            <text:p>250572,3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0:010106:626</text:p>
          </table:table-cell>
          <table:table-cell office:value-type="float" office:value="234087.03" table:style-name="ce15">
            <text:p>234087,0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0:010106:974</text:p>
          </table:table-cell>
          <table:table-cell office:value-type="float" office:value="275259.59999999998" table:style-name="ce15">
            <text:p>275259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0:010107:618</text:p>
          </table:table-cell>
          <table:table-cell office:value-type="float" office:value="3474507.08" table:style-name="ce15">
            <text:p>3474507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217:20808</text:p>
          </table:table-cell>
          <table:table-cell office:value-type="float" office:value="5151124.24" table:style-name="ce15">
            <text:p>5151124,2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217:20858</text:p>
          </table:table-cell>
          <table:table-cell office:value-type="float" office:value="1410740.49" table:style-name="ce15">
            <text:p>1410740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217:20874</text:p>
          </table:table-cell>
          <table:table-cell office:value-type="float" office:value="19757.099999999999" table:style-name="ce15">
            <text:p>19757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217:20875</text:p>
          </table:table-cell>
          <table:table-cell office:value-type="float" office:value="27283.62" table:style-name="ce15">
            <text:p>27283,6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17:20891</text:p>
          </table:table-cell>
          <table:table-cell office:value-type="float" office:value="865258.27" table:style-name="ce15">
            <text:p>865258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17:20904</text:p>
          </table:table-cell>
          <table:table-cell office:value-type="float" office:value="544568.14" table:style-name="ce15">
            <text:p>544568,1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217:20913</text:p>
          </table:table-cell>
          <table:table-cell office:value-type="float" office:value="264583.51" table:style-name="ce15">
            <text:p>264583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217:20915</text:p>
          </table:table-cell>
          <table:table-cell office:value-type="float" office:value="396875.27" table:style-name="ce15">
            <text:p>396875,2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3:120801:936</text:p>
          </table:table-cell>
          <table:table-cell office:value-type="float" office:value="282068.26" table:style-name="ce15">
            <text:p>282068,2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3:120801:948</text:p>
          </table:table-cell>
          <table:table-cell office:value-type="float" office:value="832210.91" table:style-name="ce15">
            <text:p>832210,9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3:120801:960</text:p>
          </table:table-cell>
          <table:table-cell office:value-type="float" office:value="438497.39" table:style-name="ce15">
            <text:p>438497,3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3:120801:965</text:p>
          </table:table-cell>
          <table:table-cell office:value-type="float" office:value="282648.64" table:style-name="ce15">
            <text:p>282648,6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3:120801:984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4:010102:13385</text:p>
          </table:table-cell>
          <table:table-cell office:value-type="float" office:value="2731268.75" table:style-name="ce15">
            <text:p>2731268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4:010110:12050</text:p>
          </table:table-cell>
          <table:table-cell office:value-type="float" office:value="1167418.5900000001" table:style-name="ce15">
            <text:p>1167418,5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10110:7703</text:p>
          </table:table-cell>
          <table:table-cell office:value-type="float" office:value="5045424.97" table:style-name="ce15">
            <text:p>5045424,9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10:9370</text:p>
          </table:table-cell>
          <table:table-cell office:value-type="float" office:value="88440.73" table:style-name="ce15">
            <text:p>88440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4:010112:2359</text:p>
          </table:table-cell>
          <table:table-cell office:value-type="float" office:value="1361084.9" table:style-name="ce15">
            <text:p>1361084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4:010113:2516</text:p>
          </table:table-cell>
          <table:table-cell office:value-type="float" office:value="857324.38" table:style-name="ce15">
            <text:p>857324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4:010113:2517</text:p>
          </table:table-cell>
          <table:table-cell office:value-type="float" office:value="851512.01" table:style-name="ce15">
            <text:p>851512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4:010113:2518</text:p>
          </table:table-cell>
          <table:table-cell office:value-type="float" office:value="845699.64" table:style-name="ce15">
            <text:p>845699,6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3:010107:1560</text:p>
          </table:table-cell>
          <table:table-cell office:value-type="float" office:value="557992.80000000005" table:style-name="ce15">
            <text:p>557992,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3:050201:298</text:p>
          </table:table-cell>
          <table:table-cell office:value-type="float" office:value="71067.42" table:style-name="ce15">
            <text:p>71067,4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3:050201:299</text:p>
          </table:table-cell>
          <table:table-cell office:value-type="float" office:value="40728.660000000003" table:style-name="ce15">
            <text:p>40728,6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3:050201:300</text:p>
          </table:table-cell>
          <table:table-cell office:value-type="float" office:value="17310.91" table:style-name="ce15">
            <text:p>17310,9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3:050201:313</text:p>
          </table:table-cell>
          <table:table-cell office:value-type="float" office:value="22032.06" table:style-name="ce15">
            <text:p>22032,0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3:050201:314</text:p>
          </table:table-cell>
          <table:table-cell office:value-type="float" office:value="71067.42" table:style-name="ce15">
            <text:p>71067,4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3:050201:315</text:p>
          </table:table-cell>
          <table:table-cell office:value-type="float" office:value="29271.17" table:style-name="ce15">
            <text:p>29271,1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3:050201:70</text:p>
          </table:table-cell>
          <table:table-cell office:value-type="float" office:value="2429747.85" table:style-name="ce15">
            <text:p>2429747,8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303:3602</text:p>
          </table:table-cell>
          <table:table-cell office:value-type="float" office:value="1219658.6000000001" table:style-name="ce15">
            <text:p>1219658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303:6537</text:p>
          </table:table-cell>
          <table:table-cell office:value-type="float" office:value="33167982.850000001" table:style-name="ce15">
            <text:p>33167982,8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303:6538</text:p>
          </table:table-cell>
          <table:table-cell office:value-type="float" office:value="15131753.16" table:style-name="ce15">
            <text:p>15131753,1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303:6539</text:p>
          </table:table-cell>
          <table:table-cell office:value-type="float" office:value="8126839.2000000002" table:style-name="ce15">
            <text:p>8126839,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306:321</text:p>
          </table:table-cell>
          <table:table-cell office:value-type="float" office:value="1461960.49" table:style-name="ce15">
            <text:p>1461960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307:3385</text:p>
          </table:table-cell>
          <table:table-cell office:value-type="float" office:value="1906327.16" table:style-name="ce15">
            <text:p>1906327,1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307:342</text:p>
          </table:table-cell>
          <table:table-cell office:value-type="float" office:value="494279.84" table:style-name="ce15">
            <text:p>494279,8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3:120501:697</text:p>
          </table:table-cell>
          <table:table-cell office:value-type="float" office:value="852351.79" table:style-name="ce15">
            <text:p>852351,7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3:120501:714</text:p>
          </table:table-cell>
          <table:table-cell office:value-type="float" office:value="2194074.71" table:style-name="ce15">
            <text:p>2194074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3:120502:20</text:p>
          </table:table-cell>
          <table:table-cell office:value-type="float" office:value="414383.03" table:style-name="ce15">
            <text:p>414383,0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0:010102:411</text:p>
          </table:table-cell>
          <table:table-cell office:value-type="float" office:value="244286.9" table:style-name="ce15">
            <text:p>244286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0:010102:415</text:p>
          </table:table-cell>
          <table:table-cell office:value-type="float" office:value="2718320.16" table:style-name="ce15">
            <text:p>2718320,1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0:010102:57</text:p>
          </table:table-cell>
          <table:table-cell office:value-type="float" office:value="582589.93999999994" table:style-name="ce15">
            <text:p>582589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0:010102:628</text:p>
          </table:table-cell>
          <table:table-cell office:value-type="float" office:value="413135.83" table:style-name="ce15">
            <text:p>413135,8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0:010102:637</text:p>
          </table:table-cell>
          <table:table-cell office:value-type="float" office:value="1655150.93" table:style-name="ce15">
            <text:p>1655150,9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5:030601:153</text:p>
          </table:table-cell>
          <table:table-cell office:value-type="float" office:value="1012147.89" table:style-name="ce15">
            <text:p>1012147,8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5:040102:8447</text:p>
          </table:table-cell>
          <table:table-cell office:value-type="float" office:value="19975003.43" table:style-name="ce15">
            <text:p>19975003,4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5:050102:1970</text:p>
          </table:table-cell>
          <table:table-cell office:value-type="float" office:value="109236.37" table:style-name="ce15">
            <text:p>109236,3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5:050201:708</text:p>
          </table:table-cell>
          <table:table-cell office:value-type="float" office:value="797183.87" table:style-name="ce15">
            <text:p>797183,8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5:060102:5460</text:p>
          </table:table-cell>
          <table:table-cell office:value-type="float" office:value="3798984.04" table:style-name="ce15">
            <text:p>3798984,0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5:070101:8254</text:p>
          </table:table-cell>
          <table:table-cell office:value-type="float" office:value="5794241.7300000004" table:style-name="ce15">
            <text:p>5794241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5:070501:218</text:p>
          </table:table-cell>
          <table:table-cell office:value-type="float" office:value="485743.71" table:style-name="ce15">
            <text:p>485743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040103:2497</text:p>
          </table:table-cell>
          <table:table-cell office:value-type="float" office:value="3472525.73" table:style-name="ce15">
            <text:p>3472525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5:070102:73</text:p>
          </table:table-cell>
          <table:table-cell office:value-type="float" office:value="4235761.1399999997" table:style-name="ce15">
            <text:p>4235761,1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6:010111:2128</text:p>
          </table:table-cell>
          <table:table-cell office:value-type="float" office:value="4557534.75" table:style-name="ce15">
            <text:p>4557534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7:010108:342</text:p>
          </table:table-cell>
          <table:table-cell office:value-type="float" office:value="246395.78" table:style-name="ce15">
            <text:p>246395,7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22:6247</text:p>
          </table:table-cell>
          <table:table-cell office:value-type="float" office:value="40419576.649999999" table:style-name="ce15">
            <text:p>40419576,6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22:6862</text:p>
          </table:table-cell>
          <table:table-cell office:value-type="float" office:value="1382804.73" table:style-name="ce15">
            <text:p>1382804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225:8818</text:p>
          </table:table-cell>
          <table:table-cell office:value-type="float" office:value="142382.97" table:style-name="ce15">
            <text:p>142382,9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217:370</text:p>
          </table:table-cell>
          <table:table-cell office:value-type="float" office:value="1942926.49" table:style-name="ce15">
            <text:p>1942926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17:3711</text:p>
          </table:table-cell>
          <table:table-cell office:value-type="float" office:value="175471.96" table:style-name="ce15">
            <text:p>175471,9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217:3743</text:p>
          </table:table-cell>
          <table:table-cell office:value-type="float" office:value="968121.14" table:style-name="ce15">
            <text:p>968121,1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217:3808</text:p>
          </table:table-cell>
          <table:table-cell office:value-type="float" office:value="2575174.63" table:style-name="ce15">
            <text:p>2575174,6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217:3819</text:p>
          </table:table-cell>
          <table:table-cell office:value-type="float" office:value="72963.600000000006" table:style-name="ce15">
            <text:p>72963,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217:3888</text:p>
          </table:table-cell>
          <table:table-cell office:value-type="float" office:value="1233775.22" table:style-name="ce15">
            <text:p>1233775,2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217:394</text:p>
          </table:table-cell>
          <table:table-cell office:value-type="float" office:value="2274050.94" table:style-name="ce15">
            <text:p>2274050,9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17:3994</text:p>
          </table:table-cell>
          <table:table-cell office:value-type="float" office:value="181522.71" table:style-name="ce15">
            <text:p>181522,7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030702:765</text:p>
          </table:table-cell>
          <table:table-cell office:value-type="float" office:value="2219380.1" table:style-name="ce15">
            <text:p>2219380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040102:4881</text:p>
          </table:table-cell>
          <table:table-cell office:value-type="float" office:value="3539523.08" table:style-name="ce15">
            <text:p>3539523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2:040103:3806</text:p>
          </table:table-cell>
          <table:table-cell office:value-type="float" office:value="3398998.11" table:style-name="ce15">
            <text:p>3398998,1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2:041801:6686</text:p>
          </table:table-cell>
          <table:table-cell office:value-type="float" office:value="4911153.29" table:style-name="ce15">
            <text:p>4911153,2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2:042001:895</text:p>
          </table:table-cell>
          <table:table-cell office:value-type="float" office:value="3912535.81" table:style-name="ce15">
            <text:p>3912535,8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4:050401:202</text:p>
          </table:table-cell>
          <table:table-cell office:value-type="float" office:value="404114.92" table:style-name="ce15">
            <text:p>404114,9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4:050401:227</text:p>
          </table:table-cell>
          <table:table-cell office:value-type="float" office:value="69698.3" table:style-name="ce15">
            <text:p>69698,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4:060301:774</text:p>
          </table:table-cell>
          <table:table-cell office:value-type="float" office:value="2052205.23" table:style-name="ce15">
            <text:p>2052205,2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1:010103:3138</text:p>
          </table:table-cell>
          <table:table-cell office:value-type="float" office:value="1273553.3799999999" table:style-name="ce15">
            <text:p>1273553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1:010105:252</text:p>
          </table:table-cell>
          <table:table-cell office:value-type="float" office:value="1003570.39" table:style-name="ce15">
            <text:p>1003570,3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4:050201:319</text:p>
          </table:table-cell>
          <table:table-cell office:value-type="float" office:value="42623.81" table:style-name="ce15">
            <text:p>42623,8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4:050201:320</text:p>
          </table:table-cell>
          <table:table-cell office:value-type="float" office:value="1702746.01" table:style-name="ce15">
            <text:p>1702746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4:050201:327</text:p>
          </table:table-cell>
          <table:table-cell office:value-type="float" office:value="231773.07" table:style-name="ce15">
            <text:p>231773,0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4:050301:280</text:p>
          </table:table-cell>
          <table:table-cell office:value-type="float" office:value="6392645.6900000004" table:style-name="ce15">
            <text:p>6392645,6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4:050301:648</text:p>
          </table:table-cell>
          <table:table-cell office:value-type="float" office:value="178564.07" table:style-name="ce15">
            <text:p>178564,0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3:100101:51</text:p>
          </table:table-cell>
          <table:table-cell office:value-type="float" office:value="399701.77" table:style-name="ce15">
            <text:p>399701,7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3:100101:581</text:p>
          </table:table-cell>
          <table:table-cell office:value-type="float" office:value="422938.56" table:style-name="ce15">
            <text:p>422938,5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3:100101:634</text:p>
          </table:table-cell>
          <table:table-cell office:value-type="float" office:value="673982.95" table:style-name="ce15">
            <text:p>673982,9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3:100101:658</text:p>
          </table:table-cell>
          <table:table-cell office:value-type="float" office:value="504660.84" table:style-name="ce15">
            <text:p>504660,8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3:100101:661</text:p>
          </table:table-cell>
          <table:table-cell office:value-type="float" office:value="189417.35" table:style-name="ce15">
            <text:p>189417,3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3:100101:662</text:p>
          </table:table-cell>
          <table:table-cell office:value-type="float" office:value="35762.46" table:style-name="ce15">
            <text:p>35762,4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3:100101:67</text:p>
          </table:table-cell>
          <table:table-cell office:value-type="float" office:value="1268137.7" table:style-name="ce15">
            <text:p>1268137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3:100101:68</text:p>
          </table:table-cell>
          <table:table-cell office:value-type="float" office:value="1472622.01" table:style-name="ce15">
            <text:p>1472622,0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1:240101:7092</text:p>
          </table:table-cell>
          <table:table-cell office:value-type="float" office:value="1377539.77" table:style-name="ce15">
            <text:p>1377539,7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1:240301:3449</text:p>
          </table:table-cell>
          <table:table-cell office:value-type="float" office:value="15130739.83" table:style-name="ce15">
            <text:p>15130739,8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2:000000:8714</text:p>
          </table:table-cell>
          <table:table-cell office:value-type="float" office:value="443089.79" table:style-name="ce15">
            <text:p>443089,7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2:010101:2426</text:p>
          </table:table-cell>
          <table:table-cell office:value-type="float" office:value="5011380.91" table:style-name="ce15">
            <text:p>5011380,9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4:110101:7682</text:p>
          </table:table-cell>
          <table:table-cell office:value-type="float" office:value="265080.90000000002" table:style-name="ce15">
            <text:p>265080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4:010103:5315</text:p>
          </table:table-cell>
          <table:table-cell office:value-type="float" office:value="178018.7" table:style-name="ce15">
            <text:p>178018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4:100501:122</text:p>
          </table:table-cell>
          <table:table-cell office:value-type="float" office:value="6207197.6299999999" table:style-name="ce15">
            <text:p>6207197,6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2:060103:242</text:p>
          </table:table-cell>
          <table:table-cell office:value-type="float" office:value="843045.9" table:style-name="ce15">
            <text:p>843045,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2:070101:1536</text:p>
          </table:table-cell>
          <table:table-cell office:value-type="float" office:value="166498310.09999999" table:style-name="ce15">
            <text:p>166498310,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2:180102:1329</text:p>
          </table:table-cell>
          <table:table-cell office:value-type="float" office:value="33351445.539999999" table:style-name="ce15">
            <text:p>33351445,5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3:060601:53</text:p>
          </table:table-cell>
          <table:table-cell office:value-type="float" office:value="1754510.11" table:style-name="ce15">
            <text:p>1754510,1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3:150101:358</text:p>
          </table:table-cell>
          <table:table-cell office:value-type="float" office:value="32492.75" table:style-name="ce15">
            <text:p>32492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3:160101:278</text:p>
          </table:table-cell>
          <table:table-cell office:value-type="float" office:value="695330.7" table:style-name="ce15">
            <text:p>695330,7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3:270201:35</text:p>
          </table:table-cell>
          <table:table-cell office:value-type="float" office:value="310384.14" table:style-name="ce15">
            <text:p>310384,1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4:010102:3368</text:p>
          </table:table-cell>
          <table:table-cell office:value-type="float" office:value="377998.38" table:style-name="ce15">
            <text:p>377998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4:010102:879</text:p>
          </table:table-cell>
          <table:table-cell office:value-type="float" office:value="3569846.49" table:style-name="ce15">
            <text:p>3569846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4:020103:1344</text:p>
          </table:table-cell>
          <table:table-cell office:value-type="float" office:value="10728452.380000001" table:style-name="ce15">
            <text:p>10728452,3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10103:6943</text:p>
          </table:table-cell>
          <table:table-cell office:value-type="float" office:value="1418162.09" table:style-name="ce15">
            <text:p>1418162,0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2:010401:4957</text:p>
          </table:table-cell>
          <table:table-cell office:value-type="float" office:value="3744525.81" table:style-name="ce15">
            <text:p>3744525,8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010401:4958</text:p>
          </table:table-cell>
          <table:table-cell office:value-type="float" office:value="199028.09" table:style-name="ce15">
            <text:p>199028,0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2:010401:4959</text:p>
          </table:table-cell>
          <table:table-cell office:value-type="float" office:value="244275.18" table:style-name="ce15">
            <text:p>244275,1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2:030101:4889</text:p>
          </table:table-cell>
          <table:table-cell office:value-type="float" office:value="53614.080000000002" table:style-name="ce15">
            <text:p>53614,08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3:100101:140</text:p>
          </table:table-cell>
          <table:table-cell office:value-type="float" office:value="1985460.54" table:style-name="ce15">
            <text:p>1985460,54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3:100101:151</text:p>
          </table:table-cell>
          <table:table-cell office:value-type="float" office:value="1293930.33" table:style-name="ce15">
            <text:p>1293930,3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3:100101:152</text:p>
          </table:table-cell>
          <table:table-cell office:value-type="float" office:value="575819.26" table:style-name="ce15">
            <text:p>575819,2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3:100101:252</text:p>
          </table:table-cell>
          <table:table-cell office:value-type="float" office:value="588608.16" table:style-name="ce15">
            <text:p>588608,1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3:100101:274</text:p>
          </table:table-cell>
          <table:table-cell office:value-type="float" office:value="704367.02" table:style-name="ce15">
            <text:p>704367,02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3:100101:34</text:p>
          </table:table-cell>
          <table:table-cell office:value-type="float" office:value="1106713.73" table:style-name="ce15">
            <text:p>1106713,7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3:100101:429</text:p>
          </table:table-cell>
          <table:table-cell office:value-type="float" office:value="266889.75" table:style-name="ce15">
            <text:p>266889,75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3:100101:439</text:p>
          </table:table-cell>
          <table:table-cell office:value-type="float" office:value="1106163.51" table:style-name="ce15">
            <text:p>1106163,51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0:010102:667</text:p>
          </table:table-cell>
          <table:table-cell office:value-type="float" office:value="425036.86" table:style-name="ce15">
            <text:p>425036,8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0:010102:679</text:p>
          </table:table-cell>
          <table:table-cell office:value-type="float" office:value="656514.49" table:style-name="ce15">
            <text:p>656514,4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0:010102:691</text:p>
          </table:table-cell>
          <table:table-cell office:value-type="float" office:value="488039.33" table:style-name="ce15">
            <text:p>488039,33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0:010102:845</text:p>
          </table:table-cell>
          <table:table-cell office:value-type="float" office:value="231537.06" table:style-name="ce15">
            <text:p>231537,06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0:010104:637</text:p>
          </table:table-cell>
          <table:table-cell office:value-type="float" office:value="452858.99" table:style-name="ce15">
            <text:p>452858,9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0:010106:175</text:p>
          </table:table-cell>
          <table:table-cell office:value-type="float" office:value="469333.99" table:style-name="ce15">
            <text:p>469333,99</text:p>
          </table:table-cell>
          <table:table-cell office:value-type="string" table:style-name="ce18">
            <text:p>18.11.2021</text:p>
          </table:table-cell>
          <table:table-cell office:value-type="string" table:style-name="ce15">
            <text:p>17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2:090501:810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41]+1" table:style-name="ce15">
            <text:p>2</text:p>
          </table:table-cell>
          <table:table-cell office:value-type="string" table:style-name="ce21">
            <text:p>90:12:090801:692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42]+1" table:style-name="ce15">
            <text:p>3</text:p>
          </table:table-cell>
          <table:table-cell office:value-type="string" table:style-name="ce21">
            <text:p>90:21:010109:12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43]+1" table:style-name="ce15">
            <text:p>4</text:p>
          </table:table-cell>
          <table:table-cell office:value-type="string" table:style-name="ce21">
            <text:p>90:22:010105:220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44]+1" table:style-name="ce15">
            <text:p>5</text:p>
          </table:table-cell>
          <table:table-cell office:value-type="string" table:style-name="ce21">
            <text:p>90:22:010308:39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45]+1" table:style-name="ce15">
            <text:p>6</text:p>
          </table:table-cell>
          <table:table-cell office:value-type="string" table:style-name="ce21">
            <text:p>90:22:010308:53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46]+1" table:style-name="ce15">
            <text:p>7</text:p>
          </table:table-cell>
          <table:table-cell office:value-type="string" table:style-name="ce21">
            <text:p>90:22:010311:317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47]+1" table:style-name="ce15">
            <text:p>8</text:p>
          </table:table-cell>
          <table:table-cell office:value-type="string" table:style-name="ce21">
            <text:p>90:22:010311:317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48]+1" table:style-name="ce15">
            <text:p>9</text:p>
          </table:table-cell>
          <table:table-cell office:value-type="string" table:style-name="ce21">
            <text:p>90:01:020501:46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49]+1" table:style-name="ce15">
            <text:p>10</text:p>
          </table:table-cell>
          <table:table-cell office:value-type="string" table:style-name="ce21">
            <text:p>90:01:031001:9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50]+1" table:style-name="ce15">
            <text:p>11</text:p>
          </table:table-cell>
          <table:table-cell office:value-type="string" table:style-name="ce21">
            <text:p>90:01:070701:57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51]+1" table:style-name="ce15">
            <text:p>12</text:p>
          </table:table-cell>
          <table:table-cell office:value-type="string" table:style-name="ce21">
            <text:p>90:04:020104:193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52]+1" table:style-name="ce15">
            <text:p>13</text:p>
          </table:table-cell>
          <table:table-cell office:value-type="string" table:style-name="ce21">
            <text:p>90:04:020104:193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53]+1" table:style-name="ce15">
            <text:p>14</text:p>
          </table:table-cell>
          <table:table-cell office:value-type="string" table:style-name="ce21">
            <text:p>90:04:020104:193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54]+1" table:style-name="ce15">
            <text:p>15</text:p>
          </table:table-cell>
          <table:table-cell office:value-type="string" table:style-name="ce21">
            <text:p>90:04:020104:193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55]+1" table:style-name="ce15">
            <text:p>16</text:p>
          </table:table-cell>
          <table:table-cell office:value-type="string" table:style-name="ce21">
            <text:p>90:07:100101:133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56]+1" table:style-name="ce15">
            <text:p>17</text:p>
          </table:table-cell>
          <table:table-cell office:value-type="string" table:style-name="ce21">
            <text:p>90:07:100101:133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57]+1" table:style-name="ce15">
            <text:p>18</text:p>
          </table:table-cell>
          <table:table-cell office:value-type="string" table:style-name="ce21">
            <text:p>90:11:220401:118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58]+1" table:style-name="ce15">
            <text:p>19</text:p>
          </table:table-cell>
          <table:table-cell office:value-type="string" table:style-name="ce21">
            <text:p>90:13:120502:43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59]+1" table:style-name="ce15">
            <text:p>20</text:p>
          </table:table-cell>
          <table:table-cell office:value-type="string" table:style-name="ce21">
            <text:p>90:14:110101:83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60]+1" table:style-name="ce15">
            <text:p>21</text:p>
          </table:table-cell>
          <table:table-cell office:value-type="string" table:style-name="ce21">
            <text:p>90:14:110101:86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61]+1" table:style-name="ce15">
            <text:p>22</text:p>
          </table:table-cell>
          <table:table-cell office:value-type="string" table:style-name="ce21">
            <text:p>90:15:010101:491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62]+1" table:style-name="ce15">
            <text:p>23</text:p>
          </table:table-cell>
          <table:table-cell office:value-type="string" table:style-name="ce21">
            <text:p>90:15:040301:523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63]+1" table:style-name="ce15">
            <text:p>24</text:p>
          </table:table-cell>
          <table:table-cell office:value-type="string" table:style-name="ce21">
            <text:p>90:18:010135:649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64]+1" table:style-name="ce15">
            <text:p>25</text:p>
          </table:table-cell>
          <table:table-cell office:value-type="string" table:style-name="ce21">
            <text:p>90:18:010145:44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65]+1" table:style-name="ce15">
            <text:p>26</text:p>
          </table:table-cell>
          <table:table-cell office:value-type="string" table:style-name="ce21">
            <text:p>90:12:130301:285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66]+1" table:style-name="ce15">
            <text:p>27</text:p>
          </table:table-cell>
          <table:table-cell office:value-type="string" table:style-name="ce21">
            <text:p>90:12:131301:150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67]+1" table:style-name="ce15">
            <text:p>28</text:p>
          </table:table-cell>
          <table:table-cell office:value-type="string" table:style-name="ce21">
            <text:p>90:12:170602:41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68]+1" table:style-name="ce15">
            <text:p>29</text:p>
          </table:table-cell>
          <table:table-cell office:value-type="string" table:style-name="ce21">
            <text:p>90:13:120201:25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69]+1" table:style-name="ce15">
            <text:p>30</text:p>
          </table:table-cell>
          <table:table-cell office:value-type="string" table:style-name="ce21">
            <text:p>90:13:120201:26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70]+1" table:style-name="ce15">
            <text:p>31</text:p>
          </table:table-cell>
          <table:table-cell office:value-type="string" table:style-name="ce21">
            <text:p>90:13:120201:28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71]+1" table:style-name="ce15">
            <text:p>32</text:p>
          </table:table-cell>
          <table:table-cell office:value-type="string" table:style-name="ce21">
            <text:p>90:22:010212:190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72]+1" table:style-name="ce15">
            <text:p>33</text:p>
          </table:table-cell>
          <table:table-cell office:value-type="string" table:style-name="ce21">
            <text:p>90:22:010306:461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73]+1" table:style-name="ce15">
            <text:p>34</text:p>
          </table:table-cell>
          <table:table-cell office:value-type="string" table:style-name="ce21">
            <text:p>90:23:030106:11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74]+1" table:style-name="ce15">
            <text:p>35</text:p>
          </table:table-cell>
          <table:table-cell office:value-type="string" table:style-name="ce21">
            <text:p>90:23:050101:38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75]+1" table:style-name="ce15">
            <text:p>36</text:p>
          </table:table-cell>
          <table:table-cell office:value-type="string" table:style-name="ce21">
            <text:p>90:13:010101:5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76]+1" table:style-name="ce15">
            <text:p>37</text:p>
          </table:table-cell>
          <table:table-cell office:value-type="string" table:style-name="ce21">
            <text:p>90:22:010214:134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77]+1" table:style-name="ce15">
            <text:p>38</text:p>
          </table:table-cell>
          <table:table-cell office:value-type="string" table:style-name="ce21">
            <text:p>90:22:010215:543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78]+1" table:style-name="ce15">
            <text:p>39</text:p>
          </table:table-cell>
          <table:table-cell office:value-type="string" table:style-name="ce21">
            <text:p>90:22:010216:991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79]+1" table:style-name="ce15">
            <text:p>40</text:p>
          </table:table-cell>
          <table:table-cell office:value-type="string" table:style-name="ce21">
            <text:p>90:24:040102:605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80]+1" table:style-name="ce15">
            <text:p>41</text:p>
          </table:table-cell>
          <table:table-cell office:value-type="string" table:style-name="ce21">
            <text:p>90:24:050201:26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81]+1" table:style-name="ce15">
            <text:p>42</text:p>
          </table:table-cell>
          <table:table-cell office:value-type="string" table:style-name="ce21">
            <text:p>90:24:050201:28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82]+1" table:style-name="ce15">
            <text:p>43</text:p>
          </table:table-cell>
          <table:table-cell office:value-type="string" table:style-name="ce21">
            <text:p>90:01:070701:58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83]+1" table:style-name="ce15">
            <text:p>44</text:p>
          </table:table-cell>
          <table:table-cell office:value-type="string" table:style-name="ce21">
            <text:p>90:08:100101:62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84]+1" table:style-name="ce15">
            <text:p>45</text:p>
          </table:table-cell>
          <table:table-cell office:value-type="string" table:style-name="ce21">
            <text:p>90:09:110301:7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85]+1" table:style-name="ce15">
            <text:p>46</text:p>
          </table:table-cell>
          <table:table-cell office:value-type="string" table:style-name="ce21">
            <text:p>90:09:110301:9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86]+1" table:style-name="ce15">
            <text:p>47</text:p>
          </table:table-cell>
          <table:table-cell office:value-type="string" table:style-name="ce21">
            <text:p>90:24:060301:77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87]+1" table:style-name="ce15">
            <text:p>48</text:p>
          </table:table-cell>
          <table:table-cell office:value-type="string" table:style-name="ce21">
            <text:p>90:24:060301:78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88]+1" table:style-name="ce15">
            <text:p>49</text:p>
          </table:table-cell>
          <table:table-cell office:value-type="string" table:style-name="ce21">
            <text:p>90:13:120502:47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89]+1" table:style-name="ce15">
            <text:p>50</text:p>
          </table:table-cell>
          <table:table-cell office:value-type="string" table:style-name="ce21">
            <text:p>90:13:120502:47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90]+1" table:style-name="ce15">
            <text:p>51</text:p>
          </table:table-cell>
          <table:table-cell office:value-type="string" table:style-name="ce21">
            <text:p>90:15:050202:1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91]+1" table:style-name="ce15">
            <text:p>52</text:p>
          </table:table-cell>
          <table:table-cell office:value-type="string" table:style-name="ce21">
            <text:p>90:15:050202: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92]+1" table:style-name="ce15">
            <text:p>53</text:p>
          </table:table-cell>
          <table:table-cell office:value-type="string" table:style-name="ce21">
            <text:p>90:15:070102:145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93]+1" table:style-name="ce15">
            <text:p>54</text:p>
          </table:table-cell>
          <table:table-cell office:value-type="string" table:style-name="ce21">
            <text:p>90:19:010109:1251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94]+1" table:style-name="ce15">
            <text:p>55</text:p>
          </table:table-cell>
          <table:table-cell office:value-type="string" table:style-name="ce21">
            <text:p>90:19:010109:1252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95]+1" table:style-name="ce15">
            <text:p>56</text:p>
          </table:table-cell>
          <table:table-cell office:value-type="string" table:style-name="ce21">
            <text:p>90:19:010109:588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96]+1" table:style-name="ce15">
            <text:p>57</text:p>
          </table:table-cell>
          <table:table-cell office:value-type="string" table:style-name="ce21">
            <text:p>90:05:010114:125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97]+1" table:style-name="ce15">
            <text:p>58</text:p>
          </table:table-cell>
          <table:table-cell office:value-type="string" table:style-name="ce21">
            <text:p>90:22:010216:1045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98]+1" table:style-name="ce15">
            <text:p>59</text:p>
          </table:table-cell>
          <table:table-cell office:value-type="string" table:style-name="ce21">
            <text:p>90:24:010105:2235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99]+1" table:style-name="ce15">
            <text:p>60</text:p>
          </table:table-cell>
          <table:table-cell office:value-type="string" table:style-name="ce21">
            <text:p>90:25:010109:889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00]+1" table:style-name="ce15">
            <text:p>61</text:p>
          </table:table-cell>
          <table:table-cell office:value-type="string" table:style-name="ce21">
            <text:p>90:25:010109:889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01]+1" table:style-name="ce15">
            <text:p>62</text:p>
          </table:table-cell>
          <table:table-cell office:value-type="string" table:style-name="ce21">
            <text:p>90:25:010109:891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02]+1" table:style-name="ce15">
            <text:p>63</text:p>
          </table:table-cell>
          <table:table-cell office:value-type="string" table:style-name="ce21">
            <text:p>90:25:010111:25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03]+1" table:style-name="ce15">
            <text:p>64</text:p>
          </table:table-cell>
          <table:table-cell office:value-type="string" table:style-name="ce21">
            <text:p>90:25:010120:122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04]+1" table:style-name="ce15">
            <text:p>65</text:p>
          </table:table-cell>
          <table:table-cell office:value-type="string" table:style-name="ce21">
            <text:p>90:24:010113:28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05]+1" table:style-name="ce15">
            <text:p>66</text:p>
          </table:table-cell>
          <table:table-cell office:value-type="string" table:style-name="ce21">
            <text:p>90:25:010103:211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06]+1" table:style-name="ce15">
            <text:p>67</text:p>
          </table:table-cell>
          <table:table-cell office:value-type="string" table:style-name="ce21">
            <text:p>90:25:010103:212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07]+1" table:style-name="ce15">
            <text:p>68</text:p>
          </table:table-cell>
          <table:table-cell office:value-type="string" table:style-name="ce21">
            <text:p>90:25:010103:217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08]+1" table:style-name="ce15">
            <text:p>69</text:p>
          </table:table-cell>
          <table:table-cell office:value-type="string" table:style-name="ce21">
            <text:p>90:24:040102:3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09]+1" table:style-name="ce15">
            <text:p>70</text:p>
          </table:table-cell>
          <table:table-cell office:value-type="string" table:style-name="ce21">
            <text:p>90:24:050101:716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10]+1" table:style-name="ce15">
            <text:p>71</text:p>
          </table:table-cell>
          <table:table-cell office:value-type="string" table:style-name="ce21">
            <text:p>90:22:010309:285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11]+1" table:style-name="ce15">
            <text:p>72</text:p>
          </table:table-cell>
          <table:table-cell office:value-type="string" table:style-name="ce21">
            <text:p>90:18:010144:322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12]+1" table:style-name="ce15">
            <text:p>73</text:p>
          </table:table-cell>
          <table:table-cell office:value-type="string" table:style-name="ce21">
            <text:p>90:24:010101:234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13]+1" table:style-name="ce15">
            <text:p>74</text:p>
          </table:table-cell>
          <table:table-cell office:value-type="string" table:style-name="ce21">
            <text:p>90:20:010102:154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14]+1" table:style-name="ce15">
            <text:p>75</text:p>
          </table:table-cell>
          <table:table-cell office:value-type="string" table:style-name="ce21">
            <text:p>90:17:010108:38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15]+1" table:style-name="ce15">
            <text:p>76</text:p>
          </table:table-cell>
          <table:table-cell office:value-type="string" table:style-name="ce21">
            <text:p>90:17:010108:38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16]+1" table:style-name="ce15">
            <text:p>77</text:p>
          </table:table-cell>
          <table:table-cell office:value-type="string" table:style-name="ce21">
            <text:p>90:17:010108:38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17]+1" table:style-name="ce15">
            <text:p>78</text:p>
          </table:table-cell>
          <table:table-cell office:value-type="string" table:style-name="ce21">
            <text:p>90:17:010108:38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18]+1" table:style-name="ce15">
            <text:p>79</text:p>
          </table:table-cell>
          <table:table-cell office:value-type="string" table:style-name="ce21">
            <text:p>90:17:010108:38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19]+1" table:style-name="ce15">
            <text:p>80</text:p>
          </table:table-cell>
          <table:table-cell office:value-type="string" table:style-name="ce21">
            <text:p>90:17:010112:3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20]+1" table:style-name="ce15">
            <text:p>81</text:p>
          </table:table-cell>
          <table:table-cell office:value-type="string" table:style-name="ce21">
            <text:p>90:17:010126:33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21]+1" table:style-name="ce15">
            <text:p>82</text:p>
          </table:table-cell>
          <table:table-cell office:value-type="string" table:style-name="ce21">
            <text:p>90:17:010464:43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22]+1" table:style-name="ce15">
            <text:p>83</text:p>
          </table:table-cell>
          <table:table-cell office:value-type="string" table:style-name="ce21">
            <text:p>90:23:010102:21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23]+1" table:style-name="ce15">
            <text:p>84</text:p>
          </table:table-cell>
          <table:table-cell office:value-type="string" table:style-name="ce21">
            <text:p>90:25:010110:67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24]+1" table:style-name="ce15">
            <text:p>85</text:p>
          </table:table-cell>
          <table:table-cell office:value-type="string" table:style-name="ce21">
            <text:p>90:25:010110:70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25]+1" table:style-name="ce15">
            <text:p>86</text:p>
          </table:table-cell>
          <table:table-cell office:value-type="string" table:style-name="ce21">
            <text:p>90:25:010110:70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26]+1" table:style-name="ce15">
            <text:p>87</text:p>
          </table:table-cell>
          <table:table-cell office:value-type="string" table:style-name="ce21">
            <text:p>90:25:010110:70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27]+1" table:style-name="ce15">
            <text:p>88</text:p>
          </table:table-cell>
          <table:table-cell office:value-type="string" table:style-name="ce21">
            <text:p>90:15:010105:857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28]+1" table:style-name="ce15">
            <text:p>89</text:p>
          </table:table-cell>
          <table:table-cell office:value-type="string" table:style-name="ce21">
            <text:p>90:05:020105:47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29]+1" table:style-name="ce15">
            <text:p>90</text:p>
          </table:table-cell>
          <table:table-cell office:value-type="string" table:style-name="ce21">
            <text:p>90:05:020105:48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30]+1" table:style-name="ce15">
            <text:p>91</text:p>
          </table:table-cell>
          <table:table-cell office:value-type="string" table:style-name="ce21">
            <text:p>90:05:020105:50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31]+1" table:style-name="ce15">
            <text:p>92</text:p>
          </table:table-cell>
          <table:table-cell office:value-type="string" table:style-name="ce21">
            <text:p>90:07:090101:1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32]+1" table:style-name="ce15">
            <text:p>93</text:p>
          </table:table-cell>
          <table:table-cell office:value-type="string" table:style-name="ce21">
            <text:p>90:07:100101:133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33]+1" table:style-name="ce15">
            <text:p>94</text:p>
          </table:table-cell>
          <table:table-cell office:value-type="string" table:style-name="ce21">
            <text:p>90:09:110301:9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34]+1" table:style-name="ce15">
            <text:p>95</text:p>
          </table:table-cell>
          <table:table-cell office:value-type="string" table:style-name="ce21">
            <text:p>90:10:070201:25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35]+1" table:style-name="ce15">
            <text:p>96</text:p>
          </table:table-cell>
          <table:table-cell office:value-type="string" table:style-name="ce21">
            <text:p>90:24:070201:545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36]+1" table:style-name="ce15">
            <text:p>97</text:p>
          </table:table-cell>
          <table:table-cell office:value-type="string" table:style-name="ce21">
            <text:p>90:25:010121:915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37]+1" table:style-name="ce15">
            <text:p>98</text:p>
          </table:table-cell>
          <table:table-cell office:value-type="string" table:style-name="ce21">
            <text:p>90:20:010107:15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38]+1" table:style-name="ce15">
            <text:p>99</text:p>
          </table:table-cell>
          <table:table-cell office:value-type="string" table:style-name="ce21">
            <text:p>90:13:120502:84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39]+1" table:style-name="ce15">
            <text:p>100</text:p>
          </table:table-cell>
          <table:table-cell office:value-type="string" table:style-name="ce21">
            <text:p>90:13:120801:101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40]+1" table:style-name="ce15">
            <text:p>101</text:p>
          </table:table-cell>
          <table:table-cell office:value-type="string" table:style-name="ce21">
            <text:p>90:24:010111:967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41]+1" table:style-name="ce15">
            <text:p>102</text:p>
          </table:table-cell>
          <table:table-cell office:value-type="string" table:style-name="ce21">
            <text:p>90:22:010303:375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42]+1" table:style-name="ce15">
            <text:p>103</text:p>
          </table:table-cell>
          <table:table-cell office:value-type="string" table:style-name="ce21">
            <text:p>90:22:010217:124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43]+1" table:style-name="ce15">
            <text:p>104</text:p>
          </table:table-cell>
          <table:table-cell office:value-type="string" table:style-name="ce21">
            <text:p>90:16:010108:77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44]+1" table:style-name="ce15">
            <text:p>105</text:p>
          </table:table-cell>
          <table:table-cell office:value-type="string" table:style-name="ce21">
            <text:p>90:17:010108:37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45]+1" table:style-name="ce15">
            <text:p>106</text:p>
          </table:table-cell>
          <table:table-cell office:value-type="string" table:style-name="ce21">
            <text:p>90:17:010108:37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46]+1" table:style-name="ce15">
            <text:p>107</text:p>
          </table:table-cell>
          <table:table-cell office:value-type="string" table:style-name="ce21">
            <text:p>90:17:010108:37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47]+1" table:style-name="ce15">
            <text:p>108</text:p>
          </table:table-cell>
          <table:table-cell office:value-type="string" table:style-name="ce21">
            <text:p>90:17:010108:38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48]+1" table:style-name="ce15">
            <text:p>109</text:p>
          </table:table-cell>
          <table:table-cell office:value-type="string" table:style-name="ce21">
            <text:p>90:22:010221:54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49]+1" table:style-name="ce15">
            <text:p>110</text:p>
          </table:table-cell>
          <table:table-cell office:value-type="string" table:style-name="ce21">
            <text:p>90:22:010225:108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50]+1" table:style-name="ce15">
            <text:p>111</text:p>
          </table:table-cell>
          <table:table-cell office:value-type="string" table:style-name="ce21">
            <text:p>90:22:010225:875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51]+1" table:style-name="ce15">
            <text:p>112</text:p>
          </table:table-cell>
          <table:table-cell office:value-type="string" table:style-name="ce21">
            <text:p>90:22:010227:246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52]+1" table:style-name="ce15">
            <text:p>113</text:p>
          </table:table-cell>
          <table:table-cell office:value-type="string" table:style-name="ce21">
            <text:p>90:22:010227:246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53]+1" table:style-name="ce15">
            <text:p>114</text:p>
          </table:table-cell>
          <table:table-cell office:value-type="string" table:style-name="ce21">
            <text:p>90:12:030101:653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54]+1" table:style-name="ce15">
            <text:p>115</text:p>
          </table:table-cell>
          <table:table-cell office:value-type="string" table:style-name="ce21">
            <text:p>90:12:030201:18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55]+1" table:style-name="ce15">
            <text:p>116</text:p>
          </table:table-cell>
          <table:table-cell office:value-type="string" table:style-name="ce21">
            <text:p>90:12:040103:288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56]+1" table:style-name="ce15">
            <text:p>117</text:p>
          </table:table-cell>
          <table:table-cell office:value-type="string" table:style-name="ce21">
            <text:p>90:24:050301:65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57]+1" table:style-name="ce15">
            <text:p>118</text:p>
          </table:table-cell>
          <table:table-cell office:value-type="string" table:style-name="ce21">
            <text:p>90:24:050401:20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58]+1" table:style-name="ce15">
            <text:p>119</text:p>
          </table:table-cell>
          <table:table-cell office:value-type="string" table:style-name="ce21">
            <text:p>90:24:060301:71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59]+1" table:style-name="ce15">
            <text:p>120</text:p>
          </table:table-cell>
          <table:table-cell office:value-type="string" table:style-name="ce21">
            <text:p>90:24:050301:29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60]+1" table:style-name="ce15">
            <text:p>121</text:p>
          </table:table-cell>
          <table:table-cell office:value-type="string" table:style-name="ce21">
            <text:p>90:24:050301:42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61]+1" table:style-name="ce15">
            <text:p>122</text:p>
          </table:table-cell>
          <table:table-cell office:value-type="string" table:style-name="ce21">
            <text:p>90:11:240901:175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62]+1" table:style-name="ce15">
            <text:p>123</text:p>
          </table:table-cell>
          <table:table-cell office:value-type="string" table:style-name="ce21">
            <text:p>90:12:010101:10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63]+1" table:style-name="ce15">
            <text:p>124</text:p>
          </table:table-cell>
          <table:table-cell office:value-type="string" table:style-name="ce21">
            <text:p>90:12:010101:102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64]+1" table:style-name="ce15">
            <text:p>125</text:p>
          </table:table-cell>
          <table:table-cell office:value-type="string" table:style-name="ce21">
            <text:p>90:12:010101:9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65]+1" table:style-name="ce15">
            <text:p>126</text:p>
          </table:table-cell>
          <table:table-cell office:value-type="string" table:style-name="ce21">
            <text:p>90:14:110101:365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66]+1" table:style-name="ce15">
            <text:p>127</text:p>
          </table:table-cell>
          <table:table-cell office:value-type="string" table:style-name="ce21">
            <text:p>90:14:110101:59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67]+1" table:style-name="ce15">
            <text:p>128</text:p>
          </table:table-cell>
          <table:table-cell office:value-type="string" table:style-name="ce21">
            <text:p>90:14:110101:714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68]+1" table:style-name="ce15">
            <text:p>129</text:p>
          </table:table-cell>
          <table:table-cell office:value-type="string" table:style-name="ce21">
            <text:p>90:14:110101:7651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69]+1" table:style-name="ce15">
            <text:p>130</text:p>
          </table:table-cell>
          <table:table-cell office:value-type="string" table:style-name="ce21">
            <text:p>90:14:110101:825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70]+1" table:style-name="ce15">
            <text:p>131</text:p>
          </table:table-cell>
          <table:table-cell office:value-type="string" table:style-name="ce21">
            <text:p>90:14:010102:7640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71]+1" table:style-name="ce15">
            <text:p>132</text:p>
          </table:table-cell>
          <table:table-cell office:value-type="string" table:style-name="ce21">
            <text:p>90:14:110101:24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72]+1" table:style-name="ce15">
            <text:p>133</text:p>
          </table:table-cell>
          <table:table-cell office:value-type="string" table:style-name="ce21">
            <text:p>90:14:110101:365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73]+1" table:style-name="ce15">
            <text:p>134</text:p>
          </table:table-cell>
          <table:table-cell office:value-type="string" table:style-name="ce21">
            <text:p>90:04:010102:88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74]+1" table:style-name="ce15">
            <text:p>135</text:p>
          </table:table-cell>
          <table:table-cell office:value-type="string" table:style-name="ce21">
            <text:p>90:04:010102:943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75]+1" table:style-name="ce15">
            <text:p>136</text:p>
          </table:table-cell>
          <table:table-cell office:value-type="string" table:style-name="ce21">
            <text:p>90:04:010102:94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76]+1" table:style-name="ce15">
            <text:p>137</text:p>
          </table:table-cell>
          <table:table-cell office:value-type="string" table:style-name="ce21">
            <text:p>90:04:010102:946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77]+1" table:style-name="ce15">
            <text:p>138</text:p>
          </table:table-cell>
          <table:table-cell office:value-type="string" table:style-name="ce21">
            <text:p>90:04:020104:1934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78]+1" table:style-name="ce15">
            <text:p>139</text:p>
          </table:table-cell>
          <table:table-cell office:value-type="string" table:style-name="ce21">
            <text:p>90:12:010101:97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79]+1" table:style-name="ce15">
            <text:p>140</text:p>
          </table:table-cell>
          <table:table-cell office:value-type="string" table:style-name="ce21">
            <text:p>90:12:010101:9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80]+1" table:style-name="ce15">
            <text:p>141</text:p>
          </table:table-cell>
          <table:table-cell office:value-type="string" table:style-name="ce21">
            <text:p>90:12:010101:99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81]+1" table:style-name="ce15">
            <text:p>142</text:p>
          </table:table-cell>
          <table:table-cell office:value-type="string" table:style-name="ce21">
            <text:p>90:20:010104:5098</text:p>
          </table:table-cell>
          <table:table-cell office:value-type="string" table:style-name="ce13">
            <text:p>18.11.2021</text:p>
          </table:table-cell>
          <table:table-cell office:value-type="string" table:style-name="ce15">
            <text:p>17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C66312583223FEF0F189C3E4469ABC0D61E2CAF22E46A9E6512C320207C2E6300D72896EE1929C7935F44B21C3887A4EFE11470B665AF7ECA53858CBE5B1F45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5T13:07:43Z</dc:date>
    <meta:print-date>2021-01-19T14:00:54Z</meta:print-date>
  </office:meta>
</office:document-meta>
</file>