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6</text:p>
          </table:table-cell>
          <table:table-cell table:number-columns-repeated="2" table:style-name="ce5"/>
          <table:table-cell office:value-type="date" office:date-value="2021-11-25T00:00:00" table:style-name="ce6">
            <text:p>25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96" table:formula="of:=[.E7]+[.E8]" table:style-name="ce11">
            <text:p>89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9" table:style-name="ce11">
            <text:p>76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1">
            <text:p>1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23:3494</text:p>
          </table:table-cell>
          <table:table-cell office:value-type="float" office:value="237064050.03999999" table:style-name="ce15">
            <text:p>237064050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225:8817</text:p>
          </table:table-cell>
          <table:table-cell office:value-type="float" office:value="15158868.609999999" table:style-name="ce15">
            <text:p>15158868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226:2966</text:p>
          </table:table-cell>
          <table:table-cell office:value-type="float" office:value="1949991.64" table:style-name="ce15">
            <text:p>1949991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305:12722</text:p>
          </table:table-cell>
          <table:table-cell office:value-type="float" office:value="308753.11" table:style-name="ce15">
            <text:p>308753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3:010126:2040</text:p>
          </table:table-cell>
          <table:table-cell office:value-type="float" office:value="139611.34" table:style-name="ce15">
            <text:p>139611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3:010126:2041</text:p>
          </table:table-cell>
          <table:table-cell office:value-type="float" office:value="18628.740000000002" table:style-name="ce15">
            <text:p>18628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3:010126:2042</text:p>
          </table:table-cell>
          <table:table-cell office:value-type="float" office:value="1347371.01" table:style-name="ce15">
            <text:p>1347371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3:010126:2043</text:p>
          </table:table-cell>
          <table:table-cell office:value-type="float" office:value="214938.56" table:style-name="ce15">
            <text:p>214938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3:010155:685</text:p>
          </table:table-cell>
          <table:table-cell office:value-type="float" office:value="5280699.51" table:style-name="ce15">
            <text:p>5280699,5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3:010155:686</text:p>
          </table:table-cell>
          <table:table-cell office:value-type="float" office:value="4362114.49" table:style-name="ce15">
            <text:p>4362114,4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3:010155:687</text:p>
          </table:table-cell>
          <table:table-cell office:value-type="float" office:value="498806.33" table:style-name="ce15">
            <text:p>498806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2:020601:757</text:p>
          </table:table-cell>
          <table:table-cell office:value-type="float" office:value="1657659.42" table:style-name="ce15">
            <text:p>1657659,4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30102:1541</text:p>
          </table:table-cell>
          <table:table-cell office:value-type="float" office:value="325141.05" table:style-name="ce15">
            <text:p>325141,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50601:84</text:p>
          </table:table-cell>
          <table:table-cell office:value-type="float" office:value="354184.29" table:style-name="ce15">
            <text:p>354184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060103:246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2:070201:1607</text:p>
          </table:table-cell>
          <table:table-cell office:value-type="float" office:value="364418.16" table:style-name="ce15">
            <text:p>364418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040601:238</text:p>
          </table:table-cell>
          <table:table-cell office:value-type="float" office:value="223065.39" table:style-name="ce15">
            <text:p>223065,3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7:110101:1018</text:p>
          </table:table-cell>
          <table:table-cell office:value-type="float" office:value="29963.84" table:style-name="ce15">
            <text:p>29963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7:120101:4218</text:p>
          </table:table-cell>
          <table:table-cell office:value-type="float" office:value="1885305" table:style-name="ce15">
            <text:p>18853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7:150101:2065</text:p>
          </table:table-cell>
          <table:table-cell office:value-type="float" office:value="325305.89" table:style-name="ce15">
            <text:p>325305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7:200401:1433</text:p>
          </table:table-cell>
          <table:table-cell office:value-type="float" office:value="313103.67" table:style-name="ce15">
            <text:p>313103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7:200601:1315</text:p>
          </table:table-cell>
          <table:table-cell office:value-type="float" office:value="1028526.48" table:style-name="ce15">
            <text:p>1028526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060101:418</text:p>
          </table:table-cell>
          <table:table-cell office:value-type="float" office:value="759320.8" table:style-name="ce15">
            <text:p>759320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1:130501:859</text:p>
          </table:table-cell>
          <table:table-cell office:value-type="float" office:value="187221.72" table:style-name="ce15">
            <text:p>187221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1:140101:3355</text:p>
          </table:table-cell>
          <table:table-cell office:value-type="float" office:value="147410.79999999999" table:style-name="ce15">
            <text:p>147410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1:140101:3356</text:p>
          </table:table-cell>
          <table:table-cell office:value-type="float" office:value="367158.48" table:style-name="ce15">
            <text:p>367158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1:140101:3357</text:p>
          </table:table-cell>
          <table:table-cell office:value-type="float" office:value="837760.52" table:style-name="ce15">
            <text:p>837760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1:150501:5487</text:p>
          </table:table-cell>
          <table:table-cell office:value-type="float" office:value="1981928.33" table:style-name="ce15">
            <text:p>1981928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2:040101:13</text:p>
          </table:table-cell>
          <table:table-cell office:value-type="float" office:value="690054.13" table:style-name="ce15">
            <text:p>690054,1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040102:4880</text:p>
          </table:table-cell>
          <table:table-cell office:value-type="float" office:value="4334101.4000000004" table:style-name="ce15">
            <text:p>4334101,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40201:1661</text:p>
          </table:table-cell>
          <table:table-cell office:value-type="float" office:value="1389292.62" table:style-name="ce15">
            <text:p>1389292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40301:3759</text:p>
          </table:table-cell>
          <table:table-cell office:value-type="float" office:value="4402057.6900000004" table:style-name="ce15">
            <text:p>4402057,6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40301:3760</text:p>
          </table:table-cell>
          <table:table-cell office:value-type="float" office:value="4336066.42" table:style-name="ce15">
            <text:p>4336066,4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40501:1786</text:p>
          </table:table-cell>
          <table:table-cell office:value-type="float" office:value="175993.25" table:style-name="ce15">
            <text:p>175993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40902:703</text:p>
          </table:table-cell>
          <table:table-cell office:value-type="float" office:value="4154847.39" table:style-name="ce15">
            <text:p>4154847,3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50401:839</text:p>
          </table:table-cell>
          <table:table-cell office:value-type="float" office:value="5752499.7800000003" table:style-name="ce15">
            <text:p>5752499,7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190501:1494</text:p>
          </table:table-cell>
          <table:table-cell office:value-type="float" office:value="2706535.32" table:style-name="ce15">
            <text:p>2706535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3:030101:139</text:p>
          </table:table-cell>
          <table:table-cell office:value-type="float" office:value="422631.41" table:style-name="ce15">
            <text:p>422631,4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3:030102:894</text:p>
          </table:table-cell>
          <table:table-cell office:value-type="float" office:value="358221.94" table:style-name="ce15">
            <text:p>358221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3:030201:161</text:p>
          </table:table-cell>
          <table:table-cell office:value-type="float" office:value="474531.92" table:style-name="ce15">
            <text:p>474531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3:030201:302</text:p>
          </table:table-cell>
          <table:table-cell office:value-type="float" office:value="393222.32" table:style-name="ce15">
            <text:p>393222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3:030201:313</text:p>
          </table:table-cell>
          <table:table-cell office:value-type="float" office:value="27561.62" table:style-name="ce15">
            <text:p>27561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4:100401:1152</text:p>
          </table:table-cell>
          <table:table-cell office:value-type="float" office:value="546540.44999999995" table:style-name="ce15">
            <text:p>546540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4:100401:13</text:p>
          </table:table-cell>
          <table:table-cell office:value-type="float" office:value="3373180.05" table:style-name="ce15">
            <text:p>3373180,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4:100401:30</text:p>
          </table:table-cell>
          <table:table-cell office:value-type="float" office:value="648032.65" table:style-name="ce15">
            <text:p>648032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4:100401:484</text:p>
          </table:table-cell>
          <table:table-cell office:value-type="float" office:value="11520.62" table:style-name="ce15">
            <text:p>11520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5:010105:3528</text:p>
          </table:table-cell>
          <table:table-cell office:value-type="float" office:value="361246.37" table:style-name="ce15">
            <text:p>361246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3:31725</text:p>
          </table:table-cell>
          <table:table-cell office:value-type="float" office:value="189419.88" table:style-name="ce15">
            <text:p>189419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3:31774</text:p>
          </table:table-cell>
          <table:table-cell office:value-type="float" office:value="2688751.55" table:style-name="ce15">
            <text:p>2688751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9:11172</text:p>
          </table:table-cell>
          <table:table-cell office:value-type="float" office:value="38881.919999999998" table:style-name="ce15">
            <text:p>38881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9:11174</text:p>
          </table:table-cell>
          <table:table-cell office:value-type="float" office:value="61698.04" table:style-name="ce15">
            <text:p>61698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10:13459</text:p>
          </table:table-cell>
          <table:table-cell office:value-type="float" office:value="17499.97" table:style-name="ce15">
            <text:p>17499,9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10:7052</text:p>
          </table:table-cell>
          <table:table-cell office:value-type="float" office:value="116503.91" table:style-name="ce15">
            <text:p>116503,9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13:26442</text:p>
          </table:table-cell>
          <table:table-cell office:value-type="float" office:value="92208.13" table:style-name="ce15">
            <text:p>92208,1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0:010102:654</text:p>
          </table:table-cell>
          <table:table-cell office:value-type="float" office:value="270135.33" table:style-name="ce15">
            <text:p>270135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0:010102:684</text:p>
          </table:table-cell>
          <table:table-cell office:value-type="float" office:value="319414.65000000002" table:style-name="ce15">
            <text:p>319414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0:010102:746</text:p>
          </table:table-cell>
          <table:table-cell office:value-type="float" office:value="309273.03000000003" table:style-name="ce15">
            <text:p>309273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0:010102:752</text:p>
          </table:table-cell>
          <table:table-cell office:value-type="float" office:value="2433690.04" table:style-name="ce15">
            <text:p>2433690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0:010102:758</text:p>
          </table:table-cell>
          <table:table-cell office:value-type="float" office:value="501693.07" table:style-name="ce15">
            <text:p>501693,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0:010104:577</text:p>
          </table:table-cell>
          <table:table-cell office:value-type="float" office:value="222845.01" table:style-name="ce15">
            <text:p>222845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0:010106:624</text:p>
          </table:table-cell>
          <table:table-cell office:value-type="float" office:value="281090.25" table:style-name="ce15">
            <text:p>281090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0:010104:602</text:p>
          </table:table-cell>
          <table:table-cell office:value-type="float" office:value="1785007.12" table:style-name="ce15">
            <text:p>1785007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0:010104:940</text:p>
          </table:table-cell>
          <table:table-cell office:value-type="float" office:value="1252925.22" table:style-name="ce15">
            <text:p>1252925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0:010106:206</text:p>
          </table:table-cell>
          <table:table-cell office:value-type="float" office:value="4729470.62" table:style-name="ce15">
            <text:p>4729470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0:010107:2</text:p>
          </table:table-cell>
          <table:table-cell office:value-type="float" office:value="459279.49" table:style-name="ce15">
            <text:p>459279,4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216:9056</text:p>
          </table:table-cell>
          <table:table-cell office:value-type="float" office:value="2841982.12" table:style-name="ce15">
            <text:p>2841982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216:9057</text:p>
          </table:table-cell>
          <table:table-cell office:value-type="float" office:value="2765693.9" table:style-name="ce15">
            <text:p>2765693,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216:9058</text:p>
          </table:table-cell>
          <table:table-cell office:value-type="float" office:value="1482089.52" table:style-name="ce15">
            <text:p>1482089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216:9059</text:p>
          </table:table-cell>
          <table:table-cell office:value-type="float" office:value="2093171.91" table:style-name="ce15">
            <text:p>2093171,9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216:9061</text:p>
          </table:table-cell>
          <table:table-cell office:value-type="float" office:value="1896846.52" table:style-name="ce15">
            <text:p>1896846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216:9064</text:p>
          </table:table-cell>
          <table:table-cell office:value-type="float" office:value="2850058.85" table:style-name="ce15">
            <text:p>2850058,8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16:9065</text:p>
          </table:table-cell>
          <table:table-cell office:value-type="float" office:value="2039203.42" table:style-name="ce15">
            <text:p>2039203,4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16:9066</text:p>
          </table:table-cell>
          <table:table-cell office:value-type="float" office:value="2243725.14" table:style-name="ce15">
            <text:p>2243725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217:16203</text:p>
          </table:table-cell>
          <table:table-cell office:value-type="float" office:value="156602.1" table:style-name="ce15">
            <text:p>156602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17:16204</text:p>
          </table:table-cell>
          <table:table-cell office:value-type="float" office:value="997613.36" table:style-name="ce15">
            <text:p>997613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17:16205</text:p>
          </table:table-cell>
          <table:table-cell office:value-type="float" office:value="967646.3" table:style-name="ce15">
            <text:p>967646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17:16206</text:p>
          </table:table-cell>
          <table:table-cell office:value-type="float" office:value="795577.33" table:style-name="ce15">
            <text:p>795577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17:16207</text:p>
          </table:table-cell>
          <table:table-cell office:value-type="float" office:value="804277.44" table:style-name="ce15">
            <text:p>804277,4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17:16208</text:p>
          </table:table-cell>
          <table:table-cell office:value-type="float" office:value="156602.1" table:style-name="ce15">
            <text:p>156602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17:16209</text:p>
          </table:table-cell>
          <table:table-cell office:value-type="float" office:value="1171615.69" table:style-name="ce15">
            <text:p>1171615,6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17:16210</text:p>
          </table:table-cell>
          <table:table-cell office:value-type="float" office:value="394405.28" table:style-name="ce15">
            <text:p>394405,2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17:16907</text:p>
          </table:table-cell>
          <table:table-cell office:value-type="float" office:value="4491839.55" table:style-name="ce15">
            <text:p>4491839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17:1691</text:p>
          </table:table-cell>
          <table:table-cell office:value-type="float" office:value="6207172.3899999997" table:style-name="ce15">
            <text:p>6207172,3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17:17025</text:p>
          </table:table-cell>
          <table:table-cell office:value-type="float" office:value="3367154" table:style-name="ce15">
            <text:p>33671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17:1708</text:p>
          </table:table-cell>
          <table:table-cell office:value-type="float" office:value="7109731.2000000002" table:style-name="ce15">
            <text:p>7109731,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17:17239</text:p>
          </table:table-cell>
          <table:table-cell office:value-type="float" office:value="5711343.0999999996" table:style-name="ce15">
            <text:p>5711343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7:1740</text:p>
          </table:table-cell>
          <table:table-cell office:value-type="float" office:value="121015.14" table:style-name="ce15">
            <text:p>121015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7:1898</text:p>
          </table:table-cell>
          <table:table-cell office:value-type="float" office:value="3145219.68" table:style-name="ce15">
            <text:p>3145219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17:1959</text:p>
          </table:table-cell>
          <table:table-cell office:value-type="float" office:value="962070.38" table:style-name="ce15">
            <text:p>962070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22:6860</text:p>
          </table:table-cell>
          <table:table-cell office:value-type="float" office:value="1963666.31" table:style-name="ce15">
            <text:p>1963666,3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2:010301:670</text:p>
          </table:table-cell>
          <table:table-cell office:value-type="float" office:value="6495473.3799999999" table:style-name="ce15">
            <text:p>6495473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2:010301:671</text:p>
          </table:table-cell>
          <table:table-cell office:value-type="float" office:value="920050.08" table:style-name="ce15">
            <text:p>920050,0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2:010301:672</text:p>
          </table:table-cell>
          <table:table-cell office:value-type="float" office:value="6299035.6799999997" table:style-name="ce15">
            <text:p>6299035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2:010301:6762</text:p>
          </table:table-cell>
          <table:table-cell office:value-type="float" office:value="3538263.1" table:style-name="ce15">
            <text:p>3538263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2:010301:6835</text:p>
          </table:table-cell>
          <table:table-cell office:value-type="float" office:value="2827304.56" table:style-name="ce15">
            <text:p>2827304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301:6836</text:p>
          </table:table-cell>
          <table:table-cell office:value-type="float" office:value="2572981.84" table:style-name="ce15">
            <text:p>2572981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301:7102</text:p>
          </table:table-cell>
          <table:table-cell office:value-type="float" office:value="3417318.22" table:style-name="ce15">
            <text:p>3417318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307:4151</text:p>
          </table:table-cell>
          <table:table-cell office:value-type="float" office:value="329411.20000000001" table:style-name="ce15">
            <text:p>329411,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307:4152</text:p>
          </table:table-cell>
          <table:table-cell office:value-type="float" office:value="60239.55" table:style-name="ce15">
            <text:p>60239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307:4153</text:p>
          </table:table-cell>
          <table:table-cell office:value-type="float" office:value="137254.66" table:style-name="ce15">
            <text:p>137254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3:010126:2039</text:p>
          </table:table-cell>
          <table:table-cell office:value-type="float" office:value="4655.74" table:style-name="ce15">
            <text:p>4655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1:7553</text:p>
          </table:table-cell>
          <table:table-cell office:value-type="float" office:value="842494.71" table:style-name="ce15">
            <text:p>842494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1:7561</text:p>
          </table:table-cell>
          <table:table-cell office:value-type="float" office:value="2187372.7599999998" table:style-name="ce15">
            <text:p>2187372,7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01:7616</text:p>
          </table:table-cell>
          <table:table-cell office:value-type="float" office:value="3552091.88" table:style-name="ce15">
            <text:p>3552091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01:7620</text:p>
          </table:table-cell>
          <table:table-cell office:value-type="float" office:value="5222542.0599999996" table:style-name="ce15">
            <text:p>5222542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301:7642</text:p>
          </table:table-cell>
          <table:table-cell office:value-type="float" office:value="6960626.9400000004" table:style-name="ce15">
            <text:p>6960626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301:7660</text:p>
          </table:table-cell>
          <table:table-cell office:value-type="float" office:value="232003.11" table:style-name="ce15">
            <text:p>232003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301:7663</text:p>
          </table:table-cell>
          <table:table-cell office:value-type="float" office:value="82913.179999999993" table:style-name="ce15">
            <text:p>82913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3:050701:658</text:p>
          </table:table-cell>
          <table:table-cell office:value-type="float" office:value="960456.05" table:style-name="ce15">
            <text:p>960456,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3:070113:252</text:p>
          </table:table-cell>
          <table:table-cell office:value-type="float" office:value="38930.89" table:style-name="ce15">
            <text:p>38930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3:070117:1299</text:p>
          </table:table-cell>
          <table:table-cell office:value-type="float" office:value="2267184.37" table:style-name="ce15">
            <text:p>2267184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10101:7455</text:p>
          </table:table-cell>
          <table:table-cell office:value-type="float" office:value="24897.599999999999" table:style-name="ce15">
            <text:p>24897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10:14540</text:p>
          </table:table-cell>
          <table:table-cell office:value-type="float" office:value="66668.61" table:style-name="ce15">
            <text:p>66668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223:3617</text:p>
          </table:table-cell>
          <table:table-cell office:value-type="float" office:value="4967125.7300000004" table:style-name="ce15">
            <text:p>4967125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23:3618</text:p>
          </table:table-cell>
          <table:table-cell office:value-type="float" office:value="3757686.27" table:style-name="ce15">
            <text:p>3757686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223:3619</text:p>
          </table:table-cell>
          <table:table-cell office:value-type="float" office:value="242398.38" table:style-name="ce15">
            <text:p>242398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23:3620</text:p>
          </table:table-cell>
          <table:table-cell office:value-type="float" office:value="4219971.0599999996" table:style-name="ce15">
            <text:p>4219971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23:3621</text:p>
          </table:table-cell>
          <table:table-cell office:value-type="float" office:value="5230540.54" table:style-name="ce15">
            <text:p>5230540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23:3622</text:p>
          </table:table-cell>
          <table:table-cell office:value-type="float" office:value="2966091.58" table:style-name="ce15">
            <text:p>2966091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23:3623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23:3624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3:130401:554</text:p>
          </table:table-cell>
          <table:table-cell office:value-type="float" office:value="972789.29" table:style-name="ce15">
            <text:p>972789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3:140202:515</text:p>
          </table:table-cell>
          <table:table-cell office:value-type="float" office:value="4630223.29" table:style-name="ce15">
            <text:p>4630223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3:170101:2447</text:p>
          </table:table-cell>
          <table:table-cell office:value-type="float" office:value="273300.92" table:style-name="ce15">
            <text:p>273300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3:250101:2106</text:p>
          </table:table-cell>
          <table:table-cell office:value-type="float" office:value="6750123.6500000004" table:style-name="ce15">
            <text:p>6750123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3:250101:2107</text:p>
          </table:table-cell>
          <table:table-cell office:value-type="float" office:value="5978237.8099999996" table:style-name="ce15">
            <text:p>5978237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3:250101:2108</text:p>
          </table:table-cell>
          <table:table-cell office:value-type="float" office:value="2516900.67" table:style-name="ce15">
            <text:p>2516900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3:250101:2109</text:p>
          </table:table-cell>
          <table:table-cell office:value-type="float" office:value="5222275.8" table:style-name="ce15">
            <text:p>5222275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5:040301:5267</text:p>
          </table:table-cell>
          <table:table-cell office:value-type="float" office:value="319561.88" table:style-name="ce15">
            <text:p>319561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5:040301:5268</text:p>
          </table:table-cell>
          <table:table-cell office:value-type="float" office:value="273225.40999999997" table:style-name="ce15">
            <text:p>273225,4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5:040301:5269</text:p>
          </table:table-cell>
          <table:table-cell office:value-type="float" office:value="408240.3" table:style-name="ce15">
            <text:p>408240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5:040301:5270</text:p>
          </table:table-cell>
          <table:table-cell office:value-type="float" office:value="493723.11" table:style-name="ce15">
            <text:p>493723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5:040301:5271</text:p>
          </table:table-cell>
          <table:table-cell office:value-type="float" office:value="312371.74" table:style-name="ce15">
            <text:p>312371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40301:5272</text:p>
          </table:table-cell>
          <table:table-cell office:value-type="float" office:value="356311.5" table:style-name="ce15">
            <text:p>356311,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5:040301:5273</text:p>
          </table:table-cell>
          <table:table-cell office:value-type="float" office:value="382675.35" table:style-name="ce15">
            <text:p>382675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6:010102:4108</text:p>
          </table:table-cell>
          <table:table-cell office:value-type="float" office:value="1026502.68" table:style-name="ce15">
            <text:p>1026502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6:010102:6168</text:p>
          </table:table-cell>
          <table:table-cell office:value-type="float" office:value="1416593.94" table:style-name="ce15">
            <text:p>1416593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8:190101:166</text:p>
          </table:table-cell>
          <table:table-cell office:value-type="float" office:value="1319464.93" table:style-name="ce15">
            <text:p>1319464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8:190301:3</text:p>
          </table:table-cell>
          <table:table-cell office:value-type="float" office:value="1511528.26" table:style-name="ce15">
            <text:p>1511528,2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7:2658</text:p>
          </table:table-cell>
          <table:table-cell office:value-type="float" office:value="1373382.92" table:style-name="ce15">
            <text:p>1373382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09:29991</text:p>
          </table:table-cell>
          <table:table-cell office:value-type="float" office:value="1709351.65" table:style-name="ce15">
            <text:p>1709351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10:22955</text:p>
          </table:table-cell>
          <table:table-cell office:value-type="float" office:value="1135647.6100000001" table:style-name="ce15">
            <text:p>1135647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0:010101:2682</text:p>
          </table:table-cell>
          <table:table-cell office:value-type="float" office:value="775461.46" table:style-name="ce15">
            <text:p>775461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0:010101:2683</text:p>
          </table:table-cell>
          <table:table-cell office:value-type="float" office:value="766061.93" table:style-name="ce15">
            <text:p>766061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0:010104:4057</text:p>
          </table:table-cell>
          <table:table-cell office:value-type="float" office:value="360239.2" table:style-name="ce15">
            <text:p>360239,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0:010104:4060</text:p>
          </table:table-cell>
          <table:table-cell office:value-type="float" office:value="350987.48" table:style-name="ce15">
            <text:p>350987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0:010104:4064</text:p>
          </table:table-cell>
          <table:table-cell office:value-type="float" office:value="67653.27" table:style-name="ce15">
            <text:p>67653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0:010104:4072</text:p>
          </table:table-cell>
          <table:table-cell office:value-type="float" office:value="1832420.59" table:style-name="ce15">
            <text:p>1832420,5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4:040102:14068</text:p>
          </table:table-cell>
          <table:table-cell office:value-type="float" office:value="740897.1" table:style-name="ce15">
            <text:p>740897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4:040102:15687</text:p>
          </table:table-cell>
          <table:table-cell office:value-type="float" office:value="32184132.789999999" table:style-name="ce15">
            <text:p>32184132,7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60301:8015</text:p>
          </table:table-cell>
          <table:table-cell office:value-type="float" office:value="549321.47" table:style-name="ce15">
            <text:p>549321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4:060301:8016</text:p>
          </table:table-cell>
          <table:table-cell office:value-type="float" office:value="3170147.94" table:style-name="ce15">
            <text:p>3170147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4:070101:4079</text:p>
          </table:table-cell>
          <table:table-cell office:value-type="float" office:value="3261534.59" table:style-name="ce15">
            <text:p>3261534,5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4:070201:345</text:p>
          </table:table-cell>
          <table:table-cell office:value-type="float" office:value="10115140.57" table:style-name="ce15">
            <text:p>10115140,5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4:070201:5510</text:p>
          </table:table-cell>
          <table:table-cell office:value-type="float" office:value="1180421.67" table:style-name="ce15">
            <text:p>1180421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10103:8395</text:p>
          </table:table-cell>
          <table:table-cell office:value-type="float" office:value="1532487.98" table:style-name="ce15">
            <text:p>1532487,9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4:010102:15186</text:p>
          </table:table-cell>
          <table:table-cell office:value-type="float" office:value="1026889.73" table:style-name="ce15">
            <text:p>1026889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4:010102:15187</text:p>
          </table:table-cell>
          <table:table-cell office:value-type="float" office:value="1041234.58" table:style-name="ce15">
            <text:p>1041234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4:020101:125</text:p>
          </table:table-cell>
          <table:table-cell office:value-type="float" office:value="309838.93" table:style-name="ce15">
            <text:p>309838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4:020103:1608</text:p>
          </table:table-cell>
          <table:table-cell office:value-type="float" office:value="725360.13" table:style-name="ce15">
            <text:p>725360,1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4:020104:1666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5:041001:281</text:p>
          </table:table-cell>
          <table:table-cell office:value-type="float" office:value="513086.61" table:style-name="ce15">
            <text:p>513086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5:080801:117</text:p>
          </table:table-cell>
          <table:table-cell office:value-type="float" office:value="87043.29" table:style-name="ce15">
            <text:p>87043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5:160602:724</text:p>
          </table:table-cell>
          <table:table-cell office:value-type="float" office:value="743981.09" table:style-name="ce15">
            <text:p>743981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9:010103:2857</text:p>
          </table:table-cell>
          <table:table-cell office:value-type="float" office:value="74422.53" table:style-name="ce15">
            <text:p>74422,5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9:010103:2861</text:p>
          </table:table-cell>
          <table:table-cell office:value-type="float" office:value="37211.269999999997" table:style-name="ce15">
            <text:p>37211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9:010103:2864</text:p>
          </table:table-cell>
          <table:table-cell office:value-type="float" office:value="66592.42" table:style-name="ce15">
            <text:p>66592,4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1:150501:5488</text:p>
          </table:table-cell>
          <table:table-cell office:value-type="float" office:value="2139207.2000000002" table:style-name="ce15">
            <text:p>2139207,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180101:1704</text:p>
          </table:table-cell>
          <table:table-cell office:value-type="float" office:value="146779.38" table:style-name="ce15">
            <text:p>146779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1:210101:1849</text:p>
          </table:table-cell>
          <table:table-cell office:value-type="float" office:value="3804011.14" table:style-name="ce15">
            <text:p>3804011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1:210101:1850</text:p>
          </table:table-cell>
          <table:table-cell office:value-type="float" office:value="489439.35" table:style-name="ce15">
            <text:p>489439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090101:3419</text:p>
          </table:table-cell>
          <table:table-cell office:value-type="float" office:value="48059.23" table:style-name="ce15">
            <text:p>48059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90103:5021</text:p>
          </table:table-cell>
          <table:table-cell office:value-type="float" office:value="6037200.8200000003" table:style-name="ce15">
            <text:p>6037200,8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120201:788</text:p>
          </table:table-cell>
          <table:table-cell office:value-type="float" office:value="607981.77" table:style-name="ce15">
            <text:p>607981,7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120201:789</text:p>
          </table:table-cell>
          <table:table-cell office:value-type="float" office:value="864235.32" table:style-name="ce15">
            <text:p>864235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130501:1484</text:p>
          </table:table-cell>
          <table:table-cell office:value-type="float" office:value="5817339" table:style-name="ce15">
            <text:p>581733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131301:2280</text:p>
          </table:table-cell>
          <table:table-cell office:value-type="float" office:value="624391.12" table:style-name="ce15">
            <text:p>624391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3:030201:356</text:p>
          </table:table-cell>
          <table:table-cell office:value-type="float" office:value="477739.54" table:style-name="ce15">
            <text:p>477739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3:030201:744</text:p>
          </table:table-cell>
          <table:table-cell office:value-type="float" office:value="429387.68" table:style-name="ce15">
            <text:p>429387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3:040102:573</text:p>
          </table:table-cell>
          <table:table-cell office:value-type="float" office:value="38623.46" table:style-name="ce15">
            <text:p>38623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3:110301:208</text:p>
          </table:table-cell>
          <table:table-cell office:value-type="float" office:value="20405.169999999998" table:style-name="ce15">
            <text:p>20405,1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3:120501:14</text:p>
          </table:table-cell>
          <table:table-cell office:value-type="float" office:value="1035929.53" table:style-name="ce15">
            <text:p>1035929,5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3:120501:173</text:p>
          </table:table-cell>
          <table:table-cell office:value-type="float" office:value="276090.67" table:style-name="ce15">
            <text:p>276090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3:120501:20</text:p>
          </table:table-cell>
          <table:table-cell office:value-type="float" office:value="262944.52" table:style-name="ce15">
            <text:p>262944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5:010105:8842</text:p>
          </table:table-cell>
          <table:table-cell office:value-type="float" office:value="63855.06" table:style-name="ce15">
            <text:p>63855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5:030301:1199</text:p>
          </table:table-cell>
          <table:table-cell office:value-type="float" office:value="2845964.57" table:style-name="ce15">
            <text:p>2845964,5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5:030701:7119</text:p>
          </table:table-cell>
          <table:table-cell office:value-type="float" office:value="19962300.969999999" table:style-name="ce15">
            <text:p>19962300,9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5:040301:5261</text:p>
          </table:table-cell>
          <table:table-cell office:value-type="float" office:value="6490746.4400000004" table:style-name="ce15">
            <text:p>6490746,4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5:051001:771</text:p>
          </table:table-cell>
          <table:table-cell office:value-type="float" office:value="14975576.27" table:style-name="ce15">
            <text:p>14975576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5:070101:127</text:p>
          </table:table-cell>
          <table:table-cell office:value-type="float" office:value="5486427.3399999999" table:style-name="ce15">
            <text:p>5486427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5:070101:130</text:p>
          </table:table-cell>
          <table:table-cell office:value-type="float" office:value="307976.53999999998" table:style-name="ce15">
            <text:p>307976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13:6526</text:p>
          </table:table-cell>
          <table:table-cell office:value-type="float" office:value="2895960.7" table:style-name="ce15">
            <text:p>2895960,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0:010101:1700</text:p>
          </table:table-cell>
          <table:table-cell office:value-type="float" office:value="436981.33" table:style-name="ce15">
            <text:p>436981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1:010113:10846</text:p>
          </table:table-cell>
          <table:table-cell office:value-type="float" office:value="1589458.71" table:style-name="ce15">
            <text:p>1589458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1:010113:1174</text:p>
          </table:table-cell>
          <table:table-cell office:value-type="float" office:value="1706335.83" table:style-name="ce15">
            <text:p>1706335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101:3951</text:p>
          </table:table-cell>
          <table:table-cell office:value-type="float" office:value="2178923.7200000002" table:style-name="ce15">
            <text:p>2178923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103:6444</text:p>
          </table:table-cell>
          <table:table-cell office:value-type="float" office:value="2724309.96" table:style-name="ce15">
            <text:p>2724309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106:14530</text:p>
          </table:table-cell>
          <table:table-cell office:value-type="float" office:value="2123634.4900000002" table:style-name="ce15">
            <text:p>2123634,4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201:10164</text:p>
          </table:table-cell>
          <table:table-cell office:value-type="float" office:value="2436118.79" table:style-name="ce15">
            <text:p>2436118,7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201:33483</text:p>
          </table:table-cell>
          <table:table-cell office:value-type="float" office:value="3563077.34" table:style-name="ce15">
            <text:p>3563077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04:10154</text:p>
          </table:table-cell>
          <table:table-cell office:value-type="float" office:value="1607427.74" table:style-name="ce15">
            <text:p>1607427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16:9067</text:p>
          </table:table-cell>
          <table:table-cell office:value-type="float" office:value="1623579.95" table:style-name="ce15">
            <text:p>1623579,9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16:9068</text:p>
          </table:table-cell>
          <table:table-cell office:value-type="float" office:value="1725888.44" table:style-name="ce15">
            <text:p>1725888,4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16:9069</text:p>
          </table:table-cell>
          <table:table-cell office:value-type="float" office:value="1457910.36" table:style-name="ce15">
            <text:p>1457910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6:9070</text:p>
          </table:table-cell>
          <table:table-cell office:value-type="float" office:value="15684970.949999999" table:style-name="ce15">
            <text:p>15684970,9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216:9146</text:p>
          </table:table-cell>
          <table:table-cell office:value-type="float" office:value="1697177.87" table:style-name="ce15">
            <text:p>1697177,8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2:010216:9159</text:p>
          </table:table-cell>
          <table:table-cell office:value-type="float" office:value="2932520.04" table:style-name="ce15">
            <text:p>2932520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2:010216:9160</text:p>
          </table:table-cell>
          <table:table-cell office:value-type="float" office:value="3322186.82" table:style-name="ce15">
            <text:p>3322186,8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2:010216:9354</text:p>
          </table:table-cell>
          <table:table-cell office:value-type="float" office:value="248070.61" table:style-name="ce15">
            <text:p>248070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2:010217:16211</text:p>
          </table:table-cell>
          <table:table-cell office:value-type="float" office:value="631241.79" table:style-name="ce15">
            <text:p>631241,7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2:010217:16212</text:p>
          </table:table-cell>
          <table:table-cell office:value-type="float" office:value="1320484.3600000001" table:style-name="ce15">
            <text:p>1320484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2:010217:16213</text:p>
          </table:table-cell>
          <table:table-cell office:value-type="float" office:value="399238.68" table:style-name="ce15">
            <text:p>399238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2:010217:16214</text:p>
          </table:table-cell>
          <table:table-cell office:value-type="float" office:value="786877.21" table:style-name="ce15">
            <text:p>786877,2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217:16216</text:p>
          </table:table-cell>
          <table:table-cell office:value-type="float" office:value="1201582.76" table:style-name="ce15">
            <text:p>1201582,7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7:16217</text:p>
          </table:table-cell>
          <table:table-cell office:value-type="float" office:value="174969.01" table:style-name="ce15">
            <text:p>174969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7:16218</text:p>
          </table:table-cell>
          <table:table-cell office:value-type="float" office:value="457239.46" table:style-name="ce15">
            <text:p>457239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7:16219</text:p>
          </table:table-cell>
          <table:table-cell office:value-type="float" office:value="212669.51" table:style-name="ce15">
            <text:p>212669,5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7:2034</text:p>
          </table:table-cell>
          <table:table-cell office:value-type="float" office:value="475205.23" table:style-name="ce15">
            <text:p>475205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7:20520</text:p>
          </table:table-cell>
          <table:table-cell office:value-type="float" office:value="949968.87" table:style-name="ce15">
            <text:p>949968,8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7:20524</text:p>
          </table:table-cell>
          <table:table-cell office:value-type="float" office:value="1107740.0900000001" table:style-name="ce15">
            <text:p>1107740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7:20525</text:p>
          </table:table-cell>
          <table:table-cell office:value-type="float" office:value="3876531.07" table:style-name="ce15">
            <text:p>3876531,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7:20531</text:p>
          </table:table-cell>
          <table:table-cell office:value-type="float" office:value="6838490.7999999998" table:style-name="ce15">
            <text:p>6838490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7:20597</text:p>
          </table:table-cell>
          <table:table-cell office:value-type="float" office:value="35328392.950000003" table:style-name="ce15">
            <text:p>35328392,9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217:20603</text:p>
          </table:table-cell>
          <table:table-cell office:value-type="float" office:value="1919852.77" table:style-name="ce15">
            <text:p>1919852,7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301:7105</text:p>
          </table:table-cell>
          <table:table-cell office:value-type="float" office:value="1505913.03" table:style-name="ce15">
            <text:p>1505913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301:7116</text:p>
          </table:table-cell>
          <table:table-cell office:value-type="float" office:value="2759743.67" table:style-name="ce15">
            <text:p>2759743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301:7190</text:p>
          </table:table-cell>
          <table:table-cell office:value-type="float" office:value="4167045.93" table:style-name="ce15">
            <text:p>4167045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2:010301:7199</text:p>
          </table:table-cell>
          <table:table-cell office:value-type="float" office:value="2229952.15" table:style-name="ce15">
            <text:p>2229952,1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301:7247</text:p>
          </table:table-cell>
          <table:table-cell office:value-type="float" office:value="3481824.61" table:style-name="ce15">
            <text:p>3481824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301:7273</text:p>
          </table:table-cell>
          <table:table-cell office:value-type="float" office:value="2108998.6" table:style-name="ce15">
            <text:p>2108998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301:7274</text:p>
          </table:table-cell>
          <table:table-cell office:value-type="float" office:value="2660376.1" table:style-name="ce15">
            <text:p>2660376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301:7275</text:p>
          </table:table-cell>
          <table:table-cell office:value-type="float" office:value="2819010.65" table:style-name="ce15">
            <text:p>2819010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301:7665</text:p>
          </table:table-cell>
          <table:table-cell office:value-type="float" office:value="288127.92" table:style-name="ce15">
            <text:p>288127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223:3625</text:p>
          </table:table-cell>
          <table:table-cell office:value-type="float" office:value="3689903.82" table:style-name="ce15">
            <text:p>3689903,8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2:010223:3626</text:p>
          </table:table-cell>
          <table:table-cell office:value-type="float" office:value="4990407.96" table:style-name="ce15">
            <text:p>4990407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223:3627</text:p>
          </table:table-cell>
          <table:table-cell office:value-type="float" office:value="3753476.45" table:style-name="ce15">
            <text:p>3753476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223:3628</text:p>
          </table:table-cell>
          <table:table-cell office:value-type="float" office:value="4219971.0599999996" table:style-name="ce15">
            <text:p>4219971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223:3629</text:p>
          </table:table-cell>
          <table:table-cell office:value-type="float" office:value="5230540.54" table:style-name="ce15">
            <text:p>5230540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1:010106:6175</text:p>
          </table:table-cell>
          <table:table-cell office:value-type="float" office:value="2646823.88" table:style-name="ce15">
            <text:p>2646823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5:020105:1521</text:p>
          </table:table-cell>
          <table:table-cell office:value-type="float" office:value="1925044.08" table:style-name="ce15">
            <text:p>1925044,0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7:010230:1793</text:p>
          </table:table-cell>
          <table:table-cell office:value-type="float" office:value="2117184.04" table:style-name="ce15">
            <text:p>2117184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7:010231:1583</text:p>
          </table:table-cell>
          <table:table-cell office:value-type="float" office:value="1260200.7" table:style-name="ce15">
            <text:p>1260200,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8:010108:647</text:p>
          </table:table-cell>
          <table:table-cell office:value-type="float" office:value="2875717.02" table:style-name="ce15">
            <text:p>2875717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8:010128:1871</text:p>
          </table:table-cell>
          <table:table-cell office:value-type="float" office:value="2138852.89" table:style-name="ce15">
            <text:p>2138852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8:010128:1872</text:p>
          </table:table-cell>
          <table:table-cell office:value-type="float" office:value="2128424.81" table:style-name="ce15">
            <text:p>2128424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8:010129:2444</text:p>
          </table:table-cell>
          <table:table-cell office:value-type="float" office:value="2386223.35" table:style-name="ce15">
            <text:p>2386223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8:010131:3638</text:p>
          </table:table-cell>
          <table:table-cell office:value-type="float" office:value="2808619.35" table:style-name="ce15">
            <text:p>2808619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8:010135:6657</text:p>
          </table:table-cell>
          <table:table-cell office:value-type="float" office:value="2525041.94" table:style-name="ce15">
            <text:p>2525041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8:010141:3824</text:p>
          </table:table-cell>
          <table:table-cell office:value-type="float" office:value="189633.89" table:style-name="ce15">
            <text:p>189633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223:3495</text:p>
          </table:table-cell>
          <table:table-cell office:value-type="float" office:value="236486.23" table:style-name="ce15">
            <text:p>236486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23:3496</text:p>
          </table:table-cell>
          <table:table-cell office:value-type="float" office:value="2971021.47" table:style-name="ce15">
            <text:p>2971021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23:3497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223:3498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223:3499</text:p>
          </table:table-cell>
          <table:table-cell office:value-type="float" office:value="3702682.04" table:style-name="ce15">
            <text:p>370268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223:3500</text:p>
          </table:table-cell>
          <table:table-cell office:value-type="float" office:value="4980442.72" table:style-name="ce15">
            <text:p>4980442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223:3501</text:p>
          </table:table-cell>
          <table:table-cell office:value-type="float" office:value="3753476.45" table:style-name="ce15">
            <text:p>3753476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223:3502</text:p>
          </table:table-cell>
          <table:table-cell office:value-type="float" office:value="4223813.66" table:style-name="ce15">
            <text:p>4223813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223:3527</text:p>
          </table:table-cell>
          <table:table-cell office:value-type="float" office:value="3711183.55" table:style-name="ce15">
            <text:p>3711183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2:010223:3528</text:p>
          </table:table-cell>
          <table:table-cell office:value-type="float" office:value="242398.38" table:style-name="ce15">
            <text:p>242398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223:3529</text:p>
          </table:table-cell>
          <table:table-cell office:value-type="float" office:value="4973788.18" table:style-name="ce15">
            <text:p>4973788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223:3530</text:p>
          </table:table-cell>
          <table:table-cell office:value-type="float" office:value="3092690.23" table:style-name="ce15">
            <text:p>3092690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223:3531</text:p>
          </table:table-cell>
          <table:table-cell office:value-type="float" office:value="4879749.1900000004" table:style-name="ce15">
            <text:p>4879749,1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223:3532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223:3533</text:p>
          </table:table-cell>
          <table:table-cell office:value-type="float" office:value="3702682.04" table:style-name="ce15">
            <text:p>370268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223:3534</text:p>
          </table:table-cell>
          <table:table-cell office:value-type="float" office:value="4963792.1500000004" table:style-name="ce15">
            <text:p>4963792,1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223:3561</text:p>
          </table:table-cell>
          <table:table-cell office:value-type="float" office:value="5224189.47" table:style-name="ce15">
            <text:p>5224189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223:3562</text:p>
          </table:table-cell>
          <table:table-cell office:value-type="float" office:value="4821832" table:style-name="ce15">
            <text:p>48218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223:3563</text:p>
          </table:table-cell>
          <table:table-cell office:value-type="float" office:value="5284228.04" table:style-name="ce15">
            <text:p>5284228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223:3564</text:p>
          </table:table-cell>
          <table:table-cell office:value-type="float" office:value="384290.12" table:style-name="ce15">
            <text:p>384290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23:3565</text:p>
          </table:table-cell>
          <table:table-cell office:value-type="float" office:value="3915123.68" table:style-name="ce15">
            <text:p>3915123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23:3566</text:p>
          </table:table-cell>
          <table:table-cell office:value-type="float" office:value="3757686.27" table:style-name="ce15">
            <text:p>3757686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23:3567</text:p>
          </table:table-cell>
          <table:table-cell office:value-type="float" office:value="4223813.66" table:style-name="ce15">
            <text:p>4223813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23:3568</text:p>
          </table:table-cell>
          <table:table-cell office:value-type="float" office:value="5240053.45" table:style-name="ce15">
            <text:p>5240053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301:7679</text:p>
          </table:table-cell>
          <table:table-cell office:value-type="float" office:value="169973.63" table:style-name="ce15">
            <text:p>169973,6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301:7706</text:p>
          </table:table-cell>
          <table:table-cell office:value-type="float" office:value="2169390.0699999998" table:style-name="ce15">
            <text:p>2169390,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301:7707</text:p>
          </table:table-cell>
          <table:table-cell office:value-type="float" office:value="3685871.83" table:style-name="ce15">
            <text:p>3685871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301:7708</text:p>
          </table:table-cell>
          <table:table-cell office:value-type="float" office:value="2860708.88" table:style-name="ce15">
            <text:p>2860708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301:7743</text:p>
          </table:table-cell>
          <table:table-cell office:value-type="float" office:value="2083998.95" table:style-name="ce15">
            <text:p>2083998,9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301:7775</text:p>
          </table:table-cell>
          <table:table-cell office:value-type="float" office:value="198442.17" table:style-name="ce15">
            <text:p>198442,1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301:7776</text:p>
          </table:table-cell>
          <table:table-cell office:value-type="float" office:value="273609.65999999997" table:style-name="ce15">
            <text:p>273609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301:7777</text:p>
          </table:table-cell>
          <table:table-cell office:value-type="float" office:value="4127196.33" table:style-name="ce15">
            <text:p>4127196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301:944</text:p>
          </table:table-cell>
          <table:table-cell office:value-type="float" office:value="10616993.51" table:style-name="ce15">
            <text:p>10616993,5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302:1183</text:p>
          </table:table-cell>
          <table:table-cell office:value-type="float" office:value="2578024.2999999998" table:style-name="ce15">
            <text:p>2578024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302:1225</text:p>
          </table:table-cell>
          <table:table-cell office:value-type="float" office:value="844195" table:style-name="ce15">
            <text:p>84419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302:1473</text:p>
          </table:table-cell>
          <table:table-cell office:value-type="float" office:value="538429.12" table:style-name="ce15">
            <text:p>538429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302:1474</text:p>
          </table:table-cell>
          <table:table-cell office:value-type="float" office:value="50561.78" table:style-name="ce15">
            <text:p>50561,7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302:1475</text:p>
          </table:table-cell>
          <table:table-cell office:value-type="float" office:value="30659.8" table:style-name="ce15">
            <text:p>30659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302:1476</text:p>
          </table:table-cell>
          <table:table-cell office:value-type="float" office:value="193640.84" table:style-name="ce15">
            <text:p>193640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2:010302:1477</text:p>
          </table:table-cell>
          <table:table-cell office:value-type="float" office:value="71001.64" table:style-name="ce15">
            <text:p>71001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2:010302:873</text:p>
          </table:table-cell>
          <table:table-cell office:value-type="float" office:value="3033661.71" table:style-name="ce15">
            <text:p>3033661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302:890</text:p>
          </table:table-cell>
          <table:table-cell office:value-type="float" office:value="83297.63" table:style-name="ce15">
            <text:p>83297,6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303:1186</text:p>
          </table:table-cell>
          <table:table-cell office:value-type="float" office:value="2043374.78" table:style-name="ce15">
            <text:p>2043374,7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303:131</text:p>
          </table:table-cell>
          <table:table-cell office:value-type="float" office:value="1155191.3600000001" table:style-name="ce15">
            <text:p>1155191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303:1641</text:p>
          </table:table-cell>
          <table:table-cell office:value-type="float" office:value="1969169.47" table:style-name="ce15">
            <text:p>1969169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303:2133</text:p>
          </table:table-cell>
          <table:table-cell office:value-type="float" office:value="5739339.3799999999" table:style-name="ce15">
            <text:p>5739339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303:4692</text:p>
          </table:table-cell>
          <table:table-cell office:value-type="float" office:value="434157.22" table:style-name="ce15">
            <text:p>434157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303:4693</text:p>
          </table:table-cell>
          <table:table-cell office:value-type="float" office:value="327104.76" table:style-name="ce15">
            <text:p>327104,7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303:4694</text:p>
          </table:table-cell>
          <table:table-cell office:value-type="float" office:value="315210.03999999998" table:style-name="ce15">
            <text:p>315210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303:4695</text:p>
          </table:table-cell>
          <table:table-cell office:value-type="float" office:value="202210.21" table:style-name="ce15">
            <text:p>202210,2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303:4967</text:p>
          </table:table-cell>
          <table:table-cell office:value-type="float" office:value="2312938.19" table:style-name="ce15">
            <text:p>2312938,1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303:4968</text:p>
          </table:table-cell>
          <table:table-cell office:value-type="float" office:value="3637557.48" table:style-name="ce15">
            <text:p>3637557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303:4969</text:p>
          </table:table-cell>
          <table:table-cell office:value-type="float" office:value="4601411.71" table:style-name="ce15">
            <text:p>4601411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303:4970</text:p>
          </table:table-cell>
          <table:table-cell office:value-type="float" office:value="7119745.8200000003" table:style-name="ce15">
            <text:p>7119745,8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501:3415</text:p>
          </table:table-cell>
          <table:table-cell office:value-type="float" office:value="1589728.48" table:style-name="ce15">
            <text:p>1589728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10104:8238</text:p>
          </table:table-cell>
          <table:table-cell office:value-type="float" office:value="1549240.69" table:style-name="ce15">
            <text:p>1549240,6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10105:17273</text:p>
          </table:table-cell>
          <table:table-cell office:value-type="float" office:value="2472341.04" table:style-name="ce15">
            <text:p>2472341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10105:18667</text:p>
          </table:table-cell>
          <table:table-cell office:value-type="float" office:value="3552994.28" table:style-name="ce15">
            <text:p>3552994,2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10111:9685</text:p>
          </table:table-cell>
          <table:table-cell office:value-type="float" office:value="2523009.54" table:style-name="ce15">
            <text:p>2523009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10111:9686</text:p>
          </table:table-cell>
          <table:table-cell office:value-type="float" office:value="2798819.51" table:style-name="ce15">
            <text:p>2798819,5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20101:6216</text:p>
          </table:table-cell>
          <table:table-cell office:value-type="float" office:value="700674.71" table:style-name="ce15">
            <text:p>700674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30101:6370</text:p>
          </table:table-cell>
          <table:table-cell office:value-type="float" office:value="1116997.6000000001" table:style-name="ce15">
            <text:p>1116997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303:2337</text:p>
          </table:table-cell>
          <table:table-cell office:value-type="float" office:value="2605238.1" table:style-name="ce15">
            <text:p>2605238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303:3852</text:p>
          </table:table-cell>
          <table:table-cell office:value-type="float" office:value="1359735.24" table:style-name="ce15">
            <text:p>1359735,2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303:3853</text:p>
          </table:table-cell>
          <table:table-cell office:value-type="float" office:value="2311185.37" table:style-name="ce15">
            <text:p>2311185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303:4</text:p>
          </table:table-cell>
          <table:table-cell office:value-type="float" office:value="3994451.17" table:style-name="ce15">
            <text:p>3994451,1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303:4117</text:p>
          </table:table-cell>
          <table:table-cell office:value-type="float" office:value="1997334.48" table:style-name="ce15">
            <text:p>1997334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303:4143</text:p>
          </table:table-cell>
          <table:table-cell office:value-type="float" office:value="2673663.66" table:style-name="ce15">
            <text:p>2673663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303:4387</text:p>
          </table:table-cell>
          <table:table-cell office:value-type="float" office:value="189665.74" table:style-name="ce15">
            <text:p>189665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303:4397</text:p>
          </table:table-cell>
          <table:table-cell office:value-type="float" office:value="2827743.69" table:style-name="ce15">
            <text:p>2827743,6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303:4449</text:p>
          </table:table-cell>
          <table:table-cell office:value-type="float" office:value="6233105.7599999998" table:style-name="ce15">
            <text:p>6233105,7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303:4450</text:p>
          </table:table-cell>
          <table:table-cell office:value-type="float" office:value="767284.11" table:style-name="ce15">
            <text:p>767284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303:4500</text:p>
          </table:table-cell>
          <table:table-cell office:value-type="float" office:value="1820791.06" table:style-name="ce15">
            <text:p>1820791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303:4501</text:p>
          </table:table-cell>
          <table:table-cell office:value-type="float" office:value="7005562.5700000003" table:style-name="ce15">
            <text:p>7005562,5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303:4519</text:p>
          </table:table-cell>
          <table:table-cell office:value-type="float" office:value="2188052.89" table:style-name="ce15">
            <text:p>2188052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303:4531</text:p>
          </table:table-cell>
          <table:table-cell office:value-type="float" office:value="387952.64000000001" table:style-name="ce15">
            <text:p>387952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303:4619</text:p>
          </table:table-cell>
          <table:table-cell office:value-type="float" office:value="3629993.3" table:style-name="ce15">
            <text:p>3629993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303:4620</text:p>
          </table:table-cell>
          <table:table-cell office:value-type="float" office:value="3106882.56" table:style-name="ce15">
            <text:p>3106882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303:4621</text:p>
          </table:table-cell>
          <table:table-cell office:value-type="float" office:value="3259709.17" table:style-name="ce15">
            <text:p>3259709,1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303:4622</text:p>
          </table:table-cell>
          <table:table-cell office:value-type="float" office:value="2778402.61" table:style-name="ce15">
            <text:p>2778402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303:4682</text:p>
          </table:table-cell>
          <table:table-cell office:value-type="float" office:value="237894.37" table:style-name="ce15">
            <text:p>237894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303:4684</text:p>
          </table:table-cell>
          <table:table-cell office:value-type="float" office:value="344946.84" table:style-name="ce15">
            <text:p>344946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303:4685</text:p>
          </table:table-cell>
          <table:table-cell office:value-type="float" office:value="220052.29" table:style-name="ce15">
            <text:p>220052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303:4686</text:p>
          </table:table-cell>
          <table:table-cell office:value-type="float" office:value="225999.65" table:style-name="ce15">
            <text:p>225999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303:4687</text:p>
          </table:table-cell>
          <table:table-cell office:value-type="float" office:value="225999.65" table:style-name="ce15">
            <text:p>225999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303:4688</text:p>
          </table:table-cell>
          <table:table-cell office:value-type="float" office:value="255736.45" table:style-name="ce15">
            <text:p>255736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303:4696</text:p>
          </table:table-cell>
          <table:table-cell office:value-type="float" office:value="190315.49" table:style-name="ce15">
            <text:p>190315,4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303:4699</text:p>
          </table:table-cell>
          <table:table-cell office:value-type="float" office:value="3256933.73" table:style-name="ce15">
            <text:p>3256933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303:4700</text:p>
          </table:table-cell>
          <table:table-cell office:value-type="float" office:value="2061903.93" table:style-name="ce15">
            <text:p>2061903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303:4701</text:p>
          </table:table-cell>
          <table:table-cell office:value-type="float" office:value="3576631.74" table:style-name="ce15">
            <text:p>3576631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303:4702</text:p>
          </table:table-cell>
          <table:table-cell office:value-type="float" office:value="4525081.1100000003" table:style-name="ce15">
            <text:p>4525081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303:4703</text:p>
          </table:table-cell>
          <table:table-cell office:value-type="float" office:value="4330090.99" table:style-name="ce15">
            <text:p>4330090,9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303:4704</text:p>
          </table:table-cell>
          <table:table-cell office:value-type="float" office:value="3306594.48" table:style-name="ce15">
            <text:p>3306594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2:010303:4705</text:p>
          </table:table-cell>
          <table:table-cell office:value-type="float" office:value="404420.43" table:style-name="ce15">
            <text:p>404420,4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2:010303:4958</text:p>
          </table:table-cell>
          <table:table-cell office:value-type="float" office:value="267631.15999999997" table:style-name="ce15">
            <text:p>267631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2:010303:4959</text:p>
          </table:table-cell>
          <table:table-cell office:value-type="float" office:value="267631.15999999997" table:style-name="ce15">
            <text:p>267631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2:010303:4960</text:p>
          </table:table-cell>
          <table:table-cell office:value-type="float" office:value="267631.15999999997" table:style-name="ce15">
            <text:p>267631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2:010303:4961</text:p>
          </table:table-cell>
          <table:table-cell office:value-type="float" office:value="267631.15999999997" table:style-name="ce15">
            <text:p>267631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303:4962</text:p>
          </table:table-cell>
          <table:table-cell office:value-type="float" office:value="267631.15999999997" table:style-name="ce15">
            <text:p>267631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303:4963</text:p>
          </table:table-cell>
          <table:table-cell office:value-type="float" office:value="362788.91" table:style-name="ce15">
            <text:p>362788,9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303:4964</text:p>
          </table:table-cell>
          <table:table-cell office:value-type="float" office:value="2856298.48" table:style-name="ce15">
            <text:p>2856298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303:4965</text:p>
          </table:table-cell>
          <table:table-cell office:value-type="float" office:value="3320276.71" table:style-name="ce15">
            <text:p>3320276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303:4706</text:p>
          </table:table-cell>
          <table:table-cell office:value-type="float" office:value="362788.91" table:style-name="ce15">
            <text:p>362788,9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2:010303:4707</text:p>
          </table:table-cell>
          <table:table-cell office:value-type="float" office:value="237894.37" table:style-name="ce15">
            <text:p>237894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2:010303:4952</text:p>
          </table:table-cell>
          <table:table-cell office:value-type="float" office:value="440104.58" table:style-name="ce15">
            <text:p>440104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303:4953</text:p>
          </table:table-cell>
          <table:table-cell office:value-type="float" office:value="327104.76" table:style-name="ce15">
            <text:p>327104,7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3:4954</text:p>
          </table:table-cell>
          <table:table-cell office:value-type="float" office:value="291420.59999999998" table:style-name="ce15">
            <text:p>291420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3:4955</text:p>
          </table:table-cell>
          <table:table-cell office:value-type="float" office:value="255736.45" table:style-name="ce15">
            <text:p>255736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3:4956</text:p>
          </table:table-cell>
          <table:table-cell office:value-type="float" office:value="356841.55" table:style-name="ce15">
            <text:p>356841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03:4957</text:p>
          </table:table-cell>
          <table:table-cell office:value-type="float" office:value="291420.59999999998" table:style-name="ce15">
            <text:p>291420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5:11547</text:p>
          </table:table-cell>
          <table:table-cell office:value-type="float" office:value="2803294.48" table:style-name="ce15">
            <text:p>2803294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5:11694</text:p>
          </table:table-cell>
          <table:table-cell office:value-type="float" office:value="11680152.890000001" table:style-name="ce15">
            <text:p>11680152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5:11840</text:p>
          </table:table-cell>
          <table:table-cell office:value-type="float" office:value="2849060.01" table:style-name="ce15">
            <text:p>2849060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5:12013</text:p>
          </table:table-cell>
          <table:table-cell office:value-type="float" office:value="6797199.6100000003" table:style-name="ce15">
            <text:p>6797199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05:12063</text:p>
          </table:table-cell>
          <table:table-cell office:value-type="float" office:value="812884.45" table:style-name="ce15">
            <text:p>812884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05:12721</text:p>
          </table:table-cell>
          <table:table-cell office:value-type="float" office:value="964213.38" table:style-name="ce15">
            <text:p>964213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09:13381</text:p>
          </table:table-cell>
          <table:table-cell office:value-type="float" office:value="3435776.92" table:style-name="ce15">
            <text:p>3435776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9:13382</text:p>
          </table:table-cell>
          <table:table-cell office:value-type="float" office:value="3079903.59" table:style-name="ce15">
            <text:p>3079903,5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4:040102:15686</text:p>
          </table:table-cell>
          <table:table-cell office:value-type="float" office:value="1641390.84" table:style-name="ce15">
            <text:p>1641390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4:040102:15688</text:p>
          </table:table-cell>
          <table:table-cell office:value-type="float" office:value="1832879.81" table:style-name="ce15">
            <text:p>1832879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4:040102:15689</text:p>
          </table:table-cell>
          <table:table-cell office:value-type="float" office:value="918518" table:style-name="ce15">
            <text:p>9185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08:3580</text:p>
          </table:table-cell>
          <table:table-cell office:value-type="float" office:value="5029228.0999999996" table:style-name="ce15">
            <text:p>5029228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14:7022</text:p>
          </table:table-cell>
          <table:table-cell office:value-type="float" office:value="1973281.6" table:style-name="ce15">
            <text:p>1973281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20101:941</text:p>
          </table:table-cell>
          <table:table-cell office:value-type="float" office:value="2582975.87" table:style-name="ce15">
            <text:p>2582975,8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30103:6690</text:p>
          </table:table-cell>
          <table:table-cell office:value-type="float" office:value="691728.12" table:style-name="ce15">
            <text:p>691728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303:5013</text:p>
          </table:table-cell>
          <table:table-cell office:value-type="float" office:value="2292948.5" table:style-name="ce15">
            <text:p>2292948,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303:5022</text:p>
          </table:table-cell>
          <table:table-cell office:value-type="float" office:value="1721276.22" table:style-name="ce15">
            <text:p>1721276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303:5170</text:p>
          </table:table-cell>
          <table:table-cell office:value-type="float" office:value="4347071.99" table:style-name="ce15">
            <text:p>4347071,9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303:5171</text:p>
          </table:table-cell>
          <table:table-cell office:value-type="float" office:value="3983287.01" table:style-name="ce15">
            <text:p>3983287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303:5192</text:p>
          </table:table-cell>
          <table:table-cell office:value-type="float" office:value="3729584.45" table:style-name="ce15">
            <text:p>3729584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304:2644</text:p>
          </table:table-cell>
          <table:table-cell office:value-type="float" office:value="30235070.420000002" table:style-name="ce15">
            <text:p>30235070,4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305:101</text:p>
          </table:table-cell>
          <table:table-cell office:value-type="float" office:value="2900089.55" table:style-name="ce15">
            <text:p>2900089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305:11441</text:p>
          </table:table-cell>
          <table:table-cell office:value-type="float" office:value="2851901.46" table:style-name="ce15">
            <text:p>2851901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23:3535</text:p>
          </table:table-cell>
          <table:table-cell office:value-type="float" office:value="38647122.460000001" table:style-name="ce15">
            <text:p>38647122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23:3536</text:p>
          </table:table-cell>
          <table:table-cell office:value-type="float" office:value="195101.14" table:style-name="ce15">
            <text:p>195101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23:3537</text:p>
          </table:table-cell>
          <table:table-cell office:value-type="float" office:value="997371.57" table:style-name="ce15">
            <text:p>997371,5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23:3538</text:p>
          </table:table-cell>
          <table:table-cell office:value-type="float" office:value="992262.68" table:style-name="ce15">
            <text:p>992262,6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23:3539</text:p>
          </table:table-cell>
          <table:table-cell office:value-type="float" office:value="195101.14" table:style-name="ce15">
            <text:p>195101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223:3540</text:p>
          </table:table-cell>
          <table:table-cell office:value-type="float" office:value="313344.25" table:style-name="ce15">
            <text:p>313344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223:3541</text:p>
          </table:table-cell>
          <table:table-cell office:value-type="float" office:value="1037978.03" table:style-name="ce15">
            <text:p>1037978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2:010223:3542</text:p>
          </table:table-cell>
          <table:table-cell office:value-type="float" office:value="348817.18" table:style-name="ce15">
            <text:p>348817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23:3543</text:p>
          </table:table-cell>
          <table:table-cell office:value-type="float" office:value="1048056.92" table:style-name="ce15">
            <text:p>1048056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23:3544</text:p>
          </table:table-cell>
          <table:table-cell office:value-type="float" office:value="307432.09000000003" table:style-name="ce15">
            <text:p>307432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23:3545</text:p>
          </table:table-cell>
          <table:table-cell office:value-type="float" office:value="1451785.38" table:style-name="ce15">
            <text:p>1451785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23:3546</text:p>
          </table:table-cell>
          <table:table-cell office:value-type="float" office:value="372465.8" table:style-name="ce15">
            <text:p>372465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2:010223:3547</text:p>
          </table:table-cell>
          <table:table-cell office:value-type="float" office:value="372465.8" table:style-name="ce15">
            <text:p>372465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2:010223:3548</text:p>
          </table:table-cell>
          <table:table-cell office:value-type="float" office:value="366553.65" table:style-name="ce15">
            <text:p>366553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2:010223:3549</text:p>
          </table:table-cell>
          <table:table-cell office:value-type="float" office:value="301519.94" table:style-name="ce15">
            <text:p>301519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2:010223:3550</text:p>
          </table:table-cell>
          <table:table-cell office:value-type="float" office:value="372465.8" table:style-name="ce15">
            <text:p>372465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2:010223:3551</text:p>
          </table:table-cell>
          <table:table-cell office:value-type="float" office:value="372465.8" table:style-name="ce15">
            <text:p>372465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223:3519</text:p>
          </table:table-cell>
          <table:table-cell office:value-type="float" office:value="5306181.6399999997" table:style-name="ce15">
            <text:p>5306181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23:3520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23:3521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23:3522</text:p>
          </table:table-cell>
          <table:table-cell office:value-type="float" office:value="3711183.55" table:style-name="ce15">
            <text:p>3711183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23:3523</text:p>
          </table:table-cell>
          <table:table-cell office:value-type="float" office:value="4983766.0199999996" table:style-name="ce15">
            <text:p>4983766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23:3524</text:p>
          </table:table-cell>
          <table:table-cell office:value-type="float" office:value="3778682.87" table:style-name="ce15">
            <text:p>3778682,8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223:3525</text:p>
          </table:table-cell>
          <table:table-cell office:value-type="float" office:value="5971576.4800000004" table:style-name="ce15">
            <text:p>5971576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223:3526</text:p>
          </table:table-cell>
          <table:table-cell office:value-type="float" office:value="2936408.73" table:style-name="ce15">
            <text:p>2936408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23:3552</text:p>
          </table:table-cell>
          <table:table-cell office:value-type="float" office:value="407938.74" table:style-name="ce15">
            <text:p>407938,7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23:3553</text:p>
          </table:table-cell>
          <table:table-cell office:value-type="float" office:value="342905.03" table:style-name="ce15">
            <text:p>342905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23:3554</text:p>
          </table:table-cell>
          <table:table-cell office:value-type="float" office:value="307432.09000000003" table:style-name="ce15">
            <text:p>307432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23:3555</text:p>
          </table:table-cell>
          <table:table-cell office:value-type="float" office:value="301519.94" table:style-name="ce15">
            <text:p>301519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23:3556</text:p>
          </table:table-cell>
          <table:table-cell office:value-type="float" office:value="3198815.16" table:style-name="ce15">
            <text:p>3198815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223:3557</text:p>
          </table:table-cell>
          <table:table-cell office:value-type="float" office:value="5495801.9800000004" table:style-name="ce15">
            <text:p>5495801,9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23:3558</text:p>
          </table:table-cell>
          <table:table-cell office:value-type="float" office:value="4175814.93" table:style-name="ce15">
            <text:p>4175814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23:3559</text:p>
          </table:table-cell>
          <table:table-cell office:value-type="float" office:value="3761892.4" table:style-name="ce15">
            <text:p>3761892,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23:3560</text:p>
          </table:table-cell>
          <table:table-cell office:value-type="float" office:value="4216125.93" table:style-name="ce15">
            <text:p>4216125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23:3569</text:p>
          </table:table-cell>
          <table:table-cell office:value-type="float" office:value="2975946.63" table:style-name="ce15">
            <text:p>2975946,6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23:3570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23:3571</text:p>
          </table:table-cell>
          <table:table-cell office:value-type="float" office:value="2941368.45" table:style-name="ce15">
            <text:p>294136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23:3572</text:p>
          </table:table-cell>
          <table:table-cell office:value-type="float" office:value="3702682.04" table:style-name="ce15">
            <text:p>370268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23:3573</text:p>
          </table:table-cell>
          <table:table-cell office:value-type="float" office:value="4980442.72" table:style-name="ce15">
            <text:p>4980442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23:3574</text:p>
          </table:table-cell>
          <table:table-cell office:value-type="float" office:value="3757686.27" table:style-name="ce15">
            <text:p>3757686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223:3575</text:p>
          </table:table-cell>
          <table:table-cell office:value-type="float" office:value="384290.12" table:style-name="ce15">
            <text:p>384290,1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23:3576</text:p>
          </table:table-cell>
          <table:table-cell office:value-type="float" office:value="4227653.1100000003" table:style-name="ce15">
            <text:p>4227653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23:3577</text:p>
          </table:table-cell>
          <table:table-cell office:value-type="float" office:value="5236884.71" table:style-name="ce15">
            <text:p>5236884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23:3578</text:p>
          </table:table-cell>
          <table:table-cell office:value-type="float" office:value="2980866.32" table:style-name="ce15">
            <text:p>2980866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23:3579</text:p>
          </table:table-cell>
          <table:table-cell office:value-type="float" office:value="2936408.73" table:style-name="ce15">
            <text:p>2936408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23:3580</text:p>
          </table:table-cell>
          <table:table-cell office:value-type="float" office:value="2941368.45" table:style-name="ce15">
            <text:p>294136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23:3581</text:p>
          </table:table-cell>
          <table:table-cell office:value-type="float" office:value="3715428.83" table:style-name="ce15">
            <text:p>3715428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23:3582</text:p>
          </table:table-cell>
          <table:table-cell office:value-type="float" office:value="4980442.72" table:style-name="ce15">
            <text:p>4980442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23:3583</text:p>
          </table:table-cell>
          <table:table-cell office:value-type="float" office:value="3757686.27" table:style-name="ce15">
            <text:p>3757686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23:3584</text:p>
          </table:table-cell>
          <table:table-cell office:value-type="float" office:value="4212277.63" table:style-name="ce15">
            <text:p>4212277,6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23:3585</text:p>
          </table:table-cell>
          <table:table-cell office:value-type="float" office:value="5230540.54" table:style-name="ce15">
            <text:p>5230540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23:3586</text:p>
          </table:table-cell>
          <table:table-cell office:value-type="float" office:value="260134.85" table:style-name="ce15">
            <text:p>260134,8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23:3587</text:p>
          </table:table-cell>
          <table:table-cell office:value-type="float" office:value="2980866.32" table:style-name="ce15">
            <text:p>2980866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23:3588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23:3589</text:p>
          </table:table-cell>
          <table:table-cell office:value-type="float" office:value="2941368.45" table:style-name="ce15">
            <text:p>294136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23:3590</text:p>
          </table:table-cell>
          <table:table-cell office:value-type="float" office:value="3715428.83" table:style-name="ce15">
            <text:p>3715428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23:3591</text:p>
          </table:table-cell>
          <table:table-cell office:value-type="float" office:value="4987088.59" table:style-name="ce15">
            <text:p>4987088,5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23:3592</text:p>
          </table:table-cell>
          <table:table-cell office:value-type="float" office:value="3757686.27" table:style-name="ce15">
            <text:p>3757686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301:7813</text:p>
          </table:table-cell>
          <table:table-cell office:value-type="float" office:value="1685422.09" table:style-name="ce15">
            <text:p>1685422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301:7821</text:p>
          </table:table-cell>
          <table:table-cell office:value-type="float" office:value="349938.02" table:style-name="ce15">
            <text:p>349938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301:7872</text:p>
          </table:table-cell>
          <table:table-cell office:value-type="float" office:value="1240915.06" table:style-name="ce15">
            <text:p>1240915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301:7877</text:p>
          </table:table-cell>
          <table:table-cell office:value-type="float" office:value="2033228.84" table:style-name="ce15">
            <text:p>2033228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301:7878</text:p>
          </table:table-cell>
          <table:table-cell office:value-type="float" office:value="4763352.04" table:style-name="ce15">
            <text:p>476335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301:7893</text:p>
          </table:table-cell>
          <table:table-cell office:value-type="float" office:value="8751163.2799999993" table:style-name="ce15">
            <text:p>8751163,2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301:7894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23:3601</text:p>
          </table:table-cell>
          <table:table-cell office:value-type="float" office:value="3745046.18" table:style-name="ce15">
            <text:p>3745046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23:3602</text:p>
          </table:table-cell>
          <table:table-cell office:value-type="float" office:value="4219971.0599999996" table:style-name="ce15">
            <text:p>4219971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23:3603</text:p>
          </table:table-cell>
          <table:table-cell office:value-type="float" office:value="5240053.45" table:style-name="ce15">
            <text:p>5240053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23:3604</text:p>
          </table:table-cell>
          <table:table-cell office:value-type="float" office:value="2990691.65" table:style-name="ce15">
            <text:p>2990691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23:3605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23:3606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23:3607</text:p>
          </table:table-cell>
          <table:table-cell office:value-type="float" office:value="3702682.04" table:style-name="ce15">
            <text:p>370268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23:3608</text:p>
          </table:table-cell>
          <table:table-cell office:value-type="float" office:value="266047" table:style-name="ce15">
            <text:p>2660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01:7895</text:p>
          </table:table-cell>
          <table:table-cell office:value-type="float" office:value="85039.16" table:style-name="ce15">
            <text:p>85039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01:7903</text:p>
          </table:table-cell>
          <table:table-cell office:value-type="float" office:value="3853597.36" table:style-name="ce15">
            <text:p>3853597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01:7914</text:p>
          </table:table-cell>
          <table:table-cell office:value-type="float" office:value="1770737.92" table:style-name="ce15">
            <text:p>1770737,9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01:7916</text:p>
          </table:table-cell>
          <table:table-cell office:value-type="float" office:value="846029.21" table:style-name="ce15">
            <text:p>846029,2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301:7917</text:p>
          </table:table-cell>
          <table:table-cell office:value-type="float" office:value="2492690.9500000002" table:style-name="ce15">
            <text:p>2492690,9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301:7928</text:p>
          </table:table-cell>
          <table:table-cell office:value-type="float" office:value="459359.11" table:style-name="ce15">
            <text:p>459359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301:7278</text:p>
          </table:table-cell>
          <table:table-cell office:value-type="float" office:value="1571992.03" table:style-name="ce15">
            <text:p>1571992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301:7293</text:p>
          </table:table-cell>
          <table:table-cell office:value-type="float" office:value="23571406.100000001" table:style-name="ce15">
            <text:p>23571406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301:7294</text:p>
          </table:table-cell>
          <table:table-cell office:value-type="float" office:value="2381292.5099999998" table:style-name="ce15">
            <text:p>2381292,5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301:7298</text:p>
          </table:table-cell>
          <table:table-cell office:value-type="float" office:value="1197434.6100000001" table:style-name="ce15">
            <text:p>1197434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301:7334</text:p>
          </table:table-cell>
          <table:table-cell office:value-type="float" office:value="23352.36" table:style-name="ce15">
            <text:p>23352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301:7340</text:p>
          </table:table-cell>
          <table:table-cell office:value-type="float" office:value="4883546.53" table:style-name="ce15">
            <text:p>4883546,5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301:7342</text:p>
          </table:table-cell>
          <table:table-cell office:value-type="float" office:value="3919036.5" table:style-name="ce15">
            <text:p>3919036,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301:7416</text:p>
          </table:table-cell>
          <table:table-cell office:value-type="float" office:value="2736815.75" table:style-name="ce15">
            <text:p>2736815,7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301:801</text:p>
          </table:table-cell>
          <table:table-cell office:value-type="float" office:value="3885672.22" table:style-name="ce15">
            <text:p>3885672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301:866</text:p>
          </table:table-cell>
          <table:table-cell office:value-type="float" office:value="6232954.7000000002" table:style-name="ce15">
            <text:p>6232954,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301:868</text:p>
          </table:table-cell>
          <table:table-cell office:value-type="float" office:value="2125113.0299999998" table:style-name="ce15">
            <text:p>2125113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301:880</text:p>
          </table:table-cell>
          <table:table-cell office:value-type="float" office:value="2179617.48" table:style-name="ce15">
            <text:p>2179617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301:89</text:p>
          </table:table-cell>
          <table:table-cell office:value-type="float" office:value="4414439.09" table:style-name="ce15">
            <text:p>4414439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301:939</text:p>
          </table:table-cell>
          <table:table-cell office:value-type="float" office:value="3380545.41" table:style-name="ce15">
            <text:p>3380545,4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301:940</text:p>
          </table:table-cell>
          <table:table-cell office:value-type="float" office:value="3283744.33" table:style-name="ce15">
            <text:p>3283744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301:941</text:p>
          </table:table-cell>
          <table:table-cell office:value-type="float" office:value="1550312.34" table:style-name="ce15">
            <text:p>1550312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23:3593</text:p>
          </table:table-cell>
          <table:table-cell office:value-type="float" office:value="4219971.0599999996" table:style-name="ce15">
            <text:p>4219971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23:3594</text:p>
          </table:table-cell>
          <table:table-cell office:value-type="float" office:value="5236884.71" table:style-name="ce15">
            <text:p>5236884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23:3595</text:p>
          </table:table-cell>
          <table:table-cell office:value-type="float" office:value="2971021.47" table:style-name="ce15">
            <text:p>2971021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23:3596</text:p>
          </table:table-cell>
          <table:table-cell office:value-type="float" office:value="2941368.45" table:style-name="ce15">
            <text:p>294136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23:3597</text:p>
          </table:table-cell>
          <table:table-cell office:value-type="float" office:value="271959.15999999997" table:style-name="ce15">
            <text:p>271959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223:3598</text:p>
          </table:table-cell>
          <table:table-cell office:value-type="float" office:value="2931444.16" table:style-name="ce15">
            <text:p>2931444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223:3599</text:p>
          </table:table-cell>
          <table:table-cell office:value-type="float" office:value="3706934.45" table:style-name="ce15">
            <text:p>3706934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2:010223:3600</text:p>
          </table:table-cell>
          <table:table-cell office:value-type="float" office:value="4983766.0199999996" table:style-name="ce15">
            <text:p>4983766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4:010102:13384</text:p>
          </table:table-cell>
          <table:table-cell office:value-type="float" office:value="2647549.1800000002" table:style-name="ce15">
            <text:p>2647549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5:010102:899</text:p>
          </table:table-cell>
          <table:table-cell office:value-type="float" office:value="1097970.19" table:style-name="ce15">
            <text:p>1097970,1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5:010105:8843</text:p>
          </table:table-cell>
          <table:table-cell office:value-type="float" office:value="2442113.37" table:style-name="ce15">
            <text:p>2442113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5:020104:1344</text:p>
          </table:table-cell>
          <table:table-cell office:value-type="float" office:value="2294814.0499999998" table:style-name="ce15">
            <text:p>2294814,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5:030701:7215</text:p>
          </table:table-cell>
          <table:table-cell office:value-type="float" office:value="4033847.02" table:style-name="ce15">
            <text:p>4033847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5:040301:5262</text:p>
          </table:table-cell>
          <table:table-cell office:value-type="float" office:value="290002.40999999997" table:style-name="ce15">
            <text:p>290002,4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5:040301:5263</text:p>
          </table:table-cell>
          <table:table-cell office:value-type="float" office:value="842045.57" table:style-name="ce15">
            <text:p>842045,5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5:040301:5264</text:p>
          </table:table-cell>
          <table:table-cell office:value-type="float" office:value="342730.13" table:style-name="ce15">
            <text:p>342730,1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5:040301:5265</text:p>
          </table:table-cell>
          <table:table-cell office:value-type="float" office:value="382675.35" table:style-name="ce15">
            <text:p>382675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5:040301:5266</text:p>
          </table:table-cell>
          <table:table-cell office:value-type="float" office:value="336338.88" table:style-name="ce15">
            <text:p>336338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6:110101:2757</text:p>
          </table:table-cell>
          <table:table-cell office:value-type="float" office:value="1109625.01" table:style-name="ce15">
            <text:p>1109625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7:230101:4564</text:p>
          </table:table-cell>
          <table:table-cell office:value-type="float" office:value="956527.79" table:style-name="ce15">
            <text:p>956527,7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020101:2644</text:p>
          </table:table-cell>
          <table:table-cell office:value-type="float" office:value="1901992.56" table:style-name="ce15">
            <text:p>1901992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120401:1443</text:p>
          </table:table-cell>
          <table:table-cell office:value-type="float" office:value="1854425.08" table:style-name="ce15">
            <text:p>1854425,0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120401:1507</text:p>
          </table:table-cell>
          <table:table-cell office:value-type="float" office:value="1605195.15" table:style-name="ce15">
            <text:p>1605195,1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4:010101:5877</text:p>
          </table:table-cell>
          <table:table-cell office:value-type="float" office:value="551807" table:style-name="ce15">
            <text:p>5518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16:9366</text:p>
          </table:table-cell>
          <table:table-cell office:value-type="float" office:value="226019.89" table:style-name="ce15">
            <text:p>226019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17:14217</text:p>
          </table:table-cell>
          <table:table-cell office:value-type="float" office:value="2772340.94" table:style-name="ce15">
            <text:p>2772340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217:1484</text:p>
          </table:table-cell>
          <table:table-cell office:value-type="float" office:value="2374867.58" table:style-name="ce15">
            <text:p>2374867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217:1559</text:p>
          </table:table-cell>
          <table:table-cell office:value-type="float" office:value="352698.52" table:style-name="ce15">
            <text:p>352698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217:1583</text:p>
          </table:table-cell>
          <table:table-cell office:value-type="float" office:value="56831623.259999998" table:style-name="ce15">
            <text:p>56831623,2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217:159</text:p>
          </table:table-cell>
          <table:table-cell office:value-type="float" office:value="4414004.8" table:style-name="ce15">
            <text:p>4414004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17:16173</text:p>
          </table:table-cell>
          <table:table-cell office:value-type="float" office:value="968612.97" table:style-name="ce15">
            <text:p>968612,9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17:16202</text:p>
          </table:table-cell>
          <table:table-cell office:value-type="float" office:value="776243.73" table:style-name="ce15">
            <text:p>776243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66:2159</text:p>
          </table:table-cell>
          <table:table-cell office:value-type="float" office:value="1161915.06" table:style-name="ce15">
            <text:p>1161915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70:720</text:p>
          </table:table-cell>
          <table:table-cell office:value-type="float" office:value="2237708.77" table:style-name="ce15">
            <text:p>2237708,7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03:18616</text:p>
          </table:table-cell>
          <table:table-cell office:value-type="float" office:value="1273367.8400000001" table:style-name="ce15">
            <text:p>1273367,8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03:20841</text:p>
          </table:table-cell>
          <table:table-cell office:value-type="float" office:value="1052260.3600000001" table:style-name="ce15">
            <text:p>1052260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3:28858</text:p>
          </table:table-cell>
          <table:table-cell office:value-type="float" office:value="190228.03" table:style-name="ce15">
            <text:p>190228,0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3:31775</text:p>
          </table:table-cell>
          <table:table-cell office:value-type="float" office:value="1673941.22" table:style-name="ce15">
            <text:p>1673941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3:31776</text:p>
          </table:table-cell>
          <table:table-cell office:value-type="float" office:value="2707911.72" table:style-name="ce15">
            <text:p>2707911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07:2386</text:p>
          </table:table-cell>
          <table:table-cell office:value-type="float" office:value="178582.25" table:style-name="ce15">
            <text:p>178582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41:3825</text:p>
          </table:table-cell>
          <table:table-cell office:value-type="float" office:value="2542223.65" table:style-name="ce15">
            <text:p>2542223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43:2480</text:p>
          </table:table-cell>
          <table:table-cell office:value-type="float" office:value="1092595.1299999999" table:style-name="ce15">
            <text:p>1092595,1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43:2481</text:p>
          </table:table-cell>
          <table:table-cell office:value-type="float" office:value="396333.53" table:style-name="ce15">
            <text:p>396333,5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43:2482</text:p>
          </table:table-cell>
          <table:table-cell office:value-type="float" office:value="453042.62" table:style-name="ce15">
            <text:p>453042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45:1797</text:p>
          </table:table-cell>
          <table:table-cell office:value-type="float" office:value="1714810.32" table:style-name="ce15">
            <text:p>1714810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46:2408</text:p>
          </table:table-cell>
          <table:table-cell office:value-type="float" office:value="1745169.18" table:style-name="ce15">
            <text:p>1745169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46:4355</text:p>
          </table:table-cell>
          <table:table-cell office:value-type="float" office:value="2949866.22" table:style-name="ce15">
            <text:p>2949866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46:4801</text:p>
          </table:table-cell>
          <table:table-cell office:value-type="float" office:value="1876986.06" table:style-name="ce15">
            <text:p>1876986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17:16230</text:p>
          </table:table-cell>
          <table:table-cell office:value-type="float" office:value="973446.37" table:style-name="ce15">
            <text:p>973446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17:16231</text:p>
          </table:table-cell>
          <table:table-cell office:value-type="float" office:value="1043047.3" table:style-name="ce15">
            <text:p>1043047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217:16373</text:p>
          </table:table-cell>
          <table:table-cell office:value-type="float" office:value="748149.96" table:style-name="ce15">
            <text:p>748149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217:16381</text:p>
          </table:table-cell>
          <table:table-cell office:value-type="float" office:value="1489892.29" table:style-name="ce15">
            <text:p>1489892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17:1679</text:p>
          </table:table-cell>
          <table:table-cell office:value-type="float" office:value="3937233.15" table:style-name="ce15">
            <text:p>3937233,1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17:1680</text:p>
          </table:table-cell>
          <table:table-cell office:value-type="float" office:value="1575308.6" table:style-name="ce15">
            <text:p>1575308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17:16904</text:p>
          </table:table-cell>
          <table:table-cell office:value-type="float" office:value="7141643.6699999999" table:style-name="ce15">
            <text:p>7141643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17:16905</text:p>
          </table:table-cell>
          <table:table-cell office:value-type="float" office:value="7368432.46" table:style-name="ce15">
            <text:p>7368432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0:010101:249</text:p>
          </table:table-cell>
          <table:table-cell office:value-type="float" office:value="324100.53999999998" table:style-name="ce15">
            <text:p>324100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0:010101:250</text:p>
          </table:table-cell>
          <table:table-cell office:value-type="float" office:value="1218016.31" table:style-name="ce15">
            <text:p>1218016,3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0:010101:251</text:p>
          </table:table-cell>
          <table:table-cell office:value-type="float" office:value="37588300.289999999" table:style-name="ce15">
            <text:p>37588300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0:010101:252</text:p>
          </table:table-cell>
          <table:table-cell office:value-type="float" office:value="1874616.25" table:style-name="ce15">
            <text:p>1874616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0:010101:253</text:p>
          </table:table-cell>
          <table:table-cell office:value-type="float" office:value="39944929.380000003" table:style-name="ce15">
            <text:p>39944929,3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0:010101:254</text:p>
          </table:table-cell>
          <table:table-cell office:value-type="float" office:value="2787477.52" table:style-name="ce15">
            <text:p>2787477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0:010101:327</text:p>
          </table:table-cell>
          <table:table-cell office:value-type="float" office:value="2262665.16" table:style-name="ce15">
            <text:p>2262665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302:1478</text:p>
          </table:table-cell>
          <table:table-cell office:value-type="float" office:value="56478.58" table:style-name="ce15">
            <text:p>56478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302:1479</text:p>
          </table:table-cell>
          <table:table-cell office:value-type="float" office:value="84986.81" table:style-name="ce15">
            <text:p>84986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302:1480</text:p>
          </table:table-cell>
          <table:table-cell office:value-type="float" office:value="724539.48" table:style-name="ce15">
            <text:p>724539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302:1481</text:p>
          </table:table-cell>
          <table:table-cell office:value-type="float" office:value="949915.91" table:style-name="ce15">
            <text:p>949915,9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302:1486</text:p>
          </table:table-cell>
          <table:table-cell office:value-type="float" office:value="2532391.9" table:style-name="ce15">
            <text:p>2532391,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302:31</text:p>
          </table:table-cell>
          <table:table-cell office:value-type="float" office:value="3494873.99" table:style-name="ce15">
            <text:p>3494873,9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223:3609</text:p>
          </table:table-cell>
          <table:table-cell office:value-type="float" office:value="4980442.72" table:style-name="ce15">
            <text:p>4980442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223:3610</text:p>
          </table:table-cell>
          <table:table-cell office:value-type="float" office:value="3753476.45" table:style-name="ce15">
            <text:p>3753476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223:3611</text:p>
          </table:table-cell>
          <table:table-cell office:value-type="float" office:value="4223813.66" table:style-name="ce15">
            <text:p>4223813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223:3612</text:p>
          </table:table-cell>
          <table:table-cell office:value-type="float" office:value="5236884.71" table:style-name="ce15">
            <text:p>5236884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223:3613</text:p>
          </table:table-cell>
          <table:table-cell office:value-type="float" office:value="2980866.32" table:style-name="ce15">
            <text:p>2980866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223:3614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23:3615</text:p>
          </table:table-cell>
          <table:table-cell office:value-type="float" office:value="2951272.67" table:style-name="ce15">
            <text:p>2951272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23:3616</text:p>
          </table:table-cell>
          <table:table-cell office:value-type="float" office:value="3702682.04" table:style-name="ce15">
            <text:p>370268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204:9233</text:p>
          </table:table-cell>
          <table:table-cell office:value-type="float" office:value="2344710.4700000002" table:style-name="ce15">
            <text:p>2344710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216:7466</text:p>
          </table:table-cell>
          <table:table-cell office:value-type="float" office:value="1831873.26" table:style-name="ce15">
            <text:p>1831873,2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216:8879</text:p>
          </table:table-cell>
          <table:table-cell office:value-type="float" office:value="2779438.54" table:style-name="ce15">
            <text:p>2779438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16:8880</text:p>
          </table:table-cell>
          <table:table-cell office:value-type="float" office:value="2066294.94" table:style-name="ce15">
            <text:p>2066294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16:8881</text:p>
          </table:table-cell>
          <table:table-cell office:value-type="float" office:value="2079760.14" table:style-name="ce15">
            <text:p>2079760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16:8882</text:p>
          </table:table-cell>
          <table:table-cell office:value-type="float" office:value="2505630.09" table:style-name="ce15">
            <text:p>2505630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16:9044</text:p>
          </table:table-cell>
          <table:table-cell office:value-type="float" office:value="2045996.6" table:style-name="ce15">
            <text:p>2045996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17:20772</text:p>
          </table:table-cell>
          <table:table-cell office:value-type="float" office:value="9252266.9900000002" table:style-name="ce15">
            <text:p>9252266,9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17:20773</text:p>
          </table:table-cell>
          <table:table-cell office:value-type="float" office:value="3086239.72" table:style-name="ce15">
            <text:p>3086239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17:20782</text:p>
          </table:table-cell>
          <table:table-cell office:value-type="float" office:value="978709.42" table:style-name="ce15">
            <text:p>978709,4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19:6910</text:p>
          </table:table-cell>
          <table:table-cell office:value-type="float" office:value="1771506.33" table:style-name="ce15">
            <text:p>1771506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220:6874</text:p>
          </table:table-cell>
          <table:table-cell office:value-type="float" office:value="3624284.89" table:style-name="ce15">
            <text:p>3624284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222:6858</text:p>
          </table:table-cell>
          <table:table-cell office:value-type="float" office:value="2854401.54" table:style-name="ce15">
            <text:p>2854401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22:6859</text:p>
          </table:table-cell>
          <table:table-cell office:value-type="float" office:value="3026475.39" table:style-name="ce15">
            <text:p>3026475,3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16:9356</text:p>
          </table:table-cell>
          <table:table-cell office:value-type="float" office:value="198456.48" table:style-name="ce15">
            <text:p>198456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16:9358</text:p>
          </table:table-cell>
          <table:table-cell office:value-type="float" office:value="341786.16" table:style-name="ce15">
            <text:p>341786,1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16:9359</text:p>
          </table:table-cell>
          <table:table-cell office:value-type="float" office:value="214994.52" table:style-name="ce15">
            <text:p>214994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16:9360</text:p>
          </table:table-cell>
          <table:table-cell office:value-type="float" office:value="248070.61" table:style-name="ce15">
            <text:p>248070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16:9361</text:p>
          </table:table-cell>
          <table:table-cell office:value-type="float" office:value="286659.36" table:style-name="ce15">
            <text:p>286659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16:9362</text:p>
          </table:table-cell>
          <table:table-cell office:value-type="float" office:value="297684.73" table:style-name="ce15">
            <text:p>297684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16:9363</text:p>
          </table:table-cell>
          <table:table-cell office:value-type="float" office:value="237045.24" table:style-name="ce15">
            <text:p>237045,2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16:9364</text:p>
          </table:table-cell>
          <table:table-cell office:value-type="float" office:value="198456.48" table:style-name="ce15">
            <text:p>198456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302:3627</text:p>
          </table:table-cell>
          <table:table-cell office:value-type="float" office:value="1622206.34" table:style-name="ce15">
            <text:p>1622206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302:4246</text:p>
          </table:table-cell>
          <table:table-cell office:value-type="float" office:value="2745934.71" table:style-name="ce15">
            <text:p>2745934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302:4247</text:p>
          </table:table-cell>
          <table:table-cell office:value-type="float" office:value="23392351.559999999" table:style-name="ce15">
            <text:p>23392351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302:4321</text:p>
          </table:table-cell>
          <table:table-cell office:value-type="float" office:value="39673228.939999998" table:style-name="ce15">
            <text:p>39673228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302:4408</text:p>
          </table:table-cell>
          <table:table-cell office:value-type="float" office:value="8642425.1799999997" table:style-name="ce15">
            <text:p>8642425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302:4409</text:p>
          </table:table-cell>
          <table:table-cell office:value-type="float" office:value="298014.65999999997" table:style-name="ce15">
            <text:p>298014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302:46</text:p>
          </table:table-cell>
          <table:table-cell office:value-type="float" office:value="3169317.85" table:style-name="ce15">
            <text:p>3169317,8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23:3503</text:p>
          </table:table-cell>
          <table:table-cell office:value-type="float" office:value="5240053.45" table:style-name="ce15">
            <text:p>5240053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23:3504</text:p>
          </table:table-cell>
          <table:table-cell office:value-type="float" office:value="2966091.58" table:style-name="ce15">
            <text:p>2966091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23:3505</text:p>
          </table:table-cell>
          <table:table-cell office:value-type="float" office:value="2941368.45" table:style-name="ce15">
            <text:p>294136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23:3506</text:p>
          </table:table-cell>
          <table:table-cell office:value-type="float" office:value="1830437.87" table:style-name="ce15">
            <text:p>1830437,8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23:3507</text:p>
          </table:table-cell>
          <table:table-cell office:value-type="float" office:value="2926474.36" table:style-name="ce15">
            <text:p>2926474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23:3508</text:p>
          </table:table-cell>
          <table:table-cell office:value-type="float" office:value="3706934.45" table:style-name="ce15">
            <text:p>3706934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23:3509</text:p>
          </table:table-cell>
          <table:table-cell office:value-type="float" office:value="4977116.2300000004" table:style-name="ce15">
            <text:p>4977116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23:3510</text:p>
          </table:table-cell>
          <table:table-cell office:value-type="float" office:value="5949331.5499999998" table:style-name="ce15">
            <text:p>5949331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7:16220</text:p>
          </table:table-cell>
          <table:table-cell office:value-type="float" office:value="174002.33" table:style-name="ce15">
            <text:p>174002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7:16221</text:p>
          </table:table-cell>
          <table:table-cell office:value-type="float" office:value="939612.59" table:style-name="ce15">
            <text:p>939612,5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17:16222</text:p>
          </table:table-cell>
          <table:table-cell office:value-type="float" office:value="181735.76" table:style-name="ce15">
            <text:p>181735,7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17:16223</text:p>
          </table:table-cell>
          <table:table-cell office:value-type="float" office:value="400205.36" table:style-name="ce15">
            <text:p>400205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17:16225</text:p>
          </table:table-cell>
          <table:table-cell office:value-type="float" office:value="159502.14000000001" table:style-name="ce15">
            <text:p>159502,1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17:16226</text:p>
          </table:table-cell>
          <table:table-cell office:value-type="float" office:value="401172.04" table:style-name="ce15">
            <text:p>40117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17:16227</text:p>
          </table:table-cell>
          <table:table-cell office:value-type="float" office:value="973446.37" table:style-name="ce15">
            <text:p>973446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17:16228</text:p>
          </table:table-cell>
          <table:table-cell office:value-type="float" office:value="786877.21" table:style-name="ce15">
            <text:p>786877,2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2:131301:2282</text:p>
          </table:table-cell>
          <table:table-cell office:value-type="float" office:value="276225.02" table:style-name="ce15">
            <text:p>276225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2:132301:1977</text:p>
          </table:table-cell>
          <table:table-cell office:value-type="float" office:value="4786307.8600000003" table:style-name="ce15">
            <text:p>4786307,8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132501:2490</text:p>
          </table:table-cell>
          <table:table-cell office:value-type="float" office:value="4168164.83" table:style-name="ce15">
            <text:p>4168164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132501:272</text:p>
          </table:table-cell>
          <table:table-cell office:value-type="float" office:value="1801329.65" table:style-name="ce15">
            <text:p>1801329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2:030101:4868</text:p>
          </table:table-cell>
          <table:table-cell office:value-type="float" office:value="65275.85" table:style-name="ce15">
            <text:p>65275,8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30101:4892</text:p>
          </table:table-cell>
          <table:table-cell office:value-type="float" office:value="53614.080000000002" table:style-name="ce15">
            <text:p>53614,0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30101:6509</text:p>
          </table:table-cell>
          <table:table-cell office:value-type="float" office:value="190074.35" table:style-name="ce15">
            <text:p>190074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30101:6515</text:p>
          </table:table-cell>
          <table:table-cell office:value-type="float" office:value="113353.43" table:style-name="ce15">
            <text:p>113353,4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301:7420</text:p>
          </table:table-cell>
          <table:table-cell office:value-type="float" office:value="457065.06" table:style-name="ce15">
            <text:p>457065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301:7428</text:p>
          </table:table-cell>
          <table:table-cell office:value-type="float" office:value="2001581.31" table:style-name="ce15">
            <text:p>2001581,3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301:7435</text:p>
          </table:table-cell>
          <table:table-cell office:value-type="float" office:value="1708014.1" table:style-name="ce15">
            <text:p>1708014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301:7436</text:p>
          </table:table-cell>
          <table:table-cell office:value-type="float" office:value="886277.9" table:style-name="ce15">
            <text:p>886277,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170102:3036</text:p>
          </table:table-cell>
          <table:table-cell office:value-type="float" office:value="168383.25" table:style-name="ce15">
            <text:p>168383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170603:1430</text:p>
          </table:table-cell>
          <table:table-cell office:value-type="float" office:value="4924033.32" table:style-name="ce15">
            <text:p>4924033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171101:798</text:p>
          </table:table-cell>
          <table:table-cell office:value-type="float" office:value="1824535.73" table:style-name="ce15">
            <text:p>1824535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171301:1090</text:p>
          </table:table-cell>
          <table:table-cell office:value-type="float" office:value="761329.05" table:style-name="ce15">
            <text:p>761329,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171801:5064</text:p>
          </table:table-cell>
          <table:table-cell office:value-type="float" office:value="3618364.06" table:style-name="ce15">
            <text:p>3618364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171801:5065</text:p>
          </table:table-cell>
          <table:table-cell office:value-type="float" office:value="3323368.4" table:style-name="ce15">
            <text:p>3323368,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180103:1620</text:p>
          </table:table-cell>
          <table:table-cell office:value-type="float" office:value="5768414.0700000003" table:style-name="ce15">
            <text:p>5768414,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190501:1493</text:p>
          </table:table-cell>
          <table:table-cell office:value-type="float" office:value="649484.30000000005" table:style-name="ce15">
            <text:p>649484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3:120501:234</text:p>
          </table:table-cell>
          <table:table-cell office:value-type="float" office:value="49556.56" table:style-name="ce15">
            <text:p>49556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3:120501:347</text:p>
          </table:table-cell>
          <table:table-cell office:value-type="float" office:value="437828.33" table:style-name="ce15">
            <text:p>437828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3:120501:52</text:p>
          </table:table-cell>
          <table:table-cell office:value-type="float" office:value="330918.24" table:style-name="ce15">
            <text:p>330918,2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3:120501:571</text:p>
          </table:table-cell>
          <table:table-cell office:value-type="float" office:value="308065.67" table:style-name="ce15">
            <text:p>308065,6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3:120502:5</text:p>
          </table:table-cell>
          <table:table-cell office:value-type="float" office:value="1084839.19" table:style-name="ce15">
            <text:p>1084839,1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3:120502:572</text:p>
          </table:table-cell>
          <table:table-cell office:value-type="float" office:value="338939.61" table:style-name="ce15">
            <text:p>338939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3:120502:736</text:p>
          </table:table-cell>
          <table:table-cell office:value-type="float" office:value="360658.45" table:style-name="ce15">
            <text:p>36065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3:120502:93</text:p>
          </table:table-cell>
          <table:table-cell office:value-type="float" office:value="314942.88" table:style-name="ce15">
            <text:p>314942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9:010103:11851</text:p>
          </table:table-cell>
          <table:table-cell office:value-type="float" office:value="100194.8" table:style-name="ce15">
            <text:p>100194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5:070101:131</text:p>
          </table:table-cell>
          <table:table-cell office:value-type="float" office:value="380768.41" table:style-name="ce15">
            <text:p>380768,4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5:070101:133</text:p>
          </table:table-cell>
          <table:table-cell office:value-type="float" office:value="1725034.83" table:style-name="ce15">
            <text:p>1725034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4:010101:6140</text:p>
          </table:table-cell>
          <table:table-cell office:value-type="float" office:value="155566.73000000001" table:style-name="ce15">
            <text:p>155566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4:010101:6141</text:p>
          </table:table-cell>
          <table:table-cell office:value-type="float" office:value="75190.58" table:style-name="ce15">
            <text:p>75190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4:030101:5585</text:p>
          </table:table-cell>
          <table:table-cell office:value-type="float" office:value="13250.18" table:style-name="ce15">
            <text:p>13250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4:030101:5586</text:p>
          </table:table-cell>
          <table:table-cell office:value-type="float" office:value="32116.62" table:style-name="ce15">
            <text:p>32116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4:030101:5588</text:p>
          </table:table-cell>
          <table:table-cell office:value-type="float" office:value="21551.94" table:style-name="ce15">
            <text:p>21551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4:070201:1182</text:p>
          </table:table-cell>
          <table:table-cell office:value-type="float" office:value="241974.39999999999" table:style-name="ce15">
            <text:p>241974,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4:100401:1150</text:p>
          </table:table-cell>
          <table:table-cell office:value-type="float" office:value="169077.36" table:style-name="ce15">
            <text:p>169077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0:010101:470</text:p>
          </table:table-cell>
          <table:table-cell office:value-type="float" office:value="279559.81" table:style-name="ce15">
            <text:p>279559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0:010101:523</text:p>
          </table:table-cell>
          <table:table-cell office:value-type="float" office:value="182825.94" table:style-name="ce15">
            <text:p>182825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0:010101:812</text:p>
          </table:table-cell>
          <table:table-cell office:value-type="float" office:value="1297810.54" table:style-name="ce15">
            <text:p>1297810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0:010102:1144</text:p>
          </table:table-cell>
          <table:table-cell office:value-type="float" office:value="807041.17" table:style-name="ce15">
            <text:p>807041,1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0:010102:143</text:p>
          </table:table-cell>
          <table:table-cell office:value-type="float" office:value="528578.02" table:style-name="ce15">
            <text:p>528578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0:010102:158</text:p>
          </table:table-cell>
          <table:table-cell office:value-type="float" office:value="1046244.23" table:style-name="ce15">
            <text:p>1046244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2:030101:6517</text:p>
          </table:table-cell>
          <table:table-cell office:value-type="float" office:value="283134.53999999998" table:style-name="ce15">
            <text:p>283134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2:030101:6847</text:p>
          </table:table-cell>
          <table:table-cell office:value-type="float" office:value="174807.7" table:style-name="ce15">
            <text:p>174807,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2:030101:734</text:p>
          </table:table-cell>
          <table:table-cell office:value-type="float" office:value="746086.04" table:style-name="ce15">
            <text:p>746086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4:110101:235</text:p>
          </table:table-cell>
          <table:table-cell office:value-type="float" office:value="321599.49" table:style-name="ce15">
            <text:p>321599,4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5:020104:469</text:p>
          </table:table-cell>
          <table:table-cell office:value-type="float" office:value="198624.37" table:style-name="ce15">
            <text:p>198624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223:3511</text:p>
          </table:table-cell>
          <table:table-cell office:value-type="float" office:value="4008098.9" table:style-name="ce15">
            <text:p>4008098,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23:3512</text:p>
          </table:table-cell>
          <table:table-cell office:value-type="float" office:value="2946322.96" table:style-name="ce15">
            <text:p>2946322,9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23:3513</text:p>
          </table:table-cell>
          <table:table-cell office:value-type="float" office:value="2961156.97" table:style-name="ce15">
            <text:p>2961156,9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223:3514</text:p>
          </table:table-cell>
          <table:table-cell office:value-type="float" office:value="2941368.45" table:style-name="ce15">
            <text:p>2941368,4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23:3515</text:p>
          </table:table-cell>
          <table:table-cell office:value-type="float" office:value="3711183.55" table:style-name="ce15">
            <text:p>3711183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23:3516</text:p>
          </table:table-cell>
          <table:table-cell office:value-type="float" office:value="4977116.2300000004" table:style-name="ce15">
            <text:p>4977116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23:3517</text:p>
          </table:table-cell>
          <table:table-cell office:value-type="float" office:value="230574.07" table:style-name="ce15">
            <text:p>230574,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23:3518</text:p>
          </table:table-cell>
          <table:table-cell office:value-type="float" office:value="4735493.3499999996" table:style-name="ce15">
            <text:p>4735493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5:020103:411</text:p>
          </table:table-cell>
          <table:table-cell office:value-type="float" office:value="9778637.5700000003" table:style-name="ce15">
            <text:p>9778637,5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5:020104:6152</text:p>
          </table:table-cell>
          <table:table-cell office:value-type="float" office:value="5310249.2699999996" table:style-name="ce15">
            <text:p>5310249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5:020104:6153</text:p>
          </table:table-cell>
          <table:table-cell office:value-type="float" office:value="5654503.5199999996" table:style-name="ce15">
            <text:p>5654503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5:030103:5935</text:p>
          </table:table-cell>
          <table:table-cell office:value-type="float" office:value="7830886.9400000004" table:style-name="ce15">
            <text:p>7830886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5:030501:2093</text:p>
          </table:table-cell>
          <table:table-cell office:value-type="float" office:value="10952101.310000001" table:style-name="ce15">
            <text:p>10952101,3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5:060102:5459</text:p>
          </table:table-cell>
          <table:table-cell office:value-type="float" office:value="299034.15000000002" table:style-name="ce15">
            <text:p>299034,1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5:070201:2519</text:p>
          </table:table-cell>
          <table:table-cell office:value-type="float" office:value="5214257.83" table:style-name="ce15">
            <text:p>5214257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216:9045</text:p>
          </table:table-cell>
          <table:table-cell office:value-type="float" office:value="2045996.6" table:style-name="ce15">
            <text:p>2045996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216:9046</text:p>
          </table:table-cell>
          <table:table-cell office:value-type="float" office:value="2445771.5299999998" table:style-name="ce15">
            <text:p>2445771,5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216:9048</text:p>
          </table:table-cell>
          <table:table-cell office:value-type="float" office:value="2073034.3" table:style-name="ce15">
            <text:p>2073034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216:9049</text:p>
          </table:table-cell>
          <table:table-cell office:value-type="float" office:value="2192109.65" table:style-name="ce15">
            <text:p>2192109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216:9050</text:p>
          </table:table-cell>
          <table:table-cell office:value-type="float" office:value="2123156.6" table:style-name="ce15">
            <text:p>2123156,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216:9051</text:p>
          </table:table-cell>
          <table:table-cell office:value-type="float" office:value="847293.61" table:style-name="ce15">
            <text:p>847293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216:9052</text:p>
          </table:table-cell>
          <table:table-cell office:value-type="float" office:value="1967038.69" table:style-name="ce15">
            <text:p>1967038,6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2:010216:9053</text:p>
          </table:table-cell>
          <table:table-cell office:value-type="float" office:value="1875500.66" table:style-name="ce15">
            <text:p>1875500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4:060101:1401</text:p>
          </table:table-cell>
          <table:table-cell office:value-type="float" office:value="326823.05" table:style-name="ce15">
            <text:p>326823,0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4:060101:1402</text:p>
          </table:table-cell>
          <table:table-cell office:value-type="float" office:value="40373.269999999997" table:style-name="ce15">
            <text:p>40373,2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04:060101:831</text:p>
          </table:table-cell>
          <table:table-cell office:value-type="float" office:value="1154011.94" table:style-name="ce15">
            <text:p>1154011,9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04:090101:5503</text:p>
          </table:table-cell>
          <table:table-cell office:value-type="float" office:value="755615.34" table:style-name="ce15">
            <text:p>755615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04:090101:5504</text:p>
          </table:table-cell>
          <table:table-cell office:value-type="float" office:value="2802595.47" table:style-name="ce15">
            <text:p>2802595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04:100101:1385</text:p>
          </table:table-cell>
          <table:table-cell office:value-type="float" office:value="34484.870000000003" table:style-name="ce15">
            <text:p>34484,8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04:100101:1386</text:p>
          </table:table-cell>
          <table:table-cell office:value-type="float" office:value="41382.28" table:style-name="ce15">
            <text:p>41382,2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04:100101:38</text:p>
          </table:table-cell>
          <table:table-cell office:value-type="float" office:value="1624899.71" table:style-name="ce15">
            <text:p>1624899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10143:1320</text:p>
          </table:table-cell>
          <table:table-cell office:value-type="float" office:value="32297724.809999999" table:style-name="ce15">
            <text:p>32297724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8:010166:1851</text:p>
          </table:table-cell>
          <table:table-cell office:value-type="float" office:value="499032.53" table:style-name="ce15">
            <text:p>499032,5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8:010166:3842</text:p>
          </table:table-cell>
          <table:table-cell office:value-type="float" office:value="3414995.64" table:style-name="ce15">
            <text:p>3414995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8:010176:241</text:p>
          </table:table-cell>
          <table:table-cell office:value-type="float" office:value="60408.72" table:style-name="ce15">
            <text:p>60408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8:020111:408</text:p>
          </table:table-cell>
          <table:table-cell office:value-type="float" office:value="4339561.8099999996" table:style-name="ce15">
            <text:p>4339561,8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0:010102:204</text:p>
          </table:table-cell>
          <table:table-cell office:value-type="float" office:value="2524055.36" table:style-name="ce15">
            <text:p>2524055,3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0:010102:293</text:p>
          </table:table-cell>
          <table:table-cell office:value-type="float" office:value="226414.61" table:style-name="ce15">
            <text:p>226414,6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0:010102:316</text:p>
          </table:table-cell>
          <table:table-cell office:value-type="float" office:value="497441.44" table:style-name="ce15">
            <text:p>497441,4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0:010102:35</text:p>
          </table:table-cell>
          <table:table-cell office:value-type="float" office:value="4214512.09" table:style-name="ce15">
            <text:p>4214512,0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0:010102:351</text:p>
          </table:table-cell>
          <table:table-cell office:value-type="float" office:value="759870.49" table:style-name="ce15">
            <text:p>759870,4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0:010102:361</text:p>
          </table:table-cell>
          <table:table-cell office:value-type="float" office:value="823771.21" table:style-name="ce15">
            <text:p>823771,2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0:010102:390</text:p>
          </table:table-cell>
          <table:table-cell office:value-type="float" office:value="735120.83" table:style-name="ce15">
            <text:p>735120,8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0:010102:392</text:p>
          </table:table-cell>
          <table:table-cell office:value-type="float" office:value="751707.75" table:style-name="ce15">
            <text:p>751707,7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05:160801:1595</text:p>
          </table:table-cell>
          <table:table-cell office:value-type="float" office:value="869869.91" table:style-name="ce15">
            <text:p>869869,9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05:180101:3254</text:p>
          </table:table-cell>
          <table:table-cell office:value-type="float" office:value="316288.03999999998" table:style-name="ce15">
            <text:p>316288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5:180101:3256</text:p>
          </table:table-cell>
          <table:table-cell office:value-type="float" office:value="46496.69" table:style-name="ce15">
            <text:p>46496,6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5:180101:3257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1:110301:658</text:p>
          </table:table-cell>
          <table:table-cell office:value-type="float" office:value="692561.35" table:style-name="ce15">
            <text:p>692561,3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1:120301:2130</text:p>
          </table:table-cell>
          <table:table-cell office:value-type="float" office:value="1265335.22" table:style-name="ce15">
            <text:p>1265335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1:150101:3425</text:p>
          </table:table-cell>
          <table:table-cell office:value-type="float" office:value="76425.649999999994" table:style-name="ce15">
            <text:p>76425,6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1:180102:1285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1:180102:997</text:p>
          </table:table-cell>
          <table:table-cell office:value-type="float" office:value="369183.46" table:style-name="ce15">
            <text:p>369183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02:010106:2844</text:p>
          </table:table-cell>
          <table:table-cell office:value-type="float" office:value="634598.55000000005" table:style-name="ce15">
            <text:p>634598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2:010104:6623</text:p>
          </table:table-cell>
          <table:table-cell office:value-type="float" office:value="2052547.01" table:style-name="ce15">
            <text:p>2052547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2:010104:6624</text:p>
          </table:table-cell>
          <table:table-cell office:value-type="float" office:value="49487.93" table:style-name="ce15">
            <text:p>49487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2:010107:1061</text:p>
          </table:table-cell>
          <table:table-cell office:value-type="float" office:value="71117.210000000006" table:style-name="ce15">
            <text:p>71117,2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107:1226</text:p>
          </table:table-cell>
          <table:table-cell office:value-type="float" office:value="67946.289999999994" table:style-name="ce15">
            <text:p>67946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215:5488</text:p>
          </table:table-cell>
          <table:table-cell office:value-type="float" office:value="4950466.01" table:style-name="ce15">
            <text:p>4950466,0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216:1146</text:p>
          </table:table-cell>
          <table:table-cell office:value-type="float" office:value="1319484.7" table:style-name="ce15">
            <text:p>1319484,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218:6036</text:p>
          </table:table-cell>
          <table:table-cell office:value-type="float" office:value="341299.7" table:style-name="ce15">
            <text:p>341299,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222:2429</text:p>
          </table:table-cell>
          <table:table-cell office:value-type="float" office:value="3068226.66" table:style-name="ce15">
            <text:p>3068226,6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5:070601:2390</text:p>
          </table:table-cell>
          <table:table-cell office:value-type="float" office:value="7866769.5599999996" table:style-name="ce15">
            <text:p>7866769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5:080201:1418</text:p>
          </table:table-cell>
          <table:table-cell office:value-type="float" office:value="11451134.02" table:style-name="ce15">
            <text:p>11451134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1:010103:4388</text:p>
          </table:table-cell>
          <table:table-cell office:value-type="float" office:value="4050145.93" table:style-name="ce15">
            <text:p>4050145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1:010106:9776</text:p>
          </table:table-cell>
          <table:table-cell office:value-type="float" office:value="6127872.1799999997" table:style-name="ce15">
            <text:p>6127872,1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1:020101:1204</text:p>
          </table:table-cell>
          <table:table-cell office:value-type="float" office:value="1752977.37" table:style-name="ce15">
            <text:p>1752977,3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1:020101:1205</text:p>
          </table:table-cell>
          <table:table-cell office:value-type="float" office:value="76419.11" table:style-name="ce15">
            <text:p>76419,1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1:020601:2894</text:p>
          </table:table-cell>
          <table:table-cell office:value-type="float" office:value="2115830" table:style-name="ce15">
            <text:p>2115830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1:020601:2895</text:p>
          </table:table-cell>
          <table:table-cell office:value-type="float" office:value="4803857.46" table:style-name="ce15">
            <text:p>4803857,4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5:180101:3298</text:p>
          </table:table-cell>
          <table:table-cell office:value-type="float" office:value="402446.88" table:style-name="ce15">
            <text:p>402446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5:200101:521</text:p>
          </table:table-cell>
          <table:table-cell office:value-type="float" office:value="549321.48" table:style-name="ce15">
            <text:p>549321,4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6:070101:490</text:p>
          </table:table-cell>
          <table:table-cell office:value-type="float" office:value="359589.08" table:style-name="ce15">
            <text:p>359589,0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6:110201:945</text:p>
          </table:table-cell>
          <table:table-cell office:value-type="float" office:value="223287.56" table:style-name="ce15">
            <text:p>223287,5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7:020102:2091</text:p>
          </table:table-cell>
          <table:table-cell office:value-type="float" office:value="131078.20000000001" table:style-name="ce15">
            <text:p>131078,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9:170101:99</text:p>
          </table:table-cell>
          <table:table-cell office:value-type="float" office:value="439142.64" table:style-name="ce15">
            <text:p>439142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0:010127:270</text:p>
          </table:table-cell>
          <table:table-cell office:value-type="float" office:value="32047.55" table:style-name="ce15">
            <text:p>32047,5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0:020125:1411</text:p>
          </table:table-cell>
          <table:table-cell office:value-type="float" office:value="538093.99" table:style-name="ce15">
            <text:p>538093,9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0:050401:64</text:p>
          </table:table-cell>
          <table:table-cell office:value-type="float" office:value="2116331.71" table:style-name="ce15">
            <text:p>2116331,7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1:060101:1344</text:p>
          </table:table-cell>
          <table:table-cell office:value-type="float" office:value="33608.33" table:style-name="ce15">
            <text:p>33608,3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9:010103:2885</text:p>
          </table:table-cell>
          <table:table-cell office:value-type="float" office:value="63747.17" table:style-name="ce15">
            <text:p>63747,1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9:030101:1520</text:p>
          </table:table-cell>
          <table:table-cell office:value-type="float" office:value="385438.32" table:style-name="ce15">
            <text:p>385438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9:040101:80</text:p>
          </table:table-cell>
          <table:table-cell office:value-type="float" office:value="1135607.58" table:style-name="ce15">
            <text:p>1135607,5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9:070101:102</text:p>
          </table:table-cell>
          <table:table-cell office:value-type="float" office:value="1336401.8999999999" table:style-name="ce15">
            <text:p>1336401,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9:170101:2132</text:p>
          </table:table-cell>
          <table:table-cell office:value-type="float" office:value="2255279.25" table:style-name="ce15">
            <text:p>2255279,2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2:010217:20616</text:p>
          </table:table-cell>
          <table:table-cell office:value-type="float" office:value="1228846.8" table:style-name="ce15">
            <text:p>1228846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2:010217:20619</text:p>
          </table:table-cell>
          <table:table-cell office:value-type="float" office:value="42724.04" table:style-name="ce15">
            <text:p>42724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2:010217:20680</text:p>
          </table:table-cell>
          <table:table-cell office:value-type="float" office:value="847106" table:style-name="ce15">
            <text:p>8471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2:010217:20687</text:p>
          </table:table-cell>
          <table:table-cell office:value-type="float" office:value="10528711.720000001" table:style-name="ce15">
            <text:p>10528711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2:010217:20707</text:p>
          </table:table-cell>
          <table:table-cell office:value-type="float" office:value="3040103.89" table:style-name="ce15">
            <text:p>3040103,8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2:010217:20714</text:p>
          </table:table-cell>
          <table:table-cell office:value-type="float" office:value="17397801.02" table:style-name="ce15">
            <text:p>17397801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2:010217:20735</text:p>
          </table:table-cell>
          <table:table-cell office:value-type="float" office:value="1020753.52" table:style-name="ce15">
            <text:p>1020753,5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2:010217:20766</text:p>
          </table:table-cell>
          <table:table-cell office:value-type="float" office:value="2338113.23" table:style-name="ce15">
            <text:p>2338113,2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2:010302:464</text:p>
          </table:table-cell>
          <table:table-cell office:value-type="float" office:value="85705.93" table:style-name="ce15">
            <text:p>85705,9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2:010302:465</text:p>
          </table:table-cell>
          <table:table-cell office:value-type="float" office:value="891131.32" table:style-name="ce15">
            <text:p>891131,3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2:010302:466</text:p>
          </table:table-cell>
          <table:table-cell office:value-type="float" office:value="1358281.64" table:style-name="ce15">
            <text:p>1358281,6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2:010302:679</text:p>
          </table:table-cell>
          <table:table-cell office:value-type="float" office:value="2090635.02" table:style-name="ce15">
            <text:p>2090635,0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2:010302:682</text:p>
          </table:table-cell>
          <table:table-cell office:value-type="float" office:value="3052178.59" table:style-name="ce15">
            <text:p>3052178,5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2:010302:683</text:p>
          </table:table-cell>
          <table:table-cell office:value-type="float" office:value="1395443.06" table:style-name="ce15">
            <text:p>1395443,06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2:010302:684</text:p>
          </table:table-cell>
          <table:table-cell office:value-type="float" office:value="7600080.0700000003" table:style-name="ce15">
            <text:p>7600080,0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2:010302:849</text:p>
          </table:table-cell>
          <table:table-cell office:value-type="float" office:value="1539920.63" table:style-name="ce15">
            <text:p>1539920,6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1:220301:9089</text:p>
          </table:table-cell>
          <table:table-cell office:value-type="float" office:value="3754766.82" table:style-name="ce15">
            <text:p>3754766,8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1:220301:9090</text:p>
          </table:table-cell>
          <table:table-cell office:value-type="float" office:value="2451215.62" table:style-name="ce15">
            <text:p>2451215,6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1:220301:9091</text:p>
          </table:table-cell>
          <table:table-cell office:value-type="float" office:value="133442.04" table:style-name="ce15">
            <text:p>133442,0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1:230101:2498</text:p>
          </table:table-cell>
          <table:table-cell office:value-type="float" office:value="1049323.1000000001" table:style-name="ce15">
            <text:p>1049323,1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1:230101:2499</text:p>
          </table:table-cell>
          <table:table-cell office:value-type="float" office:value="557147.24" table:style-name="ce15">
            <text:p>557147,2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1:240101:357</text:p>
          </table:table-cell>
          <table:table-cell office:value-type="float" office:value="15099222.289999999" table:style-name="ce15">
            <text:p>15099222,2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2:010601:420</text:p>
          </table:table-cell>
          <table:table-cell office:value-type="float" office:value="14540.43" table:style-name="ce15">
            <text:p>14540,4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2:010201:33484</text:p>
          </table:table-cell>
          <table:table-cell office:value-type="float" office:value="6333810.54" table:style-name="ce15">
            <text:p>6333810,5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2:010201:6658</text:p>
          </table:table-cell>
          <table:table-cell office:value-type="float" office:value="1172840.73" table:style-name="ce15">
            <text:p>1172840,7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2:010205:1276</text:p>
          </table:table-cell>
          <table:table-cell office:value-type="float" office:value="114294.34" table:style-name="ce15">
            <text:p>114294,34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2:010207:2377</text:p>
          </table:table-cell>
          <table:table-cell office:value-type="float" office:value="5764614.8799999999" table:style-name="ce15">
            <text:p>5764614,8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2:010208:2790</text:p>
          </table:table-cell>
          <table:table-cell office:value-type="float" office:value="5604840.7999999998" table:style-name="ce15">
            <text:p>5604840,8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2:010210:2682</text:p>
          </table:table-cell>
          <table:table-cell office:value-type="float" office:value="2621674.75" table:style-name="ce15">
            <text:p>2621674,7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1:030801:1764</text:p>
          </table:table-cell>
          <table:table-cell office:value-type="float" office:value="3911435.5" table:style-name="ce15">
            <text:p>3911435,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1:060102:3442</text:p>
          </table:table-cell>
          <table:table-cell office:value-type="float" office:value="5763932.9900000002" table:style-name="ce15">
            <text:p>5763932,99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1:071101:1464</text:p>
          </table:table-cell>
          <table:table-cell office:value-type="float" office:value="746167.82" table:style-name="ce15">
            <text:p>746167,8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1:071101:1467</text:p>
          </table:table-cell>
          <table:table-cell office:value-type="float" office:value="49290.720000000001" table:style-name="ce15">
            <text:p>49290,72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1:071101:1468</text:p>
          </table:table-cell>
          <table:table-cell office:value-type="float" office:value="123032.47" table:style-name="ce15">
            <text:p>123032,47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1:100401:216</text:p>
          </table:table-cell>
          <table:table-cell office:value-type="float" office:value="6971500.1500000004" table:style-name="ce15">
            <text:p>6971500,15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1:110201:2102</text:p>
          </table:table-cell>
          <table:table-cell office:value-type="float" office:value="36315.300000000003" table:style-name="ce15">
            <text:p>36315,3</text:p>
          </table:table-cell>
          <table:table-cell office:value-type="string" table:style-name="ce18">
            <text:p>17.11.2021</text:p>
          </table:table-cell>
          <table:table-cell office:value-type="string" table:style-name="ce15">
            <text:p>16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2:010224:252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82]+1" table:style-name="ce15">
            <text:p>2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83]+1" table:style-name="ce15">
            <text:p>3</text:p>
          </table:table-cell>
          <table:table-cell office:value-type="string" table:style-name="ce21">
            <text:p>90:23:050101:38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84]+1" table:style-name="ce15">
            <text:p>4</text:p>
          </table:table-cell>
          <table:table-cell office:value-type="string" table:style-name="ce21">
            <text:p>90:23:050102:43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85]+1" table:style-name="ce15">
            <text:p>5</text:p>
          </table:table-cell>
          <table:table-cell office:value-type="string" table:style-name="ce21">
            <text:p>90:02:070101:141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86]+1" table:style-name="ce15">
            <text:p>6</text:p>
          </table:table-cell>
          <table:table-cell office:value-type="string" table:style-name="ce21">
            <text:p>90:07:080101:1053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87]+1" table:style-name="ce15">
            <text:p>7</text:p>
          </table:table-cell>
          <table:table-cell office:value-type="string" table:style-name="ce21">
            <text:p>90:07:080101:97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88]+1" table:style-name="ce15">
            <text:p>8</text:p>
          </table:table-cell>
          <table:table-cell office:value-type="string" table:style-name="ce21">
            <text:p>90:07:230101:460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89]+1" table:style-name="ce15">
            <text:p>9</text:p>
          </table:table-cell>
          <table:table-cell office:value-type="string" table:style-name="ce21">
            <text:p>90:11:130501:85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90]+1" table:style-name="ce15">
            <text:p>10</text:p>
          </table:table-cell>
          <table:table-cell office:value-type="string" table:style-name="ce21">
            <text:p>90:11:130501:85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91]+1" table:style-name="ce15">
            <text:p>11</text:p>
          </table:table-cell>
          <table:table-cell office:value-type="string" table:style-name="ce21">
            <text:p>90:13:030201:31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92]+1" table:style-name="ce15">
            <text:p>12</text:p>
          </table:table-cell>
          <table:table-cell office:value-type="string" table:style-name="ce21">
            <text:p>90:13:030201:31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93]+1" table:style-name="ce15">
            <text:p>13</text:p>
          </table:table-cell>
          <table:table-cell office:value-type="string" table:style-name="ce21">
            <text:p>90:14:100401:115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94]+1" table:style-name="ce15">
            <text:p>14</text:p>
          </table:table-cell>
          <table:table-cell office:value-type="string" table:style-name="ce21">
            <text:p>90:14:100401:48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95]+1" table:style-name="ce15">
            <text:p>15</text:p>
          </table:table-cell>
          <table:table-cell office:value-type="string" table:style-name="ce21">
            <text:p>90:14:100401:48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96]+1" table:style-name="ce15">
            <text:p>16</text:p>
          </table:table-cell>
          <table:table-cell office:value-type="string" table:style-name="ce21">
            <text:p>90:19:010103:2881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97]+1" table:style-name="ce15">
            <text:p>17</text:p>
          </table:table-cell>
          <table:table-cell office:value-type="string" table:style-name="ce21">
            <text:p>90:19:010109:2857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98]+1" table:style-name="ce15">
            <text:p>18</text:p>
          </table:table-cell>
          <table:table-cell office:value-type="string" table:style-name="ce21">
            <text:p>90:19:010110:773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99]+1" table:style-name="ce15">
            <text:p>19</text:p>
          </table:table-cell>
          <table:table-cell office:value-type="string" table:style-name="ce21">
            <text:p>90:19:010110:773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00]+1" table:style-name="ce15">
            <text:p>20</text:p>
          </table:table-cell>
          <table:table-cell office:value-type="string" table:style-name="ce21">
            <text:p>90:19:010113:164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01]+1" table:style-name="ce15">
            <text:p>21</text:p>
          </table:table-cell>
          <table:table-cell office:value-type="string" table:style-name="ce21">
            <text:p>90:19:010113:2845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02]+1" table:style-name="ce15">
            <text:p>22</text:p>
          </table:table-cell>
          <table:table-cell office:value-type="string" table:style-name="ce21">
            <text:p>90:19:010113:2846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03]+1" table:style-name="ce15">
            <text:p>23</text:p>
          </table:table-cell>
          <table:table-cell office:value-type="string" table:style-name="ce21">
            <text:p>90:21:010106:153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04]+1" table:style-name="ce15">
            <text:p>24</text:p>
          </table:table-cell>
          <table:table-cell office:value-type="string" table:style-name="ce21">
            <text:p>90:22:010309:1170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05]+1" table:style-name="ce15">
            <text:p>25</text:p>
          </table:table-cell>
          <table:table-cell office:value-type="string" table:style-name="ce21">
            <text:p>90:22:010309:1171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06]+1" table:style-name="ce15">
            <text:p>26</text:p>
          </table:table-cell>
          <table:table-cell office:value-type="string" table:style-name="ce21">
            <text:p>90:22:010309:118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07]+1" table:style-name="ce15">
            <text:p>27</text:p>
          </table:table-cell>
          <table:table-cell office:value-type="string" table:style-name="ce21">
            <text:p>90:22:010309:1209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08]+1" table:style-name="ce15">
            <text:p>28</text:p>
          </table:table-cell>
          <table:table-cell office:value-type="string" table:style-name="ce21">
            <text:p>90:22:010301:752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09]+1" table:style-name="ce15">
            <text:p>29</text:p>
          </table:table-cell>
          <table:table-cell office:value-type="string" table:style-name="ce21">
            <text:p>90:24:010105:1038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10]+1" table:style-name="ce15">
            <text:p>30</text:p>
          </table:table-cell>
          <table:table-cell office:value-type="string" table:style-name="ce21">
            <text:p>90:24:010105:1038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11]+1" table:style-name="ce15">
            <text:p>31</text:p>
          </table:table-cell>
          <table:table-cell office:value-type="string" table:style-name="ce21">
            <text:p>90:24:010105:1038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12]+1" table:style-name="ce15">
            <text:p>32</text:p>
          </table:table-cell>
          <table:table-cell office:value-type="string" table:style-name="ce21">
            <text:p>90:24:020101:325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13]+1" table:style-name="ce15">
            <text:p>33</text:p>
          </table:table-cell>
          <table:table-cell office:value-type="string" table:style-name="ce21">
            <text:p>90:03:200201:171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14]+1" table:style-name="ce15">
            <text:p>34</text:p>
          </table:table-cell>
          <table:table-cell office:value-type="string" table:style-name="ce21">
            <text:p>90:08:010102:599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15]+1" table:style-name="ce15">
            <text:p>35</text:p>
          </table:table-cell>
          <table:table-cell office:value-type="string" table:style-name="ce21">
            <text:p>90:08:110101:30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16]+1" table:style-name="ce15">
            <text:p>36</text:p>
          </table:table-cell>
          <table:table-cell office:value-type="string" table:style-name="ce21">
            <text:p>90:08:170101:209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17]+1" table:style-name="ce15">
            <text:p>37</text:p>
          </table:table-cell>
          <table:table-cell office:value-type="string" table:style-name="ce21">
            <text:p>90:08:180301:114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18]+1" table:style-name="ce15">
            <text:p>38</text:p>
          </table:table-cell>
          <table:table-cell office:value-type="string" table:style-name="ce21">
            <text:p>90:08:190101:108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19]+1" table:style-name="ce15">
            <text:p>39</text:p>
          </table:table-cell>
          <table:table-cell office:value-type="string" table:style-name="ce21">
            <text:p>90:08:190101:109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20]+1" table:style-name="ce15">
            <text:p>40</text:p>
          </table:table-cell>
          <table:table-cell office:value-type="string" table:style-name="ce21">
            <text:p>90:24:060101:813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21]+1" table:style-name="ce15">
            <text:p>41</text:p>
          </table:table-cell>
          <table:table-cell office:value-type="string" table:style-name="ce21">
            <text:p>90:04:000000:146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22]+1" table:style-name="ce15">
            <text:p>42</text:p>
          </table:table-cell>
          <table:table-cell office:value-type="string" table:style-name="ce21">
            <text:p>90:04:000000:214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23]+1" table:style-name="ce15">
            <text:p>43</text:p>
          </table:table-cell>
          <table:table-cell office:value-type="string" table:style-name="ce21">
            <text:p>90:04:020103:75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24]+1" table:style-name="ce15">
            <text:p>44</text:p>
          </table:table-cell>
          <table:table-cell office:value-type="string" table:style-name="ce21">
            <text:p>90:05:020105:50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25]+1" table:style-name="ce15">
            <text:p>45</text:p>
          </table:table-cell>
          <table:table-cell office:value-type="string" table:style-name="ce21">
            <text:p>90:05:020105:52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26]+1" table:style-name="ce15">
            <text:p>46</text:p>
          </table:table-cell>
          <table:table-cell office:value-type="string" table:style-name="ce21">
            <text:p>90:09:010103:285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27]+1" table:style-name="ce15">
            <text:p>47</text:p>
          </table:table-cell>
          <table:table-cell office:value-type="string" table:style-name="ce21">
            <text:p>90:12:120401:148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28]+1" table:style-name="ce15">
            <text:p>48</text:p>
          </table:table-cell>
          <table:table-cell office:value-type="string" table:style-name="ce21">
            <text:p>90:12:120401:8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29]+1" table:style-name="ce15">
            <text:p>49</text:p>
          </table:table-cell>
          <table:table-cell office:value-type="string" table:style-name="ce21">
            <text:p>90:13:030201:31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30]+1" table:style-name="ce15">
            <text:p>50</text:p>
          </table:table-cell>
          <table:table-cell office:value-type="string" table:style-name="ce21">
            <text:p>90:15:040301:454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31]+1" table:style-name="ce15">
            <text:p>51</text:p>
          </table:table-cell>
          <table:table-cell office:value-type="string" table:style-name="ce21">
            <text:p>90:19:010113:652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32]+1" table:style-name="ce15">
            <text:p>52</text:p>
          </table:table-cell>
          <table:table-cell office:value-type="string" table:style-name="ce21">
            <text:p>90:19:010113:652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33]+1" table:style-name="ce15">
            <text:p>53</text:p>
          </table:table-cell>
          <table:table-cell office:value-type="string" table:style-name="ce21">
            <text:p>90:19:010113:652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34]+1" table:style-name="ce15">
            <text:p>54</text:p>
          </table:table-cell>
          <table:table-cell office:value-type="string" table:style-name="ce21">
            <text:p>90:20:010101:138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35]+1" table:style-name="ce15">
            <text:p>55</text:p>
          </table:table-cell>
          <table:table-cell office:value-type="string" table:style-name="ce21">
            <text:p>90:20:010101:191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36]+1" table:style-name="ce15">
            <text:p>56</text:p>
          </table:table-cell>
          <table:table-cell office:value-type="string" table:style-name="ce21">
            <text:p>90:22:010101:33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37]+1" table:style-name="ce15">
            <text:p>57</text:p>
          </table:table-cell>
          <table:table-cell office:value-type="string" table:style-name="ce21">
            <text:p>90:22:010101:88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38]+1" table:style-name="ce15">
            <text:p>58</text:p>
          </table:table-cell>
          <table:table-cell office:value-type="string" table:style-name="ce21">
            <text:p>90:22:010217:2053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39]+1" table:style-name="ce15">
            <text:p>59</text:p>
          </table:table-cell>
          <table:table-cell office:value-type="string" table:style-name="ce21">
            <text:p>90:22:010302:95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40]+1" table:style-name="ce15">
            <text:p>60</text:p>
          </table:table-cell>
          <table:table-cell office:value-type="string" table:style-name="ce21">
            <text:p>90:22:010303:215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41]+1" table:style-name="ce15">
            <text:p>61</text:p>
          </table:table-cell>
          <table:table-cell office:value-type="string" table:style-name="ce21">
            <text:p>90:22:010301:785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42]+1" table:style-name="ce15">
            <text:p>62</text:p>
          </table:table-cell>
          <table:table-cell office:value-type="string" table:style-name="ce21">
            <text:p>90:22:010301:794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43]+1" table:style-name="ce15">
            <text:p>63</text:p>
          </table:table-cell>
          <table:table-cell office:value-type="string" table:style-name="ce21">
            <text:p>90:22:010301:794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44]+1" table:style-name="ce15">
            <text:p>64</text:p>
          </table:table-cell>
          <table:table-cell office:value-type="string" table:style-name="ce21">
            <text:p>90:12:020101:389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45]+1" table:style-name="ce15">
            <text:p>65</text:p>
          </table:table-cell>
          <table:table-cell office:value-type="string" table:style-name="ce21">
            <text:p>90:22:010302:153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46]+1" table:style-name="ce15">
            <text:p>66</text:p>
          </table:table-cell>
          <table:table-cell office:value-type="string" table:style-name="ce21">
            <text:p>90:22:010302:162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47]+1" table:style-name="ce15">
            <text:p>67</text:p>
          </table:table-cell>
          <table:table-cell office:value-type="string" table:style-name="ce21">
            <text:p>90:22:010216:122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48]+1" table:style-name="ce15">
            <text:p>68</text:p>
          </table:table-cell>
          <table:table-cell office:value-type="string" table:style-name="ce21">
            <text:p>90:22:010217:2080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49]+1" table:style-name="ce15">
            <text:p>69</text:p>
          </table:table-cell>
          <table:table-cell office:value-type="string" table:style-name="ce21">
            <text:p>90:22:010302:436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50]+1" table:style-name="ce15">
            <text:p>70</text:p>
          </table:table-cell>
          <table:table-cell office:value-type="string" table:style-name="ce21">
            <text:p>90:12:140301:57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51]+1" table:style-name="ce15">
            <text:p>71</text:p>
          </table:table-cell>
          <table:table-cell office:value-type="string" table:style-name="ce21">
            <text:p>90:12:160102:176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52]+1" table:style-name="ce15">
            <text:p>72</text:p>
          </table:table-cell>
          <table:table-cell office:value-type="string" table:style-name="ce21">
            <text:p>90:12:160102:200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53]+1" table:style-name="ce15">
            <text:p>73</text:p>
          </table:table-cell>
          <table:table-cell office:value-type="string" table:style-name="ce21">
            <text:p>90:12:020101:236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54]+1" table:style-name="ce15">
            <text:p>74</text:p>
          </table:table-cell>
          <table:table-cell office:value-type="string" table:style-name="ce21">
            <text:p>90:22:010301:752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55]+1" table:style-name="ce15">
            <text:p>75</text:p>
          </table:table-cell>
          <table:table-cell office:value-type="string" table:style-name="ce21">
            <text:p>90:22:010301:752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56]+1" table:style-name="ce15">
            <text:p>76</text:p>
          </table:table-cell>
          <table:table-cell office:value-type="string" table:style-name="ce21">
            <text:p>90:22:010301:752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57]+1" table:style-name="ce15">
            <text:p>77</text:p>
          </table:table-cell>
          <table:table-cell office:value-type="string" table:style-name="ce21">
            <text:p>90:22:010301:752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58]+1" table:style-name="ce15">
            <text:p>78</text:p>
          </table:table-cell>
          <table:table-cell office:value-type="string" table:style-name="ce21">
            <text:p>90:19:010103:1489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59]+1" table:style-name="ce15">
            <text:p>79</text:p>
          </table:table-cell>
          <table:table-cell office:value-type="string" table:style-name="ce21">
            <text:p>90:19:010103:1509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60]+1" table:style-name="ce15">
            <text:p>80</text:p>
          </table:table-cell>
          <table:table-cell office:value-type="string" table:style-name="ce21">
            <text:p>90:20:010101:396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61]+1" table:style-name="ce15">
            <text:p>81</text:p>
          </table:table-cell>
          <table:table-cell office:value-type="string" table:style-name="ce21">
            <text:p>90:15:070101:16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62]+1" table:style-name="ce15">
            <text:p>82</text:p>
          </table:table-cell>
          <table:table-cell office:value-type="string" table:style-name="ce21">
            <text:p>90:17:010135:32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63]+1" table:style-name="ce15">
            <text:p>83</text:p>
          </table:table-cell>
          <table:table-cell office:value-type="string" table:style-name="ce21">
            <text:p>90:18:010137: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64]+1" table:style-name="ce15">
            <text:p>84</text:p>
          </table:table-cell>
          <table:table-cell office:value-type="string" table:style-name="ce21">
            <text:p>90:18:010141:51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65]+1" table:style-name="ce15">
            <text:p>85</text:p>
          </table:table-cell>
          <table:table-cell office:value-type="string" table:style-name="ce21">
            <text:p>90:14:070101:577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66]+1" table:style-name="ce15">
            <text:p>86</text:p>
          </table:table-cell>
          <table:table-cell office:value-type="string" table:style-name="ce21">
            <text:p>90:20:010101:55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67]+1" table:style-name="ce15">
            <text:p>87</text:p>
          </table:table-cell>
          <table:table-cell office:value-type="string" table:style-name="ce21">
            <text:p>90:20:010102:19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68]+1" table:style-name="ce15">
            <text:p>88</text:p>
          </table:table-cell>
          <table:table-cell office:value-type="string" table:style-name="ce21">
            <text:p>90:12:030101:652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69]+1" table:style-name="ce15">
            <text:p>89</text:p>
          </table:table-cell>
          <table:table-cell office:value-type="string" table:style-name="ce21">
            <text:p>90:12:030101:652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70]+1" table:style-name="ce15">
            <text:p>90</text:p>
          </table:table-cell>
          <table:table-cell office:value-type="string" table:style-name="ce21">
            <text:p>90:12:030101:653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71]+1" table:style-name="ce15">
            <text:p>91</text:p>
          </table:table-cell>
          <table:table-cell office:value-type="string" table:style-name="ce21">
            <text:p>90:05:020105:40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72]+1" table:style-name="ce15">
            <text:p>92</text:p>
          </table:table-cell>
          <table:table-cell office:value-type="string" table:style-name="ce21">
            <text:p>90:05:020105:48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73]+1" table:style-name="ce15">
            <text:p>93</text:p>
          </table:table-cell>
          <table:table-cell office:value-type="string" table:style-name="ce21">
            <text:p>90:25:020103:432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74]+1" table:style-name="ce15">
            <text:p>94</text:p>
          </table:table-cell>
          <table:table-cell office:value-type="string" table:style-name="ce21">
            <text:p>90:19:010101:154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75]+1" table:style-name="ce15">
            <text:p>95</text:p>
          </table:table-cell>
          <table:table-cell office:value-type="string" table:style-name="ce21">
            <text:p>90:19:010101:156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76]+1" table:style-name="ce15">
            <text:p>96</text:p>
          </table:table-cell>
          <table:table-cell office:value-type="string" table:style-name="ce21">
            <text:p>90:19:010101:157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77]+1" table:style-name="ce15">
            <text:p>97</text:p>
          </table:table-cell>
          <table:table-cell office:value-type="string" table:style-name="ce21">
            <text:p>90:05:170201:4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78]+1" table:style-name="ce15">
            <text:p>98</text:p>
          </table:table-cell>
          <table:table-cell office:value-type="string" table:style-name="ce21">
            <text:p>90:05:180101:325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79]+1" table:style-name="ce15">
            <text:p>99</text:p>
          </table:table-cell>
          <table:table-cell office:value-type="string" table:style-name="ce21">
            <text:p>90:05:180101:3258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80]+1" table:style-name="ce15">
            <text:p>100</text:p>
          </table:table-cell>
          <table:table-cell office:value-type="string" table:style-name="ce21">
            <text:p>90:05:180101:325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81]+1" table:style-name="ce15">
            <text:p>101</text:p>
          </table:table-cell>
          <table:table-cell office:value-type="string" table:style-name="ce21">
            <text:p>90:01:110401:50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82]+1" table:style-name="ce15">
            <text:p>102</text:p>
          </table:table-cell>
          <table:table-cell office:value-type="string" table:style-name="ce21">
            <text:p>90:01:150101:342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83]+1" table:style-name="ce15">
            <text:p>103</text:p>
          </table:table-cell>
          <table:table-cell office:value-type="string" table:style-name="ce21">
            <text:p>90:22:010107:106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84]+1" table:style-name="ce15">
            <text:p>104</text:p>
          </table:table-cell>
          <table:table-cell office:value-type="string" table:style-name="ce21">
            <text:p>90:22:010107:142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85]+1" table:style-name="ce15">
            <text:p>105</text:p>
          </table:table-cell>
          <table:table-cell office:value-type="string" table:style-name="ce21">
            <text:p>90:22:010107:142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86]+1" table:style-name="ce15">
            <text:p>106</text:p>
          </table:table-cell>
          <table:table-cell office:value-type="string" table:style-name="ce21">
            <text:p>90:22:010107:143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87]+1" table:style-name="ce15">
            <text:p>107</text:p>
          </table:table-cell>
          <table:table-cell office:value-type="string" table:style-name="ce21">
            <text:p>90:22:010216:1091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88]+1" table:style-name="ce15">
            <text:p>108</text:p>
          </table:table-cell>
          <table:table-cell office:value-type="string" table:style-name="ce21">
            <text:p>90:22:010217:874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89]+1" table:style-name="ce15">
            <text:p>109</text:p>
          </table:table-cell>
          <table:table-cell office:value-type="string" table:style-name="ce21">
            <text:p>90:22:010218:335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90]+1" table:style-name="ce15">
            <text:p>110</text:p>
          </table:table-cell>
          <table:table-cell office:value-type="string" table:style-name="ce21">
            <text:p>90:01:020101:120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91]+1" table:style-name="ce15">
            <text:p>111</text:p>
          </table:table-cell>
          <table:table-cell office:value-type="string" table:style-name="ce21">
            <text:p>90:01:020101:120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92]+1" table:style-name="ce15">
            <text:p>112</text:p>
          </table:table-cell>
          <table:table-cell office:value-type="string" table:style-name="ce21">
            <text:p>90:06:110101:277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93]+1" table:style-name="ce15">
            <text:p>113</text:p>
          </table:table-cell>
          <table:table-cell office:value-type="string" table:style-name="ce21">
            <text:p>90:07:060501:175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94]+1" table:style-name="ce15">
            <text:p>114</text:p>
          </table:table-cell>
          <table:table-cell office:value-type="string" table:style-name="ce21">
            <text:p>90:10:020125:1412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95]+1" table:style-name="ce15">
            <text:p>115</text:p>
          </table:table-cell>
          <table:table-cell office:value-type="string" table:style-name="ce21">
            <text:p>90:10:020125:1413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96]+1" table:style-name="ce15">
            <text:p>116</text:p>
          </table:table-cell>
          <table:table-cell office:value-type="string" table:style-name="ce21">
            <text:p>90:10:020125:141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97]+1" table:style-name="ce15">
            <text:p>117</text:p>
          </table:table-cell>
          <table:table-cell office:value-type="string" table:style-name="ce21">
            <text:p>90:09:110101:1314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98]+1" table:style-name="ce15">
            <text:p>118</text:p>
          </table:table-cell>
          <table:table-cell office:value-type="string" table:style-name="ce21">
            <text:p>90:09:110101:1315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99]+1" table:style-name="ce15">
            <text:p>119</text:p>
          </table:table-cell>
          <table:table-cell office:value-type="string" table:style-name="ce21">
            <text:p>90:09:110101:131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00]+1" table:style-name="ce15">
            <text:p>120</text:p>
          </table:table-cell>
          <table:table-cell office:value-type="string" table:style-name="ce21">
            <text:p>90:11:240101:35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01]+1" table:style-name="ce15">
            <text:p>121</text:p>
          </table:table-cell>
          <table:table-cell office:value-type="string" table:style-name="ce21">
            <text:p>90:11:240101:36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02]+1" table:style-name="ce15">
            <text:p>122</text:p>
          </table:table-cell>
          <table:table-cell office:value-type="string" table:style-name="ce21">
            <text:p>90:22:010107:220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03]+1" table:style-name="ce15">
            <text:p>123</text:p>
          </table:table-cell>
          <table:table-cell office:value-type="string" table:style-name="ce21">
            <text:p>90:22:010204:1061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04]+1" table:style-name="ce15">
            <text:p>124</text:p>
          </table:table-cell>
          <table:table-cell office:value-type="string" table:style-name="ce21">
            <text:p>90:22:010204:6647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05]+1" table:style-name="ce15">
            <text:p>125</text:p>
          </table:table-cell>
          <table:table-cell office:value-type="string" table:style-name="ce21">
            <text:p>90:22:010204:666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06]+1" table:style-name="ce15">
            <text:p>126</text:p>
          </table:table-cell>
          <table:table-cell office:value-type="string" table:style-name="ce21">
            <text:p>90:22:010204:936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07]+1" table:style-name="ce15">
            <text:p>127</text:p>
          </table:table-cell>
          <table:table-cell office:value-type="string" table:style-name="ce21">
            <text:p>90:01:070601:429</text:p>
          </table:table-cell>
          <table:table-cell office:value-type="string" table:style-name="ce13">
            <text:p>17.11.2021</text:p>
          </table:table-cell>
          <table:table-cell office:value-type="string" table:style-name="ce15">
            <text:p>16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000F3B19CA72CB80F615D1FB2ECAD2D4C8D68805538FA52B1906FD78596438866D93590888C89DBC53425CD39D73EAD76DEFAF4DE1DB754BA47664E21E3F2DF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5T13:07:16Z</dc:date>
    <meta:print-date>2021-01-19T14:00:54Z</meta:print-date>
  </office:meta>
</office:document-meta>
</file>