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245</text:p>
          </table:table-cell>
          <table:table-cell table:number-columns-repeated="2" table:style-name="ce5"/>
          <table:table-cell office:value-type="date" office:date-value="2021-11-25T00:00:00" table:style-name="ce6">
            <text:p>25.11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900" table:formula="of:=[.E7]+[.E8]" table:style-name="ce11">
            <text:p>90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37" table:style-name="ce11">
            <text:p>737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3" table:style-name="ce11">
            <text:p>16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12:030101:6506</text:p>
          </table:table-cell>
          <table:table-cell office:value-type="float" office:value="199464.64" table:style-name="ce15">
            <text:p>199464,6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formula="of:=[.A11]+1" table:style-name="ce13">
            <text:p>2</text:p>
          </table:table-cell>
          <table:table-cell office:value-type="string" table:style-name="ce17">
            <text:p>90:12:030101:6522</text:p>
          </table:table-cell>
          <table:table-cell office:value-type="float" office:value="150845.13" table:style-name="ce15">
            <text:p>150845,13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formula="of:=[.A12]+1" table:style-name="ce13">
            <text:p>3</text:p>
          </table:table-cell>
          <table:table-cell office:value-type="string" table:style-name="ce17">
            <text:p>90:12:030101:6523</text:p>
          </table:table-cell>
          <table:table-cell office:value-type="float" office:value="152091.79" table:style-name="ce15">
            <text:p>152091,79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formula="of:=[.A13]+1" table:style-name="ce13">
            <text:p>4</text:p>
          </table:table-cell>
          <table:table-cell office:value-type="string" table:style-name="ce17">
            <text:p>90:12:030101:6533</text:p>
          </table:table-cell>
          <table:table-cell office:value-type="float" office:value="149598.48000000001" table:style-name="ce15">
            <text:p>149598,48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formula="of:=[.A14]+1" table:style-name="ce13">
            <text:p>5</text:p>
          </table:table-cell>
          <table:table-cell office:value-type="string" table:style-name="ce17">
            <text:p>90:12:040301:3758</text:p>
          </table:table-cell>
          <table:table-cell office:value-type="float" office:value="3164378.33" table:style-name="ce15">
            <text:p>3164378,33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formula="of:=[.A15]+1" table:style-name="ce13">
            <text:p>6</text:p>
          </table:table-cell>
          <table:table-cell office:value-type="string" table:style-name="ce17">
            <text:p>90:12:040302:1901</text:p>
          </table:table-cell>
          <table:table-cell office:value-type="float" office:value="6457635.9199999999" table:style-name="ce15">
            <text:p>6457635,9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formula="of:=[.A16]+1" table:style-name="ce13">
            <text:p>7</text:p>
          </table:table-cell>
          <table:table-cell office:value-type="string" table:style-name="ce17">
            <text:p>90:12:040901:1772</text:p>
          </table:table-cell>
          <table:table-cell office:value-type="float" office:value="4592231.1900000004" table:style-name="ce15">
            <text:p>4592231,19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formula="of:=[.A17]+1" table:style-name="ce13">
            <text:p>8</text:p>
          </table:table-cell>
          <table:table-cell office:value-type="string" table:style-name="ce17">
            <text:p>90:22:010204:1887</text:p>
          </table:table-cell>
          <table:table-cell office:value-type="float" office:value="1334041.06" table:style-name="ce15">
            <text:p>1334041,06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formula="of:=[.A18]+1" table:style-name="ce13">
            <text:p>9</text:p>
          </table:table-cell>
          <table:table-cell office:value-type="string" table:style-name="ce17">
            <text:p>90:22:010205:2605</text:p>
          </table:table-cell>
          <table:table-cell office:value-type="float" office:value="1893747.9" table:style-name="ce15">
            <text:p>1893747,9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formula="of:=[.A19]+1" table:style-name="ce13">
            <text:p>10</text:p>
          </table:table-cell>
          <table:table-cell office:value-type="string" table:style-name="ce17">
            <text:p>90:22:010207:2376</text:p>
          </table:table-cell>
          <table:table-cell office:value-type="float" office:value="5461268.0199999996" table:style-name="ce15">
            <text:p>5461268,0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formula="of:=[.A20]+1" table:style-name="ce13">
            <text:p>11</text:p>
          </table:table-cell>
          <table:table-cell office:value-type="string" table:style-name="ce17">
            <text:p>90:22:010212:1941</text:p>
          </table:table-cell>
          <table:table-cell office:value-type="float" office:value="55906" table:style-name="ce15">
            <text:p>55906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formula="of:=[.A21]+1" table:style-name="ce13">
            <text:p>12</text:p>
          </table:table-cell>
          <table:table-cell office:value-type="string" table:style-name="ce17">
            <text:p>90:22:010218:128</text:p>
          </table:table-cell>
          <table:table-cell office:value-type="float" office:value="1743257.61" table:style-name="ce15">
            <text:p>1743257,61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formula="of:=[.A22]+1" table:style-name="ce13">
            <text:p>13</text:p>
          </table:table-cell>
          <table:table-cell office:value-type="string" table:style-name="ce17">
            <text:p>90:22:010309:3736</text:p>
          </table:table-cell>
          <table:table-cell office:value-type="float" office:value="66111" table:style-name="ce15">
            <text:p>66111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formula="of:=[.A23]+1" table:style-name="ce13">
            <text:p>14</text:p>
          </table:table-cell>
          <table:table-cell office:value-type="string" table:style-name="ce17">
            <text:p>90:25:010102:120</text:p>
          </table:table-cell>
          <table:table-cell office:value-type="float" office:value="41690.33" table:style-name="ce15">
            <text:p>41690,33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formula="of:=[.A24]+1" table:style-name="ce13">
            <text:p>15</text:p>
          </table:table-cell>
          <table:table-cell office:value-type="string" table:style-name="ce17">
            <text:p>90:25:010111:1767</text:p>
          </table:table-cell>
          <table:table-cell office:value-type="float" office:value="2646594.2400000002" table:style-name="ce15">
            <text:p>2646594,2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formula="of:=[.A25]+1" table:style-name="ce13">
            <text:p>16</text:p>
          </table:table-cell>
          <table:table-cell office:value-type="string" table:style-name="ce17">
            <text:p>90:15:040301:5260</text:p>
          </table:table-cell>
          <table:table-cell office:value-type="float" office:value="19494618.32" table:style-name="ce15">
            <text:p>19494618,3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formula="of:=[.A26]+1" table:style-name="ce13">
            <text:p>17</text:p>
          </table:table-cell>
          <table:table-cell office:value-type="string" table:style-name="ce17">
            <text:p>90:15:060102:1303</text:p>
          </table:table-cell>
          <table:table-cell office:value-type="float" office:value="544883.81000000006" table:style-name="ce15">
            <text:p>544883,81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formula="of:=[.A27]+1" table:style-name="ce13">
            <text:p>18</text:p>
          </table:table-cell>
          <table:table-cell office:value-type="string" table:style-name="ce17">
            <text:p>90:15:070101:125</text:p>
          </table:table-cell>
          <table:table-cell office:value-type="float" office:value="5927893.3499999996" table:style-name="ce15">
            <text:p>5927893,35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formula="of:=[.A28]+1" table:style-name="ce13">
            <text:p>19</text:p>
          </table:table-cell>
          <table:table-cell office:value-type="string" table:style-name="ce17">
            <text:p>90:15:070101:141</text:p>
          </table:table-cell>
          <table:table-cell office:value-type="float" office:value="19328703.699999999" table:style-name="ce15">
            <text:p>19328703,7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formula="of:=[.A29]+1" table:style-name="ce13">
            <text:p>20</text:p>
          </table:table-cell>
          <table:table-cell office:value-type="string" table:style-name="ce17">
            <text:p>90:15:070102:149</text:p>
          </table:table-cell>
          <table:table-cell office:value-type="float" office:value="3171202.18" table:style-name="ce15">
            <text:p>3171202,18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formula="of:=[.A30]+1" table:style-name="ce13">
            <text:p>21</text:p>
          </table:table-cell>
          <table:table-cell office:value-type="string" table:style-name="ce17">
            <text:p>90:25:010124:6149</text:p>
          </table:table-cell>
          <table:table-cell office:value-type="float" office:value="6132608.9400000004" table:style-name="ce15">
            <text:p>6132608,9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formula="of:=[.A31]+1" table:style-name="ce13">
            <text:p>22</text:p>
          </table:table-cell>
          <table:table-cell office:value-type="string" table:style-name="ce17">
            <text:p>90:25:020103:8253</text:p>
          </table:table-cell>
          <table:table-cell office:value-type="float" office:value="9843352.25" table:style-name="ce15">
            <text:p>9843352,25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formula="of:=[.A32]+1" table:style-name="ce13">
            <text:p>23</text:p>
          </table:table-cell>
          <table:table-cell office:value-type="string" table:style-name="ce17">
            <text:p>90:25:020104:6150</text:p>
          </table:table-cell>
          <table:table-cell office:value-type="float" office:value="10782516.689999999" table:style-name="ce15">
            <text:p>10782516,69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formula="of:=[.A33]+1" table:style-name="ce13">
            <text:p>24</text:p>
          </table:table-cell>
          <table:table-cell office:value-type="string" table:style-name="ce17">
            <text:p>90:25:020104:6151</text:p>
          </table:table-cell>
          <table:table-cell office:value-type="float" office:value="5011380.91" table:style-name="ce15">
            <text:p>5011380,91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formula="of:=[.A34]+1" table:style-name="ce13">
            <text:p>25</text:p>
          </table:table-cell>
          <table:table-cell office:value-type="string" table:style-name="ce17">
            <text:p>90:25:030103:1574</text:p>
          </table:table-cell>
          <table:table-cell office:value-type="float" office:value="4486960.78" table:style-name="ce15">
            <text:p>4486960,78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formula="of:=[.A35]+1" table:style-name="ce13">
            <text:p>26</text:p>
          </table:table-cell>
          <table:table-cell office:value-type="string" table:style-name="ce17">
            <text:p>90:25:030105:3837</text:p>
          </table:table-cell>
          <table:table-cell office:value-type="float" office:value="1433999.89" table:style-name="ce15">
            <text:p>1433999,89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formula="of:=[.A36]+1" table:style-name="ce13">
            <text:p>27</text:p>
          </table:table-cell>
          <table:table-cell office:value-type="string" table:style-name="ce17">
            <text:p>90:25:040104:1533</text:p>
          </table:table-cell>
          <table:table-cell office:value-type="float" office:value="6774596.8700000001" table:style-name="ce15">
            <text:p>6774596,87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formula="of:=[.A37]+1" table:style-name="ce13">
            <text:p>28</text:p>
          </table:table-cell>
          <table:table-cell office:value-type="string" table:style-name="ce17">
            <text:p>90:19:010105:423</text:p>
          </table:table-cell>
          <table:table-cell office:value-type="float" office:value="36586898.159999996" table:style-name="ce15">
            <text:p>36586898,16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formula="of:=[.A38]+1" table:style-name="ce13">
            <text:p>29</text:p>
          </table:table-cell>
          <table:table-cell office:value-type="string" table:style-name="ce17">
            <text:p>90:19:010109:2684</text:p>
          </table:table-cell>
          <table:table-cell office:value-type="float" office:value="20005469.289999999" table:style-name="ce15">
            <text:p>20005469,29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formula="of:=[.A39]+1" table:style-name="ce13">
            <text:p>30</text:p>
          </table:table-cell>
          <table:table-cell office:value-type="string" table:style-name="ce17">
            <text:p>90:19:010110:1602</text:p>
          </table:table-cell>
          <table:table-cell office:value-type="float" office:value="322449.12" table:style-name="ce15">
            <text:p>322449,1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formula="of:=[.A40]+1" table:style-name="ce13">
            <text:p>31</text:p>
          </table:table-cell>
          <table:table-cell office:value-type="string" table:style-name="ce17">
            <text:p>90:19:010110:31907</text:p>
          </table:table-cell>
          <table:table-cell office:value-type="float" office:value="339849.04" table:style-name="ce15">
            <text:p>339849,0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formula="of:=[.A41]+1" table:style-name="ce13">
            <text:p>32</text:p>
          </table:table-cell>
          <table:table-cell office:value-type="string" table:style-name="ce17">
            <text:p>90:19:010110:31910</text:p>
          </table:table-cell>
          <table:table-cell office:value-type="float" office:value="8085235.54" table:style-name="ce15">
            <text:p>8085235,5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formula="of:=[.A42]+1" table:style-name="ce13">
            <text:p>33</text:p>
          </table:table-cell>
          <table:table-cell office:value-type="string" table:style-name="ce17">
            <text:p>90:19:010110:7051</text:p>
          </table:table-cell>
          <table:table-cell office:value-type="float" office:value="59615.45" table:style-name="ce15">
            <text:p>59615,45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formula="of:=[.A43]+1" table:style-name="ce13">
            <text:p>34</text:p>
          </table:table-cell>
          <table:table-cell office:value-type="string" table:style-name="ce17">
            <text:p>90:03:010101:2273</text:p>
          </table:table-cell>
          <table:table-cell office:value-type="float" office:value="129665.96" table:style-name="ce15">
            <text:p>129665,96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formula="of:=[.A44]+1" table:style-name="ce13">
            <text:p>35</text:p>
          </table:table-cell>
          <table:table-cell office:value-type="string" table:style-name="ce17">
            <text:p>90:03:060601:71</text:p>
          </table:table-cell>
          <table:table-cell office:value-type="float" office:value="7959691.4800000004" table:style-name="ce15">
            <text:p>7959691,48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formula="of:=[.A45]+1" table:style-name="ce13">
            <text:p>36</text:p>
          </table:table-cell>
          <table:table-cell office:value-type="string" table:style-name="ce17">
            <text:p>90:03:230101:2</text:p>
          </table:table-cell>
          <table:table-cell office:value-type="float" office:value="266337.18" table:style-name="ce15">
            <text:p>266337,18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formula="of:=[.A46]+1" table:style-name="ce13">
            <text:p>37</text:p>
          </table:table-cell>
          <table:table-cell office:value-type="string" table:style-name="ce17">
            <text:p>90:05:150401:370</text:p>
          </table:table-cell>
          <table:table-cell office:value-type="float" office:value="146294.03" table:style-name="ce15">
            <text:p>146294,03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formula="of:=[.A47]+1" table:style-name="ce13">
            <text:p>38</text:p>
          </table:table-cell>
          <table:table-cell office:value-type="string" table:style-name="ce17">
            <text:p>90:05:150401:371</text:p>
          </table:table-cell>
          <table:table-cell office:value-type="float" office:value="172272.91" table:style-name="ce15">
            <text:p>172272,91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formula="of:=[.A48]+1" table:style-name="ce13">
            <text:p>39</text:p>
          </table:table-cell>
          <table:table-cell office:value-type="string" table:style-name="ce17">
            <text:p>90:05:160103:211</text:p>
          </table:table-cell>
          <table:table-cell office:value-type="float" office:value="18364256.82" table:style-name="ce15">
            <text:p>18364256,8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formula="of:=[.A49]+1" table:style-name="ce13">
            <text:p>40</text:p>
          </table:table-cell>
          <table:table-cell office:value-type="string" table:style-name="ce17">
            <text:p>90:06:060101:15</text:p>
          </table:table-cell>
          <table:table-cell office:value-type="float" office:value="11006932.199999999" table:style-name="ce15">
            <text:p>11006932,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formula="of:=[.A50]+1" table:style-name="ce13">
            <text:p>41</text:p>
          </table:table-cell>
          <table:table-cell office:value-type="string" table:style-name="ce17">
            <text:p>90:06:110301:1355</text:p>
          </table:table-cell>
          <table:table-cell office:value-type="float" office:value="409706.31" table:style-name="ce15">
            <text:p>409706,31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formula="of:=[.A51]+1" table:style-name="ce13">
            <text:p>42</text:p>
          </table:table-cell>
          <table:table-cell office:value-type="string" table:style-name="ce17">
            <text:p>90:07:060701:864</text:p>
          </table:table-cell>
          <table:table-cell office:value-type="float" office:value="819118.27" table:style-name="ce15">
            <text:p>819118,27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formula="of:=[.A52]+1" table:style-name="ce13">
            <text:p>43</text:p>
          </table:table-cell>
          <table:table-cell office:value-type="string" table:style-name="ce17">
            <text:p>90:07:080101:5854</text:p>
          </table:table-cell>
          <table:table-cell office:value-type="float" office:value="169152.28" table:style-name="ce15">
            <text:p>169152,28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formula="of:=[.A53]+1" table:style-name="ce13">
            <text:p>44</text:p>
          </table:table-cell>
          <table:table-cell office:value-type="string" table:style-name="ce17">
            <text:p>90:07:080501:1128</text:p>
          </table:table-cell>
          <table:table-cell office:value-type="float" office:value="103040.49" table:style-name="ce15">
            <text:p>103040,49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formula="of:=[.A54]+1" table:style-name="ce13">
            <text:p>45</text:p>
          </table:table-cell>
          <table:table-cell office:value-type="string" table:style-name="ce17">
            <text:p>90:11:010102:6243</text:p>
          </table:table-cell>
          <table:table-cell office:value-type="float" office:value="2729968.59" table:style-name="ce15">
            <text:p>2729968,59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formula="of:=[.A55]+1" table:style-name="ce13">
            <text:p>46</text:p>
          </table:table-cell>
          <table:table-cell office:value-type="string" table:style-name="ce17">
            <text:p>90:11:010102:6244</text:p>
          </table:table-cell>
          <table:table-cell office:value-type="float" office:value="2339907.31" table:style-name="ce15">
            <text:p>2339907,31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formula="of:=[.A56]+1" table:style-name="ce13">
            <text:p>47</text:p>
          </table:table-cell>
          <table:table-cell office:value-type="string" table:style-name="ce17">
            <text:p>90:11:070501:32</text:p>
          </table:table-cell>
          <table:table-cell office:value-type="float" office:value="811549.39" table:style-name="ce15">
            <text:p>811549,39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formula="of:=[.A57]+1" table:style-name="ce13">
            <text:p>48</text:p>
          </table:table-cell>
          <table:table-cell office:value-type="string" table:style-name="ce17">
            <text:p>90:11:130501:905</text:p>
          </table:table-cell>
          <table:table-cell office:value-type="float" office:value="95179.25" table:style-name="ce15">
            <text:p>95179,25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formula="of:=[.A58]+1" table:style-name="ce13">
            <text:p>49</text:p>
          </table:table-cell>
          <table:table-cell office:value-type="string" table:style-name="ce17">
            <text:p>90:11:150102:1072</text:p>
          </table:table-cell>
          <table:table-cell office:value-type="float" office:value="1726326.7" table:style-name="ce15">
            <text:p>1726326,7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formula="of:=[.A59]+1" table:style-name="ce13">
            <text:p>50</text:p>
          </table:table-cell>
          <table:table-cell office:value-type="string" table:style-name="ce17">
            <text:p>90:25:030103:5121</text:p>
          </table:table-cell>
          <table:table-cell office:value-type="float" office:value="2512440.75" table:style-name="ce15">
            <text:p>2512440,75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formula="of:=[.A60]+1" table:style-name="ce13">
            <text:p>51</text:p>
          </table:table-cell>
          <table:table-cell office:value-type="string" table:style-name="ce17">
            <text:p>90:25:030103:5122</text:p>
          </table:table-cell>
          <table:table-cell office:value-type="float" office:value="712212.28" table:style-name="ce15">
            <text:p>712212,28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formula="of:=[.A61]+1" table:style-name="ce13">
            <text:p>52</text:p>
          </table:table-cell>
          <table:table-cell office:value-type="string" table:style-name="ce17">
            <text:p>90:25:030103:5123</text:p>
          </table:table-cell>
          <table:table-cell office:value-type="float" office:value="1476613.62" table:style-name="ce15">
            <text:p>1476613,6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formula="of:=[.A62]+1" table:style-name="ce13">
            <text:p>53</text:p>
          </table:table-cell>
          <table:table-cell office:value-type="string" table:style-name="ce17">
            <text:p>90:25:030103:5124</text:p>
          </table:table-cell>
          <table:table-cell office:value-type="float" office:value="1239862.2" table:style-name="ce15">
            <text:p>1239862,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formula="of:=[.A63]+1" table:style-name="ce13">
            <text:p>54</text:p>
          </table:table-cell>
          <table:table-cell office:value-type="string" table:style-name="ce17">
            <text:p>90:25:030103:5126</text:p>
          </table:table-cell>
          <table:table-cell office:value-type="float" office:value="4239563.08" table:style-name="ce15">
            <text:p>4239563,08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formula="of:=[.A64]+1" table:style-name="ce13">
            <text:p>55</text:p>
          </table:table-cell>
          <table:table-cell office:value-type="string" table:style-name="ce17">
            <text:p>90:25:030103:5369</text:p>
          </table:table-cell>
          <table:table-cell office:value-type="float" office:value="835591.34" table:style-name="ce15">
            <text:p>835591,3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formula="of:=[.A65]+1" table:style-name="ce13">
            <text:p>56</text:p>
          </table:table-cell>
          <table:table-cell office:value-type="string" table:style-name="ce17">
            <text:p>90:25:030103:5370</text:p>
          </table:table-cell>
          <table:table-cell office:value-type="float" office:value="831916.71" table:style-name="ce15">
            <text:p>831916,71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formula="of:=[.A66]+1" table:style-name="ce13">
            <text:p>57</text:p>
          </table:table-cell>
          <table:table-cell office:value-type="string" table:style-name="ce17">
            <text:p>90:25:030103:5371</text:p>
          </table:table-cell>
          <table:table-cell office:value-type="float" office:value="798671.5" table:style-name="ce15">
            <text:p>798671,5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formula="of:=[.A67]+1" table:style-name="ce13">
            <text:p>58</text:p>
          </table:table-cell>
          <table:table-cell office:value-type="string" table:style-name="ce17">
            <text:p>90:25:030103:5372</text:p>
          </table:table-cell>
          <table:table-cell office:value-type="float" office:value="806086.64" table:style-name="ce15">
            <text:p>806086,6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formula="of:=[.A68]+1" table:style-name="ce13">
            <text:p>59</text:p>
          </table:table-cell>
          <table:table-cell office:value-type="string" table:style-name="ce17">
            <text:p>90:25:030103:5373</text:p>
          </table:table-cell>
          <table:table-cell office:value-type="float" office:value="794957.97" table:style-name="ce15">
            <text:p>794957,97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formula="of:=[.A69]+1" table:style-name="ce13">
            <text:p>60</text:p>
          </table:table-cell>
          <table:table-cell office:value-type="string" table:style-name="ce17">
            <text:p>90:25:030103:5374</text:p>
          </table:table-cell>
          <table:table-cell office:value-type="float" office:value="813486.13" table:style-name="ce15">
            <text:p>813486,13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formula="of:=[.A70]+1" table:style-name="ce13">
            <text:p>61</text:p>
          </table:table-cell>
          <table:table-cell office:value-type="string" table:style-name="ce17">
            <text:p>90:25:030103:5375</text:p>
          </table:table-cell>
          <table:table-cell office:value-type="float" office:value="813486.13" table:style-name="ce15">
            <text:p>813486,13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formula="of:=[.A71]+1" table:style-name="ce13">
            <text:p>62</text:p>
          </table:table-cell>
          <table:table-cell office:value-type="string" table:style-name="ce17">
            <text:p>90:25:030103:5397</text:p>
          </table:table-cell>
          <table:table-cell office:value-type="float" office:value="904707.32" table:style-name="ce15">
            <text:p>904707,3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formula="of:=[.A72]+1" table:style-name="ce13">
            <text:p>63</text:p>
          </table:table-cell>
          <table:table-cell office:value-type="string" table:style-name="ce17">
            <text:p>90:25:030103:5398</text:p>
          </table:table-cell>
          <table:table-cell office:value-type="float" office:value="958378.82" table:style-name="ce15">
            <text:p>958378,8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formula="of:=[.A73]+1" table:style-name="ce13">
            <text:p>64</text:p>
          </table:table-cell>
          <table:table-cell office:value-type="string" table:style-name="ce17">
            <text:p>90:25:030103:5399</text:p>
          </table:table-cell>
          <table:table-cell office:value-type="float" office:value="904707.32" table:style-name="ce15">
            <text:p>904707,3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formula="of:=[.A74]+1" table:style-name="ce13">
            <text:p>65</text:p>
          </table:table-cell>
          <table:table-cell office:value-type="string" table:style-name="ce17">
            <text:p>90:25:030103:5400</text:p>
          </table:table-cell>
          <table:table-cell office:value-type="float" office:value="908309.19" table:style-name="ce15">
            <text:p>908309,19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formula="of:=[.A75]+1" table:style-name="ce13">
            <text:p>66</text:p>
          </table:table-cell>
          <table:table-cell office:value-type="string" table:style-name="ce17">
            <text:p>90:25:030103:5401</text:p>
          </table:table-cell>
          <table:table-cell office:value-type="float" office:value="908309.19" table:style-name="ce15">
            <text:p>908309,19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formula="of:=[.A76]+1" table:style-name="ce13">
            <text:p>67</text:p>
          </table:table-cell>
          <table:table-cell office:value-type="string" table:style-name="ce17">
            <text:p>90:25:030103:5402</text:p>
          </table:table-cell>
          <table:table-cell office:value-type="float" office:value="904707.32" table:style-name="ce15">
            <text:p>904707,3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formula="of:=[.A77]+1" table:style-name="ce13">
            <text:p>68</text:p>
          </table:table-cell>
          <table:table-cell office:value-type="string" table:style-name="ce17">
            <text:p>90:25:030103:5403</text:p>
          </table:table-cell>
          <table:table-cell office:value-type="float" office:value="965478.56" table:style-name="ce15">
            <text:p>965478,56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formula="of:=[.A78]+1" table:style-name="ce13">
            <text:p>69</text:p>
          </table:table-cell>
          <table:table-cell office:value-type="string" table:style-name="ce17">
            <text:p>90:25:030103:5656</text:p>
          </table:table-cell>
          <table:table-cell office:value-type="float" office:value="1289088.3600000001" table:style-name="ce15">
            <text:p>1289088,36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formula="of:=[.A79]+1" table:style-name="ce13">
            <text:p>70</text:p>
          </table:table-cell>
          <table:table-cell office:value-type="string" table:style-name="ce17">
            <text:p>90:25:030103:5657</text:p>
          </table:table-cell>
          <table:table-cell office:value-type="float" office:value="8092610.2999999998" table:style-name="ce15">
            <text:p>8092610,3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formula="of:=[.A80]+1" table:style-name="ce13">
            <text:p>71</text:p>
          </table:table-cell>
          <table:table-cell office:value-type="string" table:style-name="ce17">
            <text:p>90:25:030103:5658</text:p>
          </table:table-cell>
          <table:table-cell office:value-type="float" office:value="1613772.83" table:style-name="ce15">
            <text:p>1613772,83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formula="of:=[.A81]+1" table:style-name="ce13">
            <text:p>72</text:p>
          </table:table-cell>
          <table:table-cell office:value-type="string" table:style-name="ce17">
            <text:p>90:25:030103:568</text:p>
          </table:table-cell>
          <table:table-cell office:value-type="float" office:value="8544844.0600000005" table:style-name="ce15">
            <text:p>8544844,06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formula="of:=[.A82]+1" table:style-name="ce13">
            <text:p>73</text:p>
          </table:table-cell>
          <table:table-cell office:value-type="string" table:style-name="ce17">
            <text:p>90:25:030103:5697</text:p>
          </table:table-cell>
          <table:table-cell office:value-type="float" office:value="4710269.38" table:style-name="ce15">
            <text:p>4710269,38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formula="of:=[.A83]+1" table:style-name="ce13">
            <text:p>74</text:p>
          </table:table-cell>
          <table:table-cell office:value-type="string" table:style-name="ce17">
            <text:p>90:25:030103:5698</text:p>
          </table:table-cell>
          <table:table-cell office:value-type="float" office:value="3614551.44" table:style-name="ce15">
            <text:p>3614551,4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formula="of:=[.A84]+1" table:style-name="ce13">
            <text:p>75</text:p>
          </table:table-cell>
          <table:table-cell office:value-type="string" table:style-name="ce17">
            <text:p>90:25:030103:5868</text:p>
          </table:table-cell>
          <table:table-cell office:value-type="float" office:value="114032.94" table:style-name="ce15">
            <text:p>114032,9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formula="of:=[.A85]+1" table:style-name="ce13">
            <text:p>76</text:p>
          </table:table-cell>
          <table:table-cell office:value-type="string" table:style-name="ce17">
            <text:p>90:25:030103:5878</text:p>
          </table:table-cell>
          <table:table-cell office:value-type="float" office:value="114032.94" table:style-name="ce15">
            <text:p>114032,9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formula="of:=[.A86]+1" table:style-name="ce13">
            <text:p>77</text:p>
          </table:table-cell>
          <table:table-cell office:value-type="string" table:style-name="ce17">
            <text:p>90:25:030103:5879</text:p>
          </table:table-cell>
          <table:table-cell office:value-type="float" office:value="114032.94" table:style-name="ce15">
            <text:p>114032,9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formula="of:=[.A87]+1" table:style-name="ce13">
            <text:p>78</text:p>
          </table:table-cell>
          <table:table-cell office:value-type="string" table:style-name="ce17">
            <text:p>90:25:030103:5880</text:p>
          </table:table-cell>
          <table:table-cell office:value-type="float" office:value="123714.98" table:style-name="ce15">
            <text:p>123714,98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formula="of:=[.A88]+1" table:style-name="ce13">
            <text:p>79</text:p>
          </table:table-cell>
          <table:table-cell office:value-type="string" table:style-name="ce17">
            <text:p>90:25:030103:5882</text:p>
          </table:table-cell>
          <table:table-cell office:value-type="float" office:value="345864.06" table:style-name="ce15">
            <text:p>345864,06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formula="of:=[.A89]+1" table:style-name="ce13">
            <text:p>80</text:p>
          </table:table-cell>
          <table:table-cell office:value-type="string" table:style-name="ce17">
            <text:p>90:25:030103:5883</text:p>
          </table:table-cell>
          <table:table-cell office:value-type="float" office:value="124252.87" table:style-name="ce15">
            <text:p>124252,87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formula="of:=[.A90]+1" table:style-name="ce13">
            <text:p>81</text:p>
          </table:table-cell>
          <table:table-cell office:value-type="string" table:style-name="ce17">
            <text:p>90:25:030103:5884</text:p>
          </table:table-cell>
          <table:table-cell office:value-type="float" office:value="193102.95" table:style-name="ce15">
            <text:p>193102,95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formula="of:=[.A91]+1" table:style-name="ce13">
            <text:p>82</text:p>
          </table:table-cell>
          <table:table-cell office:value-type="string" table:style-name="ce17">
            <text:p>90:25:030103:5885</text:p>
          </table:table-cell>
          <table:table-cell office:value-type="float" office:value="113495.05" table:style-name="ce15">
            <text:p>113495,05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formula="of:=[.A92]+1" table:style-name="ce13">
            <text:p>83</text:p>
          </table:table-cell>
          <table:table-cell office:value-type="string" table:style-name="ce17">
            <text:p>90:25:030103:5886</text:p>
          </table:table-cell>
          <table:table-cell office:value-type="float" office:value="115646.62" table:style-name="ce15">
            <text:p>115646,6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formula="of:=[.A93]+1" table:style-name="ce13">
            <text:p>84</text:p>
          </table:table-cell>
          <table:table-cell office:value-type="string" table:style-name="ce17">
            <text:p>90:22:010103:9309</text:p>
          </table:table-cell>
          <table:table-cell office:value-type="float" office:value="514193.49" table:style-name="ce15">
            <text:p>514193,49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formula="of:=[.A94]+1" table:style-name="ce13">
            <text:p>85</text:p>
          </table:table-cell>
          <table:table-cell office:value-type="string" table:style-name="ce17">
            <text:p>90:22:010103:9339</text:p>
          </table:table-cell>
          <table:table-cell office:value-type="float" office:value="518088.89" table:style-name="ce15">
            <text:p>518088,89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formula="of:=[.A95]+1" table:style-name="ce13">
            <text:p>86</text:p>
          </table:table-cell>
          <table:table-cell office:value-type="string" table:style-name="ce17">
            <text:p>90:22:010103:9566</text:p>
          </table:table-cell>
          <table:table-cell office:value-type="float" office:value="2911433.47" table:style-name="ce15">
            <text:p>2911433,47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formula="of:=[.A96]+1" table:style-name="ce13">
            <text:p>87</text:p>
          </table:table-cell>
          <table:table-cell office:value-type="string" table:style-name="ce17">
            <text:p>90:22:010103:9974</text:p>
          </table:table-cell>
          <table:table-cell office:value-type="float" office:value="1957446.02" table:style-name="ce15">
            <text:p>1957446,0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formula="of:=[.A97]+1" table:style-name="ce13">
            <text:p>88</text:p>
          </table:table-cell>
          <table:table-cell office:value-type="string" table:style-name="ce17">
            <text:p>90:22:010105:1265</text:p>
          </table:table-cell>
          <table:table-cell office:value-type="float" office:value="3219444.32" table:style-name="ce15">
            <text:p>3219444,3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formula="of:=[.A98]+1" table:style-name="ce13">
            <text:p>89</text:p>
          </table:table-cell>
          <table:table-cell office:value-type="string" table:style-name="ce17">
            <text:p>90:22:010106:10135</text:p>
          </table:table-cell>
          <table:table-cell office:value-type="float" office:value="1034725.13" table:style-name="ce15">
            <text:p>1034725,13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formula="of:=[.A99]+1" table:style-name="ce13">
            <text:p>90</text:p>
          </table:table-cell>
          <table:table-cell office:value-type="string" table:style-name="ce17">
            <text:p>90:22:010106:12084</text:p>
          </table:table-cell>
          <table:table-cell office:value-type="float" office:value="112431.86" table:style-name="ce15">
            <text:p>112431,86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formula="of:=[.A100]+1" table:style-name="ce13">
            <text:p>91</text:p>
          </table:table-cell>
          <table:table-cell office:value-type="string" table:style-name="ce17">
            <text:p>90:12:050102:1428</text:p>
          </table:table-cell>
          <table:table-cell office:value-type="float" office:value="72955.429999999993" table:style-name="ce15">
            <text:p>72955,43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formula="of:=[.A101]+1" table:style-name="ce13">
            <text:p>92</text:p>
          </table:table-cell>
          <table:table-cell office:value-type="string" table:style-name="ce17">
            <text:p>90:12:070301:448</text:p>
          </table:table-cell>
          <table:table-cell office:value-type="float" office:value="1779441.84" table:style-name="ce15">
            <text:p>1779441,8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formula="of:=[.A102]+1" table:style-name="ce13">
            <text:p>93</text:p>
          </table:table-cell>
          <table:table-cell office:value-type="string" table:style-name="ce17">
            <text:p>90:12:070301:996</text:p>
          </table:table-cell>
          <table:table-cell office:value-type="float" office:value="89661.61" table:style-name="ce15">
            <text:p>89661,61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formula="of:=[.A103]+1" table:style-name="ce13">
            <text:p>94</text:p>
          </table:table-cell>
          <table:table-cell office:value-type="string" table:style-name="ce17">
            <text:p>90:22:010216:2951</text:p>
          </table:table-cell>
          <table:table-cell office:value-type="float" office:value="1853853.95" table:style-name="ce15">
            <text:p>1853853,95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formula="of:=[.A104]+1" table:style-name="ce13">
            <text:p>95</text:p>
          </table:table-cell>
          <table:table-cell office:value-type="string" table:style-name="ce17">
            <text:p>90:22:010216:3324</text:p>
          </table:table-cell>
          <table:table-cell office:value-type="float" office:value="1812718.88" table:style-name="ce15">
            <text:p>1812718,88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formula="of:=[.A105]+1" table:style-name="ce13">
            <text:p>96</text:p>
          </table:table-cell>
          <table:table-cell office:value-type="string" table:style-name="ce17">
            <text:p>90:22:010216:3360</text:p>
          </table:table-cell>
          <table:table-cell office:value-type="float" office:value="927446.43" table:style-name="ce15">
            <text:p>927446,43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formula="of:=[.A106]+1" table:style-name="ce13">
            <text:p>97</text:p>
          </table:table-cell>
          <table:table-cell office:value-type="string" table:style-name="ce17">
            <text:p>90:22:010216:711</text:p>
          </table:table-cell>
          <table:table-cell office:value-type="float" office:value="3295785.72" table:style-name="ce15">
            <text:p>3295785,7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formula="of:=[.A107]+1" table:style-name="ce13">
            <text:p>98</text:p>
          </table:table-cell>
          <table:table-cell office:value-type="string" table:style-name="ce17">
            <text:p>90:22:010216:7199</text:p>
          </table:table-cell>
          <table:table-cell office:value-type="float" office:value="133499.34" table:style-name="ce15">
            <text:p>133499,3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formula="of:=[.A108]+1" table:style-name="ce13">
            <text:p>99</text:p>
          </table:table-cell>
          <table:table-cell office:value-type="string" table:style-name="ce17">
            <text:p>90:22:010216:7211</text:p>
          </table:table-cell>
          <table:table-cell office:value-type="float" office:value="94842.97" table:style-name="ce15">
            <text:p>94842,97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formula="of:=[.A109]+1" table:style-name="ce13">
            <text:p>100</text:p>
          </table:table-cell>
          <table:table-cell office:value-type="string" table:style-name="ce17">
            <text:p>90:22:010216:7212</text:p>
          </table:table-cell>
          <table:table-cell office:value-type="float" office:value="128105.43" table:style-name="ce15">
            <text:p>128105,43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formula="of:=[.A110]+1" table:style-name="ce13">
            <text:p>101</text:p>
          </table:table-cell>
          <table:table-cell office:value-type="string" table:style-name="ce17">
            <text:p>90:22:010216:7396</text:p>
          </table:table-cell>
          <table:table-cell office:value-type="float" office:value="134446.92000000001" table:style-name="ce15">
            <text:p>134446,9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formula="of:=[.A111]+1" table:style-name="ce13">
            <text:p>102</text:p>
          </table:table-cell>
          <table:table-cell office:value-type="string" table:style-name="ce17">
            <text:p>90:22:010302:267</text:p>
          </table:table-cell>
          <table:table-cell office:value-type="float" office:value="9561502.7899999991" table:style-name="ce15">
            <text:p>9561502,79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formula="of:=[.A112]+1" table:style-name="ce13">
            <text:p>103</text:p>
          </table:table-cell>
          <table:table-cell office:value-type="string" table:style-name="ce17">
            <text:p>90:22:010307:4150</text:p>
          </table:table-cell>
          <table:table-cell office:value-type="float" office:value="73965.02" table:style-name="ce15">
            <text:p>73965,0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formula="of:=[.A113]+1" table:style-name="ce13">
            <text:p>104</text:p>
          </table:table-cell>
          <table:table-cell office:value-type="string" table:style-name="ce17">
            <text:p>90:22:010216:8742</text:p>
          </table:table-cell>
          <table:table-cell office:value-type="float" office:value="87165.15" table:style-name="ce15">
            <text:p>87165,15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formula="of:=[.A114]+1" table:style-name="ce13">
            <text:p>105</text:p>
          </table:table-cell>
          <table:table-cell office:value-type="string" table:style-name="ce17">
            <text:p>90:22:010216:8744</text:p>
          </table:table-cell>
          <table:table-cell office:value-type="float" office:value="87165.15" table:style-name="ce15">
            <text:p>87165,15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formula="of:=[.A115]+1" table:style-name="ce13">
            <text:p>106</text:p>
          </table:table-cell>
          <table:table-cell office:value-type="string" table:style-name="ce17">
            <text:p>90:22:010216:8745</text:p>
          </table:table-cell>
          <table:table-cell office:value-type="float" office:value="87165.15" table:style-name="ce15">
            <text:p>87165,15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formula="of:=[.A116]+1" table:style-name="ce13">
            <text:p>107</text:p>
          </table:table-cell>
          <table:table-cell office:value-type="string" table:style-name="ce17">
            <text:p>90:22:010216:8746</text:p>
          </table:table-cell>
          <table:table-cell office:value-type="float" office:value="87590.34" table:style-name="ce15">
            <text:p>87590,3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formula="of:=[.A117]+1" table:style-name="ce13">
            <text:p>108</text:p>
          </table:table-cell>
          <table:table-cell office:value-type="string" table:style-name="ce17">
            <text:p>90:22:010216:8747</text:p>
          </table:table-cell>
          <table:table-cell office:value-type="float" office:value="88015.54" table:style-name="ce15">
            <text:p>88015,5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formula="of:=[.A118]+1" table:style-name="ce13">
            <text:p>109</text:p>
          </table:table-cell>
          <table:table-cell office:value-type="string" table:style-name="ce17">
            <text:p>90:22:010216:8748</text:p>
          </table:table-cell>
          <table:table-cell office:value-type="float" office:value="87590.34" table:style-name="ce15">
            <text:p>87590,3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formula="of:=[.A119]+1" table:style-name="ce13">
            <text:p>110</text:p>
          </table:table-cell>
          <table:table-cell office:value-type="string" table:style-name="ce17">
            <text:p>90:22:010216:8749</text:p>
          </table:table-cell>
          <table:table-cell office:value-type="float" office:value="87590.34" table:style-name="ce15">
            <text:p>87590,3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formula="of:=[.A120]+1" table:style-name="ce13">
            <text:p>111</text:p>
          </table:table-cell>
          <table:table-cell office:value-type="string" table:style-name="ce17">
            <text:p>90:22:010216:8751</text:p>
          </table:table-cell>
          <table:table-cell office:value-type="float" office:value="15185950.300000001" table:style-name="ce15">
            <text:p>15185950,3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formula="of:=[.A121]+1" table:style-name="ce13">
            <text:p>112</text:p>
          </table:table-cell>
          <table:table-cell office:value-type="string" table:style-name="ce17">
            <text:p>90:22:010311:1514</text:p>
          </table:table-cell>
          <table:table-cell office:value-type="float" office:value="1330676.9099999999" table:style-name="ce15">
            <text:p>1330676,91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formula="of:=[.A122]+1" table:style-name="ce13">
            <text:p>113</text:p>
          </table:table-cell>
          <table:table-cell office:value-type="string" table:style-name="ce17">
            <text:p>90:23:010136:219</text:p>
          </table:table-cell>
          <table:table-cell office:value-type="float" office:value="1663884.2" table:style-name="ce15">
            <text:p>1663884,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formula="of:=[.A123]+1" table:style-name="ce13">
            <text:p>114</text:p>
          </table:table-cell>
          <table:table-cell office:value-type="string" table:style-name="ce17">
            <text:p>90:23:010150:1563</text:p>
          </table:table-cell>
          <table:table-cell office:value-type="float" office:value="5379872.5499999998" table:style-name="ce15">
            <text:p>5379872,55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formula="of:=[.A124]+1" table:style-name="ce13">
            <text:p>115</text:p>
          </table:table-cell>
          <table:table-cell office:value-type="string" table:style-name="ce17">
            <text:p>90:22:010303:6535</text:p>
          </table:table-cell>
          <table:table-cell office:value-type="float" office:value="2690394.8" table:style-name="ce15">
            <text:p>2690394,8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formula="of:=[.A125]+1" table:style-name="ce13">
            <text:p>116</text:p>
          </table:table-cell>
          <table:table-cell office:value-type="string" table:style-name="ce17">
            <text:p>90:22:010303:6536</text:p>
          </table:table-cell>
          <table:table-cell office:value-type="float" office:value="857162.28" table:style-name="ce15">
            <text:p>857162,28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formula="of:=[.A126]+1" table:style-name="ce13">
            <text:p>117</text:p>
          </table:table-cell>
          <table:table-cell office:value-type="string" table:style-name="ce17">
            <text:p>90:22:010304:4080</text:p>
          </table:table-cell>
          <table:table-cell office:value-type="float" office:value="2107673.7999999998" table:style-name="ce15">
            <text:p>2107673,8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formula="of:=[.A127]+1" table:style-name="ce13">
            <text:p>118</text:p>
          </table:table-cell>
          <table:table-cell office:value-type="string" table:style-name="ce17">
            <text:p>90:22:010305:12719</text:p>
          </table:table-cell>
          <table:table-cell office:value-type="float" office:value="4692452.47" table:style-name="ce15">
            <text:p>4692452,47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formula="of:=[.A128]+1" table:style-name="ce13">
            <text:p>119</text:p>
          </table:table-cell>
          <table:table-cell office:value-type="string" table:style-name="ce17">
            <text:p>90:22:010305:12720</text:p>
          </table:table-cell>
          <table:table-cell office:value-type="float" office:value="949225.61" table:style-name="ce15">
            <text:p>949225,61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formula="of:=[.A129]+1" table:style-name="ce13">
            <text:p>120</text:p>
          </table:table-cell>
          <table:table-cell office:value-type="string" table:style-name="ce17">
            <text:p>90:22:010305:7281</text:p>
          </table:table-cell>
          <table:table-cell office:value-type="float" office:value="2584915.11" table:style-name="ce15">
            <text:p>2584915,11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formula="of:=[.A130]+1" table:style-name="ce13">
            <text:p>121</text:p>
          </table:table-cell>
          <table:table-cell office:value-type="string" table:style-name="ce17">
            <text:p>90:22:010305:8423</text:p>
          </table:table-cell>
          <table:table-cell office:value-type="float" office:value="1952963.2" table:style-name="ce15">
            <text:p>1952963,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formula="of:=[.A131]+1" table:style-name="ce13">
            <text:p>122</text:p>
          </table:table-cell>
          <table:table-cell office:value-type="string" table:style-name="ce17">
            <text:p>90:22:010308:2907</text:p>
          </table:table-cell>
          <table:table-cell office:value-type="float" office:value="1874214.38" table:style-name="ce15">
            <text:p>1874214,38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formula="of:=[.A132]+1" table:style-name="ce13">
            <text:p>123</text:p>
          </table:table-cell>
          <table:table-cell office:value-type="string" table:style-name="ce17">
            <text:p>90:25:010108:3579</text:p>
          </table:table-cell>
          <table:table-cell office:value-type="float" office:value="3244585.02" table:style-name="ce15">
            <text:p>3244585,0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formula="of:=[.A133]+1" table:style-name="ce13">
            <text:p>124</text:p>
          </table:table-cell>
          <table:table-cell office:value-type="string" table:style-name="ce17">
            <text:p>90:25:010109:2911</text:p>
          </table:table-cell>
          <table:table-cell office:value-type="float" office:value="4012854.13" table:style-name="ce15">
            <text:p>4012854,13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formula="of:=[.A134]+1" table:style-name="ce13">
            <text:p>125</text:p>
          </table:table-cell>
          <table:table-cell office:value-type="string" table:style-name="ce17">
            <text:p>90:25:010109:9727</text:p>
          </table:table-cell>
          <table:table-cell office:value-type="float" office:value="2626275.58" table:style-name="ce15">
            <text:p>2626275,58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formula="of:=[.A135]+1" table:style-name="ce13">
            <text:p>126</text:p>
          </table:table-cell>
          <table:table-cell office:value-type="string" table:style-name="ce17">
            <text:p>90:25:010109:9734</text:p>
          </table:table-cell>
          <table:table-cell office:value-type="float" office:value="5228039.5199999996" table:style-name="ce15">
            <text:p>5228039,5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formula="of:=[.A136]+1" table:style-name="ce13">
            <text:p>127</text:p>
          </table:table-cell>
          <table:table-cell office:value-type="string" table:style-name="ce17">
            <text:p>90:25:010114:7021</text:p>
          </table:table-cell>
          <table:table-cell office:value-type="float" office:value="2445649.4" table:style-name="ce15">
            <text:p>2445649,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formula="of:=[.A137]+1" table:style-name="ce13">
            <text:p>128</text:p>
          </table:table-cell>
          <table:table-cell office:value-type="string" table:style-name="ce17">
            <text:p>90:25:010115:1068</text:p>
          </table:table-cell>
          <table:table-cell office:value-type="float" office:value="263196.21000000002" table:style-name="ce15">
            <text:p>263196,21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formula="of:=[.A138]+1" table:style-name="ce13">
            <text:p>129</text:p>
          </table:table-cell>
          <table:table-cell office:value-type="string" table:style-name="ce17">
            <text:p>90:25:010121:566</text:p>
          </table:table-cell>
          <table:table-cell office:value-type="float" office:value="8578375.4199999999" table:style-name="ce15">
            <text:p>8578375,4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formula="of:=[.A139]+1" table:style-name="ce13">
            <text:p>130</text:p>
          </table:table-cell>
          <table:table-cell office:value-type="string" table:style-name="ce17">
            <text:p>90:12:070301:997</text:p>
          </table:table-cell>
          <table:table-cell office:value-type="float" office:value="28226.799999999999" table:style-name="ce15">
            <text:p>28226,8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formula="of:=[.A140]+1" table:style-name="ce13">
            <text:p>131</text:p>
          </table:table-cell>
          <table:table-cell office:value-type="string" table:style-name="ce17">
            <text:p>90:12:070301:999</text:p>
          </table:table-cell>
          <table:table-cell office:value-type="float" office:value="43170.41" table:style-name="ce15">
            <text:p>43170,41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formula="of:=[.A141]+1" table:style-name="ce13">
            <text:p>132</text:p>
          </table:table-cell>
          <table:table-cell office:value-type="string" table:style-name="ce17">
            <text:p>90:12:080102:5011</text:p>
          </table:table-cell>
          <table:table-cell office:value-type="float" office:value="1686257.96" table:style-name="ce15">
            <text:p>1686257,96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formula="of:=[.A142]+1" table:style-name="ce13">
            <text:p>133</text:p>
          </table:table-cell>
          <table:table-cell office:value-type="string" table:style-name="ce17">
            <text:p>90:12:090102:1032</text:p>
          </table:table-cell>
          <table:table-cell office:value-type="float" office:value="6444374.2199999997" table:style-name="ce15">
            <text:p>6444374,2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formula="of:=[.A143]+1" table:style-name="ce13">
            <text:p>134</text:p>
          </table:table-cell>
          <table:table-cell office:value-type="string" table:style-name="ce17">
            <text:p>90:12:090501:8989</text:p>
          </table:table-cell>
          <table:table-cell office:value-type="float" office:value="4414750.59" table:style-name="ce15">
            <text:p>4414750,59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formula="of:=[.A144]+1" table:style-name="ce13">
            <text:p>135</text:p>
          </table:table-cell>
          <table:table-cell office:value-type="string" table:style-name="ce17">
            <text:p>90:23:010158:41</text:p>
          </table:table-cell>
          <table:table-cell office:value-type="float" office:value="2422801.31" table:style-name="ce15">
            <text:p>2422801,31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formula="of:=[.A145]+1" table:style-name="ce13">
            <text:p>136</text:p>
          </table:table-cell>
          <table:table-cell office:value-type="string" table:style-name="ce17">
            <text:p>90:23:050201:787</text:p>
          </table:table-cell>
          <table:table-cell office:value-type="float" office:value="3166766.36" table:style-name="ce15">
            <text:p>3166766,36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formula="of:=[.A146]+1" table:style-name="ce13">
            <text:p>137</text:p>
          </table:table-cell>
          <table:table-cell office:value-type="string" table:style-name="ce17">
            <text:p>90:23:050201:788</text:p>
          </table:table-cell>
          <table:table-cell office:value-type="float" office:value="53132.81" table:style-name="ce15">
            <text:p>53132,81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formula="of:=[.A147]+1" table:style-name="ce13">
            <text:p>138</text:p>
          </table:table-cell>
          <table:table-cell office:value-type="string" table:style-name="ce17">
            <text:p>90:23:081501:1438</text:p>
          </table:table-cell>
          <table:table-cell office:value-type="float" office:value="8684868.4199999999" table:style-name="ce15">
            <text:p>8684868,4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formula="of:=[.A148]+1" table:style-name="ce13">
            <text:p>139</text:p>
          </table:table-cell>
          <table:table-cell office:value-type="string" table:style-name="ce17">
            <text:p>90:24:010103:3166</text:p>
          </table:table-cell>
          <table:table-cell office:value-type="float" office:value="29768997.379999999" table:style-name="ce15">
            <text:p>29768997,38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formula="of:=[.A149]+1" table:style-name="ce13">
            <text:p>140</text:p>
          </table:table-cell>
          <table:table-cell office:value-type="string" table:style-name="ce17">
            <text:p>90:24:010104:2428</text:p>
          </table:table-cell>
          <table:table-cell office:value-type="float" office:value="1559468.28" table:style-name="ce15">
            <text:p>1559468,28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formula="of:=[.A150]+1" table:style-name="ce13">
            <text:p>141</text:p>
          </table:table-cell>
          <table:table-cell office:value-type="string" table:style-name="ce17">
            <text:p>90:24:010105:11631</text:p>
          </table:table-cell>
          <table:table-cell office:value-type="float" office:value="114378.89" table:style-name="ce15">
            <text:p>114378,89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formula="of:=[.A151]+1" table:style-name="ce13">
            <text:p>142</text:p>
          </table:table-cell>
          <table:table-cell office:value-type="string" table:style-name="ce17">
            <text:p>90:25:060101:2555</text:p>
          </table:table-cell>
          <table:table-cell office:value-type="float" office:value="6705762.71" table:style-name="ce15">
            <text:p>6705762,71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formula="of:=[.A152]+1" table:style-name="ce13">
            <text:p>143</text:p>
          </table:table-cell>
          <table:table-cell office:value-type="string" table:style-name="ce17">
            <text:p>90:25:060101:3264</text:p>
          </table:table-cell>
          <table:table-cell office:value-type="float" office:value="9076703.75" table:style-name="ce15">
            <text:p>9076703,75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formula="of:=[.A153]+1" table:style-name="ce13">
            <text:p>144</text:p>
          </table:table-cell>
          <table:table-cell office:value-type="string" table:style-name="ce17">
            <text:p>90:25:070201:1666</text:p>
          </table:table-cell>
          <table:table-cell office:value-type="float" office:value="2997019.16" table:style-name="ce15">
            <text:p>2997019,16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formula="of:=[.A154]+1" table:style-name="ce13">
            <text:p>145</text:p>
          </table:table-cell>
          <table:table-cell office:value-type="string" table:style-name="ce17">
            <text:p>90:25:070501:2983</text:p>
          </table:table-cell>
          <table:table-cell office:value-type="float" office:value="2408986.98" table:style-name="ce15">
            <text:p>2408986,98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formula="of:=[.A155]+1" table:style-name="ce13">
            <text:p>146</text:p>
          </table:table-cell>
          <table:table-cell office:value-type="string" table:style-name="ce17">
            <text:p>90:18:010134:5566</text:p>
          </table:table-cell>
          <table:table-cell office:value-type="float" office:value="183606.75" table:style-name="ce15">
            <text:p>183606,75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formula="of:=[.A156]+1" table:style-name="ce13">
            <text:p>147</text:p>
          </table:table-cell>
          <table:table-cell office:value-type="string" table:style-name="ce17">
            <text:p>90:18:010134:5567</text:p>
          </table:table-cell>
          <table:table-cell office:value-type="float" office:value="150170.37" table:style-name="ce15">
            <text:p>150170,37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formula="of:=[.A157]+1" table:style-name="ce13">
            <text:p>148</text:p>
          </table:table-cell>
          <table:table-cell office:value-type="string" table:style-name="ce17">
            <text:p>90:19:010112:8018</text:p>
          </table:table-cell>
          <table:table-cell office:value-type="float" office:value="7902.23" table:style-name="ce15">
            <text:p>7902,23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formula="of:=[.A158]+1" table:style-name="ce13">
            <text:p>149</text:p>
          </table:table-cell>
          <table:table-cell office:value-type="string" table:style-name="ce17">
            <text:p>90:19:010116:12</text:p>
          </table:table-cell>
          <table:table-cell office:value-type="float" office:value="1390976.87" table:style-name="ce15">
            <text:p>1390976,87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formula="of:=[.A159]+1" table:style-name="ce13">
            <text:p>150</text:p>
          </table:table-cell>
          <table:table-cell office:value-type="string" table:style-name="ce17">
            <text:p>90:19:010116:9709</text:p>
          </table:table-cell>
          <table:table-cell office:value-type="float" office:value="1518821.42" table:style-name="ce15">
            <text:p>1518821,4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formula="of:=[.A160]+1" table:style-name="ce13">
            <text:p>151</text:p>
          </table:table-cell>
          <table:table-cell office:value-type="string" table:style-name="ce17">
            <text:p>90:21:010109:1640</text:p>
          </table:table-cell>
          <table:table-cell office:value-type="float" office:value="29893.42" table:style-name="ce15">
            <text:p>29893,4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formula="of:=[.A161]+1" table:style-name="ce13">
            <text:p>152</text:p>
          </table:table-cell>
          <table:table-cell office:value-type="string" table:style-name="ce17">
            <text:p>90:21:010109:1641</text:p>
          </table:table-cell>
          <table:table-cell office:value-type="float" office:value="130035.74" table:style-name="ce15">
            <text:p>130035,7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formula="of:=[.A162]+1" table:style-name="ce13">
            <text:p>153</text:p>
          </table:table-cell>
          <table:table-cell office:value-type="string" table:style-name="ce17">
            <text:p>90:21:010109:1642</text:p>
          </table:table-cell>
          <table:table-cell office:value-type="float" office:value="63388.07" table:style-name="ce15">
            <text:p>63388,07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formula="of:=[.A163]+1" table:style-name="ce13">
            <text:p>154</text:p>
          </table:table-cell>
          <table:table-cell office:value-type="string" table:style-name="ce17">
            <text:p>90:21:010113:10623</text:p>
          </table:table-cell>
          <table:table-cell office:value-type="float" office:value="269327.53000000003" table:style-name="ce15">
            <text:p>269327,53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formula="of:=[.A164]+1" table:style-name="ce13">
            <text:p>155</text:p>
          </table:table-cell>
          <table:table-cell office:value-type="string" table:style-name="ce17">
            <text:p>90:21:010113:163</text:p>
          </table:table-cell>
          <table:table-cell office:value-type="float" office:value="449212.56" table:style-name="ce15">
            <text:p>449212,56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formula="of:=[.A165]+1" table:style-name="ce13">
            <text:p>156</text:p>
          </table:table-cell>
          <table:table-cell office:value-type="string" table:style-name="ce17">
            <text:p>90:21:010113:8830</text:p>
          </table:table-cell>
          <table:table-cell office:value-type="float" office:value="5133020.92" table:style-name="ce15">
            <text:p>5133020,9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formula="of:=[.A166]+1" table:style-name="ce13">
            <text:p>157</text:p>
          </table:table-cell>
          <table:table-cell office:value-type="string" table:style-name="ce17">
            <text:p>90:22:010106:5698</text:p>
          </table:table-cell>
          <table:table-cell office:value-type="float" office:value="33135062.420000002" table:style-name="ce15">
            <text:p>33135062,4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formula="of:=[.A167]+1" table:style-name="ce13">
            <text:p>158</text:p>
          </table:table-cell>
          <table:table-cell office:value-type="string" table:style-name="ce17">
            <text:p>90:22:010107:245</text:p>
          </table:table-cell>
          <table:table-cell office:value-type="float" office:value="4948096.51" table:style-name="ce15">
            <text:p>4948096,51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formula="of:=[.A168]+1" table:style-name="ce13">
            <text:p>159</text:p>
          </table:table-cell>
          <table:table-cell office:value-type="string" table:style-name="ce17">
            <text:p>90:22:010108:11662</text:p>
          </table:table-cell>
          <table:table-cell office:value-type="float" office:value="7473656.3799999999" table:style-name="ce15">
            <text:p>7473656,38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formula="of:=[.A169]+1" table:style-name="ce13">
            <text:p>160</text:p>
          </table:table-cell>
          <table:table-cell office:value-type="string" table:style-name="ce17">
            <text:p>90:22:010201:33482</text:p>
          </table:table-cell>
          <table:table-cell office:value-type="float" office:value="189109.85" table:style-name="ce15">
            <text:p>189109,85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formula="of:=[.A170]+1" table:style-name="ce13">
            <text:p>161</text:p>
          </table:table-cell>
          <table:table-cell office:value-type="string" table:style-name="ce17">
            <text:p>90:03:230201:71</text:p>
          </table:table-cell>
          <table:table-cell office:value-type="float" office:value="237004.01" table:style-name="ce15">
            <text:p>237004,01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formula="of:=[.A171]+1" table:style-name="ce13">
            <text:p>162</text:p>
          </table:table-cell>
          <table:table-cell office:value-type="string" table:style-name="ce17">
            <text:p>90:04:020105:963</text:p>
          </table:table-cell>
          <table:table-cell office:value-type="float" office:value="63452.83" table:style-name="ce15">
            <text:p>63452,83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formula="of:=[.A172]+1" table:style-name="ce13">
            <text:p>163</text:p>
          </table:table-cell>
          <table:table-cell office:value-type="string" table:style-name="ce17">
            <text:p>90:04:060101:5143</text:p>
          </table:table-cell>
          <table:table-cell office:value-type="float" office:value="5807246.0700000003" table:style-name="ce15">
            <text:p>5807246,07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formula="of:=[.A173]+1" table:style-name="ce13">
            <text:p>164</text:p>
          </table:table-cell>
          <table:table-cell office:value-type="string" table:style-name="ce17">
            <text:p>90:04:070201:838</text:p>
          </table:table-cell>
          <table:table-cell office:value-type="float" office:value="740944.38" table:style-name="ce15">
            <text:p>740944,38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formula="of:=[.A174]+1" table:style-name="ce13">
            <text:p>165</text:p>
          </table:table-cell>
          <table:table-cell office:value-type="string" table:style-name="ce17">
            <text:p>90:04:090101:5501</text:p>
          </table:table-cell>
          <table:table-cell office:value-type="float" office:value="115302.32" table:style-name="ce15">
            <text:p>115302,3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formula="of:=[.A175]+1" table:style-name="ce13">
            <text:p>166</text:p>
          </table:table-cell>
          <table:table-cell office:value-type="string" table:style-name="ce17">
            <text:p>90:04:090101:5502</text:p>
          </table:table-cell>
          <table:table-cell office:value-type="float" office:value="339778.97" table:style-name="ce15">
            <text:p>339778,97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formula="of:=[.A176]+1" table:style-name="ce13">
            <text:p>167</text:p>
          </table:table-cell>
          <table:table-cell office:value-type="string" table:style-name="ce17">
            <text:p>90:07:160101:2843</text:p>
          </table:table-cell>
          <table:table-cell office:value-type="float" office:value="704105.38" table:style-name="ce15">
            <text:p>704105,38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formula="of:=[.A177]+1" table:style-name="ce13">
            <text:p>168</text:p>
          </table:table-cell>
          <table:table-cell office:value-type="string" table:style-name="ce17">
            <text:p>90:07:200601:1314</text:p>
          </table:table-cell>
          <table:table-cell office:value-type="float" office:value="405481.01" table:style-name="ce15">
            <text:p>405481,01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formula="of:=[.A178]+1" table:style-name="ce13">
            <text:p>169</text:p>
          </table:table-cell>
          <table:table-cell office:value-type="string" table:style-name="ce17">
            <text:p>90:07:220101:80</text:p>
          </table:table-cell>
          <table:table-cell office:value-type="float" office:value="2589112.39" table:style-name="ce15">
            <text:p>2589112,39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formula="of:=[.A179]+1" table:style-name="ce13">
            <text:p>170</text:p>
          </table:table-cell>
          <table:table-cell office:value-type="string" table:style-name="ce17">
            <text:p>90:07:230102:184</text:p>
          </table:table-cell>
          <table:table-cell office:value-type="float" office:value="834982.65" table:style-name="ce15">
            <text:p>834982,65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formula="of:=[.A180]+1" table:style-name="ce13">
            <text:p>171</text:p>
          </table:table-cell>
          <table:table-cell office:value-type="string" table:style-name="ce17">
            <text:p>90:07:270101:3591</text:p>
          </table:table-cell>
          <table:table-cell office:value-type="float" office:value="649574.74" table:style-name="ce15">
            <text:p>649574,7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formula="of:=[.A181]+1" table:style-name="ce13">
            <text:p>172</text:p>
          </table:table-cell>
          <table:table-cell office:value-type="string" table:style-name="ce17">
            <text:p>90:07:270101:676</text:p>
          </table:table-cell>
          <table:table-cell office:value-type="float" office:value="220220.75" table:style-name="ce15">
            <text:p>220220,75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formula="of:=[.A182]+1" table:style-name="ce13">
            <text:p>173</text:p>
          </table:table-cell>
          <table:table-cell office:value-type="string" table:style-name="ce17">
            <text:p>90:08:030101:1942</text:p>
          </table:table-cell>
          <table:table-cell office:value-type="float" office:value="615833.56000000006" table:style-name="ce15">
            <text:p>615833,56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formula="of:=[.A183]+1" table:style-name="ce13">
            <text:p>174</text:p>
          </table:table-cell>
          <table:table-cell office:value-type="string" table:style-name="ce17">
            <text:p>90:25:030103:5348</text:p>
          </table:table-cell>
          <table:table-cell office:value-type="float" office:value="757599.27" table:style-name="ce15">
            <text:p>757599,27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formula="of:=[.A184]+1" table:style-name="ce13">
            <text:p>175</text:p>
          </table:table-cell>
          <table:table-cell office:value-type="string" table:style-name="ce17">
            <text:p>90:25:030103:5349</text:p>
          </table:table-cell>
          <table:table-cell office:value-type="float" office:value="757599.27" table:style-name="ce15">
            <text:p>757599,27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formula="of:=[.A185]+1" table:style-name="ce13">
            <text:p>176</text:p>
          </table:table-cell>
          <table:table-cell office:value-type="string" table:style-name="ce17">
            <text:p>90:25:030103:5350</text:p>
          </table:table-cell>
          <table:table-cell office:value-type="float" office:value="813486.13" table:style-name="ce15">
            <text:p>813486,13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formula="of:=[.A186]+1" table:style-name="ce13">
            <text:p>177</text:p>
          </table:table-cell>
          <table:table-cell office:value-type="string" table:style-name="ce17">
            <text:p>90:25:030103:5351</text:p>
          </table:table-cell>
          <table:table-cell office:value-type="float" office:value="857559.85" table:style-name="ce15">
            <text:p>857559,85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formula="of:=[.A187]+1" table:style-name="ce13">
            <text:p>178</text:p>
          </table:table-cell>
          <table:table-cell office:value-type="string" table:style-name="ce17">
            <text:p>90:25:030103:5352</text:p>
          </table:table-cell>
          <table:table-cell office:value-type="float" office:value="824556.06" table:style-name="ce15">
            <text:p>824556,06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formula="of:=[.A188]+1" table:style-name="ce13">
            <text:p>179</text:p>
          </table:table-cell>
          <table:table-cell office:value-type="string" table:style-name="ce17">
            <text:p>90:25:030103:5353</text:p>
          </table:table-cell>
          <table:table-cell office:value-type="float" office:value="817180.01" table:style-name="ce15">
            <text:p>817180,01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formula="of:=[.A189]+1" table:style-name="ce13">
            <text:p>180</text:p>
          </table:table-cell>
          <table:table-cell office:value-type="string" table:style-name="ce17">
            <text:p>90:25:030103:5354</text:p>
          </table:table-cell>
          <table:table-cell office:value-type="float" office:value="820869.98" table:style-name="ce15">
            <text:p>820869,98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formula="of:=[.A190]+1" table:style-name="ce13">
            <text:p>181</text:p>
          </table:table-cell>
          <table:table-cell office:value-type="string" table:style-name="ce17">
            <text:p>90:25:030103:5376</text:p>
          </table:table-cell>
          <table:table-cell office:value-type="float" office:value="833530.37" table:style-name="ce15">
            <text:p>833530,37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formula="of:=[.A191]+1" table:style-name="ce13">
            <text:p>182</text:p>
          </table:table-cell>
          <table:table-cell office:value-type="string" table:style-name="ce17">
            <text:p>90:25:030103:5377</text:p>
          </table:table-cell>
          <table:table-cell office:value-type="float" office:value="831916.71" table:style-name="ce15">
            <text:p>831916,71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formula="of:=[.A192]+1" table:style-name="ce13">
            <text:p>183</text:p>
          </table:table-cell>
          <table:table-cell office:value-type="string" table:style-name="ce17">
            <text:p>90:25:030103:5378</text:p>
          </table:table-cell>
          <table:table-cell office:value-type="float" office:value="761353.63" table:style-name="ce15">
            <text:p>761353,63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formula="of:=[.A193]+1" table:style-name="ce13">
            <text:p>184</text:p>
          </table:table-cell>
          <table:table-cell office:value-type="string" table:style-name="ce17">
            <text:p>90:25:030103:5379</text:p>
          </table:table-cell>
          <table:table-cell office:value-type="float" office:value="768850.02" table:style-name="ce15">
            <text:p>768850,0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formula="of:=[.A194]+1" table:style-name="ce13">
            <text:p>185</text:p>
          </table:table-cell>
          <table:table-cell office:value-type="string" table:style-name="ce17">
            <text:p>90:25:030103:5380</text:p>
          </table:table-cell>
          <table:table-cell office:value-type="float" office:value="765103.95" table:style-name="ce15">
            <text:p>765103,95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formula="of:=[.A195]+1" table:style-name="ce13">
            <text:p>186</text:p>
          </table:table-cell>
          <table:table-cell office:value-type="string" table:style-name="ce17">
            <text:p>90:25:030103:5381</text:p>
          </table:table-cell>
          <table:table-cell office:value-type="float" office:value="757599.27" table:style-name="ce15">
            <text:p>757599,27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formula="of:=[.A196]+1" table:style-name="ce13">
            <text:p>187</text:p>
          </table:table-cell>
          <table:table-cell office:value-type="string" table:style-name="ce17">
            <text:p>90:25:030103:5382</text:p>
          </table:table-cell>
          <table:table-cell office:value-type="float" office:value="820869.98" table:style-name="ce15">
            <text:p>820869,98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formula="of:=[.A197]+1" table:style-name="ce13">
            <text:p>188</text:p>
          </table:table-cell>
          <table:table-cell office:value-type="string" table:style-name="ce17">
            <text:p>90:25:030103:5404</text:p>
          </table:table-cell>
          <table:table-cell office:value-type="float" office:value="911907.76" table:style-name="ce15">
            <text:p>911907,76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formula="of:=[.A198]+1" table:style-name="ce13">
            <text:p>189</text:p>
          </table:table-cell>
          <table:table-cell office:value-type="string" table:style-name="ce17">
            <text:p>90:25:030103:5405</text:p>
          </table:table-cell>
          <table:table-cell office:value-type="float" office:value="911907.76" table:style-name="ce15">
            <text:p>911907,76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formula="of:=[.A199]+1" table:style-name="ce13">
            <text:p>190</text:p>
          </table:table-cell>
          <table:table-cell office:value-type="string" table:style-name="ce17">
            <text:p>90:25:030103:5406</text:p>
          </table:table-cell>
          <table:table-cell office:value-type="float" office:value="911907.76" table:style-name="ce15">
            <text:p>911907,76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formula="of:=[.A200]+1" table:style-name="ce13">
            <text:p>191</text:p>
          </table:table-cell>
          <table:table-cell office:value-type="string" table:style-name="ce17">
            <text:p>90:25:030103:5407</text:p>
          </table:table-cell>
          <table:table-cell office:value-type="float" office:value="846592.42" table:style-name="ce15">
            <text:p>846592,4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formula="of:=[.A201]+1" table:style-name="ce13">
            <text:p>192</text:p>
          </table:table-cell>
          <table:table-cell office:value-type="string" table:style-name="ce17">
            <text:p>90:25:030103:5412</text:p>
          </table:table-cell>
          <table:table-cell office:value-type="float" office:value="2485305.5" table:style-name="ce15">
            <text:p>2485305,5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formula="of:=[.A202]+1" table:style-name="ce13">
            <text:p>193</text:p>
          </table:table-cell>
          <table:table-cell office:value-type="string" table:style-name="ce17">
            <text:p>90:25:030103:5413</text:p>
          </table:table-cell>
          <table:table-cell office:value-type="float" office:value="2408839.39" table:style-name="ce15">
            <text:p>2408839,39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formula="of:=[.A203]+1" table:style-name="ce13">
            <text:p>194</text:p>
          </table:table-cell>
          <table:table-cell office:value-type="string" table:style-name="ce17">
            <text:p>90:25:030103:5414</text:p>
          </table:table-cell>
          <table:table-cell office:value-type="float" office:value="4429282.4000000004" table:style-name="ce15">
            <text:p>4429282,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formula="of:=[.A204]+1" table:style-name="ce13">
            <text:p>195</text:p>
          </table:table-cell>
          <table:table-cell office:value-type="string" table:style-name="ce17">
            <text:p>90:25:030103:5415</text:p>
          </table:table-cell>
          <table:table-cell office:value-type="float" office:value="2536786.46" table:style-name="ce15">
            <text:p>2536786,46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formula="of:=[.A205]+1" table:style-name="ce13">
            <text:p>196</text:p>
          </table:table-cell>
          <table:table-cell office:value-type="string" table:style-name="ce17">
            <text:p>90:25:030103:5700</text:p>
          </table:table-cell>
          <table:table-cell office:value-type="float" office:value="1292746.8400000001" table:style-name="ce15">
            <text:p>1292746,8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formula="of:=[.A206]+1" table:style-name="ce13">
            <text:p>197</text:p>
          </table:table-cell>
          <table:table-cell office:value-type="string" table:style-name="ce17">
            <text:p>90:25:030103:5724</text:p>
          </table:table-cell>
          <table:table-cell office:value-type="float" office:value="1223444.54" table:style-name="ce15">
            <text:p>1223444,5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formula="of:=[.A207]+1" table:style-name="ce13">
            <text:p>198</text:p>
          </table:table-cell>
          <table:table-cell office:value-type="string" table:style-name="ce17">
            <text:p>90:25:030103:5730</text:p>
          </table:table-cell>
          <table:table-cell office:value-type="float" office:value="160819.71" table:style-name="ce15">
            <text:p>160819,71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formula="of:=[.A208]+1" table:style-name="ce13">
            <text:p>199</text:p>
          </table:table-cell>
          <table:table-cell office:value-type="string" table:style-name="ce17">
            <text:p>90:25:030103:5887</text:p>
          </table:table-cell>
          <table:table-cell office:value-type="float" office:value="190413.5" table:style-name="ce15">
            <text:p>190413,5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formula="of:=[.A209]+1" table:style-name="ce13">
            <text:p>200</text:p>
          </table:table-cell>
          <table:table-cell office:value-type="string" table:style-name="ce17">
            <text:p>90:25:030103:5891</text:p>
          </table:table-cell>
          <table:table-cell office:value-type="float" office:value="113495.05" table:style-name="ce15">
            <text:p>113495,05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formula="of:=[.A210]+1" table:style-name="ce13">
            <text:p>201</text:p>
          </table:table-cell>
          <table:table-cell office:value-type="string" table:style-name="ce17">
            <text:p>90:25:030103:5894</text:p>
          </table:table-cell>
          <table:table-cell office:value-type="float" office:value="81221.58" table:style-name="ce15">
            <text:p>81221,58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formula="of:=[.A211]+1" table:style-name="ce13">
            <text:p>202</text:p>
          </table:table-cell>
          <table:table-cell office:value-type="string" table:style-name="ce17">
            <text:p>90:25:030103:5895</text:p>
          </table:table-cell>
          <table:table-cell office:value-type="float" office:value="229679.55" table:style-name="ce15">
            <text:p>229679,55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formula="of:=[.A212]+1" table:style-name="ce13">
            <text:p>203</text:p>
          </table:table-cell>
          <table:table-cell office:value-type="string" table:style-name="ce17">
            <text:p>90:25:030103:5896</text:p>
          </table:table-cell>
          <table:table-cell office:value-type="float" office:value="114570.83" table:style-name="ce15">
            <text:p>114570,83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formula="of:=[.A213]+1" table:style-name="ce13">
            <text:p>204</text:p>
          </table:table-cell>
          <table:table-cell office:value-type="string" table:style-name="ce17">
            <text:p>90:25:030103:5897</text:p>
          </table:table-cell>
          <table:table-cell office:value-type="float" office:value="123714.98" table:style-name="ce15">
            <text:p>123714,98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formula="of:=[.A214]+1" table:style-name="ce13">
            <text:p>205</text:p>
          </table:table-cell>
          <table:table-cell office:value-type="string" table:style-name="ce17">
            <text:p>90:25:030103:5898</text:p>
          </table:table-cell>
          <table:table-cell office:value-type="float" office:value="114570.83" table:style-name="ce15">
            <text:p>114570,83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formula="of:=[.A215]+1" table:style-name="ce13">
            <text:p>206</text:p>
          </table:table-cell>
          <table:table-cell office:value-type="string" table:style-name="ce17">
            <text:p>90:25:030103:5899</text:p>
          </table:table-cell>
          <table:table-cell office:value-type="float" office:value="906884.61" table:style-name="ce15">
            <text:p>906884,61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formula="of:=[.A216]+1" table:style-name="ce13">
            <text:p>207</text:p>
          </table:table-cell>
          <table:table-cell office:value-type="string" table:style-name="ce17">
            <text:p>90:22:010106:12115</text:p>
          </table:table-cell>
          <table:table-cell office:value-type="float" office:value="1144306.6399999999" table:style-name="ce15">
            <text:p>1144306,6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formula="of:=[.A217]+1" table:style-name="ce13">
            <text:p>208</text:p>
          </table:table-cell>
          <table:table-cell office:value-type="string" table:style-name="ce17">
            <text:p>90:22:010106:13189</text:p>
          </table:table-cell>
          <table:table-cell office:value-type="float" office:value="93055.18" table:style-name="ce15">
            <text:p>93055,18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formula="of:=[.A218]+1" table:style-name="ce13">
            <text:p>209</text:p>
          </table:table-cell>
          <table:table-cell office:value-type="string" table:style-name="ce17">
            <text:p>90:22:010106:13240</text:p>
          </table:table-cell>
          <table:table-cell office:value-type="float" office:value="347039.99" table:style-name="ce15">
            <text:p>347039,99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formula="of:=[.A219]+1" table:style-name="ce13">
            <text:p>210</text:p>
          </table:table-cell>
          <table:table-cell office:value-type="string" table:style-name="ce17">
            <text:p>90:22:010106:14526</text:p>
          </table:table-cell>
          <table:table-cell office:value-type="float" office:value="2995002.94" table:style-name="ce15">
            <text:p>2995002,9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formula="of:=[.A220]+1" table:style-name="ce13">
            <text:p>211</text:p>
          </table:table-cell>
          <table:table-cell office:value-type="string" table:style-name="ce17">
            <text:p>90:22:010107:12054</text:p>
          </table:table-cell>
          <table:table-cell office:value-type="float" office:value="1363794.5" table:style-name="ce15">
            <text:p>1363794,5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formula="of:=[.A221]+1" table:style-name="ce13">
            <text:p>212</text:p>
          </table:table-cell>
          <table:table-cell office:value-type="string" table:style-name="ce17">
            <text:p>90:22:010108:12772</text:p>
          </table:table-cell>
          <table:table-cell office:value-type="float" office:value="311482.34000000003" table:style-name="ce15">
            <text:p>311482,3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formula="of:=[.A222]+1" table:style-name="ce13">
            <text:p>213</text:p>
          </table:table-cell>
          <table:table-cell office:value-type="string" table:style-name="ce17">
            <text:p>90:22:010201:13774</text:p>
          </table:table-cell>
          <table:table-cell office:value-type="float" office:value="2451199.9500000002" table:style-name="ce15">
            <text:p>2451199,95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formula="of:=[.A223]+1" table:style-name="ce13">
            <text:p>214</text:p>
          </table:table-cell>
          <table:table-cell office:value-type="string" table:style-name="ce17">
            <text:p>90:22:010216:7397</text:p>
          </table:table-cell>
          <table:table-cell office:value-type="float" office:value="131481.18" table:style-name="ce15">
            <text:p>131481,18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formula="of:=[.A224]+1" table:style-name="ce13">
            <text:p>215</text:p>
          </table:table-cell>
          <table:table-cell office:value-type="string" table:style-name="ce17">
            <text:p>90:22:010216:7473</text:p>
          </table:table-cell>
          <table:table-cell office:value-type="float" office:value="2465475.42" table:style-name="ce15">
            <text:p>2465475,4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formula="of:=[.A225]+1" table:style-name="ce13">
            <text:p>216</text:p>
          </table:table-cell>
          <table:table-cell office:value-type="string" table:style-name="ce17">
            <text:p>90:22:010216:8283</text:p>
          </table:table-cell>
          <table:table-cell office:value-type="float" office:value="1025011.53" table:style-name="ce15">
            <text:p>1025011,53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formula="of:=[.A226]+1" table:style-name="ce13">
            <text:p>217</text:p>
          </table:table-cell>
          <table:table-cell office:value-type="string" table:style-name="ce17">
            <text:p>90:22:010216:8599</text:p>
          </table:table-cell>
          <table:table-cell office:value-type="float" office:value="3912311.59" table:style-name="ce15">
            <text:p>3912311,59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formula="of:=[.A227]+1" table:style-name="ce13">
            <text:p>218</text:p>
          </table:table-cell>
          <table:table-cell office:value-type="string" table:style-name="ce17">
            <text:p>90:22:010216:8600</text:p>
          </table:table-cell>
          <table:table-cell office:value-type="float" office:value="3028371.09" table:style-name="ce15">
            <text:p>3028371,09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formula="of:=[.A228]+1" table:style-name="ce13">
            <text:p>219</text:p>
          </table:table-cell>
          <table:table-cell office:value-type="string" table:style-name="ce17">
            <text:p>90:22:010216:8601</text:p>
          </table:table-cell>
          <table:table-cell office:value-type="float" office:value="4627492.7300000004" table:style-name="ce15">
            <text:p>4627492,73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formula="of:=[.A229]+1" table:style-name="ce13">
            <text:p>220</text:p>
          </table:table-cell>
          <table:table-cell office:value-type="string" table:style-name="ce17">
            <text:p>90:22:010216:8602</text:p>
          </table:table-cell>
          <table:table-cell office:value-type="float" office:value="4634199.42" table:style-name="ce15">
            <text:p>4634199,4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formula="of:=[.A230]+1" table:style-name="ce13">
            <text:p>221</text:p>
          </table:table-cell>
          <table:table-cell office:value-type="string" table:style-name="ce17">
            <text:p>90:22:010216:8604</text:p>
          </table:table-cell>
          <table:table-cell office:value-type="float" office:value="3922362.69" table:style-name="ce15">
            <text:p>3922362,69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formula="of:=[.A231]+1" table:style-name="ce13">
            <text:p>222</text:p>
          </table:table-cell>
          <table:table-cell office:value-type="string" table:style-name="ce17">
            <text:p>90:22:010216:8860</text:p>
          </table:table-cell>
          <table:table-cell office:value-type="float" office:value="2839285.58" table:style-name="ce15">
            <text:p>2839285,58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formula="of:=[.A232]+1" table:style-name="ce13">
            <text:p>223</text:p>
          </table:table-cell>
          <table:table-cell office:value-type="string" table:style-name="ce17">
            <text:p>90:22:010216:8861</text:p>
          </table:table-cell>
          <table:table-cell office:value-type="float" office:value="1729618.01" table:style-name="ce15">
            <text:p>1729618,01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formula="of:=[.A233]+1" table:style-name="ce13">
            <text:p>224</text:p>
          </table:table-cell>
          <table:table-cell office:value-type="string" table:style-name="ce17">
            <text:p>90:22:010216:8862</text:p>
          </table:table-cell>
          <table:table-cell office:value-type="float" office:value="2079760.14" table:style-name="ce15">
            <text:p>2079760,1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formula="of:=[.A234]+1" table:style-name="ce13">
            <text:p>225</text:p>
          </table:table-cell>
          <table:table-cell office:value-type="string" table:style-name="ce17">
            <text:p>90:22:010216:8863</text:p>
          </table:table-cell>
          <table:table-cell office:value-type="float" office:value="2412402.2000000002" table:style-name="ce15">
            <text:p>2412402,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formula="of:=[.A235]+1" table:style-name="ce13">
            <text:p>226</text:p>
          </table:table-cell>
          <table:table-cell office:value-type="string" table:style-name="ce17">
            <text:p>90:22:010216:8864</text:p>
          </table:table-cell>
          <table:table-cell office:value-type="float" office:value="2463838.2999999998" table:style-name="ce15">
            <text:p>2463838,3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formula="of:=[.A236]+1" table:style-name="ce13">
            <text:p>227</text:p>
          </table:table-cell>
          <table:table-cell office:value-type="string" table:style-name="ce17">
            <text:p>90:22:010216:8865</text:p>
          </table:table-cell>
          <table:table-cell office:value-type="float" office:value="2307168.39" table:style-name="ce15">
            <text:p>2307168,39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formula="of:=[.A237]+1" table:style-name="ce13">
            <text:p>228</text:p>
          </table:table-cell>
          <table:table-cell office:value-type="string" table:style-name="ce17">
            <text:p>90:22:010216:8866</text:p>
          </table:table-cell>
          <table:table-cell office:value-type="float" office:value="3645475.28" table:style-name="ce15">
            <text:p>3645475,28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formula="of:=[.A238]+1" table:style-name="ce13">
            <text:p>229</text:p>
          </table:table-cell>
          <table:table-cell office:value-type="string" table:style-name="ce17">
            <text:p>90:22:010216:8867</text:p>
          </table:table-cell>
          <table:table-cell office:value-type="float" office:value="2146296.27" table:style-name="ce15">
            <text:p>2146296,27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formula="of:=[.A239]+1" table:style-name="ce13">
            <text:p>230</text:p>
          </table:table-cell>
          <table:table-cell office:value-type="string" table:style-name="ce17">
            <text:p>90:22:010309:13379</text:p>
          </table:table-cell>
          <table:table-cell office:value-type="float" office:value="3079903.59" table:style-name="ce15">
            <text:p>3079903,59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formula="of:=[.A240]+1" table:style-name="ce13">
            <text:p>231</text:p>
          </table:table-cell>
          <table:table-cell office:value-type="string" table:style-name="ce17">
            <text:p>90:22:010310:13967</text:p>
          </table:table-cell>
          <table:table-cell office:value-type="float" office:value="3052791.67" table:style-name="ce15">
            <text:p>3052791,67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formula="of:=[.A241]+1" table:style-name="ce13">
            <text:p>232</text:p>
          </table:table-cell>
          <table:table-cell office:value-type="string" table:style-name="ce17">
            <text:p>90:22:010310:13968</text:p>
          </table:table-cell>
          <table:table-cell office:value-type="float" office:value="3053888.82" table:style-name="ce15">
            <text:p>3053888,8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formula="of:=[.A242]+1" table:style-name="ce13">
            <text:p>233</text:p>
          </table:table-cell>
          <table:table-cell office:value-type="string" table:style-name="ce17">
            <text:p>90:22:010310:13969</text:p>
          </table:table-cell>
          <table:table-cell office:value-type="float" office:value="2403783.1" table:style-name="ce15">
            <text:p>2403783,1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formula="of:=[.A243]+1" table:style-name="ce13">
            <text:p>234</text:p>
          </table:table-cell>
          <table:table-cell office:value-type="string" table:style-name="ce17">
            <text:p>90:22:010315:3908</text:p>
          </table:table-cell>
          <table:table-cell office:value-type="float" office:value="2870163.48" table:style-name="ce15">
            <text:p>2870163,48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formula="of:=[.A244]+1" table:style-name="ce13">
            <text:p>235</text:p>
          </table:table-cell>
          <table:table-cell office:value-type="string" table:style-name="ce17">
            <text:p>90:24:010101:7454</text:p>
          </table:table-cell>
          <table:table-cell office:value-type="float" office:value="2727723.59" table:style-name="ce15">
            <text:p>2727723,59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formula="of:=[.A245]+1" table:style-name="ce13">
            <text:p>236</text:p>
          </table:table-cell>
          <table:table-cell office:value-type="string" table:style-name="ce17">
            <text:p>90:25:010123:2588</text:p>
          </table:table-cell>
          <table:table-cell office:value-type="float" office:value="4120753.67" table:style-name="ce15">
            <text:p>4120753,67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formula="of:=[.A246]+1" table:style-name="ce13">
            <text:p>237</text:p>
          </table:table-cell>
          <table:table-cell office:value-type="string" table:style-name="ce17">
            <text:p>90:25:010123:2589</text:p>
          </table:table-cell>
          <table:table-cell office:value-type="float" office:value="3163284.43" table:style-name="ce15">
            <text:p>3163284,43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formula="of:=[.A247]+1" table:style-name="ce13">
            <text:p>238</text:p>
          </table:table-cell>
          <table:table-cell office:value-type="string" table:style-name="ce17">
            <text:p>90:25:010123:2590</text:p>
          </table:table-cell>
          <table:table-cell office:value-type="float" office:value="5365059.67" table:style-name="ce15">
            <text:p>5365059,67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formula="of:=[.A248]+1" table:style-name="ce13">
            <text:p>239</text:p>
          </table:table-cell>
          <table:table-cell office:value-type="string" table:style-name="ce17">
            <text:p>90:25:010123:2591</text:p>
          </table:table-cell>
          <table:table-cell office:value-type="float" office:value="3494560.71" table:style-name="ce15">
            <text:p>3494560,71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formula="of:=[.A249]+1" table:style-name="ce13">
            <text:p>240</text:p>
          </table:table-cell>
          <table:table-cell office:value-type="string" table:style-name="ce17">
            <text:p>90:25:010123:2592</text:p>
          </table:table-cell>
          <table:table-cell office:value-type="float" office:value="3405681.7" table:style-name="ce15">
            <text:p>3405681,7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formula="of:=[.A250]+1" table:style-name="ce13">
            <text:p>241</text:p>
          </table:table-cell>
          <table:table-cell office:value-type="string" table:style-name="ce17">
            <text:p>90:25:010123:2594</text:p>
          </table:table-cell>
          <table:table-cell office:value-type="float" office:value="5405459.2199999997" table:style-name="ce15">
            <text:p>5405459,2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formula="of:=[.A251]+1" table:style-name="ce13">
            <text:p>242</text:p>
          </table:table-cell>
          <table:table-cell office:value-type="string" table:style-name="ce17">
            <text:p>90:25:010123:2595</text:p>
          </table:table-cell>
          <table:table-cell office:value-type="float" office:value="3126924.84" table:style-name="ce15">
            <text:p>3126924,8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formula="of:=[.A252]+1" table:style-name="ce13">
            <text:p>243</text:p>
          </table:table-cell>
          <table:table-cell office:value-type="string" table:style-name="ce17">
            <text:p>90:25:010123:2914</text:p>
          </table:table-cell>
          <table:table-cell office:value-type="float" office:value="5181105.74" table:style-name="ce15">
            <text:p>5181105,7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formula="of:=[.A253]+1" table:style-name="ce13">
            <text:p>244</text:p>
          </table:table-cell>
          <table:table-cell office:value-type="string" table:style-name="ce17">
            <text:p>90:25:010123:2915</text:p>
          </table:table-cell>
          <table:table-cell office:value-type="float" office:value="3324576.06" table:style-name="ce15">
            <text:p>3324576,06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formula="of:=[.A254]+1" table:style-name="ce13">
            <text:p>245</text:p>
          </table:table-cell>
          <table:table-cell office:value-type="string" table:style-name="ce17">
            <text:p>90:25:010123:2916</text:p>
          </table:table-cell>
          <table:table-cell office:value-type="float" office:value="3301884.78" table:style-name="ce15">
            <text:p>3301884,78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formula="of:=[.A255]+1" table:style-name="ce13">
            <text:p>246</text:p>
          </table:table-cell>
          <table:table-cell office:value-type="string" table:style-name="ce17">
            <text:p>90:25:010123:2917</text:p>
          </table:table-cell>
          <table:table-cell office:value-type="float" office:value="2694388.68" table:style-name="ce15">
            <text:p>2694388,68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formula="of:=[.A256]+1" table:style-name="ce13">
            <text:p>247</text:p>
          </table:table-cell>
          <table:table-cell office:value-type="string" table:style-name="ce17">
            <text:p>90:25:010123:2918</text:p>
          </table:table-cell>
          <table:table-cell office:value-type="float" office:value="1979482.63" table:style-name="ce15">
            <text:p>1979482,63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formula="of:=[.A257]+1" table:style-name="ce13">
            <text:p>248</text:p>
          </table:table-cell>
          <table:table-cell office:value-type="string" table:style-name="ce17">
            <text:p>90:25:010123:2920</text:p>
          </table:table-cell>
          <table:table-cell office:value-type="float" office:value="3347243.04" table:style-name="ce15">
            <text:p>3347243,0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formula="of:=[.A258]+1" table:style-name="ce13">
            <text:p>249</text:p>
          </table:table-cell>
          <table:table-cell office:value-type="string" table:style-name="ce17">
            <text:p>90:25:010123:2966</text:p>
          </table:table-cell>
          <table:table-cell office:value-type="float" office:value="149011.24" table:style-name="ce15">
            <text:p>149011,2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formula="of:=[.A259]+1" table:style-name="ce13">
            <text:p>250</text:p>
          </table:table-cell>
          <table:table-cell office:value-type="string" table:style-name="ce17">
            <text:p>90:25:010123:2967</text:p>
          </table:table-cell>
          <table:table-cell office:value-type="float" office:value="149011.24" table:style-name="ce15">
            <text:p>149011,2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formula="of:=[.A260]+1" table:style-name="ce13">
            <text:p>251</text:p>
          </table:table-cell>
          <table:table-cell office:value-type="string" table:style-name="ce17">
            <text:p>90:25:010123:2968</text:p>
          </table:table-cell>
          <table:table-cell office:value-type="float" office:value="176834.43" table:style-name="ce15">
            <text:p>176834,43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formula="of:=[.A261]+1" table:style-name="ce13">
            <text:p>252</text:p>
          </table:table-cell>
          <table:table-cell office:value-type="string" table:style-name="ce17">
            <text:p>90:25:010123:2969</text:p>
          </table:table-cell>
          <table:table-cell office:value-type="float" office:value="185588.61" table:style-name="ce15">
            <text:p>185588,61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formula="of:=[.A262]+1" table:style-name="ce13">
            <text:p>253</text:p>
          </table:table-cell>
          <table:table-cell office:value-type="string" table:style-name="ce17">
            <text:p>90:25:010123:2970</text:p>
          </table:table-cell>
          <table:table-cell office:value-type="float" office:value="523499.95" table:style-name="ce15">
            <text:p>523499,95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formula="of:=[.A263]+1" table:style-name="ce13">
            <text:p>254</text:p>
          </table:table-cell>
          <table:table-cell office:value-type="string" table:style-name="ce17">
            <text:p>90:25:010123:2971</text:p>
          </table:table-cell>
          <table:table-cell office:value-type="float" office:value="597520.31000000006" table:style-name="ce15">
            <text:p>597520,31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formula="of:=[.A264]+1" table:style-name="ce13">
            <text:p>255</text:p>
          </table:table-cell>
          <table:table-cell office:value-type="string" table:style-name="ce17">
            <text:p>90:25:010123:2972</text:p>
          </table:table-cell>
          <table:table-cell office:value-type="float" office:value="500146.63" table:style-name="ce15">
            <text:p>500146,63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formula="of:=[.A265]+1" table:style-name="ce13">
            <text:p>256</text:p>
          </table:table-cell>
          <table:table-cell office:value-type="string" table:style-name="ce17">
            <text:p>90:25:030103:4725</text:p>
          </table:table-cell>
          <table:table-cell office:value-type="float" office:value="219191.3" table:style-name="ce15">
            <text:p>219191,3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formula="of:=[.A266]+1" table:style-name="ce13">
            <text:p>257</text:p>
          </table:table-cell>
          <table:table-cell office:value-type="string" table:style-name="ce17">
            <text:p>90:25:030103:4728</text:p>
          </table:table-cell>
          <table:table-cell office:value-type="float" office:value="2593003.4" table:style-name="ce15">
            <text:p>2593003,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formula="of:=[.A267]+1" table:style-name="ce13">
            <text:p>258</text:p>
          </table:table-cell>
          <table:table-cell office:value-type="string" table:style-name="ce17">
            <text:p>90:25:030103:4767</text:p>
          </table:table-cell>
          <table:table-cell office:value-type="float" office:value="303908.53999999998" table:style-name="ce15">
            <text:p>303908,5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formula="of:=[.A268]+1" table:style-name="ce13">
            <text:p>259</text:p>
          </table:table-cell>
          <table:table-cell office:value-type="string" table:style-name="ce17">
            <text:p>90:25:010123:2606</text:p>
          </table:table-cell>
          <table:table-cell office:value-type="float" office:value="3502640.62" table:style-name="ce15">
            <text:p>3502640,6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formula="of:=[.A269]+1" table:style-name="ce13">
            <text:p>260</text:p>
          </table:table-cell>
          <table:table-cell office:value-type="string" table:style-name="ce17">
            <text:p>90:25:010123:2607</text:p>
          </table:table-cell>
          <table:table-cell office:value-type="float" office:value="3401641.75" table:style-name="ce15">
            <text:p>3401641,75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formula="of:=[.A270]+1" table:style-name="ce13">
            <text:p>261</text:p>
          </table:table-cell>
          <table:table-cell office:value-type="string" table:style-name="ce17">
            <text:p>90:25:010123:2608</text:p>
          </table:table-cell>
          <table:table-cell office:value-type="float" office:value="3450121.2" table:style-name="ce15">
            <text:p>3450121,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formula="of:=[.A271]+1" table:style-name="ce13">
            <text:p>262</text:p>
          </table:table-cell>
          <table:table-cell office:value-type="string" table:style-name="ce17">
            <text:p>90:25:010123:2609</text:p>
          </table:table-cell>
          <table:table-cell office:value-type="float" office:value="5316580.21" table:style-name="ce15">
            <text:p>5316580,21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formula="of:=[.A272]+1" table:style-name="ce13">
            <text:p>263</text:p>
          </table:table-cell>
          <table:table-cell office:value-type="string" table:style-name="ce17">
            <text:p>90:25:010123:2610</text:p>
          </table:table-cell>
          <table:table-cell office:value-type="float" office:value="3102685.11" table:style-name="ce15">
            <text:p>3102685,11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formula="of:=[.A273]+1" table:style-name="ce13">
            <text:p>264</text:p>
          </table:table-cell>
          <table:table-cell office:value-type="string" table:style-name="ce17">
            <text:p>90:25:010123:2611</text:p>
          </table:table-cell>
          <table:table-cell office:value-type="float" office:value="4149033.35" table:style-name="ce15">
            <text:p>4149033,35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formula="of:=[.A274]+1" table:style-name="ce13">
            <text:p>265</text:p>
          </table:table-cell>
          <table:table-cell office:value-type="string" table:style-name="ce17">
            <text:p>90:25:010123:2612</text:p>
          </table:table-cell>
          <table:table-cell office:value-type="float" office:value="5284260.58" table:style-name="ce15">
            <text:p>5284260,58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formula="of:=[.A275]+1" table:style-name="ce13">
            <text:p>266</text:p>
          </table:table-cell>
          <table:table-cell office:value-type="string" table:style-name="ce17">
            <text:p>90:25:010123:2613</text:p>
          </table:table-cell>
          <table:table-cell office:value-type="float" office:value="2694649.7" table:style-name="ce15">
            <text:p>2694649,7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formula="of:=[.A276]+1" table:style-name="ce13">
            <text:p>267</text:p>
          </table:table-cell>
          <table:table-cell office:value-type="string" table:style-name="ce17">
            <text:p>90:25:010123:2639</text:p>
          </table:table-cell>
          <table:table-cell office:value-type="float" office:value="5389299.4000000004" table:style-name="ce15">
            <text:p>5389299,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formula="of:=[.A277]+1" table:style-name="ce13">
            <text:p>268</text:p>
          </table:table-cell>
          <table:table-cell office:value-type="string" table:style-name="ce17">
            <text:p>90:25:010123:2640</text:p>
          </table:table-cell>
          <table:table-cell office:value-type="float" office:value="3135004.75" table:style-name="ce15">
            <text:p>3135004,75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formula="of:=[.A278]+1" table:style-name="ce13">
            <text:p>269</text:p>
          </table:table-cell>
          <table:table-cell office:value-type="string" table:style-name="ce17">
            <text:p>90:25:010123:2641</text:p>
          </table:table-cell>
          <table:table-cell office:value-type="float" office:value="4144993.39" table:style-name="ce15">
            <text:p>4144993,39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formula="of:=[.A279]+1" table:style-name="ce13">
            <text:p>270</text:p>
          </table:table-cell>
          <table:table-cell office:value-type="string" table:style-name="ce17">
            <text:p>90:25:010123:2642</text:p>
          </table:table-cell>
          <table:table-cell office:value-type="float" office:value="5284260.58" table:style-name="ce15">
            <text:p>5284260,58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formula="of:=[.A280]+1" table:style-name="ce13">
            <text:p>271</text:p>
          </table:table-cell>
          <table:table-cell office:value-type="string" table:style-name="ce17">
            <text:p>90:25:010123:2643</text:p>
          </table:table-cell>
          <table:table-cell office:value-type="float" office:value="2694649.7" table:style-name="ce15">
            <text:p>2694649,7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formula="of:=[.A281]+1" table:style-name="ce13">
            <text:p>272</text:p>
          </table:table-cell>
          <table:table-cell office:value-type="string" table:style-name="ce17">
            <text:p>90:25:010123:2644</text:p>
          </table:table-cell>
          <table:table-cell office:value-type="float" office:value="1935138.24" table:style-name="ce15">
            <text:p>1935138,2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formula="of:=[.A282]+1" table:style-name="ce13">
            <text:p>273</text:p>
          </table:table-cell>
          <table:table-cell office:value-type="string" table:style-name="ce17">
            <text:p>90:25:010123:2645</text:p>
          </table:table-cell>
          <table:table-cell office:value-type="float" office:value="1963417.92" table:style-name="ce15">
            <text:p>1963417,9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formula="of:=[.A283]+1" table:style-name="ce13">
            <text:p>274</text:p>
          </table:table-cell>
          <table:table-cell office:value-type="string" table:style-name="ce17">
            <text:p>90:25:010123:2646</text:p>
          </table:table-cell>
          <table:table-cell office:value-type="float" office:value="2327013.83" table:style-name="ce15">
            <text:p>2327013,83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formula="of:=[.A284]+1" table:style-name="ce13">
            <text:p>275</text:p>
          </table:table-cell>
          <table:table-cell office:value-type="string" table:style-name="ce17">
            <text:p>90:25:010123:2685</text:p>
          </table:table-cell>
          <table:table-cell office:value-type="float" office:value="347436.1" table:style-name="ce15">
            <text:p>347436,1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formula="of:=[.A285]+1" table:style-name="ce13">
            <text:p>276</text:p>
          </table:table-cell>
          <table:table-cell office:value-type="string" table:style-name="ce17">
            <text:p>90:25:010123:2686</text:p>
          </table:table-cell>
          <table:table-cell office:value-type="float" office:value="379755.73" table:style-name="ce15">
            <text:p>379755,73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formula="of:=[.A286]+1" table:style-name="ce13">
            <text:p>277</text:p>
          </table:table-cell>
          <table:table-cell office:value-type="string" table:style-name="ce17">
            <text:p>90:25:010123:2687</text:p>
          </table:table-cell>
          <table:table-cell office:value-type="float" office:value="282796.82" table:style-name="ce15">
            <text:p>282796,8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formula="of:=[.A287]+1" table:style-name="ce13">
            <text:p>278</text:p>
          </table:table-cell>
          <table:table-cell office:value-type="string" table:style-name="ce17">
            <text:p>90:25:010123:2688</text:p>
          </table:table-cell>
          <table:table-cell office:value-type="float" office:value="270676.95" table:style-name="ce15">
            <text:p>270676,95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formula="of:=[.A288]+1" table:style-name="ce13">
            <text:p>279</text:p>
          </table:table-cell>
          <table:table-cell office:value-type="string" table:style-name="ce17">
            <text:p>90:25:010123:2689</text:p>
          </table:table-cell>
          <table:table-cell office:value-type="float" office:value="290876.73" table:style-name="ce15">
            <text:p>290876,73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formula="of:=[.A289]+1" table:style-name="ce13">
            <text:p>280</text:p>
          </table:table-cell>
          <table:table-cell office:value-type="string" table:style-name="ce17">
            <text:p>90:25:010123:2690</text:p>
          </table:table-cell>
          <table:table-cell office:value-type="float" office:value="460554.82" table:style-name="ce15">
            <text:p>460554,8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formula="of:=[.A290]+1" table:style-name="ce13">
            <text:p>281</text:p>
          </table:table-cell>
          <table:table-cell office:value-type="string" table:style-name="ce17">
            <text:p>90:25:010123:2691</text:p>
          </table:table-cell>
          <table:table-cell office:value-type="float" office:value="605993.18000000005" table:style-name="ce15">
            <text:p>605993,18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formula="of:=[.A291]+1" table:style-name="ce13">
            <text:p>282</text:p>
          </table:table-cell>
          <table:table-cell office:value-type="string" table:style-name="ce17">
            <text:p>90:25:010123:2692</text:p>
          </table:table-cell>
          <table:table-cell office:value-type="float" office:value="787791.14" table:style-name="ce15">
            <text:p>787791,1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formula="of:=[.A292]+1" table:style-name="ce13">
            <text:p>283</text:p>
          </table:table-cell>
          <table:table-cell office:value-type="string" table:style-name="ce17">
            <text:p>90:25:010123:2876</text:p>
          </table:table-cell>
          <table:table-cell office:value-type="float" office:value="263375.75" table:style-name="ce15">
            <text:p>263375,75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formula="of:=[.A293]+1" table:style-name="ce13">
            <text:p>284</text:p>
          </table:table-cell>
          <table:table-cell office:value-type="string" table:style-name="ce17">
            <text:p>90:19:010103:31773</text:p>
          </table:table-cell>
          <table:table-cell office:value-type="float" office:value="2226285.59" table:style-name="ce15">
            <text:p>2226285,59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formula="of:=[.A294]+1" table:style-name="ce13">
            <text:p>285</text:p>
          </table:table-cell>
          <table:table-cell office:value-type="string" table:style-name="ce17">
            <text:p>90:19:010110:27418</text:p>
          </table:table-cell>
          <table:table-cell office:value-type="float" office:value="1784709.69" table:style-name="ce15">
            <text:p>1784709,69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formula="of:=[.A295]+1" table:style-name="ce13">
            <text:p>286</text:p>
          </table:table-cell>
          <table:table-cell office:value-type="string" table:style-name="ce17">
            <text:p>90:19:010113:28626</text:p>
          </table:table-cell>
          <table:table-cell office:value-type="float" office:value="1399951.31" table:style-name="ce15">
            <text:p>1399951,31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formula="of:=[.A296]+1" table:style-name="ce13">
            <text:p>287</text:p>
          </table:table-cell>
          <table:table-cell office:value-type="string" table:style-name="ce17">
            <text:p>90:19:010113:28627</text:p>
          </table:table-cell>
          <table:table-cell office:value-type="float" office:value="2510257.52" table:style-name="ce15">
            <text:p>2510257,5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formula="of:=[.A297]+1" table:style-name="ce13">
            <text:p>288</text:p>
          </table:table-cell>
          <table:table-cell office:value-type="string" table:style-name="ce17">
            <text:p>90:19:010117:2887</text:p>
          </table:table-cell>
          <table:table-cell office:value-type="float" office:value="14220.09" table:style-name="ce15">
            <text:p>14220,09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formula="of:=[.A298]+1" table:style-name="ce13">
            <text:p>289</text:p>
          </table:table-cell>
          <table:table-cell office:value-type="string" table:style-name="ce17">
            <text:p>90:22:010103:9251</text:p>
          </table:table-cell>
          <table:table-cell office:value-type="float" office:value="584310.78" table:style-name="ce15">
            <text:p>584310,78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formula="of:=[.A299]+1" table:style-name="ce13">
            <text:p>290</text:p>
          </table:table-cell>
          <table:table-cell office:value-type="string" table:style-name="ce17">
            <text:p>90:22:010103:9252</text:p>
          </table:table-cell>
          <table:table-cell office:value-type="float" office:value="241515.12" table:style-name="ce15">
            <text:p>241515,1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formula="of:=[.A300]+1" table:style-name="ce13">
            <text:p>291</text:p>
          </table:table-cell>
          <table:table-cell office:value-type="string" table:style-name="ce17">
            <text:p>90:22:010103:9253</text:p>
          </table:table-cell>
          <table:table-cell office:value-type="float" office:value="619369.42000000004" table:style-name="ce15">
            <text:p>619369,4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formula="of:=[.A301]+1" table:style-name="ce13">
            <text:p>292</text:p>
          </table:table-cell>
          <table:table-cell office:value-type="string" table:style-name="ce17">
            <text:p>90:22:010103:9254</text:p>
          </table:table-cell>
          <table:table-cell office:value-type="float" office:value="2489163.91" table:style-name="ce15">
            <text:p>2489163,91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formula="of:=[.A302]+1" table:style-name="ce13">
            <text:p>293</text:p>
          </table:table-cell>
          <table:table-cell office:value-type="string" table:style-name="ce17">
            <text:p>90:22:010103:9255</text:p>
          </table:table-cell>
          <table:table-cell office:value-type="float" office:value="2586549.04" table:style-name="ce15">
            <text:p>2586549,0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formula="of:=[.A303]+1" table:style-name="ce13">
            <text:p>294</text:p>
          </table:table-cell>
          <table:table-cell office:value-type="string" table:style-name="ce17">
            <text:p>90:22:010103:9256</text:p>
          </table:table-cell>
          <table:table-cell office:value-type="float" office:value="2426837.4300000002" table:style-name="ce15">
            <text:p>2426837,43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formula="of:=[.A304]+1" table:style-name="ce13">
            <text:p>295</text:p>
          </table:table-cell>
          <table:table-cell office:value-type="string" table:style-name="ce17">
            <text:p>90:22:010103:9257</text:p>
          </table:table-cell>
          <table:table-cell office:value-type="float" office:value="2426837.4300000002" table:style-name="ce15">
            <text:p>2426837,43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formula="of:=[.A305]+1" table:style-name="ce13">
            <text:p>296</text:p>
          </table:table-cell>
          <table:table-cell office:value-type="string" table:style-name="ce17">
            <text:p>90:22:010103:9258</text:p>
          </table:table-cell>
          <table:table-cell office:value-type="float" office:value="2415151.21" table:style-name="ce15">
            <text:p>2415151,21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formula="of:=[.A306]+1" table:style-name="ce13">
            <text:p>297</text:p>
          </table:table-cell>
          <table:table-cell office:value-type="string" table:style-name="ce17">
            <text:p>90:22:010103:9284</text:p>
          </table:table-cell>
          <table:table-cell office:value-type="float" office:value="1752932.33" table:style-name="ce15">
            <text:p>1752932,33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formula="of:=[.A307]+1" table:style-name="ce13">
            <text:p>298</text:p>
          </table:table-cell>
          <table:table-cell office:value-type="string" table:style-name="ce17">
            <text:p>90:22:010103:9285</text:p>
          </table:table-cell>
          <table:table-cell office:value-type="float" office:value="603787.80000000005" table:style-name="ce15">
            <text:p>603787,8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formula="of:=[.A308]+1" table:style-name="ce13">
            <text:p>299</text:p>
          </table:table-cell>
          <table:table-cell office:value-type="string" table:style-name="ce17">
            <text:p>90:22:010103:9287</text:p>
          </table:table-cell>
          <table:table-cell office:value-type="float" office:value="615474.02" table:style-name="ce15">
            <text:p>615474,0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formula="of:=[.A309]+1" table:style-name="ce13">
            <text:p>300</text:p>
          </table:table-cell>
          <table:table-cell office:value-type="string" table:style-name="ce17">
            <text:p>90:22:010103:9288</text:p>
          </table:table-cell>
          <table:table-cell office:value-type="float" office:value="2578758.23" table:style-name="ce15">
            <text:p>2578758,23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formula="of:=[.A310]+1" table:style-name="ce13">
            <text:p>301</text:p>
          </table:table-cell>
          <table:table-cell office:value-type="string" table:style-name="ce17">
            <text:p>90:22:010103:9289</text:p>
          </table:table-cell>
          <table:table-cell office:value-type="float" office:value="2422942.02" table:style-name="ce15">
            <text:p>2422942,0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formula="of:=[.A311]+1" table:style-name="ce13">
            <text:p>302</text:p>
          </table:table-cell>
          <table:table-cell office:value-type="string" table:style-name="ce17">
            <text:p>90:22:010103:9290</text:p>
          </table:table-cell>
          <table:table-cell office:value-type="float" office:value="2407360.4" table:style-name="ce15">
            <text:p>2407360,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formula="of:=[.A312]+1" table:style-name="ce13">
            <text:p>303</text:p>
          </table:table-cell>
          <table:table-cell office:value-type="string" table:style-name="ce17">
            <text:p>90:22:010103:9275</text:p>
          </table:table-cell>
          <table:table-cell office:value-type="float" office:value="2668352.5499999998" table:style-name="ce15">
            <text:p>2668352,55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formula="of:=[.A313]+1" table:style-name="ce13">
            <text:p>304</text:p>
          </table:table-cell>
          <table:table-cell office:value-type="string" table:style-name="ce17">
            <text:p>90:22:010103:9276</text:p>
          </table:table-cell>
          <table:table-cell office:value-type="float" office:value="2383987.9700000002" table:style-name="ce15">
            <text:p>2383987,97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formula="of:=[.A314]+1" table:style-name="ce13">
            <text:p>305</text:p>
          </table:table-cell>
          <table:table-cell office:value-type="string" table:style-name="ce17">
            <text:p>90:22:010103:9277</text:p>
          </table:table-cell>
          <table:table-cell office:value-type="float" office:value="4643322.9800000004" table:style-name="ce15">
            <text:p>4643322,98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formula="of:=[.A315]+1" table:style-name="ce13">
            <text:p>306</text:p>
          </table:table-cell>
          <table:table-cell office:value-type="string" table:style-name="ce17">
            <text:p>90:22:010103:9278</text:p>
          </table:table-cell>
          <table:table-cell office:value-type="float" office:value="5558743.1900000004" table:style-name="ce15">
            <text:p>5558743,19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formula="of:=[.A316]+1" table:style-name="ce13">
            <text:p>307</text:p>
          </table:table-cell>
          <table:table-cell office:value-type="string" table:style-name="ce17">
            <text:p>90:22:010103:9279</text:p>
          </table:table-cell>
          <table:table-cell office:value-type="float" office:value="4803034.58" table:style-name="ce15">
            <text:p>4803034,58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formula="of:=[.A317]+1" table:style-name="ce13">
            <text:p>308</text:p>
          </table:table-cell>
          <table:table-cell office:value-type="string" table:style-name="ce17">
            <text:p>90:22:010103:9281</text:p>
          </table:table-cell>
          <table:table-cell office:value-type="float" office:value="2687829.57" table:style-name="ce15">
            <text:p>2687829,57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formula="of:=[.A318]+1" table:style-name="ce13">
            <text:p>309</text:p>
          </table:table-cell>
          <table:table-cell office:value-type="string" table:style-name="ce17">
            <text:p>90:22:010103:9282</text:p>
          </table:table-cell>
          <table:table-cell office:value-type="float" office:value="2602130.66" table:style-name="ce15">
            <text:p>2602130,66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formula="of:=[.A319]+1" table:style-name="ce13">
            <text:p>310</text:p>
          </table:table-cell>
          <table:table-cell office:value-type="string" table:style-name="ce17">
            <text:p>90:22:010103:9283</text:p>
          </table:table-cell>
          <table:table-cell office:value-type="float" office:value="2750156.06" table:style-name="ce15">
            <text:p>2750156,06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formula="of:=[.A320]+1" table:style-name="ce13">
            <text:p>311</text:p>
          </table:table-cell>
          <table:table-cell office:value-type="string" table:style-name="ce17">
            <text:p>90:25:010123:2697</text:p>
          </table:table-cell>
          <table:table-cell office:value-type="float" office:value="250477.18" table:style-name="ce15">
            <text:p>250477,18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formula="of:=[.A321]+1" table:style-name="ce13">
            <text:p>312</text:p>
          </table:table-cell>
          <table:table-cell office:value-type="string" table:style-name="ce17">
            <text:p>90:25:010123:2698</text:p>
          </table:table-cell>
          <table:table-cell office:value-type="float" office:value="1543262.64" table:style-name="ce15">
            <text:p>1543262,6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formula="of:=[.A322]+1" table:style-name="ce13">
            <text:p>313</text:p>
          </table:table-cell>
          <table:table-cell office:value-type="string" table:style-name="ce17">
            <text:p>90:25:010123:2717</text:p>
          </table:table-cell>
          <table:table-cell office:value-type="float" office:value="43114395.189999998" table:style-name="ce15">
            <text:p>43114395,19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formula="of:=[.A323]+1" table:style-name="ce13">
            <text:p>314</text:p>
          </table:table-cell>
          <table:table-cell office:value-type="string" table:style-name="ce17">
            <text:p>90:25:010123:2719</text:p>
          </table:table-cell>
          <table:table-cell office:value-type="float" office:value="26607140.809999999" table:style-name="ce15">
            <text:p>26607140,81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formula="of:=[.A324]+1" table:style-name="ce13">
            <text:p>315</text:p>
          </table:table-cell>
          <table:table-cell office:value-type="string" table:style-name="ce17">
            <text:p>90:25:010123:2722</text:p>
          </table:table-cell>
          <table:table-cell office:value-type="float" office:value="646392.73" table:style-name="ce15">
            <text:p>646392,73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formula="of:=[.A325]+1" table:style-name="ce13">
            <text:p>316</text:p>
          </table:table-cell>
          <table:table-cell office:value-type="string" table:style-name="ce17">
            <text:p>90:25:010123:2723</text:p>
          </table:table-cell>
          <table:table-cell office:value-type="float" office:value="448434.96" table:style-name="ce15">
            <text:p>448434,96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formula="of:=[.A326]+1" table:style-name="ce13">
            <text:p>317</text:p>
          </table:table-cell>
          <table:table-cell office:value-type="string" table:style-name="ce17">
            <text:p>90:25:010123:2724</text:p>
          </table:table-cell>
          <table:table-cell office:value-type="float" office:value="1264505.78" table:style-name="ce15">
            <text:p>1264505,78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formula="of:=[.A327]+1" table:style-name="ce13">
            <text:p>318</text:p>
          </table:table-cell>
          <table:table-cell office:value-type="string" table:style-name="ce17">
            <text:p>90:25:010123:2726</text:p>
          </table:table-cell>
          <table:table-cell office:value-type="float" office:value="403995.46" table:style-name="ce15">
            <text:p>403995,46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formula="of:=[.A328]+1" table:style-name="ce13">
            <text:p>319</text:p>
          </table:table-cell>
          <table:table-cell office:value-type="string" table:style-name="ce17">
            <text:p>90:25:010123:2759</text:p>
          </table:table-cell>
          <table:table-cell office:value-type="float" office:value="181797.96" table:style-name="ce15">
            <text:p>181797,96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formula="of:=[.A329]+1" table:style-name="ce13">
            <text:p>320</text:p>
          </table:table-cell>
          <table:table-cell office:value-type="string" table:style-name="ce17">
            <text:p>90:25:010123:2760</text:p>
          </table:table-cell>
          <table:table-cell office:value-type="float" office:value="282796.82" table:style-name="ce15">
            <text:p>282796,8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formula="of:=[.A330]+1" table:style-name="ce13">
            <text:p>321</text:p>
          </table:table-cell>
          <table:table-cell office:value-type="string" table:style-name="ce17">
            <text:p>90:25:010123:2763</text:p>
          </table:table-cell>
          <table:table-cell office:value-type="float" office:value="10483682.119999999" table:style-name="ce15">
            <text:p>10483682,1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formula="of:=[.A331]+1" table:style-name="ce13">
            <text:p>322</text:p>
          </table:table-cell>
          <table:table-cell office:value-type="string" table:style-name="ce17">
            <text:p>90:25:010123:2764</text:p>
          </table:table-cell>
          <table:table-cell office:value-type="float" office:value="21225921.32" table:style-name="ce15">
            <text:p>21225921,3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formula="of:=[.A332]+1" table:style-name="ce13">
            <text:p>323</text:p>
          </table:table-cell>
          <table:table-cell office:value-type="string" table:style-name="ce17">
            <text:p>90:25:010123:2766</text:p>
          </table:table-cell>
          <table:table-cell office:value-type="float" office:value="2165415.65" table:style-name="ce15">
            <text:p>2165415,65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formula="of:=[.A333]+1" table:style-name="ce13">
            <text:p>324</text:p>
          </table:table-cell>
          <table:table-cell office:value-type="string" table:style-name="ce17">
            <text:p>90:25:010123:2770</text:p>
          </table:table-cell>
          <table:table-cell office:value-type="float" office:value="2710022.25" table:style-name="ce15">
            <text:p>2710022,25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formula="of:=[.A334]+1" table:style-name="ce13">
            <text:p>325</text:p>
          </table:table-cell>
          <table:table-cell office:value-type="string" table:style-name="ce17">
            <text:p>90:25:010123:2771</text:p>
          </table:table-cell>
          <table:table-cell office:value-type="float" office:value="37640256.740000002" table:style-name="ce15">
            <text:p>37640256,7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formula="of:=[.A335]+1" table:style-name="ce13">
            <text:p>326</text:p>
          </table:table-cell>
          <table:table-cell office:value-type="string" table:style-name="ce17">
            <text:p>90:25:010123:2772</text:p>
          </table:table-cell>
          <table:table-cell office:value-type="float" office:value="4019754.8" table:style-name="ce15">
            <text:p>4019754,8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formula="of:=[.A336]+1" table:style-name="ce13">
            <text:p>327</text:p>
          </table:table-cell>
          <table:table-cell office:value-type="string" table:style-name="ce17">
            <text:p>90:25:010123:2792</text:p>
          </table:table-cell>
          <table:table-cell office:value-type="float" office:value="255225.34" table:style-name="ce15">
            <text:p>255225,3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formula="of:=[.A337]+1" table:style-name="ce13">
            <text:p>328</text:p>
          </table:table-cell>
          <table:table-cell office:value-type="string" table:style-name="ce17">
            <text:p>90:25:010123:2794</text:p>
          </table:table-cell>
          <table:table-cell office:value-type="float" office:value="255225.34" table:style-name="ce15">
            <text:p>255225,3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formula="of:=[.A338]+1" table:style-name="ce13">
            <text:p>329</text:p>
          </table:table-cell>
          <table:table-cell office:value-type="string" table:style-name="ce17">
            <text:p>90:25:010123:2822</text:p>
          </table:table-cell>
          <table:table-cell office:value-type="float" office:value="255225.34" table:style-name="ce15">
            <text:p>255225,3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formula="of:=[.A339]+1" table:style-name="ce13">
            <text:p>330</text:p>
          </table:table-cell>
          <table:table-cell office:value-type="string" table:style-name="ce17">
            <text:p>90:25:010123:2841</text:p>
          </table:table-cell>
          <table:table-cell office:value-type="float" office:value="255225.34" table:style-name="ce15">
            <text:p>255225,3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formula="of:=[.A340]+1" table:style-name="ce13">
            <text:p>331</text:p>
          </table:table-cell>
          <table:table-cell office:value-type="string" table:style-name="ce17">
            <text:p>90:01:150301:1821</text:p>
          </table:table-cell>
          <table:table-cell office:value-type="float" office:value="898075.03" table:style-name="ce15">
            <text:p>898075,03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formula="of:=[.A341]+1" table:style-name="ce13">
            <text:p>332</text:p>
          </table:table-cell>
          <table:table-cell office:value-type="string" table:style-name="ce17">
            <text:p>90:01:160101:280</text:p>
          </table:table-cell>
          <table:table-cell office:value-type="float" office:value="1148197.25" table:style-name="ce15">
            <text:p>1148197,25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formula="of:=[.A342]+1" table:style-name="ce13">
            <text:p>333</text:p>
          </table:table-cell>
          <table:table-cell office:value-type="string" table:style-name="ce17">
            <text:p>90:02:010108:2767</text:p>
          </table:table-cell>
          <table:table-cell office:value-type="float" office:value="818277.26" table:style-name="ce15">
            <text:p>818277,26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formula="of:=[.A343]+1" table:style-name="ce13">
            <text:p>334</text:p>
          </table:table-cell>
          <table:table-cell office:value-type="string" table:style-name="ce17">
            <text:p>90:08:090101:1845</text:p>
          </table:table-cell>
          <table:table-cell office:value-type="float" office:value="599620.22" table:style-name="ce15">
            <text:p>599620,2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formula="of:=[.A344]+1" table:style-name="ce13">
            <text:p>335</text:p>
          </table:table-cell>
          <table:table-cell office:value-type="string" table:style-name="ce17">
            <text:p>90:11:240401:3</text:p>
          </table:table-cell>
          <table:table-cell office:value-type="float" office:value="727925.92" table:style-name="ce15">
            <text:p>727925,9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formula="of:=[.A345]+1" table:style-name="ce13">
            <text:p>336</text:p>
          </table:table-cell>
          <table:table-cell office:value-type="string" table:style-name="ce17">
            <text:p>90:12:130102:1543</text:p>
          </table:table-cell>
          <table:table-cell office:value-type="float" office:value="3049195.74" table:style-name="ce15">
            <text:p>3049195,7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formula="of:=[.A346]+1" table:style-name="ce13">
            <text:p>337</text:p>
          </table:table-cell>
          <table:table-cell office:value-type="string" table:style-name="ce17">
            <text:p>90:13:010108:3918</text:p>
          </table:table-cell>
          <table:table-cell office:value-type="float" office:value="1659428.11" table:style-name="ce15">
            <text:p>1659428,11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14:010101:5865</text:p>
          </table:table-cell>
          <table:table-cell office:value-type="float" office:value="501303.16" table:style-name="ce15">
            <text:p>501303,16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15:010105:8841</text:p>
          </table:table-cell>
          <table:table-cell office:value-type="float" office:value="3472000.59" table:style-name="ce15">
            <text:p>3472000,59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15:020105:939</text:p>
          </table:table-cell>
          <table:table-cell office:value-type="float" office:value="1600023.16" table:style-name="ce15">
            <text:p>1600023,16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15:051401:1272</text:p>
          </table:table-cell>
          <table:table-cell office:value-type="float" office:value="1230543.3500000001" table:style-name="ce15">
            <text:p>1230543,35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16:010108:1693</text:p>
          </table:table-cell>
          <table:table-cell office:value-type="float" office:value="977920.91" table:style-name="ce15">
            <text:p>977920,91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16:010111:3116</text:p>
          </table:table-cell>
          <table:table-cell office:value-type="float" office:value="932636.45" table:style-name="ce15">
            <text:p>932636,45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17:010467:1574</text:p>
          </table:table-cell>
          <table:table-cell office:value-type="float" office:value="1199688.67" table:style-name="ce15">
            <text:p>1199688,67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17:010887:1247</text:p>
          </table:table-cell>
          <table:table-cell office:value-type="float" office:value="1165797.3999999999" table:style-name="ce15">
            <text:p>1165797,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18:010103:2</text:p>
          </table:table-cell>
          <table:table-cell office:value-type="float" office:value="6889838.0599999996" table:style-name="ce15">
            <text:p>6889838,06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18:010127:2024</text:p>
          </table:table-cell>
          <table:table-cell office:value-type="float" office:value="1207039.6200000001" table:style-name="ce15">
            <text:p>1207039,6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18:010127:2031</text:p>
          </table:table-cell>
          <table:table-cell office:value-type="float" office:value="1154206.25" table:style-name="ce15">
            <text:p>1154206,25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18:010127:2037</text:p>
          </table:table-cell>
          <table:table-cell office:value-type="float" office:value="863570.88" table:style-name="ce15">
            <text:p>863570,88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18:010129:2443</text:p>
          </table:table-cell>
          <table:table-cell office:value-type="float" office:value="1233298.72" table:style-name="ce15">
            <text:p>1233298,7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18:010138:721</text:p>
          </table:table-cell>
          <table:table-cell office:value-type="float" office:value="2765960.69" table:style-name="ce15">
            <text:p>2765960,69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18:010144:3571</text:p>
          </table:table-cell>
          <table:table-cell office:value-type="float" office:value="2270099.2400000002" table:style-name="ce15">
            <text:p>2270099,2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18:010146:4800</text:p>
          </table:table-cell>
          <table:table-cell office:value-type="float" office:value="2056987.16" table:style-name="ce15">
            <text:p>2056987,16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22:010103:9211</text:p>
          </table:table-cell>
          <table:table-cell office:value-type="float" office:value="973480.6" table:style-name="ce15">
            <text:p>973480,6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22:010103:9232</text:p>
          </table:table-cell>
          <table:table-cell office:value-type="float" office:value="2896544.26" table:style-name="ce15">
            <text:p>2896544,26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22:010103:9236</text:p>
          </table:table-cell>
          <table:table-cell office:value-type="float" office:value="85464.36" table:style-name="ce15">
            <text:p>85464,36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22:010103:9241</text:p>
          </table:table-cell>
          <table:table-cell office:value-type="float" office:value="1809478.53" table:style-name="ce15">
            <text:p>1809478,53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22:010103:9247</text:p>
          </table:table-cell>
          <table:table-cell office:value-type="float" office:value="779081.04" table:style-name="ce15">
            <text:p>779081,0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22:010103:9248</text:p>
          </table:table-cell>
          <table:table-cell office:value-type="float" office:value="46374798.649999999" table:style-name="ce15">
            <text:p>46374798,65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22:010103:9249</text:p>
          </table:table-cell>
          <table:table-cell office:value-type="float" office:value="455762.41" table:style-name="ce15">
            <text:p>455762,41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22:010103:9250</text:p>
          </table:table-cell>
          <table:table-cell office:value-type="float" office:value="53515094.859999999" table:style-name="ce15">
            <text:p>53515094,86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22:010103:9259</text:p>
          </table:table-cell>
          <table:table-cell office:value-type="float" office:value="2317766.08" table:style-name="ce15">
            <text:p>2317766,08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22:010103:9260</text:p>
          </table:table-cell>
          <table:table-cell office:value-type="float" office:value="4997804.8499999996" table:style-name="ce15">
            <text:p>4997804,85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22:010103:9261</text:p>
          </table:table-cell>
          <table:table-cell office:value-type="float" office:value="5511998.3200000003" table:style-name="ce15">
            <text:p>5511998,3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22:010103:9262</text:p>
          </table:table-cell>
          <table:table-cell office:value-type="float" office:value="4806929.99" table:style-name="ce15">
            <text:p>4806929,99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22:010103:9263</text:p>
          </table:table-cell>
          <table:table-cell office:value-type="float" office:value="2500850.12" table:style-name="ce15">
            <text:p>2500850,1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22:010103:9264</text:p>
          </table:table-cell>
          <table:table-cell office:value-type="float" office:value="2633293.9" table:style-name="ce15">
            <text:p>2633293,9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22:010103:9265</text:p>
          </table:table-cell>
          <table:table-cell office:value-type="float" office:value="2625503.09" table:style-name="ce15">
            <text:p>2625503,09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22:010103:9266</text:p>
          </table:table-cell>
          <table:table-cell office:value-type="float" office:value="2746260.65" table:style-name="ce15">
            <text:p>2746260,65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20:010106:6003</text:p>
          </table:table-cell>
          <table:table-cell office:value-type="float" office:value="1545236.77" table:style-name="ce15">
            <text:p>1545236,77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20:010107:2862</text:p>
          </table:table-cell>
          <table:table-cell office:value-type="float" office:value="550262.72" table:style-name="ce15">
            <text:p>550262,7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21:010113:10823</text:p>
          </table:table-cell>
          <table:table-cell office:value-type="float" office:value="2577178.19" table:style-name="ce15">
            <text:p>2577178,19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22:010103:9195</text:p>
          </table:table-cell>
          <table:table-cell office:value-type="float" office:value="2111058.29" table:style-name="ce15">
            <text:p>2111058,29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22:010103:9198</text:p>
          </table:table-cell>
          <table:table-cell office:value-type="float" office:value="2261848.17" table:style-name="ce15">
            <text:p>2261848,17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22:010103:9200</text:p>
          </table:table-cell>
          <table:table-cell office:value-type="float" office:value="2516515.52" table:style-name="ce15">
            <text:p>2516515,5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22:010103:9267</text:p>
          </table:table-cell>
          <table:table-cell office:value-type="float" office:value="1737350.71" table:style-name="ce15">
            <text:p>1737350,71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22:010103:9268</text:p>
          </table:table-cell>
          <table:table-cell office:value-type="float" office:value="595996.99" table:style-name="ce15">
            <text:p>595996,99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22:010103:9269</text:p>
          </table:table-cell>
          <table:table-cell office:value-type="float" office:value="225933.5" table:style-name="ce15">
            <text:p>225933,5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22:010103:9270</text:p>
          </table:table-cell>
          <table:table-cell office:value-type="float" office:value="619369.42000000004" table:style-name="ce15">
            <text:p>619369,4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22:010103:9271</text:p>
          </table:table-cell>
          <table:table-cell office:value-type="float" office:value="2516431.75" table:style-name="ce15">
            <text:p>2516431,75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22:010103:9272</text:p>
          </table:table-cell>
          <table:table-cell office:value-type="float" office:value="2446314.4500000002" table:style-name="ce15">
            <text:p>2446314,45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22:010103:9273</text:p>
          </table:table-cell>
          <table:table-cell office:value-type="float" office:value="2274916.62" table:style-name="ce15">
            <text:p>2274916,6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22:010103:9274</text:p>
          </table:table-cell>
          <table:table-cell office:value-type="float" office:value="2559281.2000000002" table:style-name="ce15">
            <text:p>2559281,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25:010123:2973</text:p>
          </table:table-cell>
          <table:table-cell office:value-type="float" office:value="246384.92" table:style-name="ce15">
            <text:p>246384,9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25:010123:2974</text:p>
          </table:table-cell>
          <table:table-cell office:value-type="float" office:value="149011.24" table:style-name="ce15">
            <text:p>149011,2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25:010123:2975</text:p>
          </table:table-cell>
          <table:table-cell office:value-type="float" office:value="149011.24" table:style-name="ce15">
            <text:p>149011,2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25:010123:2976</text:p>
          </table:table-cell>
          <table:table-cell office:value-type="float" office:value="149011.24" table:style-name="ce15">
            <text:p>149011,2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25:010123:2977</text:p>
          </table:table-cell>
          <table:table-cell office:value-type="float" office:value="149011.24" table:style-name="ce15">
            <text:p>149011,2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25:010123:2978</text:p>
          </table:table-cell>
          <table:table-cell office:value-type="float" office:value="209500.95" table:style-name="ce15">
            <text:p>209500,95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25:010123:2980</text:p>
          </table:table-cell>
          <table:table-cell office:value-type="float" office:value="875417.97" table:style-name="ce15">
            <text:p>875417,97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25:010123:2981</text:p>
          </table:table-cell>
          <table:table-cell office:value-type="float" office:value="529627.87" table:style-name="ce15">
            <text:p>529627,87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25:010123:2982</text:p>
          </table:table-cell>
          <table:table-cell office:value-type="float" office:value="532254.12" table:style-name="ce15">
            <text:p>532254,1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25:010123:2985</text:p>
          </table:table-cell>
          <table:table-cell office:value-type="float" office:value="828145.41" table:style-name="ce15">
            <text:p>828145,41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25:010123:2986</text:p>
          </table:table-cell>
          <table:table-cell office:value-type="float" office:value="1470702.19" table:style-name="ce15">
            <text:p>1470702,19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25:010123:2988</text:p>
          </table:table-cell>
          <table:table-cell office:value-type="float" office:value="683701.43" table:style-name="ce15">
            <text:p>683701,43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25:010123:2990</text:p>
          </table:table-cell>
          <table:table-cell office:value-type="float" office:value="804509.11" table:style-name="ce15">
            <text:p>804509,11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25:010123:2991</text:p>
          </table:table-cell>
          <table:table-cell office:value-type="float" office:value="532254.12" table:style-name="ce15">
            <text:p>532254,1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25:010123:2993</text:p>
          </table:table-cell>
          <table:table-cell office:value-type="float" office:value="406193.94" table:style-name="ce15">
            <text:p>406193,9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25:010123:2994</text:p>
          </table:table-cell>
          <table:table-cell office:value-type="float" office:value="1315753.21" table:style-name="ce15">
            <text:p>1315753,21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25:010123:2995</text:p>
          </table:table-cell>
          <table:table-cell office:value-type="float" office:value="840401.25" table:style-name="ce15">
            <text:p>840401,25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25:010123:2996</text:p>
          </table:table-cell>
          <table:table-cell office:value-type="float" office:value="737977.35" table:style-name="ce15">
            <text:p>737977,35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25:030103:435</text:p>
          </table:table-cell>
          <table:table-cell office:value-type="float" office:value="15070363.59" table:style-name="ce15">
            <text:p>15070363,59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25:030103:436</text:p>
          </table:table-cell>
          <table:table-cell office:value-type="float" office:value="10508316.34" table:style-name="ce15">
            <text:p>10508316,3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25:030103:4799</text:p>
          </table:table-cell>
          <table:table-cell office:value-type="float" office:value="160819.71" table:style-name="ce15">
            <text:p>160819,71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25:030103:4831</text:p>
          </table:table-cell>
          <table:table-cell office:value-type="float" office:value="792442.01" table:style-name="ce15">
            <text:p>792442,01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25:030103:4853</text:p>
          </table:table-cell>
          <table:table-cell office:value-type="float" office:value="214426.27" table:style-name="ce15">
            <text:p>214426,27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25:030103:4876</text:p>
          </table:table-cell>
          <table:table-cell office:value-type="float" office:value="1190927.74" table:style-name="ce15">
            <text:p>1190927,7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25:030103:488</text:p>
          </table:table-cell>
          <table:table-cell office:value-type="float" office:value="1073013.06" table:style-name="ce15">
            <text:p>1073013,06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25:010123:2604</text:p>
          </table:table-cell>
          <table:table-cell office:value-type="float" office:value="3147124.61" table:style-name="ce15">
            <text:p>3147124,61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25:010123:2605</text:p>
          </table:table-cell>
          <table:table-cell office:value-type="float" office:value="5361019.72" table:style-name="ce15">
            <text:p>5361019,7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25:010123:2614</text:p>
          </table:table-cell>
          <table:table-cell office:value-type="float" office:value="1927058.34" table:style-name="ce15">
            <text:p>1927058,3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25:010123:2615</text:p>
          </table:table-cell>
          <table:table-cell office:value-type="float" office:value="1963417.92" table:style-name="ce15">
            <text:p>1963417,9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25:010123:2616</text:p>
          </table:table-cell>
          <table:table-cell office:value-type="float" office:value="2322973.87" table:style-name="ce15">
            <text:p>2322973,87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25:010123:2617</text:p>
          </table:table-cell>
          <table:table-cell office:value-type="float" office:value="5672096.2199999997" table:style-name="ce15">
            <text:p>5672096,2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25:010123:2618</text:p>
          </table:table-cell>
          <table:table-cell office:value-type="float" office:value="4108633.8" table:style-name="ce15">
            <text:p>4108633,8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25:010123:2619</text:p>
          </table:table-cell>
          <table:table-cell office:value-type="float" office:value="3143084.65" table:style-name="ce15">
            <text:p>3143084,65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25:010123:2620</text:p>
          </table:table-cell>
          <table:table-cell office:value-type="float" office:value="5348899.8499999996" table:style-name="ce15">
            <text:p>5348899,85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25:010123:2621</text:p>
          </table:table-cell>
          <table:table-cell office:value-type="float" office:value="3494560.71" table:style-name="ce15">
            <text:p>3494560,71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25:010123:2622</text:p>
          </table:table-cell>
          <table:table-cell office:value-type="float" office:value="3413761.62" table:style-name="ce15">
            <text:p>3413761,6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25:010123:2623</text:p>
          </table:table-cell>
          <table:table-cell office:value-type="float" office:value="3433961.39" table:style-name="ce15">
            <text:p>3433961,39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25:010123:2624</text:p>
          </table:table-cell>
          <table:table-cell office:value-type="float" office:value="5340819.9400000004" table:style-name="ce15">
            <text:p>5340819,9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25:010123:2625</text:p>
          </table:table-cell>
          <table:table-cell office:value-type="float" office:value="3118844.93" table:style-name="ce15">
            <text:p>3118844,93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25:010123:2626</text:p>
          </table:table-cell>
          <table:table-cell office:value-type="float" office:value="4124793.61" table:style-name="ce15">
            <text:p>4124793,61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25:010123:2627</text:p>
          </table:table-cell>
          <table:table-cell office:value-type="float" office:value="5336779.99" table:style-name="ce15">
            <text:p>5336779,99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25:010123:2628</text:p>
          </table:table-cell>
          <table:table-cell office:value-type="float" office:value="2674449.9300000002" table:style-name="ce15">
            <text:p>2674449,93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25:010123:2629</text:p>
          </table:table-cell>
          <table:table-cell office:value-type="float" office:value="1923018.38" table:style-name="ce15">
            <text:p>1923018,38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22:010216:8877</text:p>
          </table:table-cell>
          <table:table-cell office:value-type="float" office:value="2079760.14" table:style-name="ce15">
            <text:p>2079760,1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22:010216:8878</text:p>
          </table:table-cell>
          <table:table-cell office:value-type="float" office:value="2451804.37" table:style-name="ce15">
            <text:p>2451804,37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22:010217:3261</text:p>
          </table:table-cell>
          <table:table-cell office:value-type="float" office:value="3372263.48" table:style-name="ce15">
            <text:p>3372263,48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22:010221:2684</text:p>
          </table:table-cell>
          <table:table-cell office:value-type="float" office:value="3043720.24" table:style-name="ce15">
            <text:p>3043720,2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22:010221:3632</text:p>
          </table:table-cell>
          <table:table-cell office:value-type="float" office:value="6154226.04" table:style-name="ce15">
            <text:p>6154226,0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22:010221:78</text:p>
          </table:table-cell>
          <table:table-cell office:value-type="float" office:value="5658554.4199999999" table:style-name="ce15">
            <text:p>5658554,4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22:010225:8816</text:p>
          </table:table-cell>
          <table:table-cell office:value-type="float" office:value="2319572.19" table:style-name="ce15">
            <text:p>2319572,19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22:010216:8607</text:p>
          </table:table-cell>
          <table:table-cell office:value-type="float" office:value="319110.58" table:style-name="ce15">
            <text:p>319110,58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22:010216:8662</text:p>
          </table:table-cell>
          <table:table-cell office:value-type="float" office:value="89291.13" table:style-name="ce15">
            <text:p>89291,13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22:010216:8663</text:p>
          </table:table-cell>
          <table:table-cell office:value-type="float" office:value="89716.32" table:style-name="ce15">
            <text:p>89716,3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22:010216:8664</text:p>
          </table:table-cell>
          <table:table-cell office:value-type="float" office:value="89716.32" table:style-name="ce15">
            <text:p>89716,3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22:010216:8665</text:p>
          </table:table-cell>
          <table:table-cell office:value-type="float" office:value="89291.13" table:style-name="ce15">
            <text:p>89291,13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22:010216:8666</text:p>
          </table:table-cell>
          <table:table-cell office:value-type="float" office:value="89291.13" table:style-name="ce15">
            <text:p>89291,13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22:010216:8667</text:p>
          </table:table-cell>
          <table:table-cell office:value-type="float" office:value="88865.93" table:style-name="ce15">
            <text:p>88865,93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22:010216:8668</text:p>
          </table:table-cell>
          <table:table-cell office:value-type="float" office:value="88865.93" table:style-name="ce15">
            <text:p>88865,93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25:010123:2647</text:p>
          </table:table-cell>
          <table:table-cell office:value-type="float" office:value="5696335.9500000002" table:style-name="ce15">
            <text:p>5696335,95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25:010123:2648</text:p>
          </table:table-cell>
          <table:table-cell office:value-type="float" office:value="47558345.219999999" table:style-name="ce15">
            <text:p>47558345,2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25:010123:2649</text:p>
          </table:table-cell>
          <table:table-cell office:value-type="float" office:value="5373139.5800000001" table:style-name="ce15">
            <text:p>5373139,58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7">
            <text:p>90:25:010123:2650</text:p>
          </table:table-cell>
          <table:table-cell office:value-type="float" office:value="2670409.9700000002" table:style-name="ce15">
            <text:p>2670409,97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17">
            <text:p>90:25:010123:2651</text:p>
          </table:table-cell>
          <table:table-cell office:value-type="float" office:value="1931098.28" table:style-name="ce15">
            <text:p>1931098,28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formula="of:=[.A456]+1" table:style-name="ce13">
            <text:p>447</text:p>
          </table:table-cell>
          <table:table-cell office:value-type="string" table:style-name="ce17">
            <text:p>90:25:010123:2652</text:p>
          </table:table-cell>
          <table:table-cell office:value-type="float" office:value="2892607.47" table:style-name="ce15">
            <text:p>2892607,47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formula="of:=[.A457]+1" table:style-name="ce13">
            <text:p>448</text:p>
          </table:table-cell>
          <table:table-cell office:value-type="string" table:style-name="ce17">
            <text:p>90:25:010123:2654</text:p>
          </table:table-cell>
          <table:table-cell office:value-type="float" office:value="355516" table:style-name="ce15">
            <text:p>355516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formula="of:=[.A458]+1" table:style-name="ce13">
            <text:p>449</text:p>
          </table:table-cell>
          <table:table-cell office:value-type="string" table:style-name="ce17">
            <text:p>90:25:010123:2659</text:p>
          </table:table-cell>
          <table:table-cell office:value-type="float" office:value="896869.91" table:style-name="ce15">
            <text:p>896869,91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formula="of:=[.A459]+1" table:style-name="ce13">
            <text:p>450</text:p>
          </table:table-cell>
          <table:table-cell office:value-type="string" table:style-name="ce17">
            <text:p>90:22:010216:8868</text:p>
          </table:table-cell>
          <table:table-cell office:value-type="float" office:value="2590630.52" table:style-name="ce15">
            <text:p>2590630,5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formula="of:=[.A460]+1" table:style-name="ce13">
            <text:p>451</text:p>
          </table:table-cell>
          <table:table-cell office:value-type="string" table:style-name="ce17">
            <text:p>90:22:010216:8869</text:p>
          </table:table-cell>
          <table:table-cell office:value-type="float" office:value="1814273.87" table:style-name="ce15">
            <text:p>1814273,87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formula="of:=[.A461]+1" table:style-name="ce13">
            <text:p>452</text:p>
          </table:table-cell>
          <table:table-cell office:value-type="string" table:style-name="ce17">
            <text:p>90:22:010216:8870</text:p>
          </table:table-cell>
          <table:table-cell office:value-type="float" office:value="2613718.0099999998" table:style-name="ce15">
            <text:p>2613718,01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formula="of:=[.A462]+1" table:style-name="ce13">
            <text:p>453</text:p>
          </table:table-cell>
          <table:table-cell office:value-type="string" table:style-name="ce17">
            <text:p>90:22:010216:8871</text:p>
          </table:table-cell>
          <table:table-cell office:value-type="float" office:value="2754659.3" table:style-name="ce15">
            <text:p>2754659,3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formula="of:=[.A463]+1" table:style-name="ce13">
            <text:p>454</text:p>
          </table:table-cell>
          <table:table-cell office:value-type="string" table:style-name="ce17">
            <text:p>90:22:010216:8872</text:p>
          </table:table-cell>
          <table:table-cell office:value-type="float" office:value="2042601.57" table:style-name="ce15">
            <text:p>2042601,57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formula="of:=[.A464]+1" table:style-name="ce13">
            <text:p>455</text:p>
          </table:table-cell>
          <table:table-cell office:value-type="string" table:style-name="ce17">
            <text:p>90:22:010216:8873</text:p>
          </table:table-cell>
          <table:table-cell office:value-type="float" office:value="2079760.14" table:style-name="ce15">
            <text:p>2079760,1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formula="of:=[.A465]+1" table:style-name="ce13">
            <text:p>456</text:p>
          </table:table-cell>
          <table:table-cell office:value-type="string" table:style-name="ce17">
            <text:p>90:22:010216:8874</text:p>
          </table:table-cell>
          <table:table-cell office:value-type="float" office:value="2529287.2200000002" table:style-name="ce15">
            <text:p>2529287,2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formula="of:=[.A466]+1" table:style-name="ce13">
            <text:p>457</text:p>
          </table:table-cell>
          <table:table-cell office:value-type="string" table:style-name="ce17">
            <text:p>90:22:010216:8875</text:p>
          </table:table-cell>
          <table:table-cell office:value-type="float" office:value="2847368.98" table:style-name="ce15">
            <text:p>2847368,98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formula="of:=[.A467]+1" table:style-name="ce13">
            <text:p>458</text:p>
          </table:table-cell>
          <table:table-cell office:value-type="string" table:style-name="ce17">
            <text:p>90:25:010123:2894</text:p>
          </table:table-cell>
          <table:table-cell office:value-type="float" office:value="5794930.9900000002" table:style-name="ce15">
            <text:p>5794930,99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formula="of:=[.A468]+1" table:style-name="ce13">
            <text:p>459</text:p>
          </table:table-cell>
          <table:table-cell office:value-type="string" table:style-name="ce17">
            <text:p>90:25:010123:2896</text:p>
          </table:table-cell>
          <table:table-cell office:value-type="float" office:value="173145.17" table:style-name="ce15">
            <text:p>173145,17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formula="of:=[.A469]+1" table:style-name="ce13">
            <text:p>460</text:p>
          </table:table-cell>
          <table:table-cell office:value-type="string" table:style-name="ce17">
            <text:p>90:25:010123:2897</text:p>
          </table:table-cell>
          <table:table-cell office:value-type="float" office:value="583653.67000000004" table:style-name="ce15">
            <text:p>583653,67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formula="of:=[.A470]+1" table:style-name="ce13">
            <text:p>461</text:p>
          </table:table-cell>
          <table:table-cell office:value-type="string" table:style-name="ce17">
            <text:p>90:25:010123:2907</text:p>
          </table:table-cell>
          <table:table-cell office:value-type="float" office:value="265814.42" table:style-name="ce15">
            <text:p>265814,4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formula="of:=[.A471]+1" table:style-name="ce13">
            <text:p>462</text:p>
          </table:table-cell>
          <table:table-cell office:value-type="string" table:style-name="ce17">
            <text:p>90:25:010123:2908</text:p>
          </table:table-cell>
          <table:table-cell office:value-type="float" office:value="120307.44" table:style-name="ce15">
            <text:p>120307,4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formula="of:=[.A472]+1" table:style-name="ce13">
            <text:p>463</text:p>
          </table:table-cell>
          <table:table-cell office:value-type="string" table:style-name="ce17">
            <text:p>90:25:010123:2909</text:p>
          </table:table-cell>
          <table:table-cell office:value-type="float" office:value="3248588.74" table:style-name="ce15">
            <text:p>3248588,7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formula="of:=[.A473]+1" table:style-name="ce13">
            <text:p>464</text:p>
          </table:table-cell>
          <table:table-cell office:value-type="string" table:style-name="ce17">
            <text:p>90:24:010105:23936</text:p>
          </table:table-cell>
          <table:table-cell office:value-type="float" office:value="3607169.11" table:style-name="ce15">
            <text:p>3607169,11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formula="of:=[.A474]+1" table:style-name="ce13">
            <text:p>465</text:p>
          </table:table-cell>
          <table:table-cell office:value-type="string" table:style-name="ce17">
            <text:p>90:24:040102:15685</text:p>
          </table:table-cell>
          <table:table-cell office:value-type="float" office:value="145083.35999999999" table:style-name="ce15">
            <text:p>145083,36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formula="of:=[.A475]+1" table:style-name="ce13">
            <text:p>466</text:p>
          </table:table-cell>
          <table:table-cell office:value-type="string" table:style-name="ce17">
            <text:p>90:24:050101:6063</text:p>
          </table:table-cell>
          <table:table-cell office:value-type="float" office:value="1570261.96" table:style-name="ce15">
            <text:p>1570261,96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formula="of:=[.A476]+1" table:style-name="ce13">
            <text:p>467</text:p>
          </table:table-cell>
          <table:table-cell office:value-type="string" table:style-name="ce17">
            <text:p>90:25:010104:6246</text:p>
          </table:table-cell>
          <table:table-cell office:value-type="float" office:value="2722817.46" table:style-name="ce15">
            <text:p>2722817,46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formula="of:=[.A477]+1" table:style-name="ce13">
            <text:p>468</text:p>
          </table:table-cell>
          <table:table-cell office:value-type="string" table:style-name="ce17">
            <text:p>90:24:010102:6337</text:p>
          </table:table-cell>
          <table:table-cell office:value-type="float" office:value="556555.22" table:style-name="ce15">
            <text:p>556555,2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formula="of:=[.A478]+1" table:style-name="ce13">
            <text:p>469</text:p>
          </table:table-cell>
          <table:table-cell office:value-type="string" table:style-name="ce17">
            <text:p>90:24:010104:5301</text:p>
          </table:table-cell>
          <table:table-cell office:value-type="float" office:value="2251563.13" table:style-name="ce15">
            <text:p>2251563,13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formula="of:=[.A479]+1" table:style-name="ce13">
            <text:p>470</text:p>
          </table:table-cell>
          <table:table-cell office:value-type="string" table:style-name="ce17">
            <text:p>90:24:010104:5302</text:p>
          </table:table-cell>
          <table:table-cell office:value-type="float" office:value="2711171.21" table:style-name="ce15">
            <text:p>2711171,21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formula="of:=[.A480]+1" table:style-name="ce13">
            <text:p>471</text:p>
          </table:table-cell>
          <table:table-cell office:value-type="string" table:style-name="ce17">
            <text:p>90:25:010123:2661</text:p>
          </table:table-cell>
          <table:table-cell office:value-type="float" office:value="270676.95" table:style-name="ce15">
            <text:p>270676,95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formula="of:=[.A481]+1" table:style-name="ce13">
            <text:p>472</text:p>
          </table:table-cell>
          <table:table-cell office:value-type="string" table:style-name="ce17">
            <text:p>90:25:010123:2662</text:p>
          </table:table-cell>
          <table:table-cell office:value-type="float" office:value="266637.01" table:style-name="ce15">
            <text:p>266637,01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formula="of:=[.A482]+1" table:style-name="ce13">
            <text:p>473</text:p>
          </table:table-cell>
          <table:table-cell office:value-type="string" table:style-name="ce17">
            <text:p>90:25:010123:2671</text:p>
          </table:table-cell>
          <table:table-cell office:value-type="float" office:value="379755.73" table:style-name="ce15">
            <text:p>379755,73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formula="of:=[.A483]+1" table:style-name="ce13">
            <text:p>474</text:p>
          </table:table-cell>
          <table:table-cell office:value-type="string" table:style-name="ce17">
            <text:p>90:25:010123:2672</text:p>
          </table:table-cell>
          <table:table-cell office:value-type="float" office:value="254517.14" table:style-name="ce15">
            <text:p>254517,1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formula="of:=[.A484]+1" table:style-name="ce13">
            <text:p>475</text:p>
          </table:table-cell>
          <table:table-cell office:value-type="string" table:style-name="ce17">
            <text:p>90:25:010123:2673</text:p>
          </table:table-cell>
          <table:table-cell office:value-type="float" office:value="270676.95" table:style-name="ce15">
            <text:p>270676,95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formula="of:=[.A485]+1" table:style-name="ce13">
            <text:p>476</text:p>
          </table:table-cell>
          <table:table-cell office:value-type="string" table:style-name="ce17">
            <text:p>90:25:010123:2674</text:p>
          </table:table-cell>
          <table:table-cell office:value-type="float" office:value="298956.63" table:style-name="ce15">
            <text:p>298956,63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formula="of:=[.A486]+1" table:style-name="ce13">
            <text:p>477</text:p>
          </table:table-cell>
          <table:table-cell office:value-type="string" table:style-name="ce17">
            <text:p>90:25:010123:2675</text:p>
          </table:table-cell>
          <table:table-cell office:value-type="float" office:value="262597.05" table:style-name="ce15">
            <text:p>262597,05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formula="of:=[.A487]+1" table:style-name="ce13">
            <text:p>478</text:p>
          </table:table-cell>
          <table:table-cell office:value-type="string" table:style-name="ce17">
            <text:p>90:25:030103:5806</text:p>
          </table:table-cell>
          <table:table-cell office:value-type="float" office:value="83090.179999999993" table:style-name="ce15">
            <text:p>83090,18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formula="of:=[.A488]+1" table:style-name="ce13">
            <text:p>479</text:p>
          </table:table-cell>
          <table:table-cell office:value-type="string" table:style-name="ce17">
            <text:p>90:25:030103:5807</text:p>
          </table:table-cell>
          <table:table-cell office:value-type="float" office:value="1023394.07" table:style-name="ce15">
            <text:p>1023394,07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formula="of:=[.A489]+1" table:style-name="ce13">
            <text:p>480</text:p>
          </table:table-cell>
          <table:table-cell office:value-type="string" table:style-name="ce17">
            <text:p>90:25:030103:5824</text:p>
          </table:table-cell>
          <table:table-cell office:value-type="float" office:value="177497.31" table:style-name="ce15">
            <text:p>177497,31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formula="of:=[.A490]+1" table:style-name="ce13">
            <text:p>481</text:p>
          </table:table-cell>
          <table:table-cell office:value-type="string" table:style-name="ce17">
            <text:p>90:25:030103:5831</text:p>
          </table:table-cell>
          <table:table-cell office:value-type="float" office:value="255000.79" table:style-name="ce15">
            <text:p>255000,79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formula="of:=[.A491]+1" table:style-name="ce13">
            <text:p>482</text:p>
          </table:table-cell>
          <table:table-cell office:value-type="string" table:style-name="ce17">
            <text:p>90:25:030103:5832</text:p>
          </table:table-cell>
          <table:table-cell office:value-type="float" office:value="338266.34" table:style-name="ce15">
            <text:p>338266,3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formula="of:=[.A492]+1" table:style-name="ce13">
            <text:p>483</text:p>
          </table:table-cell>
          <table:table-cell office:value-type="string" table:style-name="ce17">
            <text:p>90:25:030103:5833</text:p>
          </table:table-cell>
          <table:table-cell office:value-type="float" office:value="282755.96999999997" table:style-name="ce15">
            <text:p>282755,97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formula="of:=[.A493]+1" table:style-name="ce13">
            <text:p>484</text:p>
          </table:table-cell>
          <table:table-cell office:value-type="string" table:style-name="ce17">
            <text:p>90:25:030103:5867</text:p>
          </table:table-cell>
          <table:table-cell office:value-type="float" office:value="114570.83" table:style-name="ce15">
            <text:p>114570,83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formula="of:=[.A494]+1" table:style-name="ce13">
            <text:p>485</text:p>
          </table:table-cell>
          <table:table-cell office:value-type="string" table:style-name="ce17">
            <text:p>90:25:010123:2676</text:p>
          </table:table-cell>
          <table:table-cell office:value-type="float" office:value="189877.86" table:style-name="ce15">
            <text:p>189877,86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formula="of:=[.A495]+1" table:style-name="ce13">
            <text:p>486</text:p>
          </table:table-cell>
          <table:table-cell office:value-type="string" table:style-name="ce17">
            <text:p>90:25:010123:2677</text:p>
          </table:table-cell>
          <table:table-cell office:value-type="float" office:value="561553.68000000005" table:style-name="ce15">
            <text:p>561553,68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formula="of:=[.A496]+1" table:style-name="ce13">
            <text:p>487</text:p>
          </table:table-cell>
          <table:table-cell office:value-type="string" table:style-name="ce17">
            <text:p>90:25:010123:2680</text:p>
          </table:table-cell>
          <table:table-cell office:value-type="float" office:value="193917.82" table:style-name="ce15">
            <text:p>193917,8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formula="of:=[.A497]+1" table:style-name="ce13">
            <text:p>488</text:p>
          </table:table-cell>
          <table:table-cell office:value-type="string" table:style-name="ce17">
            <text:p>90:25:010123:2681</text:p>
          </table:table-cell>
          <table:table-cell office:value-type="float" office:value="258557.09" table:style-name="ce15">
            <text:p>258557,09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formula="of:=[.A498]+1" table:style-name="ce13">
            <text:p>489</text:p>
          </table:table-cell>
          <table:table-cell office:value-type="string" table:style-name="ce17">
            <text:p>90:25:010123:2682</text:p>
          </table:table-cell>
          <table:table-cell office:value-type="float" office:value="278756.86" table:style-name="ce15">
            <text:p>278756,86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formula="of:=[.A499]+1" table:style-name="ce13">
            <text:p>490</text:p>
          </table:table-cell>
          <table:table-cell office:value-type="string" table:style-name="ce17">
            <text:p>90:25:010123:2683</text:p>
          </table:table-cell>
          <table:table-cell office:value-type="float" office:value="282796.82" table:style-name="ce15">
            <text:p>282796,8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formula="of:=[.A500]+1" table:style-name="ce13">
            <text:p>491</text:p>
          </table:table-cell>
          <table:table-cell office:value-type="string" table:style-name="ce17">
            <text:p>90:25:010123:2684</text:p>
          </table:table-cell>
          <table:table-cell office:value-type="float" office:value="266637.01" table:style-name="ce15">
            <text:p>266637,01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formula="of:=[.A501]+1" table:style-name="ce13">
            <text:p>492</text:p>
          </table:table-cell>
          <table:table-cell office:value-type="string" table:style-name="ce17">
            <text:p>90:25:010123:2596</text:p>
          </table:table-cell>
          <table:table-cell office:value-type="float" office:value="4165193.16" table:style-name="ce15">
            <text:p>4165193,16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formula="of:=[.A502]+1" table:style-name="ce13">
            <text:p>493</text:p>
          </table:table-cell>
          <table:table-cell office:value-type="string" table:style-name="ce17">
            <text:p>90:25:010123:2597</text:p>
          </table:table-cell>
          <table:table-cell office:value-type="float" office:value="5292340.49" table:style-name="ce15">
            <text:p>5292340,49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formula="of:=[.A503]+1" table:style-name="ce13">
            <text:p>494</text:p>
          </table:table-cell>
          <table:table-cell office:value-type="string" table:style-name="ce17">
            <text:p>90:25:010123:2598</text:p>
          </table:table-cell>
          <table:table-cell office:value-type="float" office:value="2694649.7" table:style-name="ce15">
            <text:p>2694649,7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formula="of:=[.A504]+1" table:style-name="ce13">
            <text:p>495</text:p>
          </table:table-cell>
          <table:table-cell office:value-type="string" table:style-name="ce17">
            <text:p>90:25:010123:2599</text:p>
          </table:table-cell>
          <table:table-cell office:value-type="float" office:value="1894738.7" table:style-name="ce15">
            <text:p>1894738,7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formula="of:=[.A505]+1" table:style-name="ce13">
            <text:p>496</text:p>
          </table:table-cell>
          <table:table-cell office:value-type="string" table:style-name="ce17">
            <text:p>90:25:010123:2600</text:p>
          </table:table-cell>
          <table:table-cell office:value-type="float" office:value="1975537.79" table:style-name="ce15">
            <text:p>1975537,79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formula="of:=[.A506]+1" table:style-name="ce13">
            <text:p>497</text:p>
          </table:table-cell>
          <table:table-cell office:value-type="string" table:style-name="ce17">
            <text:p>90:25:010123:2601</text:p>
          </table:table-cell>
          <table:table-cell office:value-type="float" office:value="2327013.83" table:style-name="ce15">
            <text:p>2327013,83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formula="of:=[.A507]+1" table:style-name="ce13">
            <text:p>498</text:p>
          </table:table-cell>
          <table:table-cell office:value-type="string" table:style-name="ce17">
            <text:p>90:25:010123:2602</text:p>
          </table:table-cell>
          <table:table-cell office:value-type="float" office:value="5732695.5300000003" table:style-name="ce15">
            <text:p>5732695,53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formula="of:=[.A508]+1" table:style-name="ce13">
            <text:p>499</text:p>
          </table:table-cell>
          <table:table-cell office:value-type="string" table:style-name="ce17">
            <text:p>90:25:010123:2603</text:p>
          </table:table-cell>
          <table:table-cell office:value-type="float" office:value="4112673.75" table:style-name="ce15">
            <text:p>4112673,75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formula="of:=[.A509]+1" table:style-name="ce13">
            <text:p>500</text:p>
          </table:table-cell>
          <table:table-cell office:value-type="string" table:style-name="ce17">
            <text:p>90:22:010103:9300</text:p>
          </table:table-cell>
          <table:table-cell office:value-type="float" office:value="2738469.84" table:style-name="ce15">
            <text:p>2738469,8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formula="of:=[.A510]+1" table:style-name="ce13">
            <text:p>501</text:p>
          </table:table-cell>
          <table:table-cell office:value-type="string" table:style-name="ce17">
            <text:p>90:22:010103:9301</text:p>
          </table:table-cell>
          <table:table-cell office:value-type="float" office:value="1733455.3" table:style-name="ce15">
            <text:p>1733455,3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formula="of:=[.A511]+1" table:style-name="ce13">
            <text:p>502</text:p>
          </table:table-cell>
          <table:table-cell office:value-type="string" table:style-name="ce17">
            <text:p>90:22:010103:9302</text:p>
          </table:table-cell>
          <table:table-cell office:value-type="float" office:value="311632.40999999997" table:style-name="ce15">
            <text:p>311632,41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formula="of:=[.A512]+1" table:style-name="ce13">
            <text:p>503</text:p>
          </table:table-cell>
          <table:table-cell office:value-type="string" table:style-name="ce17">
            <text:p>90:22:010103:9303</text:p>
          </table:table-cell>
          <table:table-cell office:value-type="float" office:value="2002238.26" table:style-name="ce15">
            <text:p>2002238,26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formula="of:=[.A513]+1" table:style-name="ce13">
            <text:p>504</text:p>
          </table:table-cell>
          <table:table-cell office:value-type="string" table:style-name="ce17">
            <text:p>90:22:010103:9304</text:p>
          </table:table-cell>
          <table:table-cell office:value-type="float" office:value="514193.49" table:style-name="ce15">
            <text:p>514193,49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formula="of:=[.A514]+1" table:style-name="ce13">
            <text:p>505</text:p>
          </table:table-cell>
          <table:table-cell office:value-type="string" table:style-name="ce17">
            <text:p>90:22:010103:9305</text:p>
          </table:table-cell>
          <table:table-cell office:value-type="float" office:value="514193.49" table:style-name="ce15">
            <text:p>514193,49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formula="of:=[.A515]+1" table:style-name="ce13">
            <text:p>506</text:p>
          </table:table-cell>
          <table:table-cell office:value-type="string" table:style-name="ce17">
            <text:p>90:22:010103:9306</text:p>
          </table:table-cell>
          <table:table-cell office:value-type="float" office:value="518088.89" table:style-name="ce15">
            <text:p>518088,89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formula="of:=[.A516]+1" table:style-name="ce13">
            <text:p>507</text:p>
          </table:table-cell>
          <table:table-cell office:value-type="string" table:style-name="ce17">
            <text:p>90:22:010103:9307</text:p>
          </table:table-cell>
          <table:table-cell office:value-type="float" office:value="514193.49" table:style-name="ce15">
            <text:p>514193,49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formula="of:=[.A517]+1" table:style-name="ce13">
            <text:p>508</text:p>
          </table:table-cell>
          <table:table-cell office:value-type="string" table:style-name="ce17">
            <text:p>90:25:030103:5383</text:p>
          </table:table-cell>
          <table:table-cell office:value-type="float" office:value="817180.01" table:style-name="ce15">
            <text:p>817180,01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formula="of:=[.A518]+1" table:style-name="ce13">
            <text:p>509</text:p>
          </table:table-cell>
          <table:table-cell office:value-type="string" table:style-name="ce17">
            <text:p>90:25:030103:5384</text:p>
          </table:table-cell>
          <table:table-cell office:value-type="float" office:value="806086.64" table:style-name="ce15">
            <text:p>806086,6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formula="of:=[.A519]+1" table:style-name="ce13">
            <text:p>510</text:p>
          </table:table-cell>
          <table:table-cell office:value-type="string" table:style-name="ce17">
            <text:p>90:25:030103:5385</text:p>
          </table:table-cell>
          <table:table-cell office:value-type="float" office:value="806086.64" table:style-name="ce15">
            <text:p>806086,6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formula="of:=[.A520]+1" table:style-name="ce13">
            <text:p>511</text:p>
          </table:table-cell>
          <table:table-cell office:value-type="string" table:style-name="ce17">
            <text:p>90:25:030103:5386</text:p>
          </table:table-cell>
          <table:table-cell office:value-type="float" office:value="820869.98" table:style-name="ce15">
            <text:p>820869,98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formula="of:=[.A521]+1" table:style-name="ce13">
            <text:p>512</text:p>
          </table:table-cell>
          <table:table-cell office:value-type="string" table:style-name="ce17">
            <text:p>90:25:030103:5387</text:p>
          </table:table-cell>
          <table:table-cell office:value-type="float" office:value="817180.01" table:style-name="ce15">
            <text:p>817180,01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formula="of:=[.A522]+1" table:style-name="ce13">
            <text:p>513</text:p>
          </table:table-cell>
          <table:table-cell office:value-type="string" table:style-name="ce17">
            <text:p>90:25:030103:5388</text:p>
          </table:table-cell>
          <table:table-cell office:value-type="float" office:value="850251.94" table:style-name="ce15">
            <text:p>850251,9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formula="of:=[.A523]+1" table:style-name="ce13">
            <text:p>514</text:p>
          </table:table-cell>
          <table:table-cell office:value-type="string" table:style-name="ce17">
            <text:p>90:25:030103:5389</text:p>
          </table:table-cell>
          <table:table-cell office:value-type="float" office:value="911907.76" table:style-name="ce15">
            <text:p>911907,76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formula="of:=[.A524]+1" table:style-name="ce13">
            <text:p>515</text:p>
          </table:table-cell>
          <table:table-cell office:value-type="string" table:style-name="ce17">
            <text:p>90:25:010123:2879</text:p>
          </table:table-cell>
          <table:table-cell office:value-type="float" office:value="139816.75" table:style-name="ce15">
            <text:p>139816,75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formula="of:=[.A525]+1" table:style-name="ce13">
            <text:p>516</text:p>
          </table:table-cell>
          <table:table-cell office:value-type="string" table:style-name="ce17">
            <text:p>90:25:010123:2880</text:p>
          </table:table-cell>
          <table:table-cell office:value-type="float" office:value="140629.65" table:style-name="ce15">
            <text:p>140629,65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formula="of:=[.A526]+1" table:style-name="ce13">
            <text:p>517</text:p>
          </table:table-cell>
          <table:table-cell office:value-type="string" table:style-name="ce17">
            <text:p>90:25:010123:2886</text:p>
          </table:table-cell>
          <table:table-cell office:value-type="float" office:value="52837.73" table:style-name="ce15">
            <text:p>52837,73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formula="of:=[.A527]+1" table:style-name="ce13">
            <text:p>518</text:p>
          </table:table-cell>
          <table:table-cell office:value-type="string" table:style-name="ce17">
            <text:p>90:25:010123:2887</text:p>
          </table:table-cell>
          <table:table-cell office:value-type="float" office:value="128436.33" table:style-name="ce15">
            <text:p>128436,33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formula="of:=[.A528]+1" table:style-name="ce13">
            <text:p>519</text:p>
          </table:table-cell>
          <table:table-cell office:value-type="string" table:style-name="ce17">
            <text:p>90:25:010123:2893</text:p>
          </table:table-cell>
          <table:table-cell office:value-type="float" office:value="8033889.5" table:style-name="ce15">
            <text:p>8033889,5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formula="of:=[.A529]+1" table:style-name="ce13">
            <text:p>520</text:p>
          </table:table-cell>
          <table:table-cell office:value-type="string" table:style-name="ce17">
            <text:p>90:25:030103:5416</text:p>
          </table:table-cell>
          <table:table-cell office:value-type="float" office:value="2174817.25" table:style-name="ce15">
            <text:p>2174817,25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formula="of:=[.A530]+1" table:style-name="ce13">
            <text:p>521</text:p>
          </table:table-cell>
          <table:table-cell office:value-type="string" table:style-name="ce17">
            <text:p>90:25:030103:5417</text:p>
          </table:table-cell>
          <table:table-cell office:value-type="float" office:value="3007402.97" table:style-name="ce15">
            <text:p>3007402,97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formula="of:=[.A531]+1" table:style-name="ce13">
            <text:p>522</text:p>
          </table:table-cell>
          <table:table-cell office:value-type="string" table:style-name="ce17">
            <text:p>90:25:030103:5418</text:p>
          </table:table-cell>
          <table:table-cell office:value-type="float" office:value="2208699.4700000002" table:style-name="ce15">
            <text:p>2208699,47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formula="of:=[.A532]+1" table:style-name="ce13">
            <text:p>523</text:p>
          </table:table-cell>
          <table:table-cell office:value-type="string" table:style-name="ce17">
            <text:p>90:25:030103:5419</text:p>
          </table:table-cell>
          <table:table-cell office:value-type="float" office:value="3847005.73" table:style-name="ce15">
            <text:p>3847005,73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formula="of:=[.A533]+1" table:style-name="ce13">
            <text:p>524</text:p>
          </table:table-cell>
          <table:table-cell office:value-type="string" table:style-name="ce17">
            <text:p>90:25:030103:5455</text:p>
          </table:table-cell>
          <table:table-cell office:value-type="float" office:value="936731.7" table:style-name="ce15">
            <text:p>936731,7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formula="of:=[.A534]+1" table:style-name="ce13">
            <text:p>525</text:p>
          </table:table-cell>
          <table:table-cell office:value-type="string" table:style-name="ce17">
            <text:p>90:25:030103:5093</text:p>
          </table:table-cell>
          <table:table-cell office:value-type="float" office:value="1022068.79" table:style-name="ce15">
            <text:p>1022068,79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formula="of:=[.A535]+1" table:style-name="ce13">
            <text:p>526</text:p>
          </table:table-cell>
          <table:table-cell office:value-type="string" table:style-name="ce17">
            <text:p>90:25:030103:5108</text:p>
          </table:table-cell>
          <table:table-cell office:value-type="float" office:value="250163.99" table:style-name="ce15">
            <text:p>250163,99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formula="of:=[.A536]+1" table:style-name="ce13">
            <text:p>527</text:p>
          </table:table-cell>
          <table:table-cell office:value-type="string" table:style-name="ce17">
            <text:p>90:25:030103:5117</text:p>
          </table:table-cell>
          <table:table-cell office:value-type="float" office:value="3856495.42" table:style-name="ce15">
            <text:p>3856495,4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formula="of:=[.A537]+1" table:style-name="ce13">
            <text:p>528</text:p>
          </table:table-cell>
          <table:table-cell office:value-type="string" table:style-name="ce17">
            <text:p>90:25:030103:5118</text:p>
          </table:table-cell>
          <table:table-cell office:value-type="float" office:value="3030444.04" table:style-name="ce15">
            <text:p>3030444,0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formula="of:=[.A538]+1" table:style-name="ce13">
            <text:p>529</text:p>
          </table:table-cell>
          <table:table-cell office:value-type="string" table:style-name="ce17">
            <text:p>90:25:030103:5119</text:p>
          </table:table-cell>
          <table:table-cell office:value-type="float" office:value="5786279.5599999996" table:style-name="ce15">
            <text:p>5786279,56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formula="of:=[.A539]+1" table:style-name="ce13">
            <text:p>530</text:p>
          </table:table-cell>
          <table:table-cell office:value-type="string" table:style-name="ce17">
            <text:p>90:25:030103:5120</text:p>
          </table:table-cell>
          <table:table-cell office:value-type="float" office:value="2011636.36" table:style-name="ce15">
            <text:p>2011636,36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formula="of:=[.A540]+1" table:style-name="ce13">
            <text:p>531</text:p>
          </table:table-cell>
          <table:table-cell office:value-type="string" table:style-name="ce17">
            <text:p>90:25:030103:5744</text:p>
          </table:table-cell>
          <table:table-cell office:value-type="float" office:value="524333.38" table:style-name="ce15">
            <text:p>524333,38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formula="of:=[.A541]+1" table:style-name="ce13">
            <text:p>532</text:p>
          </table:table-cell>
          <table:table-cell office:value-type="string" table:style-name="ce17">
            <text:p>90:25:030103:5757</text:p>
          </table:table-cell>
          <table:table-cell office:value-type="float" office:value="605625.37" table:style-name="ce15">
            <text:p>605625,37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formula="of:=[.A542]+1" table:style-name="ce13">
            <text:p>533</text:p>
          </table:table-cell>
          <table:table-cell office:value-type="string" table:style-name="ce17">
            <text:p>90:25:030103:5763</text:p>
          </table:table-cell>
          <table:table-cell office:value-type="float" office:value="373943.18" table:style-name="ce15">
            <text:p>373943,18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formula="of:=[.A543]+1" table:style-name="ce13">
            <text:p>534</text:p>
          </table:table-cell>
          <table:table-cell office:value-type="string" table:style-name="ce17">
            <text:p>90:25:030103:5769</text:p>
          </table:table-cell>
          <table:table-cell office:value-type="float" office:value="609689.97" table:style-name="ce15">
            <text:p>609689,97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formula="of:=[.A544]+1" table:style-name="ce13">
            <text:p>535</text:p>
          </table:table-cell>
          <table:table-cell office:value-type="string" table:style-name="ce17">
            <text:p>90:25:030103:5791</text:p>
          </table:table-cell>
          <table:table-cell office:value-type="float" office:value="209110.29" table:style-name="ce15">
            <text:p>209110,29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formula="of:=[.A545]+1" table:style-name="ce13">
            <text:p>536</text:p>
          </table:table-cell>
          <table:table-cell office:value-type="string" table:style-name="ce17">
            <text:p>90:25:030103:5798</text:p>
          </table:table-cell>
          <table:table-cell office:value-type="float" office:value="175874.22" table:style-name="ce15">
            <text:p>175874,2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formula="of:=[.A546]+1" table:style-name="ce13">
            <text:p>537</text:p>
          </table:table-cell>
          <table:table-cell office:value-type="string" table:style-name="ce17">
            <text:p>90:25:030103:5804</text:p>
          </table:table-cell>
          <table:table-cell office:value-type="float" office:value="138483.64000000001" table:style-name="ce15">
            <text:p>138483,6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formula="of:=[.A547]+1" table:style-name="ce13">
            <text:p>538</text:p>
          </table:table-cell>
          <table:table-cell office:value-type="string" table:style-name="ce17">
            <text:p>90:25:030103:5805</text:p>
          </table:table-cell>
          <table:table-cell office:value-type="float" office:value="132944.29" table:style-name="ce15">
            <text:p>132944,29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formula="of:=[.A548]+1" table:style-name="ce13">
            <text:p>539</text:p>
          </table:table-cell>
          <table:table-cell office:value-type="string" table:style-name="ce17">
            <text:p>90:22:010216:1915</text:p>
          </table:table-cell>
          <table:table-cell office:value-type="float" office:value="1284470.24" table:style-name="ce15">
            <text:p>1284470,2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formula="of:=[.A549]+1" table:style-name="ce13">
            <text:p>540</text:p>
          </table:table-cell>
          <table:table-cell office:value-type="string" table:style-name="ce17">
            <text:p>90:22:010216:1917</text:p>
          </table:table-cell>
          <table:table-cell office:value-type="float" office:value="3960764.58" table:style-name="ce15">
            <text:p>3960764,58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formula="of:=[.A550]+1" table:style-name="ce13">
            <text:p>541</text:p>
          </table:table-cell>
          <table:table-cell office:value-type="string" table:style-name="ce17">
            <text:p>90:22:010216:2941</text:p>
          </table:table-cell>
          <table:table-cell office:value-type="float" office:value="2437443.42" table:style-name="ce15">
            <text:p>2437443,4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formula="of:=[.A551]+1" table:style-name="ce13">
            <text:p>542</text:p>
          </table:table-cell>
          <table:table-cell office:value-type="string" table:style-name="ce17">
            <text:p>90:22:010216:2942</text:p>
          </table:table-cell>
          <table:table-cell office:value-type="float" office:value="2710948.53" table:style-name="ce15">
            <text:p>2710948,53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formula="of:=[.A552]+1" table:style-name="ce13">
            <text:p>543</text:p>
          </table:table-cell>
          <table:table-cell office:value-type="string" table:style-name="ce17">
            <text:p>90:22:010216:2943</text:p>
          </table:table-cell>
          <table:table-cell office:value-type="float" office:value="1913823.22" table:style-name="ce15">
            <text:p>1913823,2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formula="of:=[.A553]+1" table:style-name="ce13">
            <text:p>544</text:p>
          </table:table-cell>
          <table:table-cell office:value-type="string" table:style-name="ce17">
            <text:p>90:22:010216:2945</text:p>
          </table:table-cell>
          <table:table-cell office:value-type="float" office:value="4213484.9000000004" table:style-name="ce15">
            <text:p>4213484,9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formula="of:=[.A554]+1" table:style-name="ce13">
            <text:p>545</text:p>
          </table:table-cell>
          <table:table-cell office:value-type="string" table:style-name="ce17">
            <text:p>90:22:010216:2947</text:p>
          </table:table-cell>
          <table:table-cell office:value-type="float" office:value="1889259.95" table:style-name="ce15">
            <text:p>1889259,95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formula="of:=[.A555]+1" table:style-name="ce13">
            <text:p>546</text:p>
          </table:table-cell>
          <table:table-cell office:value-type="string" table:style-name="ce17">
            <text:p>90:22:010216:2948</text:p>
          </table:table-cell>
          <table:table-cell office:value-type="float" office:value="1839586.05" table:style-name="ce15">
            <text:p>1839586,05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formula="of:=[.A556]+1" table:style-name="ce13">
            <text:p>547</text:p>
          </table:table-cell>
          <table:table-cell office:value-type="string" table:style-name="ce17">
            <text:p>90:25:030103:5362</text:p>
          </table:table-cell>
          <table:table-cell office:value-type="float" office:value="820869.98" table:style-name="ce15">
            <text:p>820869,98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formula="of:=[.A557]+1" table:style-name="ce13">
            <text:p>548</text:p>
          </table:table-cell>
          <table:table-cell office:value-type="string" table:style-name="ce17">
            <text:p>90:25:030103:5363</text:p>
          </table:table-cell>
          <table:table-cell office:value-type="float" office:value="828238.29" table:style-name="ce15">
            <text:p>828238,29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formula="of:=[.A558]+1" table:style-name="ce13">
            <text:p>549</text:p>
          </table:table-cell>
          <table:table-cell office:value-type="string" table:style-name="ce17">
            <text:p>90:25:030103:5364</text:p>
          </table:table-cell>
          <table:table-cell office:value-type="float" office:value="813486.13" table:style-name="ce15">
            <text:p>813486,13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formula="of:=[.A559]+1" table:style-name="ce13">
            <text:p>550</text:p>
          </table:table-cell>
          <table:table-cell office:value-type="string" table:style-name="ce17">
            <text:p>90:25:030103:5365</text:p>
          </table:table-cell>
          <table:table-cell office:value-type="float" office:value="817180.01" table:style-name="ce15">
            <text:p>817180,01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formula="of:=[.A560]+1" table:style-name="ce13">
            <text:p>551</text:p>
          </table:table-cell>
          <table:table-cell office:value-type="string" table:style-name="ce17">
            <text:p>90:25:030103:5366</text:p>
          </table:table-cell>
          <table:table-cell office:value-type="float" office:value="753840.59" table:style-name="ce15">
            <text:p>753840,59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formula="of:=[.A561]+1" table:style-name="ce13">
            <text:p>552</text:p>
          </table:table-cell>
          <table:table-cell office:value-type="string" table:style-name="ce17">
            <text:p>90:25:030103:5367</text:p>
          </table:table-cell>
          <table:table-cell office:value-type="float" office:value="768850.02" table:style-name="ce15">
            <text:p>768850,0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formula="of:=[.A562]+1" table:style-name="ce13">
            <text:p>553</text:p>
          </table:table-cell>
          <table:table-cell office:value-type="string" table:style-name="ce17">
            <text:p>90:25:030103:5368</text:p>
          </table:table-cell>
          <table:table-cell office:value-type="float" office:value="835591.34" table:style-name="ce15">
            <text:p>835591,3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formula="of:=[.A563]+1" table:style-name="ce13">
            <text:p>554</text:p>
          </table:table-cell>
          <table:table-cell office:value-type="string" table:style-name="ce17">
            <text:p>90:25:010123:2630</text:p>
          </table:table-cell>
          <table:table-cell office:value-type="float" office:value="1963417.92" table:style-name="ce15">
            <text:p>1963417,9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formula="of:=[.A564]+1" table:style-name="ce13">
            <text:p>555</text:p>
          </table:table-cell>
          <table:table-cell office:value-type="string" table:style-name="ce17">
            <text:p>90:25:010123:2631</text:p>
          </table:table-cell>
          <table:table-cell office:value-type="float" office:value="2318933.9300000002" table:style-name="ce15">
            <text:p>2318933,93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formula="of:=[.A565]+1" table:style-name="ce13">
            <text:p>556</text:p>
          </table:table-cell>
          <table:table-cell office:value-type="string" table:style-name="ce17">
            <text:p>90:25:010123:2632</text:p>
          </table:table-cell>
          <table:table-cell office:value-type="float" office:value="5740775.4500000002" table:style-name="ce15">
            <text:p>5740775,45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formula="of:=[.A566]+1" table:style-name="ce13">
            <text:p>557</text:p>
          </table:table-cell>
          <table:table-cell office:value-type="string" table:style-name="ce17">
            <text:p>90:25:010123:2633</text:p>
          </table:table-cell>
          <table:table-cell office:value-type="float" office:value="4140953.44" table:style-name="ce15">
            <text:p>4140953,4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formula="of:=[.A567]+1" table:style-name="ce13">
            <text:p>558</text:p>
          </table:table-cell>
          <table:table-cell office:value-type="string" table:style-name="ce17">
            <text:p>90:25:010123:2634</text:p>
          </table:table-cell>
          <table:table-cell office:value-type="float" office:value="3155204.52" table:style-name="ce15">
            <text:p>3155204,5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formula="of:=[.A568]+1" table:style-name="ce13">
            <text:p>559</text:p>
          </table:table-cell>
          <table:table-cell office:value-type="string" table:style-name="ce17">
            <text:p>90:25:010123:2635</text:p>
          </table:table-cell>
          <table:table-cell office:value-type="float" office:value="5320620.17" table:style-name="ce15">
            <text:p>5320620,17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formula="of:=[.A569]+1" table:style-name="ce13">
            <text:p>560</text:p>
          </table:table-cell>
          <table:table-cell office:value-type="string" table:style-name="ce17">
            <text:p>90:25:010123:2636</text:p>
          </table:table-cell>
          <table:table-cell office:value-type="float" office:value="3474360.94" table:style-name="ce15">
            <text:p>3474360,9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formula="of:=[.A570]+1" table:style-name="ce13">
            <text:p>561</text:p>
          </table:table-cell>
          <table:table-cell office:value-type="string" table:style-name="ce17">
            <text:p>90:25:010123:2638</text:p>
          </table:table-cell>
          <table:table-cell office:value-type="float" office:value="3429921.43" table:style-name="ce15">
            <text:p>3429921,43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formula="of:=[.A571]+1" table:style-name="ce13">
            <text:p>562</text:p>
          </table:table-cell>
          <table:table-cell office:value-type="string" table:style-name="ce17">
            <text:p>90:22:010103:9291</text:p>
          </table:table-cell>
          <table:table-cell office:value-type="float" office:value="2403465" table:style-name="ce15">
            <text:p>2403465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formula="of:=[.A572]+1" table:style-name="ce13">
            <text:p>563</text:p>
          </table:table-cell>
          <table:table-cell office:value-type="string" table:style-name="ce17">
            <text:p>90:22:010103:9292</text:p>
          </table:table-cell>
          <table:table-cell office:value-type="float" office:value="2403465" table:style-name="ce15">
            <text:p>2403465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formula="of:=[.A573]+1" table:style-name="ce13">
            <text:p>564</text:p>
          </table:table-cell>
          <table:table-cell office:value-type="string" table:style-name="ce17">
            <text:p>90:22:010103:9293</text:p>
          </table:table-cell>
          <table:table-cell office:value-type="float" office:value="2337243.11" table:style-name="ce15">
            <text:p>2337243,11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formula="of:=[.A574]+1" table:style-name="ce13">
            <text:p>565</text:p>
          </table:table-cell>
          <table:table-cell office:value-type="string" table:style-name="ce17">
            <text:p>90:22:010103:9295</text:p>
          </table:table-cell>
          <table:table-cell office:value-type="float" office:value="5543161.5700000003" table:style-name="ce15">
            <text:p>5543161,57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formula="of:=[.A575]+1" table:style-name="ce13">
            <text:p>566</text:p>
          </table:table-cell>
          <table:table-cell office:value-type="string" table:style-name="ce17">
            <text:p>90:22:010103:9296</text:p>
          </table:table-cell>
          <table:table-cell office:value-type="float" office:value="4826407.0199999996" table:style-name="ce15">
            <text:p>4826407,0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formula="of:=[.A576]+1" table:style-name="ce13">
            <text:p>567</text:p>
          </table:table-cell>
          <table:table-cell office:value-type="string" table:style-name="ce17">
            <text:p>90:22:010103:9298</text:p>
          </table:table-cell>
          <table:table-cell office:value-type="float" office:value="2652770.9300000002" table:style-name="ce15">
            <text:p>2652770,93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formula="of:=[.A577]+1" table:style-name="ce13">
            <text:p>568</text:p>
          </table:table-cell>
          <table:table-cell office:value-type="string" table:style-name="ce17">
            <text:p>90:22:010103:9299</text:p>
          </table:table-cell>
          <table:table-cell office:value-type="float" office:value="2594339.85" table:style-name="ce15">
            <text:p>2594339,85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formula="of:=[.A578]+1" table:style-name="ce13">
            <text:p>569</text:p>
          </table:table-cell>
          <table:table-cell office:value-type="string" table:style-name="ce17">
            <text:p>90:25:030103:5390</text:p>
          </table:table-cell>
          <table:table-cell office:value-type="float" office:value="911907.76" table:style-name="ce15">
            <text:p>911907,76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formula="of:=[.A579]+1" table:style-name="ce13">
            <text:p>570</text:p>
          </table:table-cell>
          <table:table-cell office:value-type="string" table:style-name="ce17">
            <text:p>90:25:030103:5391</text:p>
          </table:table-cell>
          <table:table-cell office:value-type="float" office:value="908309.19" table:style-name="ce15">
            <text:p>908309,19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formula="of:=[.A580]+1" table:style-name="ce13">
            <text:p>571</text:p>
          </table:table-cell>
          <table:table-cell office:value-type="string" table:style-name="ce17">
            <text:p>90:25:030103:5392</text:p>
          </table:table-cell>
          <table:table-cell office:value-type="float" office:value="908309.19" table:style-name="ce15">
            <text:p>908309,19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formula="of:=[.A581]+1" table:style-name="ce13">
            <text:p>572</text:p>
          </table:table-cell>
          <table:table-cell office:value-type="string" table:style-name="ce17">
            <text:p>90:25:030103:5393</text:p>
          </table:table-cell>
          <table:table-cell office:value-type="float" office:value="908309.19" table:style-name="ce15">
            <text:p>908309,19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formula="of:=[.A582]+1" table:style-name="ce13">
            <text:p>573</text:p>
          </table:table-cell>
          <table:table-cell office:value-type="string" table:style-name="ce17">
            <text:p>90:25:030103:5394</text:p>
          </table:table-cell>
          <table:table-cell office:value-type="float" office:value="908309.19" table:style-name="ce15">
            <text:p>908309,19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formula="of:=[.A583]+1" table:style-name="ce13">
            <text:p>574</text:p>
          </table:table-cell>
          <table:table-cell office:value-type="string" table:style-name="ce17">
            <text:p>90:25:030103:5395</text:p>
          </table:table-cell>
          <table:table-cell office:value-type="float" office:value="908309.19" table:style-name="ce15">
            <text:p>908309,19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formula="of:=[.A584]+1" table:style-name="ce13">
            <text:p>575</text:p>
          </table:table-cell>
          <table:table-cell office:value-type="string" table:style-name="ce17">
            <text:p>90:25:030103:5396</text:p>
          </table:table-cell>
          <table:table-cell office:value-type="float" office:value="901101.95" table:style-name="ce15">
            <text:p>901101,95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formula="of:=[.A585]+1" table:style-name="ce13">
            <text:p>576</text:p>
          </table:table-cell>
          <table:table-cell office:value-type="string" table:style-name="ce17">
            <text:p>90:04:090501:1719</text:p>
          </table:table-cell>
          <table:table-cell office:value-type="float" office:value="68217.570000000007" table:style-name="ce15">
            <text:p>68217,57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formula="of:=[.A586]+1" table:style-name="ce13">
            <text:p>577</text:p>
          </table:table-cell>
          <table:table-cell office:value-type="string" table:style-name="ce17">
            <text:p>90:04:090501:1720</text:p>
          </table:table-cell>
          <table:table-cell office:value-type="float" office:value="404838.95" table:style-name="ce15">
            <text:p>404838,95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formula="of:=[.A587]+1" table:style-name="ce13">
            <text:p>578</text:p>
          </table:table-cell>
          <table:table-cell office:value-type="string" table:style-name="ce17">
            <text:p>90:04:090501:1721</text:p>
          </table:table-cell>
          <table:table-cell office:value-type="float" office:value="184817.22" table:style-name="ce15">
            <text:p>184817,2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formula="of:=[.A588]+1" table:style-name="ce13">
            <text:p>579</text:p>
          </table:table-cell>
          <table:table-cell office:value-type="string" table:style-name="ce17">
            <text:p>90:04:090501:1722</text:p>
          </table:table-cell>
          <table:table-cell office:value-type="float" office:value="72725.91" table:style-name="ce15">
            <text:p>72725,91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formula="of:=[.A589]+1" table:style-name="ce13">
            <text:p>580</text:p>
          </table:table-cell>
          <table:table-cell office:value-type="string" table:style-name="ce17">
            <text:p>90:04:090501:2502</text:p>
          </table:table-cell>
          <table:table-cell office:value-type="float" office:value="97752.52" table:style-name="ce15">
            <text:p>97752,5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formula="of:=[.A590]+1" table:style-name="ce13">
            <text:p>581</text:p>
          </table:table-cell>
          <table:table-cell office:value-type="string" table:style-name="ce17">
            <text:p>90:04:130101:482</text:p>
          </table:table-cell>
          <table:table-cell office:value-type="float" office:value="2261843.06" table:style-name="ce15">
            <text:p>2261843,06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formula="of:=[.A591]+1" table:style-name="ce13">
            <text:p>582</text:p>
          </table:table-cell>
          <table:table-cell office:value-type="string" table:style-name="ce17">
            <text:p>90:05:000000:3180</text:p>
          </table:table-cell>
          <table:table-cell office:value-type="float" office:value="766481.48" table:style-name="ce15">
            <text:p>766481,48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formula="of:=[.A592]+1" table:style-name="ce13">
            <text:p>583</text:p>
          </table:table-cell>
          <table:table-cell office:value-type="string" table:style-name="ce17">
            <text:p>90:25:010123:2932</text:p>
          </table:table-cell>
          <table:table-cell office:value-type="float" office:value="3479319.81" table:style-name="ce15">
            <text:p>3479319,81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formula="of:=[.A593]+1" table:style-name="ce13">
            <text:p>584</text:p>
          </table:table-cell>
          <table:table-cell office:value-type="string" table:style-name="ce17">
            <text:p>90:25:010123:2935</text:p>
          </table:table-cell>
          <table:table-cell office:value-type="float" office:value="34721509.939999998" table:style-name="ce15">
            <text:p>34721509,9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formula="of:=[.A594]+1" table:style-name="ce13">
            <text:p>585</text:p>
          </table:table-cell>
          <table:table-cell office:value-type="string" table:style-name="ce17">
            <text:p>90:25:010123:2937</text:p>
          </table:table-cell>
          <table:table-cell office:value-type="float" office:value="6217806.2000000002" table:style-name="ce15">
            <text:p>6217806,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formula="of:=[.A595]+1" table:style-name="ce13">
            <text:p>586</text:p>
          </table:table-cell>
          <table:table-cell office:value-type="string" table:style-name="ce17">
            <text:p>90:25:010123:2938</text:p>
          </table:table-cell>
          <table:table-cell office:value-type="float" office:value="21574390.43" table:style-name="ce15">
            <text:p>21574390,43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formula="of:=[.A596]+1" table:style-name="ce13">
            <text:p>587</text:p>
          </table:table-cell>
          <table:table-cell office:value-type="string" table:style-name="ce17">
            <text:p>90:25:010123:2940</text:p>
          </table:table-cell>
          <table:table-cell office:value-type="float" office:value="130169.67" table:style-name="ce15">
            <text:p>130169,67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formula="of:=[.A597]+1" table:style-name="ce13">
            <text:p>588</text:p>
          </table:table-cell>
          <table:table-cell office:value-type="string" table:style-name="ce17">
            <text:p>90:25:010123:2941</text:p>
          </table:table-cell>
          <table:table-cell office:value-type="float" office:value="166775.99" table:style-name="ce15">
            <text:p>166775,99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formula="of:=[.A598]+1" table:style-name="ce13">
            <text:p>589</text:p>
          </table:table-cell>
          <table:table-cell office:value-type="string" table:style-name="ce17">
            <text:p>90:25:010123:2942</text:p>
          </table:table-cell>
          <table:table-cell office:value-type="float" office:value="184644.85" table:style-name="ce15">
            <text:p>184644,85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formula="of:=[.A599]+1" table:style-name="ce13">
            <text:p>590</text:p>
          </table:table-cell>
          <table:table-cell office:value-type="string" table:style-name="ce17">
            <text:p>90:08:120101:2276</text:p>
          </table:table-cell>
          <table:table-cell office:value-type="float" office:value="431894.05" table:style-name="ce15">
            <text:p>431894,05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formula="of:=[.A600]+1" table:style-name="ce13">
            <text:p>591</text:p>
          </table:table-cell>
          <table:table-cell office:value-type="string" table:style-name="ce17">
            <text:p>90:08:190101:2550</text:p>
          </table:table-cell>
          <table:table-cell office:value-type="float" office:value="536160.71" table:style-name="ce15">
            <text:p>536160,71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formula="of:=[.A601]+1" table:style-name="ce13">
            <text:p>592</text:p>
          </table:table-cell>
          <table:table-cell office:value-type="string" table:style-name="ce17">
            <text:p>90:09:020101:26</text:p>
          </table:table-cell>
          <table:table-cell office:value-type="float" office:value="560803.52" table:style-name="ce15">
            <text:p>560803,5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formula="of:=[.A602]+1" table:style-name="ce13">
            <text:p>593</text:p>
          </table:table-cell>
          <table:table-cell office:value-type="string" table:style-name="ce17">
            <text:p>90:10:010122:19</text:p>
          </table:table-cell>
          <table:table-cell office:value-type="float" office:value="4514981.9000000004" table:style-name="ce15">
            <text:p>4514981,9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formula="of:=[.A603]+1" table:style-name="ce13">
            <text:p>594</text:p>
          </table:table-cell>
          <table:table-cell office:value-type="string" table:style-name="ce17">
            <text:p>90:10:020108:51</text:p>
          </table:table-cell>
          <table:table-cell office:value-type="float" office:value="730194.82" table:style-name="ce15">
            <text:p>730194,8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formula="of:=[.A604]+1" table:style-name="ce13">
            <text:p>595</text:p>
          </table:table-cell>
          <table:table-cell office:value-type="string" table:style-name="ce17">
            <text:p>90:10:020116:321</text:p>
          </table:table-cell>
          <table:table-cell office:value-type="float" office:value="1574420.42" table:style-name="ce15">
            <text:p>1574420,4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formula="of:=[.A605]+1" table:style-name="ce13">
            <text:p>596</text:p>
          </table:table-cell>
          <table:table-cell office:value-type="string" table:style-name="ce17">
            <text:p>90:05:020109:198</text:p>
          </table:table-cell>
          <table:table-cell office:value-type="float" office:value="3975120.3" table:style-name="ce15">
            <text:p>3975120,3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formula="of:=[.A606]+1" table:style-name="ce13">
            <text:p>597</text:p>
          </table:table-cell>
          <table:table-cell office:value-type="string" table:style-name="ce17">
            <text:p>90:05:040101:2337</text:p>
          </table:table-cell>
          <table:table-cell office:value-type="float" office:value="2679111.96" table:style-name="ce15">
            <text:p>2679111,96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formula="of:=[.A607]+1" table:style-name="ce13">
            <text:p>598</text:p>
          </table:table-cell>
          <table:table-cell office:value-type="string" table:style-name="ce17">
            <text:p>90:05:051001:790</text:p>
          </table:table-cell>
          <table:table-cell office:value-type="float" office:value="1299871.1499999999" table:style-name="ce15">
            <text:p>1299871,15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formula="of:=[.A608]+1" table:style-name="ce13">
            <text:p>599</text:p>
          </table:table-cell>
          <table:table-cell office:value-type="string" table:style-name="ce17">
            <text:p>90:05:110301:520</text:p>
          </table:table-cell>
          <table:table-cell office:value-type="float" office:value="698877.28" table:style-name="ce15">
            <text:p>698877,28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formula="of:=[.A609]+1" table:style-name="ce13">
            <text:p>600</text:p>
          </table:table-cell>
          <table:table-cell office:value-type="string" table:style-name="ce17">
            <text:p>90:05:150401:362</text:p>
          </table:table-cell>
          <table:table-cell office:value-type="float" office:value="57628.66" table:style-name="ce15">
            <text:p>57628,66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formula="of:=[.A610]+1" table:style-name="ce13">
            <text:p>601</text:p>
          </table:table-cell>
          <table:table-cell office:value-type="string" table:style-name="ce17">
            <text:p>90:05:150401:368</text:p>
          </table:table-cell>
          <table:table-cell office:value-type="float" office:value="1021368.61" table:style-name="ce15">
            <text:p>1021368,61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formula="of:=[.A611]+1" table:style-name="ce13">
            <text:p>602</text:p>
          </table:table-cell>
          <table:table-cell office:value-type="string" table:style-name="ce17">
            <text:p>90:05:150401:369</text:p>
          </table:table-cell>
          <table:table-cell office:value-type="float" office:value="43214.65" table:style-name="ce15">
            <text:p>43214,65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formula="of:=[.A612]+1" table:style-name="ce13">
            <text:p>603</text:p>
          </table:table-cell>
          <table:table-cell office:value-type="string" table:style-name="ce17">
            <text:p>90:22:010216:8669</text:p>
          </table:table-cell>
          <table:table-cell office:value-type="float" office:value="89291.13" table:style-name="ce15">
            <text:p>89291,13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formula="of:=[.A613]+1" table:style-name="ce13">
            <text:p>604</text:p>
          </table:table-cell>
          <table:table-cell office:value-type="string" table:style-name="ce17">
            <text:p>90:22:010216:8670</text:p>
          </table:table-cell>
          <table:table-cell office:value-type="float" office:value="89291.13" table:style-name="ce15">
            <text:p>89291,13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formula="of:=[.A614]+1" table:style-name="ce13">
            <text:p>605</text:p>
          </table:table-cell>
          <table:table-cell office:value-type="string" table:style-name="ce17">
            <text:p>90:22:010216:8671</text:p>
          </table:table-cell>
          <table:table-cell office:value-type="float" office:value="89291.13" table:style-name="ce15">
            <text:p>89291,13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formula="of:=[.A615]+1" table:style-name="ce13">
            <text:p>606</text:p>
          </table:table-cell>
          <table:table-cell office:value-type="string" table:style-name="ce17">
            <text:p>90:22:010216:8737</text:p>
          </table:table-cell>
          <table:table-cell office:value-type="float" office:value="88015.54" table:style-name="ce15">
            <text:p>88015,5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formula="of:=[.A616]+1" table:style-name="ce13">
            <text:p>607</text:p>
          </table:table-cell>
          <table:table-cell office:value-type="string" table:style-name="ce17">
            <text:p>90:22:010216:8738</text:p>
          </table:table-cell>
          <table:table-cell office:value-type="float" office:value="87590.34" table:style-name="ce15">
            <text:p>87590,3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formula="of:=[.A617]+1" table:style-name="ce13">
            <text:p>608</text:p>
          </table:table-cell>
          <table:table-cell office:value-type="string" table:style-name="ce17">
            <text:p>90:22:010216:8739</text:p>
          </table:table-cell>
          <table:table-cell office:value-type="float" office:value="87590.34" table:style-name="ce15">
            <text:p>87590,3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formula="of:=[.A618]+1" table:style-name="ce13">
            <text:p>609</text:p>
          </table:table-cell>
          <table:table-cell office:value-type="string" table:style-name="ce17">
            <text:p>90:22:010216:8740</text:p>
          </table:table-cell>
          <table:table-cell office:value-type="float" office:value="87165.15" table:style-name="ce15">
            <text:p>87165,15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formula="of:=[.A619]+1" table:style-name="ce13">
            <text:p>610</text:p>
          </table:table-cell>
          <table:table-cell office:value-type="string" table:style-name="ce17">
            <text:p>90:22:010216:8741</text:p>
          </table:table-cell>
          <table:table-cell office:value-type="float" office:value="87590.34" table:style-name="ce15">
            <text:p>87590,3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formula="of:=[.A620]+1" table:style-name="ce13">
            <text:p>611</text:p>
          </table:table-cell>
          <table:table-cell office:value-type="string" table:style-name="ce17">
            <text:p>90:22:010201:33481</text:p>
          </table:table-cell>
          <table:table-cell office:value-type="float" office:value="3453167.15" table:style-name="ce15">
            <text:p>3453167,15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formula="of:=[.A621]+1" table:style-name="ce13">
            <text:p>612</text:p>
          </table:table-cell>
          <table:table-cell office:value-type="string" table:style-name="ce17">
            <text:p>90:22:010202:4484</text:p>
          </table:table-cell>
          <table:table-cell office:value-type="float" office:value="3002477.44" table:style-name="ce15">
            <text:p>3002477,4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formula="of:=[.A622]+1" table:style-name="ce13">
            <text:p>613</text:p>
          </table:table-cell>
          <table:table-cell office:value-type="string" table:style-name="ce17">
            <text:p>90:22:010204:11864</text:p>
          </table:table-cell>
          <table:table-cell office:value-type="float" office:value="2720195.56" table:style-name="ce15">
            <text:p>2720195,56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formula="of:=[.A623]+1" table:style-name="ce13">
            <text:p>614</text:p>
          </table:table-cell>
          <table:table-cell office:value-type="string" table:style-name="ce17">
            <text:p>90:22:010204:13957</text:p>
          </table:table-cell>
          <table:table-cell office:value-type="float" office:value="1822726.92" table:style-name="ce15">
            <text:p>1822726,9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formula="of:=[.A624]+1" table:style-name="ce13">
            <text:p>615</text:p>
          </table:table-cell>
          <table:table-cell office:value-type="string" table:style-name="ce17">
            <text:p>90:22:010216:1723</text:p>
          </table:table-cell>
          <table:table-cell office:value-type="float" office:value="1864515.26" table:style-name="ce15">
            <text:p>1864515,26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formula="of:=[.A625]+1" table:style-name="ce13">
            <text:p>616</text:p>
          </table:table-cell>
          <table:table-cell office:value-type="string" table:style-name="ce17">
            <text:p>90:22:010216:1724</text:p>
          </table:table-cell>
          <table:table-cell office:value-type="float" office:value="2881161.36" table:style-name="ce15">
            <text:p>2881161,36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formula="of:=[.A626]+1" table:style-name="ce13">
            <text:p>617</text:p>
          </table:table-cell>
          <table:table-cell office:value-type="string" table:style-name="ce17">
            <text:p>90:22:010216:1911</text:p>
          </table:table-cell>
          <table:table-cell office:value-type="float" office:value="3855221.91" table:style-name="ce15">
            <text:p>3855221,91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formula="of:=[.A627]+1" table:style-name="ce13">
            <text:p>618</text:p>
          </table:table-cell>
          <table:table-cell office:value-type="string" table:style-name="ce17">
            <text:p>90:22:010216:1913</text:p>
          </table:table-cell>
          <table:table-cell office:value-type="float" office:value="3596096.82" table:style-name="ce15">
            <text:p>3596096,8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formula="of:=[.A628]+1" table:style-name="ce13">
            <text:p>619</text:p>
          </table:table-cell>
          <table:table-cell office:value-type="string" table:style-name="ce17">
            <text:p>90:10:110201:236</text:p>
          </table:table-cell>
          <table:table-cell office:value-type="float" office:value="317801.14" table:style-name="ce15">
            <text:p>317801,1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formula="of:=[.A629]+1" table:style-name="ce13">
            <text:p>620</text:p>
          </table:table-cell>
          <table:table-cell office:value-type="string" table:style-name="ce17">
            <text:p>90:11:000000:5414</text:p>
          </table:table-cell>
          <table:table-cell office:value-type="float" office:value="2589176.04" table:style-name="ce15">
            <text:p>2589176,0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formula="of:=[.A630]+1" table:style-name="ce13">
            <text:p>621</text:p>
          </table:table-cell>
          <table:table-cell office:value-type="string" table:style-name="ce17">
            <text:p>90:11:000000:5415</text:p>
          </table:table-cell>
          <table:table-cell office:value-type="float" office:value="3358236.22" table:style-name="ce15">
            <text:p>3358236,2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formula="of:=[.A631]+1" table:style-name="ce13">
            <text:p>622</text:p>
          </table:table-cell>
          <table:table-cell office:value-type="string" table:style-name="ce17">
            <text:p>90:11:010102:1675</text:p>
          </table:table-cell>
          <table:table-cell office:value-type="float" office:value="1673587.76" table:style-name="ce15">
            <text:p>1673587,76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formula="of:=[.A632]+1" table:style-name="ce13">
            <text:p>623</text:p>
          </table:table-cell>
          <table:table-cell office:value-type="string" table:style-name="ce17">
            <text:p>90:11:010102:2700</text:p>
          </table:table-cell>
          <table:table-cell office:value-type="float" office:value="4345213.99" table:style-name="ce15">
            <text:p>4345213,99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formula="of:=[.A633]+1" table:style-name="ce13">
            <text:p>624</text:p>
          </table:table-cell>
          <table:table-cell office:value-type="string" table:style-name="ce17">
            <text:p>90:25:030103:4954</text:p>
          </table:table-cell>
          <table:table-cell office:value-type="float" office:value="5811677.1200000001" table:style-name="ce15">
            <text:p>5811677,1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formula="of:=[.A634]+1" table:style-name="ce13">
            <text:p>625</text:p>
          </table:table-cell>
          <table:table-cell office:value-type="string" table:style-name="ce17">
            <text:p>90:25:030103:4955</text:p>
          </table:table-cell>
          <table:table-cell office:value-type="float" office:value="2188338.1" table:style-name="ce15">
            <text:p>2188338,1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formula="of:=[.A635]+1" table:style-name="ce13">
            <text:p>626</text:p>
          </table:table-cell>
          <table:table-cell office:value-type="string" table:style-name="ce17">
            <text:p>90:25:030103:5018</text:p>
          </table:table-cell>
          <table:table-cell office:value-type="float" office:value="6612754.0899999999" table:style-name="ce15">
            <text:p>6612754,09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formula="of:=[.A636]+1" table:style-name="ce13">
            <text:p>627</text:p>
          </table:table-cell>
          <table:table-cell office:value-type="string" table:style-name="ce17">
            <text:p>90:25:030103:5019</text:p>
          </table:table-cell>
          <table:table-cell office:value-type="float" office:value="1059794.44" table:style-name="ce15">
            <text:p>1059794,4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formula="of:=[.A637]+1" table:style-name="ce13">
            <text:p>628</text:p>
          </table:table-cell>
          <table:table-cell office:value-type="string" table:style-name="ce17">
            <text:p>90:25:030103:5082</text:p>
          </table:table-cell>
          <table:table-cell office:value-type="float" office:value="7180478.7800000003" table:style-name="ce15">
            <text:p>7180478,78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formula="of:=[.A638]+1" table:style-name="ce13">
            <text:p>629</text:p>
          </table:table-cell>
          <table:table-cell office:value-type="string" table:style-name="ce17">
            <text:p>90:24:040102:5289</text:p>
          </table:table-cell>
          <table:table-cell office:value-type="float" office:value="145547.13" table:style-name="ce15">
            <text:p>145547,13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formula="of:=[.A639]+1" table:style-name="ce13">
            <text:p>630</text:p>
          </table:table-cell>
          <table:table-cell office:value-type="string" table:style-name="ce17">
            <text:p>90:24:050101:6312</text:p>
          </table:table-cell>
          <table:table-cell office:value-type="float" office:value="2819248.83" table:style-name="ce15">
            <text:p>2819248,83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formula="of:=[.A640]+1" table:style-name="ce13">
            <text:p>631</text:p>
          </table:table-cell>
          <table:table-cell office:value-type="string" table:style-name="ce17">
            <text:p>90:24:050301:2958</text:p>
          </table:table-cell>
          <table:table-cell office:value-type="float" office:value="11474871.130000001" table:style-name="ce15">
            <text:p>11474871,13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formula="of:=[.A641]+1" table:style-name="ce13">
            <text:p>632</text:p>
          </table:table-cell>
          <table:table-cell office:value-type="string" table:style-name="ce17">
            <text:p>90:24:060101:7724</text:p>
          </table:table-cell>
          <table:table-cell office:value-type="float" office:value="1392247.85" table:style-name="ce15">
            <text:p>1392247,85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formula="of:=[.A642]+1" table:style-name="ce13">
            <text:p>633</text:p>
          </table:table-cell>
          <table:table-cell office:value-type="string" table:style-name="ce17">
            <text:p>90:24:070601:2350</text:p>
          </table:table-cell>
          <table:table-cell office:value-type="float" office:value="7326.51" table:style-name="ce15">
            <text:p>7326,51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formula="of:=[.A643]+1" table:style-name="ce13">
            <text:p>634</text:p>
          </table:table-cell>
          <table:table-cell office:value-type="string" table:style-name="ce17">
            <text:p>90:24:070701:991</text:p>
          </table:table-cell>
          <table:table-cell office:value-type="float" office:value="1927997.83" table:style-name="ce15">
            <text:p>1927997,83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formula="of:=[.A644]+1" table:style-name="ce13">
            <text:p>635</text:p>
          </table:table-cell>
          <table:table-cell office:value-type="string" table:style-name="ce17">
            <text:p>90:25:000000:2353</text:p>
          </table:table-cell>
          <table:table-cell office:value-type="float" office:value="6673072.79" table:style-name="ce15">
            <text:p>6673072,79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formula="of:=[.A645]+1" table:style-name="ce13">
            <text:p>636</text:p>
          </table:table-cell>
          <table:table-cell office:value-type="string" table:style-name="ce17">
            <text:p>90:12:090601:305</text:p>
          </table:table-cell>
          <table:table-cell office:value-type="float" office:value="1302571.7" table:style-name="ce15">
            <text:p>1302571,7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formula="of:=[.A646]+1" table:style-name="ce13">
            <text:p>637</text:p>
          </table:table-cell>
          <table:table-cell office:value-type="string" table:style-name="ce17">
            <text:p>90:12:090801:6979</text:p>
          </table:table-cell>
          <table:table-cell office:value-type="float" office:value="4094038.24" table:style-name="ce15">
            <text:p>4094038,2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formula="of:=[.A647]+1" table:style-name="ce13">
            <text:p>638</text:p>
          </table:table-cell>
          <table:table-cell office:value-type="string" table:style-name="ce17">
            <text:p>90:12:171701:267</text:p>
          </table:table-cell>
          <table:table-cell office:value-type="float" office:value="5956757.6900000004" table:style-name="ce15">
            <text:p>5956757,69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formula="of:=[.A648]+1" table:style-name="ce13">
            <text:p>639</text:p>
          </table:table-cell>
          <table:table-cell office:value-type="string" table:style-name="ce17">
            <text:p>90:12:172001:1778</text:p>
          </table:table-cell>
          <table:table-cell office:value-type="float" office:value="2391794.5699999998" table:style-name="ce15">
            <text:p>2391794,57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formula="of:=[.A649]+1" table:style-name="ce13">
            <text:p>640</text:p>
          </table:table-cell>
          <table:table-cell office:value-type="string" table:style-name="ce17">
            <text:p>90:12:180102:1088</text:p>
          </table:table-cell>
          <table:table-cell office:value-type="float" office:value="848779.1" table:style-name="ce15">
            <text:p>848779,1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formula="of:=[.A650]+1" table:style-name="ce13">
            <text:p>641</text:p>
          </table:table-cell>
          <table:table-cell office:value-type="string" table:style-name="ce17">
            <text:p>90:12:180102:1575</text:p>
          </table:table-cell>
          <table:table-cell office:value-type="float" office:value="53758.080000000002" table:style-name="ce15">
            <text:p>53758,08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formula="of:=[.A651]+1" table:style-name="ce13">
            <text:p>642</text:p>
          </table:table-cell>
          <table:table-cell office:value-type="string" table:style-name="ce17">
            <text:p>90:25:030103:5647</text:p>
          </table:table-cell>
          <table:table-cell office:value-type="float" office:value="3386218.25" table:style-name="ce15">
            <text:p>3386218,25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formula="of:=[.A652]+1" table:style-name="ce13">
            <text:p>643</text:p>
          </table:table-cell>
          <table:table-cell office:value-type="string" table:style-name="ce17">
            <text:p>90:25:030103:5648</text:p>
          </table:table-cell>
          <table:table-cell office:value-type="float" office:value="1318589.8999999999" table:style-name="ce15">
            <text:p>1318589,9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formula="of:=[.A653]+1" table:style-name="ce13">
            <text:p>644</text:p>
          </table:table-cell>
          <table:table-cell office:value-type="string" table:style-name="ce17">
            <text:p>90:25:030103:5650</text:p>
          </table:table-cell>
          <table:table-cell office:value-type="float" office:value="1328383.75" table:style-name="ce15">
            <text:p>1328383,75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formula="of:=[.A654]+1" table:style-name="ce13">
            <text:p>645</text:p>
          </table:table-cell>
          <table:table-cell office:value-type="string" table:style-name="ce17">
            <text:p>90:25:030103:5651</text:p>
          </table:table-cell>
          <table:table-cell office:value-type="float" office:value="1031997.92" table:style-name="ce15">
            <text:p>1031997,9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formula="of:=[.A655]+1" table:style-name="ce13">
            <text:p>646</text:p>
          </table:table-cell>
          <table:table-cell office:value-type="string" table:style-name="ce17">
            <text:p>90:25:030103:5652</text:p>
          </table:table-cell>
          <table:table-cell office:value-type="float" office:value="25829416.18" table:style-name="ce15">
            <text:p>25829416,18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formula="of:=[.A656]+1" table:style-name="ce13">
            <text:p>647</text:p>
          </table:table-cell>
          <table:table-cell office:value-type="string" table:style-name="ce17">
            <text:p>90:25:030103:5653</text:p>
          </table:table-cell>
          <table:table-cell office:value-type="float" office:value="4350631.74" table:style-name="ce15">
            <text:p>4350631,7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formula="of:=[.A657]+1" table:style-name="ce13">
            <text:p>648</text:p>
          </table:table-cell>
          <table:table-cell office:value-type="string" table:style-name="ce17">
            <text:p>90:25:030103:5654</text:p>
          </table:table-cell>
          <table:table-cell office:value-type="float" office:value="2339264.7200000002" table:style-name="ce15">
            <text:p>2339264,7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formula="of:=[.A658]+1" table:style-name="ce13">
            <text:p>649</text:p>
          </table:table-cell>
          <table:table-cell office:value-type="string" table:style-name="ce17">
            <text:p>90:25:030103:5655</text:p>
          </table:table-cell>
          <table:table-cell office:value-type="float" office:value="7000732.0899999999" table:style-name="ce15">
            <text:p>7000732,09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formula="of:=[.A659]+1" table:style-name="ce13">
            <text:p>650</text:p>
          </table:table-cell>
          <table:table-cell office:value-type="string" table:style-name="ce17">
            <text:p>90:24:010105:14023</text:p>
          </table:table-cell>
          <table:table-cell office:value-type="float" office:value="699185.54" table:style-name="ce15">
            <text:p>699185,5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formula="of:=[.A660]+1" table:style-name="ce13">
            <text:p>651</text:p>
          </table:table-cell>
          <table:table-cell office:value-type="string" table:style-name="ce17">
            <text:p>90:24:010105:7971</text:p>
          </table:table-cell>
          <table:table-cell office:value-type="float" office:value="449427.63" table:style-name="ce15">
            <text:p>449427,63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formula="of:=[.A661]+1" table:style-name="ce13">
            <text:p>652</text:p>
          </table:table-cell>
          <table:table-cell office:value-type="string" table:style-name="ce17">
            <text:p>90:25:010123:2952</text:p>
          </table:table-cell>
          <table:table-cell office:value-type="float" office:value="272254.99" table:style-name="ce15">
            <text:p>272254,99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formula="of:=[.A662]+1" table:style-name="ce13">
            <text:p>653</text:p>
          </table:table-cell>
          <table:table-cell office:value-type="string" table:style-name="ce17">
            <text:p>90:25:010123:2953</text:p>
          </table:table-cell>
          <table:table-cell office:value-type="float" office:value="248618.71" table:style-name="ce15">
            <text:p>248618,71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formula="of:=[.A663]+1" table:style-name="ce13">
            <text:p>654</text:p>
          </table:table-cell>
          <table:table-cell office:value-type="string" table:style-name="ce17">
            <text:p>90:25:010123:2954</text:p>
          </table:table-cell>
          <table:table-cell office:value-type="float" office:value="224107" table:style-name="ce15">
            <text:p>224107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formula="of:=[.A664]+1" table:style-name="ce13">
            <text:p>655</text:p>
          </table:table-cell>
          <table:table-cell office:value-type="string" table:style-name="ce17">
            <text:p>90:25:010123:2955</text:p>
          </table:table-cell>
          <table:table-cell office:value-type="float" office:value="204847.8" table:style-name="ce15">
            <text:p>204847,8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formula="of:=[.A665]+1" table:style-name="ce13">
            <text:p>656</text:p>
          </table:table-cell>
          <table:table-cell office:value-type="string" table:style-name="ce17">
            <text:p>90:25:010123:2956</text:p>
          </table:table-cell>
          <table:table-cell office:value-type="float" office:value="245117.03" table:style-name="ce15">
            <text:p>245117,03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formula="of:=[.A666]+1" table:style-name="ce13">
            <text:p>657</text:p>
          </table:table-cell>
          <table:table-cell office:value-type="string" table:style-name="ce17">
            <text:p>90:25:010123:2957</text:p>
          </table:table-cell>
          <table:table-cell office:value-type="float" office:value="364173.88" table:style-name="ce15">
            <text:p>364173,88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formula="of:=[.A667]+1" table:style-name="ce13">
            <text:p>658</text:p>
          </table:table-cell>
          <table:table-cell office:value-type="string" table:style-name="ce17">
            <text:p>90:25:010123:2958</text:p>
          </table:table-cell>
          <table:table-cell office:value-type="float" office:value="221480.75" table:style-name="ce15">
            <text:p>221480,75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formula="of:=[.A668]+1" table:style-name="ce13">
            <text:p>659</text:p>
          </table:table-cell>
          <table:table-cell office:value-type="string" table:style-name="ce17">
            <text:p>90:13:110301:94</text:p>
          </table:table-cell>
          <table:table-cell office:value-type="float" office:value="891803.92" table:style-name="ce15">
            <text:p>891803,9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formula="of:=[.A669]+1" table:style-name="ce13">
            <text:p>660</text:p>
          </table:table-cell>
          <table:table-cell office:value-type="string" table:style-name="ce17">
            <text:p>90:14:010104:2590</text:p>
          </table:table-cell>
          <table:table-cell office:value-type="float" office:value="561427.56999999995" table:style-name="ce15">
            <text:p>561427,57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formula="of:=[.A670]+1" table:style-name="ce13">
            <text:p>661</text:p>
          </table:table-cell>
          <table:table-cell office:value-type="string" table:style-name="ce17">
            <text:p>90:14:040101:2802</text:p>
          </table:table-cell>
          <table:table-cell office:value-type="float" office:value="88872.4" table:style-name="ce15">
            <text:p>88872,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formula="of:=[.A671]+1" table:style-name="ce13">
            <text:p>662</text:p>
          </table:table-cell>
          <table:table-cell office:value-type="string" table:style-name="ce17">
            <text:p>90:14:100401:975</text:p>
          </table:table-cell>
          <table:table-cell office:value-type="float" office:value="377998.3" table:style-name="ce15">
            <text:p>377998,3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formula="of:=[.A672]+1" table:style-name="ce13">
            <text:p>663</text:p>
          </table:table-cell>
          <table:table-cell office:value-type="string" table:style-name="ce17">
            <text:p>90:15:010102:3174</text:p>
          </table:table-cell>
          <table:table-cell office:value-type="float" office:value="819413.1" table:style-name="ce15">
            <text:p>819413,1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formula="of:=[.A673]+1" table:style-name="ce13">
            <text:p>664</text:p>
          </table:table-cell>
          <table:table-cell office:value-type="string" table:style-name="ce17">
            <text:p>90:15:010109:3519</text:p>
          </table:table-cell>
          <table:table-cell office:value-type="float" office:value="1935566.82" table:style-name="ce15">
            <text:p>1935566,8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formula="of:=[.A674]+1" table:style-name="ce13">
            <text:p>665</text:p>
          </table:table-cell>
          <table:table-cell office:value-type="string" table:style-name="ce17">
            <text:p>90:15:010109:3520</text:p>
          </table:table-cell>
          <table:table-cell office:value-type="float" office:value="73947.16" table:style-name="ce15">
            <text:p>73947,16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formula="of:=[.A675]+1" table:style-name="ce13">
            <text:p>666</text:p>
          </table:table-cell>
          <table:table-cell office:value-type="string" table:style-name="ce17">
            <text:p>90:15:040101:4114</text:p>
          </table:table-cell>
          <table:table-cell office:value-type="float" office:value="1360195.45" table:style-name="ce15">
            <text:p>1360195,45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formula="of:=[.A676]+1" table:style-name="ce13">
            <text:p>667</text:p>
          </table:table-cell>
          <table:table-cell office:value-type="string" table:style-name="ce17">
            <text:p>90:22:010315:282</text:p>
          </table:table-cell>
          <table:table-cell office:value-type="float" office:value="2430280.08" table:style-name="ce15">
            <text:p>2430280,08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formula="of:=[.A677]+1" table:style-name="ce13">
            <text:p>668</text:p>
          </table:table-cell>
          <table:table-cell office:value-type="string" table:style-name="ce17">
            <text:p>90:13:070102:61</text:p>
          </table:table-cell>
          <table:table-cell office:value-type="float" office:value="737341.63" table:style-name="ce15">
            <text:p>737341,63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formula="of:=[.A678]+1" table:style-name="ce13">
            <text:p>669</text:p>
          </table:table-cell>
          <table:table-cell office:value-type="string" table:style-name="ce17">
            <text:p>90:13:080201:348</text:p>
          </table:table-cell>
          <table:table-cell office:value-type="float" office:value="746994.45" table:style-name="ce15">
            <text:p>746994,45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formula="of:=[.A679]+1" table:style-name="ce13">
            <text:p>670</text:p>
          </table:table-cell>
          <table:table-cell office:value-type="string" table:style-name="ce17">
            <text:p>90:13:080201:349</text:p>
          </table:table-cell>
          <table:table-cell office:value-type="float" office:value="53848.06" table:style-name="ce15">
            <text:p>53848,06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formula="of:=[.A680]+1" table:style-name="ce13">
            <text:p>671</text:p>
          </table:table-cell>
          <table:table-cell office:value-type="string" table:style-name="ce17">
            <text:p>90:13:080201:350</text:p>
          </table:table-cell>
          <table:table-cell office:value-type="float" office:value="58599.360000000001" table:style-name="ce15">
            <text:p>58599,36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formula="of:=[.A681]+1" table:style-name="ce13">
            <text:p>672</text:p>
          </table:table-cell>
          <table:table-cell office:value-type="string" table:style-name="ce17">
            <text:p>90:13:080201:351</text:p>
          </table:table-cell>
          <table:table-cell office:value-type="float" office:value="27319.97" table:style-name="ce15">
            <text:p>27319,97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formula="of:=[.A682]+1" table:style-name="ce13">
            <text:p>673</text:p>
          </table:table-cell>
          <table:table-cell office:value-type="string" table:style-name="ce17">
            <text:p>90:13:080201:352</text:p>
          </table:table-cell>
          <table:table-cell office:value-type="float" office:value="112447.41" table:style-name="ce15">
            <text:p>112447,41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formula="of:=[.A683]+1" table:style-name="ce13">
            <text:p>674</text:p>
          </table:table-cell>
          <table:table-cell office:value-type="string" table:style-name="ce17">
            <text:p>90:13:080201:353</text:p>
          </table:table-cell>
          <table:table-cell office:value-type="float" office:value="26132.15" table:style-name="ce15">
            <text:p>26132,15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formula="of:=[.A684]+1" table:style-name="ce13">
            <text:p>675</text:p>
          </table:table-cell>
          <table:table-cell office:value-type="string" table:style-name="ce17">
            <text:p>90:25:030103:5355</text:p>
          </table:table-cell>
          <table:table-cell office:value-type="float" office:value="817180.01" table:style-name="ce15">
            <text:p>817180,01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formula="of:=[.A685]+1" table:style-name="ce13">
            <text:p>676</text:p>
          </table:table-cell>
          <table:table-cell office:value-type="string" table:style-name="ce17">
            <text:p>90:25:030103:5356</text:p>
          </table:table-cell>
          <table:table-cell office:value-type="float" office:value="835591.34" table:style-name="ce15">
            <text:p>835591,3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formula="of:=[.A686]+1" table:style-name="ce13">
            <text:p>677</text:p>
          </table:table-cell>
          <table:table-cell office:value-type="string" table:style-name="ce17">
            <text:p>90:25:030103:5357</text:p>
          </table:table-cell>
          <table:table-cell office:value-type="float" office:value="835591.34" table:style-name="ce15">
            <text:p>835591,3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formula="of:=[.A687]+1" table:style-name="ce13">
            <text:p>678</text:p>
          </table:table-cell>
          <table:table-cell office:value-type="string" table:style-name="ce17">
            <text:p>90:25:030103:5358</text:p>
          </table:table-cell>
          <table:table-cell office:value-type="float" office:value="761353.63" table:style-name="ce15">
            <text:p>761353,63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formula="of:=[.A688]+1" table:style-name="ce13">
            <text:p>679</text:p>
          </table:table-cell>
          <table:table-cell office:value-type="string" table:style-name="ce17">
            <text:p>90:25:030103:5359</text:p>
          </table:table-cell>
          <table:table-cell office:value-type="float" office:value="757599.27" table:style-name="ce15">
            <text:p>757599,27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formula="of:=[.A689]+1" table:style-name="ce13">
            <text:p>680</text:p>
          </table:table-cell>
          <table:table-cell office:value-type="string" table:style-name="ce17">
            <text:p>90:25:030103:5360</text:p>
          </table:table-cell>
          <table:table-cell office:value-type="float" office:value="761353.63" table:style-name="ce15">
            <text:p>761353,63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formula="of:=[.A690]+1" table:style-name="ce13">
            <text:p>681</text:p>
          </table:table-cell>
          <table:table-cell office:value-type="string" table:style-name="ce17">
            <text:p>90:25:030103:5361</text:p>
          </table:table-cell>
          <table:table-cell office:value-type="float" office:value="757599.27" table:style-name="ce15">
            <text:p>757599,27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formula="of:=[.A691]+1" table:style-name="ce13">
            <text:p>682</text:p>
          </table:table-cell>
          <table:table-cell office:value-type="string" table:style-name="ce17">
            <text:p>90:18:010136:1777</text:p>
          </table:table-cell>
          <table:table-cell office:value-type="float" office:value="58736.43" table:style-name="ce15">
            <text:p>58736,43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formula="of:=[.A692]+1" table:style-name="ce13">
            <text:p>683</text:p>
          </table:table-cell>
          <table:table-cell office:value-type="string" table:style-name="ce17">
            <text:p>90:18:010152:1124</text:p>
          </table:table-cell>
          <table:table-cell office:value-type="float" office:value="36049.129999999997" table:style-name="ce15">
            <text:p>36049,13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formula="of:=[.A693]+1" table:style-name="ce13">
            <text:p>684</text:p>
          </table:table-cell>
          <table:table-cell office:value-type="string" table:style-name="ce17">
            <text:p>90:18:010156:122</text:p>
          </table:table-cell>
          <table:table-cell office:value-type="float" office:value="1808386.06" table:style-name="ce15">
            <text:p>1808386,06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formula="of:=[.A694]+1" table:style-name="ce13">
            <text:p>685</text:p>
          </table:table-cell>
          <table:table-cell office:value-type="string" table:style-name="ce17">
            <text:p>90:18:010156:123</text:p>
          </table:table-cell>
          <table:table-cell office:value-type="float" office:value="1157776.33" table:style-name="ce15">
            <text:p>1157776,33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formula="of:=[.A695]+1" table:style-name="ce13">
            <text:p>686</text:p>
          </table:table-cell>
          <table:table-cell office:value-type="string" table:style-name="ce17">
            <text:p>90:18:010164:628</text:p>
          </table:table-cell>
          <table:table-cell office:value-type="float" office:value="1574798.37" table:style-name="ce15">
            <text:p>1574798,37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formula="of:=[.A696]+1" table:style-name="ce13">
            <text:p>687</text:p>
          </table:table-cell>
          <table:table-cell office:value-type="string" table:style-name="ce17">
            <text:p>90:13:060101:147</text:p>
          </table:table-cell>
          <table:table-cell office:value-type="float" office:value="673088.17" table:style-name="ce15">
            <text:p>673088,17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formula="of:=[.A697]+1" table:style-name="ce13">
            <text:p>688</text:p>
          </table:table-cell>
          <table:table-cell office:value-type="string" table:style-name="ce17">
            <text:p>90:13:060201:50</text:p>
          </table:table-cell>
          <table:table-cell office:value-type="float" office:value="1731589.76" table:style-name="ce15">
            <text:p>1731589,76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formula="of:=[.A698]+1" table:style-name="ce13">
            <text:p>689</text:p>
          </table:table-cell>
          <table:table-cell office:value-type="string" table:style-name="ce17">
            <text:p>90:24:010105:8841</text:p>
          </table:table-cell>
          <table:table-cell office:value-type="float" office:value="65389.94" table:style-name="ce15">
            <text:p>65389,9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formula="of:=[.A699]+1" table:style-name="ce13">
            <text:p>690</text:p>
          </table:table-cell>
          <table:table-cell office:value-type="string" table:style-name="ce17">
            <text:p>90:24:010106:9261</text:p>
          </table:table-cell>
          <table:table-cell office:value-type="float" office:value="11694360.390000001" table:style-name="ce15">
            <text:p>11694360,39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formula="of:=[.A700]+1" table:style-name="ce13">
            <text:p>691</text:p>
          </table:table-cell>
          <table:table-cell office:value-type="string" table:style-name="ce17">
            <text:p>90:24:010113:4239</text:p>
          </table:table-cell>
          <table:table-cell office:value-type="float" office:value="1743845.77" table:style-name="ce15">
            <text:p>1743845,77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formula="of:=[.A701]+1" table:style-name="ce13">
            <text:p>692</text:p>
          </table:table-cell>
          <table:table-cell office:value-type="string" table:style-name="ce17">
            <text:p>90:24:030201:1069</text:p>
          </table:table-cell>
          <table:table-cell office:value-type="float" office:value="5053165.08" table:style-name="ce15">
            <text:p>5053165,08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formula="of:=[.A702]+1" table:style-name="ce13">
            <text:p>693</text:p>
          </table:table-cell>
          <table:table-cell office:value-type="string" table:style-name="ce17">
            <text:p>90:24:030201:155</text:p>
          </table:table-cell>
          <table:table-cell office:value-type="float" office:value="869411.5" table:style-name="ce15">
            <text:p>869411,5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formula="of:=[.A703]+1" table:style-name="ce13">
            <text:p>694</text:p>
          </table:table-cell>
          <table:table-cell office:value-type="string" table:style-name="ce17">
            <text:p>90:24:040102:5285</text:p>
          </table:table-cell>
          <table:table-cell office:value-type="float" office:value="903043.86" table:style-name="ce15">
            <text:p>903043,86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formula="of:=[.A704]+1" table:style-name="ce13">
            <text:p>695</text:p>
          </table:table-cell>
          <table:table-cell office:value-type="string" table:style-name="ce17">
            <text:p>90:18:020107:1280</text:p>
          </table:table-cell>
          <table:table-cell office:value-type="float" office:value="100178.52" table:style-name="ce15">
            <text:p>100178,5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formula="of:=[.A705]+1" table:style-name="ce13">
            <text:p>696</text:p>
          </table:table-cell>
          <table:table-cell office:value-type="string" table:style-name="ce17">
            <text:p>90:18:020107:1281</text:p>
          </table:table-cell>
          <table:table-cell office:value-type="float" office:value="89269.440000000002" table:style-name="ce15">
            <text:p>89269,4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formula="of:=[.A706]+1" table:style-name="ce13">
            <text:p>697</text:p>
          </table:table-cell>
          <table:table-cell office:value-type="string" table:style-name="ce17">
            <text:p>90:18:020107:1282</text:p>
          </table:table-cell>
          <table:table-cell office:value-type="float" office:value="76243" table:style-name="ce15">
            <text:p>76243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formula="of:=[.A707]+1" table:style-name="ce13">
            <text:p>698</text:p>
          </table:table-cell>
          <table:table-cell office:value-type="string" table:style-name="ce17">
            <text:p>90:18:040108:682</text:p>
          </table:table-cell>
          <table:table-cell office:value-type="float" office:value="1049196.74" table:style-name="ce15">
            <text:p>1049196,7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formula="of:=[.A708]+1" table:style-name="ce13">
            <text:p>699</text:p>
          </table:table-cell>
          <table:table-cell office:value-type="string" table:style-name="ce17">
            <text:p>90:19:010101:4469</text:p>
          </table:table-cell>
          <table:table-cell office:value-type="float" office:value="161045.47" table:style-name="ce15">
            <text:p>161045,47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formula="of:=[.A709]+1" table:style-name="ce13">
            <text:p>700</text:p>
          </table:table-cell>
          <table:table-cell office:value-type="string" table:style-name="ce17">
            <text:p>90:19:010101:4471</text:p>
          </table:table-cell>
          <table:table-cell office:value-type="float" office:value="143243.98000000001" table:style-name="ce15">
            <text:p>143243,98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formula="of:=[.A710]+1" table:style-name="ce13">
            <text:p>701</text:p>
          </table:table-cell>
          <table:table-cell office:value-type="string" table:style-name="ce17">
            <text:p>90:19:010101:4472</text:p>
          </table:table-cell>
          <table:table-cell office:value-type="float" office:value="2892052.01" table:style-name="ce15">
            <text:p>2892052,01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formula="of:=[.A711]+1" table:style-name="ce13">
            <text:p>702</text:p>
          </table:table-cell>
          <table:table-cell office:value-type="string" table:style-name="ce17">
            <text:p>90:19:010101:4473</text:p>
          </table:table-cell>
          <table:table-cell office:value-type="float" office:value="96689.69" table:style-name="ce15">
            <text:p>96689,69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formula="of:=[.A712]+1" table:style-name="ce13">
            <text:p>703</text:p>
          </table:table-cell>
          <table:table-cell office:value-type="string" table:style-name="ce17">
            <text:p>90:19:010103:31772</text:p>
          </table:table-cell>
          <table:table-cell office:value-type="float" office:value="4370931.72" table:style-name="ce15">
            <text:p>4370931,7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formula="of:=[.A713]+1" table:style-name="ce13">
            <text:p>704</text:p>
          </table:table-cell>
          <table:table-cell office:value-type="string" table:style-name="ce17">
            <text:p>90:25:010123:2959</text:p>
          </table:table-cell>
          <table:table-cell office:value-type="float" office:value="224982.42" table:style-name="ce15">
            <text:p>224982,4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formula="of:=[.A714]+1" table:style-name="ce13">
            <text:p>705</text:p>
          </table:table-cell>
          <table:table-cell office:value-type="string" table:style-name="ce17">
            <text:p>90:25:010123:2960</text:p>
          </table:table-cell>
          <table:table-cell office:value-type="float" office:value="220605.33" table:style-name="ce15">
            <text:p>220605,33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formula="of:=[.A715]+1" table:style-name="ce13">
            <text:p>706</text:p>
          </table:table-cell>
          <table:table-cell office:value-type="string" table:style-name="ce17">
            <text:p>90:25:010123:2961</text:p>
          </table:table-cell>
          <table:table-cell office:value-type="float" office:value="219729.91" table:style-name="ce15">
            <text:p>219729,91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formula="of:=[.A716]+1" table:style-name="ce13">
            <text:p>707</text:p>
          </table:table-cell>
          <table:table-cell office:value-type="string" table:style-name="ce17">
            <text:p>90:25:010123:2962</text:p>
          </table:table-cell>
          <table:table-cell office:value-type="float" office:value="364173.88" table:style-name="ce15">
            <text:p>364173,88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formula="of:=[.A717]+1" table:style-name="ce13">
            <text:p>708</text:p>
          </table:table-cell>
          <table:table-cell office:value-type="string" table:style-name="ce17">
            <text:p>90:25:010123:2963</text:p>
          </table:table-cell>
          <table:table-cell office:value-type="float" office:value="2457947.7400000002" table:style-name="ce15">
            <text:p>2457947,7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formula="of:=[.A718]+1" table:style-name="ce13">
            <text:p>709</text:p>
          </table:table-cell>
          <table:table-cell office:value-type="string" table:style-name="ce17">
            <text:p>90:25:010123:2964</text:p>
          </table:table-cell>
          <table:table-cell office:value-type="float" office:value="149011.24" table:style-name="ce15">
            <text:p>149011,2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formula="of:=[.A719]+1" table:style-name="ce13">
            <text:p>710</text:p>
          </table:table-cell>
          <table:table-cell office:value-type="string" table:style-name="ce17">
            <text:p>90:25:010123:2965</text:p>
          </table:table-cell>
          <table:table-cell office:value-type="float" office:value="156388.03" table:style-name="ce15">
            <text:p>156388,03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formula="of:=[.A720]+1" table:style-name="ce13">
            <text:p>711</text:p>
          </table:table-cell>
          <table:table-cell office:value-type="string" table:style-name="ce17">
            <text:p>90:22:010106:14527</text:p>
          </table:table-cell>
          <table:table-cell office:value-type="float" office:value="5801549.5199999996" table:style-name="ce15">
            <text:p>5801549,5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formula="of:=[.A721]+1" table:style-name="ce13">
            <text:p>712</text:p>
          </table:table-cell>
          <table:table-cell office:value-type="string" table:style-name="ce17">
            <text:p>90:22:010106:14528</text:p>
          </table:table-cell>
          <table:table-cell office:value-type="float" office:value="1654929.19" table:style-name="ce15">
            <text:p>1654929,19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3" table:formula="of:=[.A722]+1" table:style-name="ce13">
            <text:p>713</text:p>
          </table:table-cell>
          <table:table-cell office:value-type="string" table:style-name="ce17">
            <text:p>90:22:010106:14529</text:p>
          </table:table-cell>
          <table:table-cell office:value-type="float" office:value="4209842.34" table:style-name="ce15">
            <text:p>4209842,3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4" table:formula="of:=[.A723]+1" table:style-name="ce13">
            <text:p>714</text:p>
          </table:table-cell>
          <table:table-cell office:value-type="string" table:style-name="ce17">
            <text:p>90:05:010102:50</text:p>
          </table:table-cell>
          <table:table-cell office:value-type="float" office:value="6398678.3499999996" table:style-name="ce15">
            <text:p>6398678,35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5" table:formula="of:=[.A724]+1" table:style-name="ce13">
            <text:p>715</text:p>
          </table:table-cell>
          <table:table-cell office:value-type="string" table:style-name="ce17">
            <text:p>90:02:030201:913</text:p>
          </table:table-cell>
          <table:table-cell office:value-type="float" office:value="991076.22" table:style-name="ce15">
            <text:p>991076,2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6" table:formula="of:=[.A725]+1" table:style-name="ce13">
            <text:p>716</text:p>
          </table:table-cell>
          <table:table-cell office:value-type="string" table:style-name="ce17">
            <text:p>90:02:040701:124</text:p>
          </table:table-cell>
          <table:table-cell office:value-type="float" office:value="47352.86" table:style-name="ce15">
            <text:p>47352,86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7" table:formula="of:=[.A726]+1" table:style-name="ce13">
            <text:p>717</text:p>
          </table:table-cell>
          <table:table-cell office:value-type="string" table:style-name="ce17">
            <text:p>90:02:110101:1197</text:p>
          </table:table-cell>
          <table:table-cell office:value-type="float" office:value="9791720.1600000001" table:style-name="ce15">
            <text:p>9791720,16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8" table:formula="of:=[.A727]+1" table:style-name="ce13">
            <text:p>718</text:p>
          </table:table-cell>
          <table:table-cell office:value-type="string" table:style-name="ce17">
            <text:p>90:22:010203:6892</text:p>
          </table:table-cell>
          <table:table-cell office:value-type="float" office:value="8232819.1799999997" table:style-name="ce15">
            <text:p>8232819,18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9" table:formula="of:=[.A728]+1" table:style-name="ce13">
            <text:p>719</text:p>
          </table:table-cell>
          <table:table-cell office:value-type="string" table:style-name="ce17">
            <text:p>90:22:010203:7404</text:p>
          </table:table-cell>
          <table:table-cell office:value-type="float" office:value="476321.38" table:style-name="ce15">
            <text:p>476321,38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0" table:formula="of:=[.A729]+1" table:style-name="ce13">
            <text:p>720</text:p>
          </table:table-cell>
          <table:table-cell office:value-type="string" table:style-name="ce17">
            <text:p>90:01:010106:9769</text:p>
          </table:table-cell>
          <table:table-cell office:value-type="float" office:value="7059114.5700000003" table:style-name="ce15">
            <text:p>7059114,57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1" table:formula="of:=[.A730]+1" table:style-name="ce13">
            <text:p>721</text:p>
          </table:table-cell>
          <table:table-cell office:value-type="string" table:style-name="ce17">
            <text:p>90:01:010106:9770</text:p>
          </table:table-cell>
          <table:table-cell office:value-type="float" office:value="7995851.0199999996" table:style-name="ce15">
            <text:p>7995851,0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2" table:formula="of:=[.A731]+1" table:style-name="ce13">
            <text:p>722</text:p>
          </table:table-cell>
          <table:table-cell office:value-type="string" table:style-name="ce17">
            <text:p>90:01:070501:21</text:p>
          </table:table-cell>
          <table:table-cell office:value-type="float" office:value="651495.37" table:style-name="ce15">
            <text:p>651495,37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3" table:formula="of:=[.A732]+1" table:style-name="ce13">
            <text:p>723</text:p>
          </table:table-cell>
          <table:table-cell office:value-type="string" table:style-name="ce17">
            <text:p>90:12:200701:1144</text:p>
          </table:table-cell>
          <table:table-cell office:value-type="float" office:value="2069708.06" table:style-name="ce15">
            <text:p>2069708,06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4" table:formula="of:=[.A733]+1" table:style-name="ce13">
            <text:p>724</text:p>
          </table:table-cell>
          <table:table-cell office:value-type="string" table:style-name="ce17">
            <text:p>90:12:200701:1145</text:p>
          </table:table-cell>
          <table:table-cell office:value-type="float" office:value="43513.57" table:style-name="ce15">
            <text:p>43513,57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5" table:formula="of:=[.A734]+1" table:style-name="ce13">
            <text:p>725</text:p>
          </table:table-cell>
          <table:table-cell office:value-type="string" table:style-name="ce17">
            <text:p>90:12:200701:1146</text:p>
          </table:table-cell>
          <table:table-cell office:value-type="float" office:value="114490.98" table:style-name="ce15">
            <text:p>114490,98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6" table:formula="of:=[.A735]+1" table:style-name="ce13">
            <text:p>726</text:p>
          </table:table-cell>
          <table:table-cell office:value-type="string" table:style-name="ce17">
            <text:p>90:12:200701:1147</text:p>
          </table:table-cell>
          <table:table-cell office:value-type="float" office:value="74112.73" table:style-name="ce15">
            <text:p>74112,73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7" table:formula="of:=[.A736]+1" table:style-name="ce13">
            <text:p>727</text:p>
          </table:table-cell>
          <table:table-cell office:value-type="string" table:style-name="ce17">
            <text:p>90:13:020102:1368</text:p>
          </table:table-cell>
          <table:table-cell office:value-type="float" office:value="874979.09" table:style-name="ce15">
            <text:p>874979,09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8" table:formula="of:=[.A737]+1" table:style-name="ce13">
            <text:p>728</text:p>
          </table:table-cell>
          <table:table-cell office:value-type="string" table:style-name="ce17">
            <text:p>90:13:050201:810</text:p>
          </table:table-cell>
          <table:table-cell office:value-type="float" office:value="1391285.79" table:style-name="ce15">
            <text:p>1391285,79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9" table:formula="of:=[.A738]+1" table:style-name="ce13">
            <text:p>729</text:p>
          </table:table-cell>
          <table:table-cell office:value-type="string" table:style-name="ce17">
            <text:p>90:11:161301:598</text:p>
          </table:table-cell>
          <table:table-cell office:value-type="float" office:value="407270.76" table:style-name="ce15">
            <text:p>407270,76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0" table:formula="of:=[.A739]+1" table:style-name="ce13">
            <text:p>730</text:p>
          </table:table-cell>
          <table:table-cell office:value-type="string" table:style-name="ce17">
            <text:p>90:11:170401:402</text:p>
          </table:table-cell>
          <table:table-cell office:value-type="float" office:value="380009.72" table:style-name="ce15">
            <text:p>380009,72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1" table:formula="of:=[.A740]+1" table:style-name="ce13">
            <text:p>731</text:p>
          </table:table-cell>
          <table:table-cell office:value-type="string" table:style-name="ce17">
            <text:p>90:11:240101:7125</text:p>
          </table:table-cell>
          <table:table-cell office:value-type="float" office:value="5339966.0999999996" table:style-name="ce15">
            <text:p>5339966,1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2" table:formula="of:=[.A741]+1" table:style-name="ce13">
            <text:p>732</text:p>
          </table:table-cell>
          <table:table-cell office:value-type="string" table:style-name="ce17">
            <text:p>90:11:240801:4658</text:p>
          </table:table-cell>
          <table:table-cell office:value-type="float" office:value="606983.93999999994" table:style-name="ce15">
            <text:p>606983,94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3" table:formula="of:=[.A742]+1" table:style-name="ce13">
            <text:p>733</text:p>
          </table:table-cell>
          <table:table-cell office:value-type="string" table:style-name="ce17">
            <text:p>90:11:240901:1763</text:p>
          </table:table-cell>
          <table:table-cell office:value-type="float" office:value="1808190.31" table:style-name="ce15">
            <text:p>1808190,31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4" table:formula="of:=[.A743]+1" table:style-name="ce13">
            <text:p>734</text:p>
          </table:table-cell>
          <table:table-cell office:value-type="string" table:style-name="ce17">
            <text:p>90:12:010201:3201</text:p>
          </table:table-cell>
          <table:table-cell office:value-type="float" office:value="40713.21" table:style-name="ce15">
            <text:p>40713,21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5" table:formula="of:=[.A744]+1" table:style-name="ce13">
            <text:p>735</text:p>
          </table:table-cell>
          <table:table-cell office:value-type="string" table:style-name="ce17">
            <text:p>90:12:020104:3232</text:p>
          </table:table-cell>
          <table:table-cell office:value-type="float" office:value="723202.19" table:style-name="ce15">
            <text:p>723202,19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6" table:formula="of:=[.A745]+1" table:style-name="ce13">
            <text:p>736</text:p>
          </table:table-cell>
          <table:table-cell office:value-type="string" table:style-name="ce17">
            <text:p>90:12:020104:717</text:p>
          </table:table-cell>
          <table:table-cell office:value-type="float" office:value="770805.68" table:style-name="ce15">
            <text:p>770805,68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7" table:formula="of:=[.A746]+1" table:style-name="ce13">
            <text:p>737</text:p>
          </table:table-cell>
          <table:table-cell office:value-type="string" table:style-name="ce17">
            <text:p>90:12:030101:4870</text:p>
          </table:table-cell>
          <table:table-cell office:value-type="float" office:value="453932.59" table:style-name="ce15">
            <text:p>453932,59</text:p>
          </table:table-cell>
          <table:table-cell office:value-type="string" table:style-name="ce18">
            <text:p>16.11.2021</text:p>
          </table:table-cell>
          <table:table-cell office:value-type="string" table:style-name="ce15">
            <text:p>15.11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21">
            <text:p>90:22:010212:1910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750]+1" table:style-name="ce15">
            <text:p>2</text:p>
          </table:table-cell>
          <table:table-cell office:value-type="string" table:style-name="ce21">
            <text:p>90:22:010213:1095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751]+1" table:style-name="ce15">
            <text:p>3</text:p>
          </table:table-cell>
          <table:table-cell office:value-type="string" table:style-name="ce21">
            <text:p>90:22:010215:219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752]+1" table:style-name="ce15">
            <text:p>4</text:p>
          </table:table-cell>
          <table:table-cell office:value-type="string" table:style-name="ce21">
            <text:p>90:22:010309:12093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753]+1" table:style-name="ce15">
            <text:p>5</text:p>
          </table:table-cell>
          <table:table-cell office:value-type="string" table:style-name="ce21">
            <text:p>90:22:010310:12899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754]+1" table:style-name="ce15">
            <text:p>6</text:p>
          </table:table-cell>
          <table:table-cell office:value-type="string" table:style-name="ce21">
            <text:p>90:22:010310:13642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755]+1" table:style-name="ce15">
            <text:p>7</text:p>
          </table:table-cell>
          <table:table-cell office:value-type="string" table:style-name="ce21">
            <text:p>90:17:010517:158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756]+1" table:style-name="ce15">
            <text:p>8</text:p>
          </table:table-cell>
          <table:table-cell office:value-type="string" table:style-name="ce21">
            <text:p>90:17:010517:199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757]+1" table:style-name="ce15">
            <text:p>9</text:p>
          </table:table-cell>
          <table:table-cell office:value-type="string" table:style-name="ce21">
            <text:p>90:17:010517:203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758]+1" table:style-name="ce15">
            <text:p>10</text:p>
          </table:table-cell>
          <table:table-cell office:value-type="string" table:style-name="ce21">
            <text:p>90:25:010121:9157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759]+1" table:style-name="ce15">
            <text:p>11</text:p>
          </table:table-cell>
          <table:table-cell office:value-type="string" table:style-name="ce21">
            <text:p>90:19:010105:16750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760]+1" table:style-name="ce15">
            <text:p>12</text:p>
          </table:table-cell>
          <table:table-cell office:value-type="string" table:style-name="ce21">
            <text:p>90:19:010112:8017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761]+1" table:style-name="ce15">
            <text:p>13</text:p>
          </table:table-cell>
          <table:table-cell office:value-type="string" table:style-name="ce21">
            <text:p>90:02:110201:41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762]+1" table:style-name="ce15">
            <text:p>14</text:p>
          </table:table-cell>
          <table:table-cell office:value-type="string" table:style-name="ce21">
            <text:p>90:03:170101:2784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763]+1" table:style-name="ce15">
            <text:p>15</text:p>
          </table:table-cell>
          <table:table-cell office:value-type="string" table:style-name="ce21">
            <text:p>90:03:170101:2785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764]+1" table:style-name="ce15">
            <text:p>16</text:p>
          </table:table-cell>
          <table:table-cell office:value-type="string" table:style-name="ce21">
            <text:p>90:03:170101:2786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765]+1" table:style-name="ce15">
            <text:p>17</text:p>
          </table:table-cell>
          <table:table-cell office:value-type="string" table:style-name="ce21">
            <text:p>90:03:170101:2787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766]+1" table:style-name="ce15">
            <text:p>18</text:p>
          </table:table-cell>
          <table:table-cell office:value-type="string" table:style-name="ce21">
            <text:p>90:25:030103:514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767]+1" table:style-name="ce15">
            <text:p>19</text:p>
          </table:table-cell>
          <table:table-cell office:value-type="string" table:style-name="ce21">
            <text:p>90:25:030103:518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768]+1" table:style-name="ce15">
            <text:p>20</text:p>
          </table:table-cell>
          <table:table-cell office:value-type="string" table:style-name="ce21">
            <text:p>90:25:030103:527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769]+1" table:style-name="ce15">
            <text:p>21</text:p>
          </table:table-cell>
          <table:table-cell office:value-type="string" table:style-name="ce21">
            <text:p>90:25:030103:5662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770]+1" table:style-name="ce15">
            <text:p>22</text:p>
          </table:table-cell>
          <table:table-cell office:value-type="string" table:style-name="ce21">
            <text:p>90:25:030103:5666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771]+1" table:style-name="ce15">
            <text:p>23</text:p>
          </table:table-cell>
          <table:table-cell office:value-type="string" table:style-name="ce21">
            <text:p>90:22:010105:8174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772]+1" table:style-name="ce15">
            <text:p>24</text:p>
          </table:table-cell>
          <table:table-cell office:value-type="string" table:style-name="ce21">
            <text:p>90:12:040904:6433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773]+1" table:style-name="ce15">
            <text:p>25</text:p>
          </table:table-cell>
          <table:table-cell office:value-type="string" table:style-name="ce21">
            <text:p>90:12:050102:1423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774]+1" table:style-name="ce15">
            <text:p>26</text:p>
          </table:table-cell>
          <table:table-cell office:value-type="string" table:style-name="ce21">
            <text:p>90:12:050102:1424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775]+1" table:style-name="ce15">
            <text:p>27</text:p>
          </table:table-cell>
          <table:table-cell office:value-type="string" table:style-name="ce21">
            <text:p>90:12:050901:1303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776]+1" table:style-name="ce15">
            <text:p>28</text:p>
          </table:table-cell>
          <table:table-cell office:value-type="string" table:style-name="ce21">
            <text:p>90:22:010221:2197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777]+1" table:style-name="ce15">
            <text:p>29</text:p>
          </table:table-cell>
          <table:table-cell office:value-type="string" table:style-name="ce21">
            <text:p>90:22:010222:6786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778]+1" table:style-name="ce15">
            <text:p>30</text:p>
          </table:table-cell>
          <table:table-cell office:value-type="string" table:style-name="ce21">
            <text:p>90:22:010301:7321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779]+1" table:style-name="ce15">
            <text:p>31</text:p>
          </table:table-cell>
          <table:table-cell office:value-type="string" table:style-name="ce21">
            <text:p>90:22:010303:2327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780]+1" table:style-name="ce15">
            <text:p>32</text:p>
          </table:table-cell>
          <table:table-cell office:value-type="string" table:style-name="ce21">
            <text:p>90:22:010303:6279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781]+1" table:style-name="ce15">
            <text:p>33</text:p>
          </table:table-cell>
          <table:table-cell office:value-type="string" table:style-name="ce21">
            <text:p>90:22:010303:6463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782]+1" table:style-name="ce15">
            <text:p>34</text:p>
          </table:table-cell>
          <table:table-cell office:value-type="string" table:style-name="ce21">
            <text:p>90:22:010305:2065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783]+1" table:style-name="ce15">
            <text:p>35</text:p>
          </table:table-cell>
          <table:table-cell office:value-type="string" table:style-name="ce21">
            <text:p>90:22:010310:5538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784]+1" table:style-name="ce15">
            <text:p>36</text:p>
          </table:table-cell>
          <table:table-cell office:value-type="string" table:style-name="ce21">
            <text:p>90:22:010601:2091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785]+1" table:style-name="ce15">
            <text:p>37</text:p>
          </table:table-cell>
          <table:table-cell office:value-type="string" table:style-name="ce21">
            <text:p>90:23:010136:220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786]+1" table:style-name="ce15">
            <text:p>38</text:p>
          </table:table-cell>
          <table:table-cell office:value-type="string" table:style-name="ce21">
            <text:p>90:25:010109:9720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787]+1" table:style-name="ce15">
            <text:p>39</text:p>
          </table:table-cell>
          <table:table-cell office:value-type="string" table:style-name="ce21">
            <text:p>90:12:090201:2373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788]+1" table:style-name="ce15">
            <text:p>40</text:p>
          </table:table-cell>
          <table:table-cell office:value-type="string" table:style-name="ce21">
            <text:p>90:12:090501:6085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789]+1" table:style-name="ce15">
            <text:p>41</text:p>
          </table:table-cell>
          <table:table-cell office:value-type="string" table:style-name="ce21">
            <text:p>90:23:081501:1425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790]+1" table:style-name="ce15">
            <text:p>42</text:p>
          </table:table-cell>
          <table:table-cell office:value-type="string" table:style-name="ce21">
            <text:p>90:25:050101:1342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791]+1" table:style-name="ce15">
            <text:p>43</text:p>
          </table:table-cell>
          <table:table-cell office:value-type="string" table:style-name="ce21">
            <text:p>90:25:050101:1343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792]+1" table:style-name="ce15">
            <text:p>44</text:p>
          </table:table-cell>
          <table:table-cell office:value-type="string" table:style-name="ce21">
            <text:p>90:25:050101:1344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793]+1" table:style-name="ce15">
            <text:p>45</text:p>
          </table:table-cell>
          <table:table-cell office:value-type="string" table:style-name="ce21">
            <text:p>90:25:070101:8248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794]+1" table:style-name="ce15">
            <text:p>46</text:p>
          </table:table-cell>
          <table:table-cell office:value-type="string" table:style-name="ce21">
            <text:p>90:18:010127:1244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795]+1" table:style-name="ce15">
            <text:p>47</text:p>
          </table:table-cell>
          <table:table-cell office:value-type="string" table:style-name="ce21">
            <text:p>90:18:010129:512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796]+1" table:style-name="ce15">
            <text:p>48</text:p>
          </table:table-cell>
          <table:table-cell office:value-type="string" table:style-name="ce21">
            <text:p>90:18:010135:2636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797]+1" table:style-name="ce15">
            <text:p>49</text:p>
          </table:table-cell>
          <table:table-cell office:value-type="string" table:style-name="ce21">
            <text:p>90:18:010135:5325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798]+1" table:style-name="ce15">
            <text:p>50</text:p>
          </table:table-cell>
          <table:table-cell office:value-type="string" table:style-name="ce21">
            <text:p>90:18:010135:5333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799]+1" table:style-name="ce15">
            <text:p>51</text:p>
          </table:table-cell>
          <table:table-cell office:value-type="string" table:style-name="ce21">
            <text:p>90:22:010201:33447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800]+1" table:style-name="ce15">
            <text:p>52</text:p>
          </table:table-cell>
          <table:table-cell office:value-type="string" table:style-name="ce21">
            <text:p>90:04:000000:1473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801]+1" table:style-name="ce15">
            <text:p>53</text:p>
          </table:table-cell>
          <table:table-cell office:value-type="string" table:style-name="ce21">
            <text:p>90:04:090101:2716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802]+1" table:style-name="ce15">
            <text:p>54</text:p>
          </table:table-cell>
          <table:table-cell office:value-type="string" table:style-name="ce21">
            <text:p>90:07:220101:969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803]+1" table:style-name="ce15">
            <text:p>55</text:p>
          </table:table-cell>
          <table:table-cell office:value-type="string" table:style-name="ce21">
            <text:p>90:25:030103:5705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804]+1" table:style-name="ce15">
            <text:p>56</text:p>
          </table:table-cell>
          <table:table-cell office:value-type="string" table:style-name="ce21">
            <text:p>90:25:030103:5725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805]+1" table:style-name="ce15">
            <text:p>57</text:p>
          </table:table-cell>
          <table:table-cell office:value-type="string" table:style-name="ce21">
            <text:p>90:25:030103:5729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806]+1" table:style-name="ce15">
            <text:p>58</text:p>
          </table:table-cell>
          <table:table-cell office:value-type="string" table:style-name="ce21">
            <text:p>90:25:030103:5732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807]+1" table:style-name="ce15">
            <text:p>59</text:p>
          </table:table-cell>
          <table:table-cell office:value-type="string" table:style-name="ce21">
            <text:p>90:25:030103:5733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808]+1" table:style-name="ce15">
            <text:p>60</text:p>
          </table:table-cell>
          <table:table-cell office:value-type="string" table:style-name="ce21">
            <text:p>90:25:030103:5888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809]+1" table:style-name="ce15">
            <text:p>61</text:p>
          </table:table-cell>
          <table:table-cell office:value-type="string" table:style-name="ce21">
            <text:p>90:22:010106:1347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810]+1" table:style-name="ce15">
            <text:p>62</text:p>
          </table:table-cell>
          <table:table-cell office:value-type="string" table:style-name="ce21">
            <text:p>90:22:010501:5519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811]+1" table:style-name="ce15">
            <text:p>63</text:p>
          </table:table-cell>
          <table:table-cell office:value-type="string" table:style-name="ce21">
            <text:p>90:24:010101:7438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812]+1" table:style-name="ce15">
            <text:p>64</text:p>
          </table:table-cell>
          <table:table-cell office:value-type="string" table:style-name="ce21">
            <text:p>90:25:010123:2593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813]+1" table:style-name="ce15">
            <text:p>65</text:p>
          </table:table-cell>
          <table:table-cell office:value-type="string" table:style-name="ce21">
            <text:p>90:25:010123:292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814]+1" table:style-name="ce15">
            <text:p>66</text:p>
          </table:table-cell>
          <table:table-cell office:value-type="string" table:style-name="ce21">
            <text:p>90:25:010123:293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815]+1" table:style-name="ce15">
            <text:p>67</text:p>
          </table:table-cell>
          <table:table-cell office:value-type="string" table:style-name="ce21">
            <text:p>90:25:030103:4716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816]+1" table:style-name="ce15">
            <text:p>68</text:p>
          </table:table-cell>
          <table:table-cell office:value-type="string" table:style-name="ce21">
            <text:p>90:25:030103:4722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817]+1" table:style-name="ce15">
            <text:p>69</text:p>
          </table:table-cell>
          <table:table-cell office:value-type="string" table:style-name="ce21">
            <text:p>90:25:030103:4757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818]+1" table:style-name="ce15">
            <text:p>70</text:p>
          </table:table-cell>
          <table:table-cell office:value-type="string" table:style-name="ce21">
            <text:p>90:25:030103:4773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819]+1" table:style-name="ce15">
            <text:p>71</text:p>
          </table:table-cell>
          <table:table-cell office:value-type="string" table:style-name="ce21">
            <text:p>90:25:030103:4787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820]+1" table:style-name="ce15">
            <text:p>72</text:p>
          </table:table-cell>
          <table:table-cell office:value-type="string" table:style-name="ce21">
            <text:p>90:25:010123:2877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821]+1" table:style-name="ce15">
            <text:p>73</text:p>
          </table:table-cell>
          <table:table-cell office:value-type="string" table:style-name="ce21">
            <text:p>90:18:010147:7071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822]+1" table:style-name="ce15">
            <text:p>74</text:p>
          </table:table-cell>
          <table:table-cell office:value-type="string" table:style-name="ce21">
            <text:p>90:25:010123:2725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823]+1" table:style-name="ce15">
            <text:p>75</text:p>
          </table:table-cell>
          <table:table-cell office:value-type="string" table:style-name="ce21">
            <text:p>90:25:010123:274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824]+1" table:style-name="ce15">
            <text:p>76</text:p>
          </table:table-cell>
          <table:table-cell office:value-type="string" table:style-name="ce21">
            <text:p>90:25:010123:284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825]+1" table:style-name="ce15">
            <text:p>77</text:p>
          </table:table-cell>
          <table:table-cell office:value-type="string" table:style-name="ce21">
            <text:p>90:25:010123:285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826]+1" table:style-name="ce15">
            <text:p>78</text:p>
          </table:table-cell>
          <table:table-cell office:value-type="string" table:style-name="ce21">
            <text:p>90:05:080101:2280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827]+1" table:style-name="ce15">
            <text:p>79</text:p>
          </table:table-cell>
          <table:table-cell office:value-type="string" table:style-name="ce21">
            <text:p>90:22:010103:11008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828]+1" table:style-name="ce15">
            <text:p>80</text:p>
          </table:table-cell>
          <table:table-cell office:value-type="string" table:style-name="ce21">
            <text:p>90:22:010103:9203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829]+1" table:style-name="ce15">
            <text:p>81</text:p>
          </table:table-cell>
          <table:table-cell office:value-type="string" table:style-name="ce21">
            <text:p>90:25:010123:298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830]+1" table:style-name="ce15">
            <text:p>82</text:p>
          </table:table-cell>
          <table:table-cell office:value-type="string" table:style-name="ce21">
            <text:p>90:25:030103:430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831]+1" table:style-name="ce15">
            <text:p>83</text:p>
          </table:table-cell>
          <table:table-cell office:value-type="string" table:style-name="ce21">
            <text:p>90:25:030103:4791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832]+1" table:style-name="ce15">
            <text:p>84</text:p>
          </table:table-cell>
          <table:table-cell office:value-type="string" table:style-name="ce21">
            <text:p>90:25:030103:4792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833]+1" table:style-name="ce15">
            <text:p>85</text:p>
          </table:table-cell>
          <table:table-cell office:value-type="string" table:style-name="ce21">
            <text:p>90:25:030103:4808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834]+1" table:style-name="ce15">
            <text:p>86</text:p>
          </table:table-cell>
          <table:table-cell office:value-type="string" table:style-name="ce21">
            <text:p>90:25:030103:4809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835]+1" table:style-name="ce15">
            <text:p>87</text:p>
          </table:table-cell>
          <table:table-cell office:value-type="string" table:style-name="ce21">
            <text:p>90:25:030103:4816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836]+1" table:style-name="ce15">
            <text:p>88</text:p>
          </table:table-cell>
          <table:table-cell office:value-type="string" table:style-name="ce21">
            <text:p>90:25:030103:4825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837]+1" table:style-name="ce15">
            <text:p>89</text:p>
          </table:table-cell>
          <table:table-cell office:value-type="string" table:style-name="ce21">
            <text:p>90:25:030103:4844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838]+1" table:style-name="ce15">
            <text:p>90</text:p>
          </table:table-cell>
          <table:table-cell office:value-type="string" table:style-name="ce21">
            <text:p>90:25:030103:4879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839]+1" table:style-name="ce15">
            <text:p>91</text:p>
          </table:table-cell>
          <table:table-cell office:value-type="string" table:style-name="ce21">
            <text:p>90:25:030103:4880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840]+1" table:style-name="ce15">
            <text:p>92</text:p>
          </table:table-cell>
          <table:table-cell office:value-type="string" table:style-name="ce21">
            <text:p>90:25:030103:4888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841]+1" table:style-name="ce15">
            <text:p>93</text:p>
          </table:table-cell>
          <table:table-cell office:value-type="string" table:style-name="ce21">
            <text:p>90:22:010225:8753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842]+1" table:style-name="ce15">
            <text:p>94</text:p>
          </table:table-cell>
          <table:table-cell office:value-type="string" table:style-name="ce21">
            <text:p>90:25:010123:2905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843]+1" table:style-name="ce15">
            <text:p>95</text:p>
          </table:table-cell>
          <table:table-cell office:value-type="string" table:style-name="ce21">
            <text:p>90:25:010123:2906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844]+1" table:style-name="ce15">
            <text:p>96</text:p>
          </table:table-cell>
          <table:table-cell office:value-type="string" table:style-name="ce21">
            <text:p>90:25:010123:291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845]+1" table:style-name="ce15">
            <text:p>97</text:p>
          </table:table-cell>
          <table:table-cell office:value-type="string" table:style-name="ce21">
            <text:p>90:24:010105:23907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846]+1" table:style-name="ce15">
            <text:p>98</text:p>
          </table:table-cell>
          <table:table-cell office:value-type="string" table:style-name="ce21">
            <text:p>90:24:010105:23908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847]+1" table:style-name="ce15">
            <text:p>99</text:p>
          </table:table-cell>
          <table:table-cell office:value-type="string" table:style-name="ce21">
            <text:p>90:24:010105:23909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848]+1" table:style-name="ce15">
            <text:p>100</text:p>
          </table:table-cell>
          <table:table-cell office:value-type="string" table:style-name="ce21">
            <text:p>90:25:010103:8390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849]+1" table:style-name="ce15">
            <text:p>101</text:p>
          </table:table-cell>
          <table:table-cell office:value-type="string" table:style-name="ce21">
            <text:p>90:24:010105:23902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850]+1" table:style-name="ce15">
            <text:p>102</text:p>
          </table:table-cell>
          <table:table-cell office:value-type="string" table:style-name="ce21">
            <text:p>90:24:010105:23903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851]+1" table:style-name="ce15">
            <text:p>103</text:p>
          </table:table-cell>
          <table:table-cell office:value-type="string" table:style-name="ce21">
            <text:p>90:24:010105:23904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852]+1" table:style-name="ce15">
            <text:p>104</text:p>
          </table:table-cell>
          <table:table-cell office:value-type="string" table:style-name="ce21">
            <text:p>90:24:010105:23905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853]+1" table:style-name="ce15">
            <text:p>105</text:p>
          </table:table-cell>
          <table:table-cell office:value-type="string" table:style-name="ce21">
            <text:p>90:24:010105:23906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854]+1" table:style-name="ce15">
            <text:p>106</text:p>
          </table:table-cell>
          <table:table-cell office:value-type="string" table:style-name="ce21">
            <text:p>90:25:010123:267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855]+1" table:style-name="ce15">
            <text:p>107</text:p>
          </table:table-cell>
          <table:table-cell office:value-type="string" table:style-name="ce21">
            <text:p>90:25:030103:5863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856]+1" table:style-name="ce15">
            <text:p>108</text:p>
          </table:table-cell>
          <table:table-cell office:value-type="string" table:style-name="ce21">
            <text:p>90:25:010123:268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857]+1" table:style-name="ce15">
            <text:p>109</text:p>
          </table:table-cell>
          <table:table-cell office:value-type="string" table:style-name="ce21">
            <text:p>90:25:010123:288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858]+1" table:style-name="ce15">
            <text:p>110</text:p>
          </table:table-cell>
          <table:table-cell office:value-type="string" table:style-name="ce21">
            <text:p>90:25:010123:2881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859]+1" table:style-name="ce15">
            <text:p>111</text:p>
          </table:table-cell>
          <table:table-cell office:value-type="string" table:style-name="ce21">
            <text:p>90:25:010123:2884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860]+1" table:style-name="ce15">
            <text:p>112</text:p>
          </table:table-cell>
          <table:table-cell office:value-type="string" table:style-name="ce21">
            <text:p>90:25:010123:2891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861]+1" table:style-name="ce15">
            <text:p>113</text:p>
          </table:table-cell>
          <table:table-cell office:value-type="string" table:style-name="ce21">
            <text:p>90:25:030103:5423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862]+1" table:style-name="ce15">
            <text:p>114</text:p>
          </table:table-cell>
          <table:table-cell office:value-type="string" table:style-name="ce21">
            <text:p>90:25:030103:5424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863]+1" table:style-name="ce15">
            <text:p>115</text:p>
          </table:table-cell>
          <table:table-cell office:value-type="string" table:style-name="ce21">
            <text:p>90:25:030103:5429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864]+1" table:style-name="ce15">
            <text:p>116</text:p>
          </table:table-cell>
          <table:table-cell office:value-type="string" table:style-name="ce21">
            <text:p>90:25:030103:5094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865]+1" table:style-name="ce15">
            <text:p>117</text:p>
          </table:table-cell>
          <table:table-cell office:value-type="string" table:style-name="ce21">
            <text:p>90:25:030103:5095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866]+1" table:style-name="ce15">
            <text:p>118</text:p>
          </table:table-cell>
          <table:table-cell office:value-type="string" table:style-name="ce21">
            <text:p>90:25:060301:1265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867]+1" table:style-name="ce15">
            <text:p>119</text:p>
          </table:table-cell>
          <table:table-cell office:value-type="string" table:style-name="ce21">
            <text:p>90:04:100101:217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868]+1" table:style-name="ce15">
            <text:p>120</text:p>
          </table:table-cell>
          <table:table-cell office:value-type="string" table:style-name="ce21">
            <text:p>90:25:010123:2944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869]+1" table:style-name="ce15">
            <text:p>121</text:p>
          </table:table-cell>
          <table:table-cell office:value-type="string" table:style-name="ce21">
            <text:p>90:08:180101:2166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870]+1" table:style-name="ce15">
            <text:p>122</text:p>
          </table:table-cell>
          <table:table-cell office:value-type="string" table:style-name="ce21">
            <text:p>90:10:000000:690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871]+1" table:style-name="ce15">
            <text:p>123</text:p>
          </table:table-cell>
          <table:table-cell office:value-type="string" table:style-name="ce21">
            <text:p>90:05:130102:1889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872]+1" table:style-name="ce15">
            <text:p>124</text:p>
          </table:table-cell>
          <table:table-cell office:value-type="string" table:style-name="ce21">
            <text:p>90:10:020121:525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873]+1" table:style-name="ce15">
            <text:p>125</text:p>
          </table:table-cell>
          <table:table-cell office:value-type="string" table:style-name="ce21">
            <text:p>90:11:000000:5104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874]+1" table:style-name="ce15">
            <text:p>126</text:p>
          </table:table-cell>
          <table:table-cell office:value-type="string" table:style-name="ce21">
            <text:p>90:25:030103:5092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875]+1" table:style-name="ce15">
            <text:p>127</text:p>
          </table:table-cell>
          <table:table-cell office:value-type="string" table:style-name="ce21">
            <text:p>90:24:060101:4898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876]+1" table:style-name="ce15">
            <text:p>128</text:p>
          </table:table-cell>
          <table:table-cell office:value-type="string" table:style-name="ce21">
            <text:p>90:24:060101:7725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877]+1" table:style-name="ce15">
            <text:p>129</text:p>
          </table:table-cell>
          <table:table-cell office:value-type="string" table:style-name="ce21">
            <text:p>90:12:090601:1372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878]+1" table:style-name="ce15">
            <text:p>130</text:p>
          </table:table-cell>
          <table:table-cell office:value-type="string" table:style-name="ce21">
            <text:p>90:24:010105:23881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879]+1" table:style-name="ce15">
            <text:p>131</text:p>
          </table:table-cell>
          <table:table-cell office:value-type="string" table:style-name="ce21">
            <text:p>90:24:010105:23882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880]+1" table:style-name="ce15">
            <text:p>132</text:p>
          </table:table-cell>
          <table:table-cell office:value-type="string" table:style-name="ce21">
            <text:p>90:24:010105:7963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881]+1" table:style-name="ce15">
            <text:p>133</text:p>
          </table:table-cell>
          <table:table-cell office:value-type="string" table:style-name="ce21">
            <text:p>90:24:010105:7968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882]+1" table:style-name="ce15">
            <text:p>134</text:p>
          </table:table-cell>
          <table:table-cell office:value-type="string" table:style-name="ce21">
            <text:p>90:24:010105:7969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883]+1" table:style-name="ce15">
            <text:p>135</text:p>
          </table:table-cell>
          <table:table-cell office:value-type="string" table:style-name="ce21">
            <text:p>90:24:010105:7973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884]+1" table:style-name="ce15">
            <text:p>136</text:p>
          </table:table-cell>
          <table:table-cell office:value-type="string" table:style-name="ce21">
            <text:p>90:15:040301:5218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885]+1" table:style-name="ce15">
            <text:p>137</text:p>
          </table:table-cell>
          <table:table-cell office:value-type="string" table:style-name="ce21">
            <text:p>90:18:010138:264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886]+1" table:style-name="ce15">
            <text:p>138</text:p>
          </table:table-cell>
          <table:table-cell office:value-type="string" table:style-name="ce21">
            <text:p>90:18:010146:1524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887]+1" table:style-name="ce15">
            <text:p>139</text:p>
          </table:table-cell>
          <table:table-cell office:value-type="string" table:style-name="ce21">
            <text:p>90:24:010105:8838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888]+1" table:style-name="ce15">
            <text:p>140</text:p>
          </table:table-cell>
          <table:table-cell office:value-type="string" table:style-name="ce21">
            <text:p>90:24:010105:8840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889]+1" table:style-name="ce15">
            <text:p>141</text:p>
          </table:table-cell>
          <table:table-cell office:value-type="string" table:style-name="ce21">
            <text:p>90:24:010105:8845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890]+1" table:style-name="ce15">
            <text:p>142</text:p>
          </table:table-cell>
          <table:table-cell office:value-type="string" table:style-name="ce21">
            <text:p>90:24:010106:9245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891]+1" table:style-name="ce15">
            <text:p>143</text:p>
          </table:table-cell>
          <table:table-cell office:value-type="string" table:style-name="ce21">
            <text:p>90:24:010106:9246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892]+1" table:style-name="ce15">
            <text:p>144</text:p>
          </table:table-cell>
          <table:table-cell office:value-type="string" table:style-name="ce21">
            <text:p>90:24:010106:9247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893]+1" table:style-name="ce15">
            <text:p>145</text:p>
          </table:table-cell>
          <table:table-cell office:value-type="string" table:style-name="ce21">
            <text:p>90:24:010106:9248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894]+1" table:style-name="ce15">
            <text:p>146</text:p>
          </table:table-cell>
          <table:table-cell office:value-type="string" table:style-name="ce21">
            <text:p>90:24:030102:6834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895]+1" table:style-name="ce15">
            <text:p>147</text:p>
          </table:table-cell>
          <table:table-cell office:value-type="string" table:style-name="ce21">
            <text:p>90:21:010114:2347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896]+1" table:style-name="ce15">
            <text:p>148</text:p>
          </table:table-cell>
          <table:table-cell office:value-type="string" table:style-name="ce21">
            <text:p>90:22:000000:3423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897]+1" table:style-name="ce15">
            <text:p>149</text:p>
          </table:table-cell>
          <table:table-cell office:value-type="string" table:style-name="ce21">
            <text:p>90:22:000000:3424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898]+1" table:style-name="ce15">
            <text:p>150</text:p>
          </table:table-cell>
          <table:table-cell office:value-type="string" table:style-name="ce21">
            <text:p>90:05:020106:193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899]+1" table:style-name="ce15">
            <text:p>151</text:p>
          </table:table-cell>
          <table:table-cell office:value-type="string" table:style-name="ce21">
            <text:p>90:01:070501:214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900]+1" table:style-name="ce15">
            <text:p>152</text:p>
          </table:table-cell>
          <table:table-cell office:value-type="string" table:style-name="ce21">
            <text:p>90:01:100501:1223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901]+1" table:style-name="ce15">
            <text:p>153</text:p>
          </table:table-cell>
          <table:table-cell office:value-type="string" table:style-name="ce21">
            <text:p>90:01:120101:253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902]+1" table:style-name="ce15">
            <text:p>154</text:p>
          </table:table-cell>
          <table:table-cell office:value-type="string" table:style-name="ce21">
            <text:p>90:01:150301:57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903]+1" table:style-name="ce15">
            <text:p>155</text:p>
          </table:table-cell>
          <table:table-cell office:value-type="string" table:style-name="ce21">
            <text:p>90:02:050501:46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904]+1" table:style-name="ce15">
            <text:p>156</text:p>
          </table:table-cell>
          <table:table-cell office:value-type="string" table:style-name="ce21">
            <text:p>90:22:010201:8249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905]+1" table:style-name="ce15">
            <text:p>157</text:p>
          </table:table-cell>
          <table:table-cell office:value-type="string" table:style-name="ce21">
            <text:p>90:13:060101:1032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906]+1" table:style-name="ce15">
            <text:p>158</text:p>
          </table:table-cell>
          <table:table-cell office:value-type="string" table:style-name="ce21">
            <text:p>90:11:160101:3291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907]+1" table:style-name="ce15">
            <text:p>159</text:p>
          </table:table-cell>
          <table:table-cell office:value-type="string" table:style-name="ce21">
            <text:p>90:11:190101:1849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908]+1" table:style-name="ce15">
            <text:p>160</text:p>
          </table:table-cell>
          <table:table-cell office:value-type="string" table:style-name="ce21">
            <text:p>90:11:190101:1850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909]+1" table:style-name="ce15">
            <text:p>161</text:p>
          </table:table-cell>
          <table:table-cell office:value-type="string" table:style-name="ce21">
            <text:p>90:11:210101:4288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910]+1" table:style-name="ce15">
            <text:p>162</text:p>
          </table:table-cell>
          <table:table-cell office:value-type="string" table:style-name="ce21">
            <text:p>90:11:220102:3490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911]+1" table:style-name="ce15">
            <text:p>163</text:p>
          </table:table-cell>
          <table:table-cell office:value-type="string" table:style-name="ce21">
            <text:p>90:12:000000:7685</text:p>
          </table:table-cell>
          <table:table-cell office:value-type="string" table:style-name="ce13">
            <text:p>16.11.2021</text:p>
          </table:table-cell>
          <table:table-cell office:value-type="string" table:style-name="ce15">
            <text:p>1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2">
            <text:p>7B363936489945211169EAE21895D7FABC3BFE0536C1FDA953D083BAE9B8C4CA6E0704F5E936EDA7648CF710149DABBFEAFFDEC2E9FED6542F42F14660A58833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3"/>
          <table:table-cell table:style-name="ce24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6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1-25T13:06:53Z</dc:date>
    <meta:print-date>2021-01-19T14:00:54Z</meta:print-date>
  </office:meta>
</office:document-meta>
</file>