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4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9" table:formula="of:=[.E7]+[.E8]" table:style-name="ce11">
            <text:p>8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7" table:style-name="ce11">
            <text:p>6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20401:1279</text:p>
          </table:table-cell>
          <table:table-cell office:value-type="float" office:value="1041848.65" table:style-name="ce15">
            <text:p>1041848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240301:3447</text:p>
          </table:table-cell>
          <table:table-cell office:value-type="float" office:value="355454.34" table:style-name="ce15">
            <text:p>355454,3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240301:50</text:p>
          </table:table-cell>
          <table:table-cell office:value-type="float" office:value="11379221.98" table:style-name="ce15">
            <text:p>11379221,9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10102:1792</text:p>
          </table:table-cell>
          <table:table-cell office:value-type="float" office:value="344703.95" table:style-name="ce15">
            <text:p>344703,9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020104:171</text:p>
          </table:table-cell>
          <table:table-cell office:value-type="float" office:value="1216058.3999999999" table:style-name="ce15">
            <text:p>1216058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020104:3297</text:p>
          </table:table-cell>
          <table:table-cell office:value-type="float" office:value="6476653" table:style-name="ce15">
            <text:p>647665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4:101101:679</text:p>
          </table:table-cell>
          <table:table-cell office:value-type="float" office:value="6844112.1600000001" table:style-name="ce15">
            <text:p>6844112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5:000000:1642</text:p>
          </table:table-cell>
          <table:table-cell office:value-type="float" office:value="1888731.26" table:style-name="ce15">
            <text:p>1888731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5:010105:8840</text:p>
          </table:table-cell>
          <table:table-cell office:value-type="float" office:value="2554063.66" table:style-name="ce15">
            <text:p>2554063,6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5:010105:964</text:p>
          </table:table-cell>
          <table:table-cell office:value-type="float" office:value="224741.18" table:style-name="ce15">
            <text:p>224741,1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5:030101:988</text:p>
          </table:table-cell>
          <table:table-cell office:value-type="float" office:value="2626522.2999999998" table:style-name="ce15">
            <text:p>2626522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30301:1198</text:p>
          </table:table-cell>
          <table:table-cell office:value-type="float" office:value="5893033.2599999998" table:style-name="ce15">
            <text:p>5893033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041401:2484</text:p>
          </table:table-cell>
          <table:table-cell office:value-type="float" office:value="2810054.75" table:style-name="ce15">
            <text:p>2810054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041801:6685</text:p>
          </table:table-cell>
          <table:table-cell office:value-type="float" office:value="2796834.95" table:style-name="ce15">
            <text:p>2796834,9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050201:999</text:p>
          </table:table-cell>
          <table:table-cell office:value-type="float" office:value="630046.82999999996" table:style-name="ce15">
            <text:p>630046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070301:847</text:p>
          </table:table-cell>
          <table:table-cell office:value-type="float" office:value="763373.81" table:style-name="ce15">
            <text:p>763373,8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90501:1756</text:p>
          </table:table-cell>
          <table:table-cell office:value-type="float" office:value="1004747.32" table:style-name="ce15">
            <text:p>1004747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4:010105:23934</text:p>
          </table:table-cell>
          <table:table-cell office:value-type="float" office:value="20384.61" table:style-name="ce15">
            <text:p>20384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10108:5212</text:p>
          </table:table-cell>
          <table:table-cell office:value-type="float" office:value="955619.44" table:style-name="ce15">
            <text:p>955619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010101:2139</text:p>
          </table:table-cell>
          <table:table-cell office:value-type="float" office:value="25558.98" table:style-name="ce15">
            <text:p>25558,9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140202:60</text:p>
          </table:table-cell>
          <table:table-cell office:value-type="float" office:value="1591692.39" table:style-name="ce15">
            <text:p>1591692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140401:1314</text:p>
          </table:table-cell>
          <table:table-cell office:value-type="float" office:value="1963241.5" table:style-name="ce15">
            <text:p>1963241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230101:120</text:p>
          </table:table-cell>
          <table:table-cell office:value-type="float" office:value="404214.3" table:style-name="ce15">
            <text:p>404214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4:010102:15185</text:p>
          </table:table-cell>
          <table:table-cell office:value-type="float" office:value="3525536.05" table:style-name="ce15">
            <text:p>3525536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8:160301:876</text:p>
          </table:table-cell>
          <table:table-cell office:value-type="float" office:value="1935645.61" table:style-name="ce15">
            <text:p>1935645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8:170101:969</text:p>
          </table:table-cell>
          <table:table-cell office:value-type="float" office:value="1486764.67" table:style-name="ce15">
            <text:p>1486764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8:170103:1786</text:p>
          </table:table-cell>
          <table:table-cell office:value-type="float" office:value="1277183.5" table:style-name="ce15">
            <text:p>1277183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8:180201:235</text:p>
          </table:table-cell>
          <table:table-cell office:value-type="float" office:value="23346.46" table:style-name="ce15">
            <text:p>23346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8:180201:59</text:p>
          </table:table-cell>
          <table:table-cell office:value-type="float" office:value="338369" table:style-name="ce15">
            <text:p>33836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9:040301:120</text:p>
          </table:table-cell>
          <table:table-cell office:value-type="float" office:value="68076.41" table:style-name="ce15">
            <text:p>68076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0:010101:401</text:p>
          </table:table-cell>
          <table:table-cell office:value-type="float" office:value="39692763.619999997" table:style-name="ce15">
            <text:p>39692763,6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0:010101:505</text:p>
          </table:table-cell>
          <table:table-cell office:value-type="float" office:value="3231148.81" table:style-name="ce15">
            <text:p>3231148,8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0:010101:506</text:p>
          </table:table-cell>
          <table:table-cell office:value-type="float" office:value="336100.94" table:style-name="ce15">
            <text:p>336100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0:010101:510</text:p>
          </table:table-cell>
          <table:table-cell office:value-type="float" office:value="11369950.85" table:style-name="ce15">
            <text:p>11369950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0:010101:516</text:p>
          </table:table-cell>
          <table:table-cell office:value-type="float" office:value="1056741.28" table:style-name="ce15">
            <text:p>1056741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0:010101:518</text:p>
          </table:table-cell>
          <table:table-cell office:value-type="float" office:value="246431.47" table:style-name="ce15">
            <text:p>246431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0:010101:520</text:p>
          </table:table-cell>
          <table:table-cell office:value-type="float" office:value="24434.17" table:style-name="ce15">
            <text:p>24434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00000:1113</text:p>
          </table:table-cell>
          <table:table-cell office:value-type="float" office:value="5212894.96" table:style-name="ce15">
            <text:p>5212894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201:6906</text:p>
          </table:table-cell>
          <table:table-cell office:value-type="float" office:value="1003570.39" table:style-name="ce15">
            <text:p>1003570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5:010124:423</text:p>
          </table:table-cell>
          <table:table-cell office:value-type="float" office:value="1116032.56" table:style-name="ce15">
            <text:p>1116032,5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5:020103:1130</text:p>
          </table:table-cell>
          <table:table-cell office:value-type="float" office:value="7024200.7300000004" table:style-name="ce15">
            <text:p>7024200,7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5:020103:1311</text:p>
          </table:table-cell>
          <table:table-cell office:value-type="float" office:value="250051.01" table:style-name="ce15">
            <text:p>250051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6:010101:434</text:p>
          </table:table-cell>
          <table:table-cell office:value-type="float" office:value="2495603.94" table:style-name="ce15">
            <text:p>2495603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6:010102:2649</text:p>
          </table:table-cell>
          <table:table-cell office:value-type="float" office:value="260758846.78" table:style-name="ce15">
            <text:p>260758846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13:28624</text:p>
          </table:table-cell>
          <table:table-cell office:value-type="float" office:value="4821825.4400000004" table:style-name="ce15">
            <text:p>4821825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16:9740</text:p>
          </table:table-cell>
          <table:table-cell office:value-type="float" office:value="4908928.92" table:style-name="ce15">
            <text:p>4908928,9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0:010101:1773</text:p>
          </table:table-cell>
          <table:table-cell office:value-type="float" office:value="2827275.43" table:style-name="ce15">
            <text:p>2827275,4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0:010101:1798</text:p>
          </table:table-cell>
          <table:table-cell office:value-type="float" office:value="4157862.75" table:style-name="ce15">
            <text:p>4157862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106:13498</text:p>
          </table:table-cell>
          <table:table-cell office:value-type="float" office:value="320431.05" table:style-name="ce15">
            <text:p>320431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106:13575</text:p>
          </table:table-cell>
          <table:table-cell office:value-type="float" office:value="515202.86" table:style-name="ce15">
            <text:p>515202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106:1809</text:p>
          </table:table-cell>
          <table:table-cell office:value-type="float" office:value="989267.14" table:style-name="ce15">
            <text:p>989267,1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106:1838</text:p>
          </table:table-cell>
          <table:table-cell office:value-type="float" office:value="1388251.52" table:style-name="ce15">
            <text:p>1388251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106:2074</text:p>
          </table:table-cell>
          <table:table-cell office:value-type="float" office:value="25765135.23" table:style-name="ce15">
            <text:p>25765135,2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106:2100</text:p>
          </table:table-cell>
          <table:table-cell office:value-type="float" office:value="362781.05" table:style-name="ce15">
            <text:p>362781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106:2106</text:p>
          </table:table-cell>
          <table:table-cell office:value-type="float" office:value="1990686.6" table:style-name="ce15">
            <text:p>1990686,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01:1059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01:11944</text:p>
          </table:table-cell>
          <table:table-cell office:value-type="float" office:value="424868.13" table:style-name="ce15">
            <text:p>424868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01:126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01:128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01:128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01:20819</text:p>
          </table:table-cell>
          <table:table-cell office:value-type="float" office:value="2768063.31" table:style-name="ce15">
            <text:p>2768063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30103:2648</text:p>
          </table:table-cell>
          <table:table-cell office:value-type="float" office:value="794086.65" table:style-name="ce15">
            <text:p>794086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30103:265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30103:266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30103:267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30103:268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30103:269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30103:4173</text:p>
          </table:table-cell>
          <table:table-cell office:value-type="float" office:value="249270.55" table:style-name="ce15">
            <text:p>249270,5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30103:4174</text:p>
          </table:table-cell>
          <table:table-cell office:value-type="float" office:value="249270.55" table:style-name="ce15">
            <text:p>249270,5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40103:5432</text:p>
          </table:table-cell>
          <table:table-cell office:value-type="float" office:value="2328739.09" table:style-name="ce15">
            <text:p>2328739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60201:3679</text:p>
          </table:table-cell>
          <table:table-cell office:value-type="float" office:value="1538251.61" table:style-name="ce15">
            <text:p>1538251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18:6035</text:p>
          </table:table-cell>
          <table:table-cell office:value-type="float" office:value="3929086.66" table:style-name="ce15">
            <text:p>3929086,6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23:1897</text:p>
          </table:table-cell>
          <table:table-cell office:value-type="float" office:value="2482753.59" table:style-name="ce15">
            <text:p>2482753,5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304:4053</text:p>
          </table:table-cell>
          <table:table-cell office:value-type="float" office:value="1895083.53" table:style-name="ce15">
            <text:p>1895083,5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0:010101:3011</text:p>
          </table:table-cell>
          <table:table-cell office:value-type="float" office:value="79267.199999999997" table:style-name="ce15">
            <text:p>79267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0:010101:3012</text:p>
          </table:table-cell>
          <table:table-cell office:value-type="float" office:value="61687.78" table:style-name="ce15">
            <text:p>61687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0:010101:3013</text:p>
          </table:table-cell>
          <table:table-cell office:value-type="float" office:value="105476.51" table:style-name="ce15">
            <text:p>105476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0:010101:3014</text:p>
          </table:table-cell>
          <table:table-cell office:value-type="float" office:value="63030.2" table:style-name="ce15">
            <text:p>63030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0:010101:3015</text:p>
          </table:table-cell>
          <table:table-cell office:value-type="float" office:value="1342058.46" table:style-name="ce15">
            <text:p>1342058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0:010101:3016</text:p>
          </table:table-cell>
          <table:table-cell office:value-type="float" office:value="24293.14" table:style-name="ce15">
            <text:p>24293,1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0:010101:3017</text:p>
          </table:table-cell>
          <table:table-cell office:value-type="float" office:value="496491.01" table:style-name="ce15">
            <text:p>496491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0:010101:3018</text:p>
          </table:table-cell>
          <table:table-cell office:value-type="float" office:value="112355.76" table:style-name="ce15">
            <text:p>112355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0:010101:3019</text:p>
          </table:table-cell>
          <table:table-cell office:value-type="float" office:value="273297.81" table:style-name="ce15">
            <text:p>273297,8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30101:4900</text:p>
          </table:table-cell>
          <table:table-cell office:value-type="float" office:value="74612.94" table:style-name="ce15">
            <text:p>74612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30101:5252</text:p>
          </table:table-cell>
          <table:table-cell office:value-type="float" office:value="171674.14" table:style-name="ce15">
            <text:p>171674,1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30101:5333</text:p>
          </table:table-cell>
          <table:table-cell office:value-type="float" office:value="179521.01" table:style-name="ce15">
            <text:p>179521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30101:6494</text:p>
          </table:table-cell>
          <table:table-cell office:value-type="float" office:value="114735.79" table:style-name="ce15">
            <text:p>114735,7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30101:6496</text:p>
          </table:table-cell>
          <table:table-cell office:value-type="float" office:value="111971.07" table:style-name="ce15">
            <text:p>111971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0:010104:960</text:p>
          </table:table-cell>
          <table:table-cell office:value-type="float" office:value="1323187.9099999999" table:style-name="ce15">
            <text:p>1323187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0:010106:4826</text:p>
          </table:table-cell>
          <table:table-cell office:value-type="float" office:value="31072.62" table:style-name="ce15">
            <text:p>31072,6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0:010107:2148</text:p>
          </table:table-cell>
          <table:table-cell office:value-type="float" office:value="1330255.47" table:style-name="ce15">
            <text:p>1330255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1:010102:897</text:p>
          </table:table-cell>
          <table:table-cell office:value-type="float" office:value="507740.93" table:style-name="ce15">
            <text:p>507740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1:010102:903</text:p>
          </table:table-cell>
          <table:table-cell office:value-type="float" office:value="410808.57" table:style-name="ce15">
            <text:p>410808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1:010106:534</text:p>
          </table:table-cell>
          <table:table-cell office:value-type="float" office:value="2821616.28" table:style-name="ce15">
            <text:p>2821616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1:010116:942</text:p>
          </table:table-cell>
          <table:table-cell office:value-type="float" office:value="447104.8" table:style-name="ce15">
            <text:p>447104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1:010116:943</text:p>
          </table:table-cell>
          <table:table-cell office:value-type="float" office:value="123433.84" table:style-name="ce15">
            <text:p>123433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01:3292</text:p>
          </table:table-cell>
          <table:table-cell office:value-type="float" office:value="3763162.79" table:style-name="ce15">
            <text:p>3763162,7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5:030302:826</text:p>
          </table:table-cell>
          <table:table-cell office:value-type="float" office:value="63911.06" table:style-name="ce15">
            <text:p>63911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5:040101:3170</text:p>
          </table:table-cell>
          <table:table-cell office:value-type="float" office:value="2742901.52" table:style-name="ce15">
            <text:p>2742901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5:040101:4113</text:p>
          </table:table-cell>
          <table:table-cell office:value-type="float" office:value="9818.26" table:style-name="ce15">
            <text:p>9818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5:040301:5247</text:p>
          </table:table-cell>
          <table:table-cell office:value-type="float" office:value="4833406.9400000004" table:style-name="ce15">
            <text:p>4833406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4:060101:5142</text:p>
          </table:table-cell>
          <table:table-cell office:value-type="float" office:value="1333333.17" table:style-name="ce15">
            <text:p>1333333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4:130101:3025</text:p>
          </table:table-cell>
          <table:table-cell office:value-type="float" office:value="197308.05" table:style-name="ce15">
            <text:p>197308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9:22798</text:p>
          </table:table-cell>
          <table:table-cell office:value-type="float" office:value="480687.27" table:style-name="ce15">
            <text:p>480687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9:26279</text:p>
          </table:table-cell>
          <table:table-cell office:value-type="float" office:value="905222.83" table:style-name="ce15">
            <text:p>905222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9:26726</text:p>
          </table:table-cell>
          <table:table-cell office:value-type="float" office:value="2193333.85" table:style-name="ce15">
            <text:p>2193333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9:27701</text:p>
          </table:table-cell>
          <table:table-cell office:value-type="float" office:value="1467088.88" table:style-name="ce15">
            <text:p>1467088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09:5902</text:p>
          </table:table-cell>
          <table:table-cell office:value-type="float" office:value="596029.32999999996" table:style-name="ce15">
            <text:p>596029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9:010111:2361</text:p>
          </table:table-cell>
          <table:table-cell office:value-type="float" office:value="2181671.52" table:style-name="ce15">
            <text:p>2181671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12:13167</text:p>
          </table:table-cell>
          <table:table-cell office:value-type="float" office:value="5680884.3099999996" table:style-name="ce15">
            <text:p>5680884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12:15289</text:p>
          </table:table-cell>
          <table:table-cell office:value-type="float" office:value="2594673.7200000002" table:style-name="ce15">
            <text:p>2594673,7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090801:6978</text:p>
          </table:table-cell>
          <table:table-cell office:value-type="float" office:value="5504721.1200000001" table:style-name="ce15">
            <text:p>5504721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170602:2871</text:p>
          </table:table-cell>
          <table:table-cell office:value-type="float" office:value="4038822.13" table:style-name="ce15">
            <text:p>4038822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0:010101:2971</text:p>
          </table:table-cell>
          <table:table-cell office:value-type="float" office:value="181269.34" table:style-name="ce15">
            <text:p>181269,3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0:010101:2972</text:p>
          </table:table-cell>
          <table:table-cell office:value-type="float" office:value="169973.63" table:style-name="ce15">
            <text:p>169973,6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0:010101:2973</text:p>
          </table:table-cell>
          <table:table-cell office:value-type="float" office:value="34425.040000000001" table:style-name="ce15">
            <text:p>34425,0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0:010101:2974</text:p>
          </table:table-cell>
          <table:table-cell office:value-type="float" office:value="18288.3" table:style-name="ce15">
            <text:p>18288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0:010101:2987</text:p>
          </table:table-cell>
          <table:table-cell office:value-type="float" office:value="56994.09" table:style-name="ce15">
            <text:p>56994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0:010101:2988</text:p>
          </table:table-cell>
          <table:table-cell office:value-type="float" office:value="225126.64" table:style-name="ce15">
            <text:p>225126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0:010101:2989</text:p>
          </table:table-cell>
          <table:table-cell office:value-type="float" office:value="806466.3" table:style-name="ce15">
            <text:p>806466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0:010101:2990</text:p>
          </table:table-cell>
          <table:table-cell office:value-type="float" office:value="85491.12" table:style-name="ce15">
            <text:p>85491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0:010101:2991</text:p>
          </table:table-cell>
          <table:table-cell office:value-type="float" office:value="170982.25" table:style-name="ce15">
            <text:p>170982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0:000000:1798</text:p>
          </table:table-cell>
          <table:table-cell office:value-type="float" office:value="4516370.51" table:style-name="ce15">
            <text:p>4516370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1:000000:1420</text:p>
          </table:table-cell>
          <table:table-cell office:value-type="float" office:value="541844.9" table:style-name="ce15">
            <text:p>541844,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15:213</text:p>
          </table:table-cell>
          <table:table-cell office:value-type="float" office:value="1824124.43" table:style-name="ce15">
            <text:p>1824124,4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15:214</text:p>
          </table:table-cell>
          <table:table-cell office:value-type="float" office:value="5793310.9299999997" table:style-name="ce15">
            <text:p>5793310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15:2144</text:p>
          </table:table-cell>
          <table:table-cell office:value-type="float" office:value="15922025.26" table:style-name="ce15">
            <text:p>15922025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15:2174</text:p>
          </table:table-cell>
          <table:table-cell office:value-type="float" office:value="5884156.1200000001" table:style-name="ce15">
            <text:p>5884156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15:2308</text:p>
          </table:table-cell>
          <table:table-cell office:value-type="float" office:value="328113.65000000002" table:style-name="ce15">
            <text:p>328113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15:2309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15:2310</text:p>
          </table:table-cell>
          <table:table-cell office:value-type="float" office:value="146306.41" table:style-name="ce15">
            <text:p>146306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15:2312</text:p>
          </table:table-cell>
          <table:table-cell office:value-type="float" office:value="536277.55000000005" table:style-name="ce15">
            <text:p>536277,5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30101:6507</text:p>
          </table:table-cell>
          <table:table-cell office:value-type="float" office:value="45667.67" table:style-name="ce15">
            <text:p>45667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30101:6569</text:p>
          </table:table-cell>
          <table:table-cell office:value-type="float" office:value="450230.33" table:style-name="ce15">
            <text:p>450230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30101:6575</text:p>
          </table:table-cell>
          <table:table-cell office:value-type="float" office:value="204228.19" table:style-name="ce15">
            <text:p>204228,1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30101:6577</text:p>
          </table:table-cell>
          <table:table-cell office:value-type="float" office:value="183341.22" table:style-name="ce15">
            <text:p>183341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30701:476</text:p>
          </table:table-cell>
          <table:table-cell office:value-type="float" office:value="92599.24" table:style-name="ce15">
            <text:p>92599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4:130101:3325</text:p>
          </table:table-cell>
          <table:table-cell office:value-type="float" office:value="293048.24" table:style-name="ce15">
            <text:p>293048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5:010132:1765</text:p>
          </table:table-cell>
          <table:table-cell office:value-type="float" office:value="9767910.8200000003" table:style-name="ce15">
            <text:p>9767910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5:070101:2862</text:p>
          </table:table-cell>
          <table:table-cell office:value-type="float" office:value="168043.37" table:style-name="ce15">
            <text:p>168043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5:190101:507</text:p>
          </table:table-cell>
          <table:table-cell office:value-type="float" office:value="1407816.02" table:style-name="ce15">
            <text:p>1407816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5:190402:290</text:p>
          </table:table-cell>
          <table:table-cell office:value-type="float" office:value="289604.09999999998" table:style-name="ce15">
            <text:p>289604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170701:1506</text:p>
          </table:table-cell>
          <table:table-cell office:value-type="float" office:value="6691367.1500000004" table:style-name="ce15">
            <text:p>6691367,1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171401:2008</text:p>
          </table:table-cell>
          <table:table-cell office:value-type="float" office:value="2495162.65" table:style-name="ce15">
            <text:p>2495162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171801:5063</text:p>
          </table:table-cell>
          <table:table-cell office:value-type="float" office:value="2454860.33" table:style-name="ce15">
            <text:p>2454860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172201:1092</text:p>
          </table:table-cell>
          <table:table-cell office:value-type="float" office:value="4273213.8600000003" table:style-name="ce15">
            <text:p>4273213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180201:1714</text:p>
          </table:table-cell>
          <table:table-cell office:value-type="float" office:value="213853.72" table:style-name="ce15">
            <text:p>213853,7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1:010106:9764</text:p>
          </table:table-cell>
          <table:table-cell office:value-type="float" office:value="1672124.39" table:style-name="ce15">
            <text:p>1672124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010106:9765</text:p>
          </table:table-cell>
          <table:table-cell office:value-type="float" office:value="5872225.0199999996" table:style-name="ce15">
            <text:p>5872225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020601:1252</text:p>
          </table:table-cell>
          <table:table-cell office:value-type="float" office:value="106968.09" table:style-name="ce15">
            <text:p>106968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1:030401:578</text:p>
          </table:table-cell>
          <table:table-cell office:value-type="float" office:value="786586.75" table:style-name="ce15">
            <text:p>786586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1:030801:1983</text:p>
          </table:table-cell>
          <table:table-cell office:value-type="float" office:value="6518420.1299999999" table:style-name="ce15">
            <text:p>6518420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1:030901:871</text:p>
          </table:table-cell>
          <table:table-cell office:value-type="float" office:value="1502615.07" table:style-name="ce15">
            <text:p>1502615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7:210101:1756</text:p>
          </table:table-cell>
          <table:table-cell office:value-type="float" office:value="34331.97" table:style-name="ce15">
            <text:p>34331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7:210101:1758</text:p>
          </table:table-cell>
          <table:table-cell office:value-type="float" office:value="109387.78" table:style-name="ce15">
            <text:p>109387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7:210101:1759</text:p>
          </table:table-cell>
          <table:table-cell office:value-type="float" office:value="42995.1" table:style-name="ce15">
            <text:p>42995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7:210101:398</text:p>
          </table:table-cell>
          <table:table-cell office:value-type="float" office:value="451480.28" table:style-name="ce15">
            <text:p>451480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7:220101:1667</text:p>
          </table:table-cell>
          <table:table-cell office:value-type="float" office:value="445726.27" table:style-name="ce15">
            <text:p>4457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7:230101:857</text:p>
          </table:table-cell>
          <table:table-cell office:value-type="float" office:value="219201.4" table:style-name="ce15">
            <text:p>219201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7:230101:858</text:p>
          </table:table-cell>
          <table:table-cell office:value-type="float" office:value="90641.25" table:style-name="ce15">
            <text:p>90641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3:040102:574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0:010101:620</text:p>
          </table:table-cell>
          <table:table-cell office:value-type="float" office:value="766472.53" table:style-name="ce15">
            <text:p>766472,5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0:010101:99</text:p>
          </table:table-cell>
          <table:table-cell office:value-type="float" office:value="781236.82" table:style-name="ce15">
            <text:p>781236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07:2374</text:p>
          </table:table-cell>
          <table:table-cell office:value-type="float" office:value="105786" table:style-name="ce15">
            <text:p>1057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07:2375</text:p>
          </table:table-cell>
          <table:table-cell office:value-type="float" office:value="12143.35" table:style-name="ce15">
            <text:p>12143,3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08:2789</text:p>
          </table:table-cell>
          <table:table-cell office:value-type="float" office:value="1659805.5" table:style-name="ce15">
            <text:p>1659805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09:1590</text:p>
          </table:table-cell>
          <table:table-cell office:value-type="float" office:value="4039473.11" table:style-name="ce15">
            <text:p>4039473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10:2681</text:p>
          </table:table-cell>
          <table:table-cell office:value-type="float" office:value="2111467.54" table:style-name="ce15">
            <text:p>2111467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10119:1635</text:p>
          </table:table-cell>
          <table:table-cell office:value-type="float" office:value="15594.99" table:style-name="ce15">
            <text:p>15594,9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19:1636</text:p>
          </table:table-cell>
          <table:table-cell office:value-type="float" office:value="28239.57" table:style-name="ce15">
            <text:p>28239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19:1637</text:p>
          </table:table-cell>
          <table:table-cell office:value-type="float" office:value="44677.54" table:style-name="ce15">
            <text:p>44677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19:1638</text:p>
          </table:table-cell>
          <table:table-cell office:value-type="float" office:value="96941.83" table:style-name="ce15">
            <text:p>96941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0:010101:1799</text:p>
          </table:table-cell>
          <table:table-cell office:value-type="float" office:value="408259.44" table:style-name="ce15">
            <text:p>408259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0:010101:1843</text:p>
          </table:table-cell>
          <table:table-cell office:value-type="float" office:value="814130.73" table:style-name="ce15">
            <text:p>814130,7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0:010101:1847</text:p>
          </table:table-cell>
          <table:table-cell office:value-type="float" office:value="781236.82" table:style-name="ce15">
            <text:p>781236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0:010101:1856</text:p>
          </table:table-cell>
          <table:table-cell office:value-type="float" office:value="4867402.0199999996" table:style-name="ce15">
            <text:p>4867402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0:010101:1859</text:p>
          </table:table-cell>
          <table:table-cell office:value-type="float" office:value="24434.17" table:style-name="ce15">
            <text:p>24434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0:010101:1860</text:p>
          </table:table-cell>
          <table:table-cell office:value-type="float" office:value="132068.44" table:style-name="ce15">
            <text:p>132068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0:010101:1862</text:p>
          </table:table-cell>
          <table:table-cell office:value-type="float" office:value="4564507.16" table:style-name="ce15">
            <text:p>4564507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106:2143</text:p>
          </table:table-cell>
          <table:table-cell office:value-type="float" office:value="2887460.45" table:style-name="ce15">
            <text:p>2887460,4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106:2152</text:p>
          </table:table-cell>
          <table:table-cell office:value-type="float" office:value="3730379.79" table:style-name="ce15">
            <text:p>3730379,7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106:2174</text:p>
          </table:table-cell>
          <table:table-cell office:value-type="float" office:value="10320126.609999999" table:style-name="ce15">
            <text:p>10320126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106:2222</text:p>
          </table:table-cell>
          <table:table-cell office:value-type="float" office:value="2119239.83" table:style-name="ce15">
            <text:p>2119239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106:2368</text:p>
          </table:table-cell>
          <table:table-cell office:value-type="float" office:value="6247068.71" table:style-name="ce15">
            <text:p>6247068,7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106:2390</text:p>
          </table:table-cell>
          <table:table-cell office:value-type="float" office:value="3540677.86" table:style-name="ce15">
            <text:p>3540677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106:2435</text:p>
          </table:table-cell>
          <table:table-cell office:value-type="float" office:value="2138361.12" table:style-name="ce15">
            <text:p>2138361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6:2506</text:p>
          </table:table-cell>
          <table:table-cell office:value-type="float" office:value="347448.37" table:style-name="ce15">
            <text:p>347448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3:270901:849</text:p>
          </table:table-cell>
          <table:table-cell office:value-type="float" office:value="633659.25" table:style-name="ce15">
            <text:p>633659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30103:272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30103:273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30103:274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30103:276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305:12718</text:p>
          </table:table-cell>
          <table:table-cell office:value-type="float" office:value="944229.68" table:style-name="ce15">
            <text:p>944229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305:7291</text:p>
          </table:table-cell>
          <table:table-cell office:value-type="float" office:value="2479927.64" table:style-name="ce15">
            <text:p>2479927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308:5358</text:p>
          </table:table-cell>
          <table:table-cell office:value-type="float" office:value="2001194.69" table:style-name="ce15">
            <text:p>2001194,6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309:8540</text:p>
          </table:table-cell>
          <table:table-cell office:value-type="float" office:value="3045629.91" table:style-name="ce15">
            <text:p>3045629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10:1929</text:p>
          </table:table-cell>
          <table:table-cell office:value-type="float" office:value="3088281.75" table:style-name="ce15">
            <text:p>3088281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10105:23933</text:p>
          </table:table-cell>
          <table:table-cell office:value-type="float" office:value="1132300.3700000001" table:style-name="ce15">
            <text:p>1132300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10110:14539</text:p>
          </table:table-cell>
          <table:table-cell office:value-type="float" office:value="1778219.85" table:style-name="ce15">
            <text:p>1778219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10110:9704</text:p>
          </table:table-cell>
          <table:table-cell office:value-type="float" office:value="1913754.93" table:style-name="ce15">
            <text:p>1913754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0:010101:3020</text:p>
          </table:table-cell>
          <table:table-cell office:value-type="float" office:value="113874.08" table:style-name="ce15">
            <text:p>113874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0:010101:3021</text:p>
          </table:table-cell>
          <table:table-cell office:value-type="float" office:value="100209.2" table:style-name="ce15">
            <text:p>100209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0:010101:3022</text:p>
          </table:table-cell>
          <table:table-cell office:value-type="float" office:value="255077.95" table:style-name="ce15">
            <text:p>255077,9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0:010101:3023</text:p>
          </table:table-cell>
          <table:table-cell office:value-type="float" office:value="145758.82999999999" table:style-name="ce15">
            <text:p>145758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0:010101:3024</text:p>
          </table:table-cell>
          <table:table-cell office:value-type="float" office:value="636176.56000000006" table:style-name="ce15">
            <text:p>636176,5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0:010101:3025</text:p>
          </table:table-cell>
          <table:table-cell office:value-type="float" office:value="203455.03" table:style-name="ce15">
            <text:p>203455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0:010101:3026</text:p>
          </table:table-cell>
          <table:table-cell office:value-type="float" office:value="66806.13" table:style-name="ce15">
            <text:p>66806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0:010101:3027</text:p>
          </table:table-cell>
          <table:table-cell office:value-type="float" office:value="434239.85" table:style-name="ce15">
            <text:p>434239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0:010101:3028</text:p>
          </table:table-cell>
          <table:table-cell office:value-type="float" office:value="208010" table:style-name="ce15">
            <text:p>208010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101:361</text:p>
          </table:table-cell>
          <table:table-cell office:value-type="float" office:value="3590435.73" table:style-name="ce15">
            <text:p>3590435,7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103:10286</text:p>
          </table:table-cell>
          <table:table-cell office:value-type="float" office:value="1899970.64" table:style-name="ce15">
            <text:p>1899970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103:10529</text:p>
          </table:table-cell>
          <table:table-cell office:value-type="float" office:value="2946121.12" table:style-name="ce15">
            <text:p>2946121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103:267</text:p>
          </table:table-cell>
          <table:table-cell office:value-type="float" office:value="3106195.66" table:style-name="ce15">
            <text:p>3106195,6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103:3463</text:p>
          </table:table-cell>
          <table:table-cell office:value-type="float" office:value="2241742.85" table:style-name="ce15">
            <text:p>2241742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103:3928</text:p>
          </table:table-cell>
          <table:table-cell office:value-type="float" office:value="1145249.1200000001" table:style-name="ce15">
            <text:p>1145249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103:9194</text:p>
          </table:table-cell>
          <table:table-cell office:value-type="float" office:value="9218287.8699999992" table:style-name="ce15">
            <text:p>9218287,8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9:010112:17030</text:p>
          </table:table-cell>
          <table:table-cell office:value-type="float" office:value="2023566.59" table:style-name="ce15">
            <text:p>2023566,5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9:010112:1728</text:p>
          </table:table-cell>
          <table:table-cell office:value-type="float" office:value="1763921.66" table:style-name="ce15">
            <text:p>1763921,6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9:010112:2530</text:p>
          </table:table-cell>
          <table:table-cell office:value-type="float" office:value="1845277.23" table:style-name="ce15">
            <text:p>1845277,2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9:010112:4347</text:p>
          </table:table-cell>
          <table:table-cell office:value-type="float" office:value="2520277.94" table:style-name="ce15">
            <text:p>2520277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10113:22851</text:p>
          </table:table-cell>
          <table:table-cell office:value-type="float" office:value="5022413.62" table:style-name="ce15">
            <text:p>5022413,6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0:010101:225</text:p>
          </table:table-cell>
          <table:table-cell office:value-type="float" office:value="4232270.07" table:style-name="ce15">
            <text:p>4232270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0:010101:2944</text:p>
          </table:table-cell>
          <table:table-cell office:value-type="float" office:value="28416.240000000002" table:style-name="ce15">
            <text:p>28416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0:010101:2992</text:p>
          </table:table-cell>
          <table:table-cell office:value-type="float" office:value="934702.99" table:style-name="ce15">
            <text:p>934702,9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0:010101:2993</text:p>
          </table:table-cell>
          <table:table-cell office:value-type="float" office:value="45595.27" table:style-name="ce15">
            <text:p>45595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0:010101:2994</text:p>
          </table:table-cell>
          <table:table-cell office:value-type="float" office:value="189260.5" table:style-name="ce15">
            <text:p>189260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0:010101:2995</text:p>
          </table:table-cell>
          <table:table-cell office:value-type="float" office:value="309313.8" table:style-name="ce15">
            <text:p>309313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0:010101:2996</text:p>
          </table:table-cell>
          <table:table-cell office:value-type="float" office:value="595707.63" table:style-name="ce15">
            <text:p>595707,6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0:010101:2997</text:p>
          </table:table-cell>
          <table:table-cell office:value-type="float" office:value="100279.81" table:style-name="ce15">
            <text:p>100279,8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0:010101:2998</text:p>
          </table:table-cell>
          <table:table-cell office:value-type="float" office:value="4715255.04" table:style-name="ce15">
            <text:p>4715255,0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0:010101:2999</text:p>
          </table:table-cell>
          <table:table-cell office:value-type="float" office:value="623201.82999999996" table:style-name="ce15">
            <text:p>623201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0:010101:3000</text:p>
          </table:table-cell>
          <table:table-cell office:value-type="float" office:value="1461774.89" table:style-name="ce15">
            <text:p>1461774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5:2313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5:2314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5:2315</text:p>
          </table:table-cell>
          <table:table-cell office:value-type="float" office:value="206012.34" table:style-name="ce15">
            <text:p>206012,3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5:2316</text:p>
          </table:table-cell>
          <table:table-cell office:value-type="float" office:value="111881.38" table:style-name="ce15">
            <text:p>111881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15:3777</text:p>
          </table:table-cell>
          <table:table-cell office:value-type="float" office:value="306060.11" table:style-name="ce15">
            <text:p>306060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15:3788</text:p>
          </table:table-cell>
          <table:table-cell office:value-type="float" office:value="1796562.32" table:style-name="ce15">
            <text:p>1796562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15:3937</text:p>
          </table:table-cell>
          <table:table-cell office:value-type="float" office:value="147901.98000000001" table:style-name="ce15">
            <text:p>147901,9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16:11102</text:p>
          </table:table-cell>
          <table:table-cell office:value-type="float" office:value="672874.37" table:style-name="ce15">
            <text:p>672874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10123:1946</text:p>
          </table:table-cell>
          <table:table-cell office:value-type="float" office:value="5095515.83" table:style-name="ce15">
            <text:p>5095515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10123:1947</text:p>
          </table:table-cell>
          <table:table-cell office:value-type="float" office:value="5031220.33" table:style-name="ce15">
            <text:p>5031220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23:1948</text:p>
          </table:table-cell>
          <table:table-cell office:value-type="float" office:value="6731283.7400000002" table:style-name="ce15">
            <text:p>6731283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3:1949</text:p>
          </table:table-cell>
          <table:table-cell office:value-type="float" office:value="5016920.21" table:style-name="ce15">
            <text:p>5016920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3:1950</text:p>
          </table:table-cell>
          <table:table-cell office:value-type="float" office:value="8072063" table:style-name="ce15">
            <text:p>807206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23:1966</text:p>
          </table:table-cell>
          <table:table-cell office:value-type="float" office:value="1837907.03" table:style-name="ce15">
            <text:p>1837907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3:1967</text:p>
          </table:table-cell>
          <table:table-cell office:value-type="float" office:value="1779037.49" table:style-name="ce15">
            <text:p>1779037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3:1968</text:p>
          </table:table-cell>
          <table:table-cell office:value-type="float" office:value="1795893.06" table:style-name="ce15">
            <text:p>1795893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3:1993</text:p>
          </table:table-cell>
          <table:table-cell office:value-type="float" office:value="1812719.9" table:style-name="ce15">
            <text:p>1812719,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23:1994</text:p>
          </table:table-cell>
          <table:table-cell office:value-type="float" office:value="1812719.9" table:style-name="ce15">
            <text:p>1812719,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3:1995</text:p>
          </table:table-cell>
          <table:table-cell office:value-type="float" office:value="1846288.85" table:style-name="ce15">
            <text:p>1846288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23:1996</text:p>
          </table:table-cell>
          <table:table-cell office:value-type="float" office:value="1837907.03" table:style-name="ce15">
            <text:p>1837907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23:1997</text:p>
          </table:table-cell>
          <table:table-cell office:value-type="float" office:value="1821122.68" table:style-name="ce15">
            <text:p>1821122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23:1998</text:p>
          </table:table-cell>
          <table:table-cell office:value-type="float" office:value="1829518.32" table:style-name="ce15">
            <text:p>1829518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23:2476</text:p>
          </table:table-cell>
          <table:table-cell office:value-type="float" office:value="5320620.17" table:style-name="ce15">
            <text:p>5320620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10123:2477</text:p>
          </table:table-cell>
          <table:table-cell office:value-type="float" office:value="3114804.97" table:style-name="ce15">
            <text:p>3114804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10123:2502</text:p>
          </table:table-cell>
          <table:table-cell office:value-type="float" office:value="5268100.76" table:style-name="ce15">
            <text:p>5268100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23:2503</text:p>
          </table:table-cell>
          <table:table-cell office:value-type="float" office:value="3522840.39" table:style-name="ce15">
            <text:p>3522840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23:2504</text:p>
          </table:table-cell>
          <table:table-cell office:value-type="float" office:value="3389521.89" table:style-name="ce15">
            <text:p>3389521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23:2505</text:p>
          </table:table-cell>
          <table:table-cell office:value-type="float" office:value="3458201.11" table:style-name="ce15">
            <text:p>3458201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23:2506</text:p>
          </table:table-cell>
          <table:table-cell office:value-type="float" office:value="5377179.5300000003" table:style-name="ce15">
            <text:p>5377179,5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23:2531</text:p>
          </table:table-cell>
          <table:table-cell office:value-type="float" office:value="5348899.8499999996" table:style-name="ce15">
            <text:p>5348899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23:2532</text:p>
          </table:table-cell>
          <table:table-cell office:value-type="float" office:value="3498600.66" table:style-name="ce15">
            <text:p>3498600,6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23:2533</text:p>
          </table:table-cell>
          <table:table-cell office:value-type="float" office:value="3405681.7" table:style-name="ce15">
            <text:p>3405681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3:2559</text:p>
          </table:table-cell>
          <table:table-cell office:value-type="float" office:value="4100553.89" table:style-name="ce15">
            <text:p>4100553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23:2560</text:p>
          </table:table-cell>
          <table:table-cell office:value-type="float" office:value="3155204.52" table:style-name="ce15">
            <text:p>3155204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23:2561</text:p>
          </table:table-cell>
          <table:table-cell office:value-type="float" office:value="5397379.3099999996" table:style-name="ce15">
            <text:p>5397379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23:2562</text:p>
          </table:table-cell>
          <table:table-cell office:value-type="float" office:value="3510720.52" table:style-name="ce15">
            <text:p>3510720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23:2563</text:p>
          </table:table-cell>
          <table:table-cell office:value-type="float" office:value="3417801.57" table:style-name="ce15">
            <text:p>3417801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23:2564</text:p>
          </table:table-cell>
          <table:table-cell office:value-type="float" office:value="3466281.02" table:style-name="ce15">
            <text:p>3466281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23:2565</text:p>
          </table:table-cell>
          <table:table-cell office:value-type="float" office:value="5445858.7699999996" table:style-name="ce15">
            <text:p>5445858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23:2566</text:p>
          </table:table-cell>
          <table:table-cell office:value-type="float" office:value="3151164.57" table:style-name="ce15">
            <text:p>3151164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30103:2469</text:p>
          </table:table-cell>
          <table:table-cell office:value-type="float" office:value="2568592.2000000002" table:style-name="ce15">
            <text:p>2568592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23:2567</text:p>
          </table:table-cell>
          <table:table-cell office:value-type="float" office:value="4132873.52" table:style-name="ce15">
            <text:p>4132873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23:2568</text:p>
          </table:table-cell>
          <table:table-cell office:value-type="float" office:value="5312540.26" table:style-name="ce15">
            <text:p>5312540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23:2569</text:p>
          </table:table-cell>
          <table:table-cell office:value-type="float" office:value="2682529.84" table:style-name="ce15">
            <text:p>2682529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23:2570</text:p>
          </table:table-cell>
          <table:table-cell office:value-type="float" office:value="1931098.28" table:style-name="ce15">
            <text:p>1931098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23:2571</text:p>
          </table:table-cell>
          <table:table-cell office:value-type="float" office:value="1967457.88" table:style-name="ce15">
            <text:p>1967457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23:2572</text:p>
          </table:table-cell>
          <table:table-cell office:value-type="float" office:value="2339133.7000000002" table:style-name="ce15">
            <text:p>2339133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3:2573</text:p>
          </table:table-cell>
          <table:table-cell office:value-type="float" office:value="5716535.7199999997" table:style-name="ce15">
            <text:p>5716535,7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3:2574</text:p>
          </table:table-cell>
          <table:table-cell office:value-type="float" office:value="4108633.8" table:style-name="ce15">
            <text:p>4108633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3:2575</text:p>
          </table:table-cell>
          <table:table-cell office:value-type="float" office:value="3316802.7" table:style-name="ce15">
            <text:p>3316802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3:2576</text:p>
          </table:table-cell>
          <table:table-cell office:value-type="float" office:value="8867700.2799999993" table:style-name="ce15">
            <text:p>8867700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23:2578</text:p>
          </table:table-cell>
          <table:table-cell office:value-type="float" office:value="3442041.3" table:style-name="ce15">
            <text:p>3442041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3:2579</text:p>
          </table:table-cell>
          <table:table-cell office:value-type="float" office:value="5397379.3099999996" table:style-name="ce15">
            <text:p>5397379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23:2580</text:p>
          </table:table-cell>
          <table:table-cell office:value-type="float" office:value="3167324.38" table:style-name="ce15">
            <text:p>3167324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23:2581</text:p>
          </table:table-cell>
          <table:table-cell office:value-type="float" office:value="4153073.3" table:style-name="ce15">
            <text:p>4153073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23:2582</text:p>
          </table:table-cell>
          <table:table-cell office:value-type="float" office:value="5328700.08" table:style-name="ce15">
            <text:p>5328700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10123:2583</text:p>
          </table:table-cell>
          <table:table-cell office:value-type="float" office:value="2694649.7" table:style-name="ce15">
            <text:p>2694649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10123:2584</text:p>
          </table:table-cell>
          <table:table-cell office:value-type="float" office:value="1918978.42" table:style-name="ce15">
            <text:p>1918978,4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10123:2585</text:p>
          </table:table-cell>
          <table:table-cell office:value-type="float" office:value="1951298.06" table:style-name="ce15">
            <text:p>1951298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23:2586</text:p>
          </table:table-cell>
          <table:table-cell office:value-type="float" office:value="2343173.65" table:style-name="ce15">
            <text:p>2343173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23:2587</text:p>
          </table:table-cell>
          <table:table-cell office:value-type="float" office:value="5760975.2199999997" table:style-name="ce15">
            <text:p>5760975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30103:1819</text:p>
          </table:table-cell>
          <table:table-cell office:value-type="float" office:value="239316.84" table:style-name="ce15">
            <text:p>239316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7:010102:6081</text:p>
          </table:table-cell>
          <table:table-cell office:value-type="float" office:value="3195980.36" table:style-name="ce15">
            <text:p>3195980,3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7:010102:6181</text:p>
          </table:table-cell>
          <table:table-cell office:value-type="float" office:value="1027337.89" table:style-name="ce15">
            <text:p>1027337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9:010101:5143</text:p>
          </table:table-cell>
          <table:table-cell office:value-type="float" office:value="1438897.38" table:style-name="ce15">
            <text:p>1438897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10801:6311</text:p>
          </table:table-cell>
          <table:table-cell office:value-type="float" office:value="2211675.7599999998" table:style-name="ce15">
            <text:p>2211675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90501:6615</text:p>
          </table:table-cell>
          <table:table-cell office:value-type="float" office:value="60440.18" table:style-name="ce15">
            <text:p>60440,1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90501:8987</text:p>
          </table:table-cell>
          <table:table-cell office:value-type="float" office:value="3148212.73" table:style-name="ce15">
            <text:p>3148212,7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90501:8988</text:p>
          </table:table-cell>
          <table:table-cell office:value-type="float" office:value="2583204.84" table:style-name="ce15">
            <text:p>2583204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90601:1842</text:p>
          </table:table-cell>
          <table:table-cell office:value-type="float" office:value="994914.54" table:style-name="ce15">
            <text:p>994914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3:010108:3611</text:p>
          </table:table-cell>
          <table:table-cell office:value-type="float" office:value="2080770.33" table:style-name="ce15">
            <text:p>2080770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3:050102:1268</text:p>
          </table:table-cell>
          <table:table-cell office:value-type="float" office:value="454753.92" table:style-name="ce15">
            <text:p>454753,9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4:010101:5891</text:p>
          </table:table-cell>
          <table:table-cell office:value-type="float" office:value="616725.47" table:style-name="ce15">
            <text:p>616725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4:010101:6130</text:p>
          </table:table-cell>
          <table:table-cell office:value-type="float" office:value="574465.59" table:style-name="ce15">
            <text:p>574465,5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4:010102:13383</text:p>
          </table:table-cell>
          <table:table-cell office:value-type="float" office:value="1598827.74" table:style-name="ce15">
            <text:p>1598827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5:010102:3173</text:p>
          </table:table-cell>
          <table:table-cell office:value-type="float" office:value="3668244" table:style-name="ce15">
            <text:p>36682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30701:7214</text:p>
          </table:table-cell>
          <table:table-cell office:value-type="float" office:value="1062762.8" table:style-name="ce15">
            <text:p>1062762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5:040101:2954</text:p>
          </table:table-cell>
          <table:table-cell office:value-type="float" office:value="519551.8" table:style-name="ce15">
            <text:p>519551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3:1969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23:1970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23:1971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23:1972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23:1973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23:1974</text:p>
          </table:table-cell>
          <table:table-cell office:value-type="float" office:value="1913097.13" table:style-name="ce15">
            <text:p>1913097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23:1975</text:p>
          </table:table-cell>
          <table:table-cell office:value-type="float" office:value="2078309.62" table:style-name="ce15">
            <text:p>2078309,6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23:1976</text:p>
          </table:table-cell>
          <table:table-cell office:value-type="float" office:value="1971206.94" table:style-name="ce15">
            <text:p>1971206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23:1977</text:p>
          </table:table-cell>
          <table:table-cell office:value-type="float" office:value="1345257.52" table:style-name="ce15">
            <text:p>1345257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3:1978</text:p>
          </table:table-cell>
          <table:table-cell office:value-type="float" office:value="1471072.97" table:style-name="ce15">
            <text:p>1471072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1979</text:p>
          </table:table-cell>
          <table:table-cell office:value-type="float" office:value="1538819.75" table:style-name="ce15">
            <text:p>1538819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3:1980</text:p>
          </table:table-cell>
          <table:table-cell office:value-type="float" office:value="1591631.47" table:style-name="ce15">
            <text:p>1591631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23:1981</text:p>
          </table:table-cell>
          <table:table-cell office:value-type="float" office:value="1668753.33" table:style-name="ce15">
            <text:p>1668753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10123:1982</text:p>
          </table:table-cell>
          <table:table-cell office:value-type="float" office:value="1685803.94" table:style-name="ce15">
            <text:p>1685803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23:1983</text:p>
          </table:table-cell>
          <table:table-cell office:value-type="float" office:value="1728295.48" table:style-name="ce15">
            <text:p>1728295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23:1984</text:p>
          </table:table-cell>
          <table:table-cell office:value-type="float" office:value="1753699.76" table:style-name="ce15">
            <text:p>1753699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10123:1936</text:p>
          </table:table-cell>
          <table:table-cell office:value-type="float" office:value="5677531.3700000001" table:style-name="ce15">
            <text:p>5677531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23:1938</text:p>
          </table:table-cell>
          <table:table-cell office:value-type="float" office:value="3142338.09" table:style-name="ce15">
            <text:p>3142338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23:1939</text:p>
          </table:table-cell>
          <table:table-cell office:value-type="float" office:value="4592888.2300000004" table:style-name="ce15">
            <text:p>4592888,2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23:1940</text:p>
          </table:table-cell>
          <table:table-cell office:value-type="float" office:value="4643431.09" table:style-name="ce15">
            <text:p>4643431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23:1941</text:p>
          </table:table-cell>
          <table:table-cell office:value-type="float" office:value="4852134.13" table:style-name="ce15">
            <text:p>4852134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23:1942</text:p>
          </table:table-cell>
          <table:table-cell office:value-type="float" office:value="5088376.41" table:style-name="ce15">
            <text:p>5088376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10123:1943</text:p>
          </table:table-cell>
          <table:table-cell office:value-type="float" office:value="6330737.0800000001" table:style-name="ce15">
            <text:p>6330737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10123:1944</text:p>
          </table:table-cell>
          <table:table-cell office:value-type="float" office:value="6915812.4500000002" table:style-name="ce15">
            <text:p>6915812,4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10123:1985</text:p>
          </table:table-cell>
          <table:table-cell office:value-type="float" office:value="1728295.48" table:style-name="ce15">
            <text:p>1728295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10123:1986</text:p>
          </table:table-cell>
          <table:table-cell office:value-type="float" office:value="1736771.01" table:style-name="ce15">
            <text:p>1736771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10123:1987</text:p>
          </table:table-cell>
          <table:table-cell office:value-type="float" office:value="1711321.77" table:style-name="ce15">
            <text:p>1711321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23:1988</text:p>
          </table:table-cell>
          <table:table-cell office:value-type="float" office:value="1702823.44" table:style-name="ce15">
            <text:p>1702823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23:1989</text:p>
          </table:table-cell>
          <table:table-cell office:value-type="float" office:value="1277510.74" table:style-name="ce15">
            <text:p>1277510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23:1990</text:p>
          </table:table-cell>
          <table:table-cell office:value-type="float" office:value="1685803.94" table:style-name="ce15">
            <text:p>1685803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23:1991</text:p>
          </table:table-cell>
          <table:table-cell office:value-type="float" office:value="1677282.5" table:style-name="ce15">
            <text:p>1677282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10123:1992</text:p>
          </table:table-cell>
          <table:table-cell office:value-type="float" office:value="1846288.85" table:style-name="ce15">
            <text:p>1846288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10123:2478</text:p>
          </table:table-cell>
          <table:table-cell office:value-type="float" office:value="4052074.43" table:style-name="ce15">
            <text:p>4052074,4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23:2479</text:p>
          </table:table-cell>
          <table:table-cell office:value-type="float" office:value="5227701.21" table:style-name="ce15">
            <text:p>5227701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23:2480</text:p>
          </table:table-cell>
          <table:table-cell office:value-type="float" office:value="2674449.9300000002" table:style-name="ce15">
            <text:p>2674449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23:2481</text:p>
          </table:table-cell>
          <table:table-cell office:value-type="float" office:value="1898778.65" table:style-name="ce15">
            <text:p>1898778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23:2482</text:p>
          </table:table-cell>
          <table:table-cell office:value-type="float" office:value="1931098.28" table:style-name="ce15">
            <text:p>1931098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10123:2483</text:p>
          </table:table-cell>
          <table:table-cell office:value-type="float" office:value="2294694.19" table:style-name="ce15">
            <text:p>2294694,1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23:2484</text:p>
          </table:table-cell>
          <table:table-cell office:value-type="float" office:value="5647856.4900000002" table:style-name="ce15">
            <text:p>5647856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23:2485</text:p>
          </table:table-cell>
          <table:table-cell office:value-type="float" office:value="4019754.8" table:style-name="ce15">
            <text:p>4019754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23:2486</text:p>
          </table:table-cell>
          <table:table-cell office:value-type="float" office:value="3143084.65" table:style-name="ce15">
            <text:p>3143084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23:2487</text:p>
          </table:table-cell>
          <table:table-cell office:value-type="float" office:value="5227701.21" table:style-name="ce15">
            <text:p>5227701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10123:2488</text:p>
          </table:table-cell>
          <table:table-cell office:value-type="float" office:value="3478400.88" table:style-name="ce15">
            <text:p>3478400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10123:2489</text:p>
          </table:table-cell>
          <table:table-cell office:value-type="float" office:value="3369322.11" table:style-name="ce15">
            <text:p>3369322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10123:2490</text:p>
          </table:table-cell>
          <table:table-cell office:value-type="float" office:value="3462241.07" table:style-name="ce15">
            <text:p>3462241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10123:2491</text:p>
          </table:table-cell>
          <table:table-cell office:value-type="float" office:value="5490298.2599999998" table:style-name="ce15">
            <text:p>5490298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10123:2492</text:p>
          </table:table-cell>
          <table:table-cell office:value-type="float" office:value="3058245.61" table:style-name="ce15">
            <text:p>3058245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5:010123:2493</text:p>
          </table:table-cell>
          <table:table-cell office:value-type="float" office:value="4060154.35" table:style-name="ce15">
            <text:p>4060154,3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10123:2494</text:p>
          </table:table-cell>
          <table:table-cell office:value-type="float" office:value="5260020.8499999996" table:style-name="ce15">
            <text:p>5260020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10123:2495</text:p>
          </table:table-cell>
          <table:table-cell office:value-type="float" office:value="2682529.84" table:style-name="ce15">
            <text:p>2682529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10123:2496</text:p>
          </table:table-cell>
          <table:table-cell office:value-type="float" office:value="1943218.15" table:style-name="ce15">
            <text:p>1943218,1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10123:2497</text:p>
          </table:table-cell>
          <table:table-cell office:value-type="float" office:value="1914938.47" table:style-name="ce15">
            <text:p>1914938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23:2498</text:p>
          </table:table-cell>
          <table:table-cell office:value-type="float" office:value="2343173.65" table:style-name="ce15">
            <text:p>2343173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23:2499</text:p>
          </table:table-cell>
          <table:table-cell office:value-type="float" office:value="5591297.1200000001" table:style-name="ce15">
            <text:p>5591297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23:2500</text:p>
          </table:table-cell>
          <table:table-cell office:value-type="float" office:value="4112673.75" table:style-name="ce15">
            <text:p>4112673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23:2501</text:p>
          </table:table-cell>
          <table:table-cell office:value-type="float" office:value="3139044.71" table:style-name="ce15">
            <text:p>3139044,7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8:030103:1917</text:p>
          </table:table-cell>
          <table:table-cell office:value-type="float" office:value="1349025.68" table:style-name="ce15">
            <text:p>1349025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8:030103:1923</text:p>
          </table:table-cell>
          <table:table-cell office:value-type="float" office:value="2781641.76" table:style-name="ce15">
            <text:p>2781641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40104:2669</text:p>
          </table:table-cell>
          <table:table-cell office:value-type="float" office:value="4600480.97" table:style-name="ce15">
            <text:p>4600480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03:28894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03:715</text:p>
          </table:table-cell>
          <table:table-cell office:value-type="float" office:value="1235040.9099999999" table:style-name="ce15">
            <text:p>1235040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5:17116</text:p>
          </table:table-cell>
          <table:table-cell office:value-type="float" office:value="2048606.45" table:style-name="ce15">
            <text:p>2048606,4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5:17434</text:p>
          </table:table-cell>
          <table:table-cell office:value-type="float" office:value="16796900.280000001" table:style-name="ce15">
            <text:p>16796900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23:2507</text:p>
          </table:table-cell>
          <table:table-cell office:value-type="float" office:value="3110765.03" table:style-name="ce15">
            <text:p>3110765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23:2508</text:p>
          </table:table-cell>
          <table:table-cell office:value-type="float" office:value="4149033.35" table:style-name="ce15">
            <text:p>4149033,3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23:2509</text:p>
          </table:table-cell>
          <table:table-cell office:value-type="float" office:value="5276180.67" table:style-name="ce15">
            <text:p>5276180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10123:2510</text:p>
          </table:table-cell>
          <table:table-cell office:value-type="float" office:value="2674449.9300000002" table:style-name="ce15">
            <text:p>2674449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10123:2511</text:p>
          </table:table-cell>
          <table:table-cell office:value-type="float" office:value="1959377.96" table:style-name="ce15">
            <text:p>1959377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10123:2512</text:p>
          </table:table-cell>
          <table:table-cell office:value-type="float" office:value="1910898.51" table:style-name="ce15">
            <text:p>1910898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10123:2513</text:p>
          </table:table-cell>
          <table:table-cell office:value-type="float" office:value="2318933.9300000002" table:style-name="ce15">
            <text:p>2318933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23:2514</text:p>
          </table:table-cell>
          <table:table-cell office:value-type="float" office:value="5567057.4000000004" table:style-name="ce15">
            <text:p>5567057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0:010101:3029</text:p>
          </table:table-cell>
          <table:table-cell office:value-type="float" office:value="54659.56" table:style-name="ce15">
            <text:p>54659,5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0:010101:3030</text:p>
          </table:table-cell>
          <table:table-cell office:value-type="float" office:value="961097.28" table:style-name="ce15">
            <text:p>961097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0:010101:3031</text:p>
          </table:table-cell>
          <table:table-cell office:value-type="float" office:value="467642.91" table:style-name="ce15">
            <text:p>467642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0:010101:3032</text:p>
          </table:table-cell>
          <table:table-cell office:value-type="float" office:value="314292.46999999997" table:style-name="ce15">
            <text:p>314292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0:010101:3033</text:p>
          </table:table-cell>
          <table:table-cell office:value-type="float" office:value="157905.4" table:style-name="ce15">
            <text:p>157905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0:010101:3034</text:p>
          </table:table-cell>
          <table:table-cell office:value-type="float" office:value="18219.849999999999" table:style-name="ce15">
            <text:p>18219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0:010101:3035</text:p>
          </table:table-cell>
          <table:table-cell office:value-type="float" office:value="491936.05" table:style-name="ce15">
            <text:p>491936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0:010101:3036</text:p>
          </table:table-cell>
          <table:table-cell office:value-type="float" office:value="209528.32000000001" table:style-name="ce15">
            <text:p>209528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0:010101:3037</text:p>
          </table:table-cell>
          <table:table-cell office:value-type="float" office:value="220156.57" table:style-name="ce15">
            <text:p>220156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23:2515</text:p>
          </table:table-cell>
          <table:table-cell office:value-type="float" office:value="4048034.48" table:style-name="ce15">
            <text:p>4048034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23:2516</text:p>
          </table:table-cell>
          <table:table-cell office:value-type="float" office:value="8653582.6999999993" table:style-name="ce15">
            <text:p>8653582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23:2517</text:p>
          </table:table-cell>
          <table:table-cell office:value-type="float" office:value="3510720.52" table:style-name="ce15">
            <text:p>3510720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23:2518</text:p>
          </table:table-cell>
          <table:table-cell office:value-type="float" office:value="3361242.21" table:style-name="ce15">
            <text:p>3361242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23:2519</text:p>
          </table:table-cell>
          <table:table-cell office:value-type="float" office:value="3462241.07" table:style-name="ce15">
            <text:p>3462241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23:2520</text:p>
          </table:table-cell>
          <table:table-cell office:value-type="float" office:value="5381219.4900000002" table:style-name="ce15">
            <text:p>5381219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23:2521</text:p>
          </table:table-cell>
          <table:table-cell office:value-type="float" office:value="3130964.8" table:style-name="ce15">
            <text:p>3130964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23:2522</text:p>
          </table:table-cell>
          <table:table-cell office:value-type="float" office:value="4120753.67" table:style-name="ce15">
            <text:p>4120753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106:13257</text:p>
          </table:table-cell>
          <table:table-cell office:value-type="float" office:value="347039.99" table:style-name="ce15">
            <text:p>347039,9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55:4225</text:p>
          </table:table-cell>
          <table:table-cell office:value-type="float" office:value="1638745.24" table:style-name="ce15">
            <text:p>1638745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79:1540</text:p>
          </table:table-cell>
          <table:table-cell office:value-type="float" office:value="2307816.2200000002" table:style-name="ce15">
            <text:p>2307816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79:1583</text:p>
          </table:table-cell>
          <table:table-cell office:value-type="float" office:value="3549314.71" table:style-name="ce15">
            <text:p>3549314,7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79:1619</text:p>
          </table:table-cell>
          <table:table-cell office:value-type="float" office:value="1892713.96" table:style-name="ce15">
            <text:p>1892713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79:1671</text:p>
          </table:table-cell>
          <table:table-cell office:value-type="float" office:value="2315432.7799999998" table:style-name="ce15">
            <text:p>2315432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79:1766</text:p>
          </table:table-cell>
          <table:table-cell office:value-type="float" office:value="7091012.8700000001" table:style-name="ce15">
            <text:p>7091012,8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79:1781</text:p>
          </table:table-cell>
          <table:table-cell office:value-type="float" office:value="3610247.15" table:style-name="ce15">
            <text:p>3610247,1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0:010101:2954</text:p>
          </table:table-cell>
          <table:table-cell office:value-type="float" office:value="19144.34" table:style-name="ce15">
            <text:p>19144,3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0:010101:2963</text:p>
          </table:table-cell>
          <table:table-cell office:value-type="float" office:value="27570.89" table:style-name="ce15">
            <text:p>27570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0:010101:2964</text:p>
          </table:table-cell>
          <table:table-cell office:value-type="float" office:value="612686.41" table:style-name="ce15">
            <text:p>612686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0:010101:2965</text:p>
          </table:table-cell>
          <table:table-cell office:value-type="float" office:value="3582009.83" table:style-name="ce15">
            <text:p>3582009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0:010101:2966</text:p>
          </table:table-cell>
          <table:table-cell office:value-type="float" office:value="303279.77" table:style-name="ce15">
            <text:p>303279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0:010101:2967</text:p>
          </table:table-cell>
          <table:table-cell office:value-type="float" office:value="413563.33" table:style-name="ce15">
            <text:p>413563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0:010101:2968</text:p>
          </table:table-cell>
          <table:table-cell office:value-type="float" office:value="499339.42" table:style-name="ce15">
            <text:p>499339,4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0:010101:2969</text:p>
          </table:table-cell>
          <table:table-cell office:value-type="float" office:value="275708.88" table:style-name="ce15">
            <text:p>275708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3:2523</text:p>
          </table:table-cell>
          <table:table-cell office:value-type="float" office:value="5255980.8899999997" table:style-name="ce15">
            <text:p>5255980,8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10123:2524</text:p>
          </table:table-cell>
          <table:table-cell office:value-type="float" office:value="2674449.9300000002" table:style-name="ce15">
            <text:p>2674449,9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10123:2525</text:p>
          </table:table-cell>
          <table:table-cell office:value-type="float" office:value="1931098.28" table:style-name="ce15">
            <text:p>1931098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10123:2526</text:p>
          </table:table-cell>
          <table:table-cell office:value-type="float" office:value="1947258.11" table:style-name="ce15">
            <text:p>1947258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10123:2527</text:p>
          </table:table-cell>
          <table:table-cell office:value-type="float" office:value="2314893.9700000002" table:style-name="ce15">
            <text:p>2314893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10123:2528</text:p>
          </table:table-cell>
          <table:table-cell office:value-type="float" office:value="5611496.9000000004" table:style-name="ce15">
            <text:p>5611496,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10123:2529</text:p>
          </table:table-cell>
          <table:table-cell office:value-type="float" office:value="4124793.61" table:style-name="ce15">
            <text:p>4124793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10123:2530</text:p>
          </table:table-cell>
          <table:table-cell office:value-type="float" office:value="3159244.48" table:style-name="ce15">
            <text:p>3159244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0:010101:2945</text:p>
          </table:table-cell>
          <table:table-cell office:value-type="float" office:value="141203.85999999999" table:style-name="ce15">
            <text:p>141203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0:010101:2946</text:p>
          </table:table-cell>
          <table:table-cell office:value-type="float" office:value="330994.01" table:style-name="ce15">
            <text:p>330994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0:010101:2947</text:p>
          </table:table-cell>
          <table:table-cell office:value-type="float" office:value="212564.96" table:style-name="ce15">
            <text:p>212564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0:010101:2948</text:p>
          </table:table-cell>
          <table:table-cell office:value-type="float" office:value="121646.5" table:style-name="ce15">
            <text:p>121646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0:010101:2949</text:p>
          </table:table-cell>
          <table:table-cell office:value-type="float" office:value="9258.77" table:style-name="ce15">
            <text:p>9258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0:010101:2950</text:p>
          </table:table-cell>
          <table:table-cell office:value-type="float" office:value="133612.26" table:style-name="ce15">
            <text:p>133612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0:010101:2951</text:p>
          </table:table-cell>
          <table:table-cell office:value-type="float" office:value="364397.08" table:style-name="ce15">
            <text:p>364397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0:010101:2952</text:p>
          </table:table-cell>
          <table:table-cell office:value-type="float" office:value="154868.76" table:style-name="ce15">
            <text:p>154868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0:010101:2953</text:p>
          </table:table-cell>
          <table:table-cell office:value-type="float" office:value="13583.6" table:style-name="ce15">
            <text:p>13583,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30103:2620</text:p>
          </table:table-cell>
          <table:table-cell office:value-type="float" office:value="1066852.19" table:style-name="ce15">
            <text:p>1066852,1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30103:2626</text:p>
          </table:table-cell>
          <table:table-cell office:value-type="float" office:value="2232982.21" table:style-name="ce15">
            <text:p>2232982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30103:263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30103:2631</text:p>
          </table:table-cell>
          <table:table-cell office:value-type="float" office:value="1247219.47" table:style-name="ce15">
            <text:p>1247219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30103:2636</text:p>
          </table:table-cell>
          <table:table-cell office:value-type="float" office:value="306323.25" table:style-name="ce15">
            <text:p>306323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30103:264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4:9320</text:p>
          </table:table-cell>
          <table:table-cell office:value-type="float" office:value="4054099.94" table:style-name="ce15">
            <text:p>4054099,9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4:9442</text:p>
          </table:table-cell>
          <table:table-cell office:value-type="float" office:value="3271625.97" table:style-name="ce15">
            <text:p>3271625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4:952</text:p>
          </table:table-cell>
          <table:table-cell office:value-type="float" office:value="732269.96" table:style-name="ce15">
            <text:p>732269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11:1</text:p>
          </table:table-cell>
          <table:table-cell office:value-type="float" office:value="5497910.8799999999" table:style-name="ce15">
            <text:p>5497910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11:21</text:p>
          </table:table-cell>
          <table:table-cell office:value-type="float" office:value="2941639.82" table:style-name="ce15">
            <text:p>2941639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15:1062</text:p>
          </table:table-cell>
          <table:table-cell office:value-type="float" office:value="7960239.96" table:style-name="ce15">
            <text:p>7960239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15:1172</text:p>
          </table:table-cell>
          <table:table-cell office:value-type="float" office:value="1837168.58" table:style-name="ce15">
            <text:p>1837168,5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15:181</text:p>
          </table:table-cell>
          <table:table-cell office:value-type="float" office:value="645632.27" table:style-name="ce15">
            <text:p>645632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0:010102:285</text:p>
          </table:table-cell>
          <table:table-cell office:value-type="float" office:value="805413.33" table:style-name="ce15">
            <text:p>805413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0:010104:316</text:p>
          </table:table-cell>
          <table:table-cell office:value-type="float" office:value="71317856.980000004" table:style-name="ce15">
            <text:p>71317856,9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0:010105:645</text:p>
          </table:table-cell>
          <table:table-cell office:value-type="float" office:value="212625.01" table:style-name="ce15">
            <text:p>212625,0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0:010105:704</text:p>
          </table:table-cell>
          <table:table-cell office:value-type="float" office:value="2238663.54" table:style-name="ce15">
            <text:p>2238663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4:1369</text:p>
          </table:table-cell>
          <table:table-cell office:value-type="float" office:value="633210.25" table:style-name="ce15">
            <text:p>633210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14:2170</text:p>
          </table:table-cell>
          <table:table-cell office:value-type="float" office:value="2747177.5" table:style-name="ce15">
            <text:p>2747177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0:010101:3001</text:p>
          </table:table-cell>
          <table:table-cell office:value-type="float" office:value="119141.53" table:style-name="ce15">
            <text:p>119141,5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0:010101:3002</text:p>
          </table:table-cell>
          <table:table-cell office:value-type="float" office:value="334512.75" table:style-name="ce15">
            <text:p>334512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0:010101:3003</text:p>
          </table:table-cell>
          <table:table-cell office:value-type="float" office:value="128527.65" table:style-name="ce15">
            <text:p>128527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1:33479</text:p>
          </table:table-cell>
          <table:table-cell office:value-type="float" office:value="3353883.82" table:style-name="ce15">
            <text:p>3353883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1:33480</text:p>
          </table:table-cell>
          <table:table-cell office:value-type="float" office:value="1920915.11" table:style-name="ce15">
            <text:p>1920915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3:7402</text:p>
          </table:table-cell>
          <table:table-cell office:value-type="float" office:value="688372.78" table:style-name="ce15">
            <text:p>688372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3:7403</text:p>
          </table:table-cell>
          <table:table-cell office:value-type="float" office:value="5629477.4699999997" table:style-name="ce15">
            <text:p>5629477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4:9056</text:p>
          </table:table-cell>
          <table:table-cell office:value-type="float" office:value="2950123.58" table:style-name="ce15">
            <text:p>2950123,5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0:010127:411</text:p>
          </table:table-cell>
          <table:table-cell office:value-type="float" office:value="126751.64" table:style-name="ce15">
            <text:p>126751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30103:3668</text:p>
          </table:table-cell>
          <table:table-cell office:value-type="float" office:value="818201.1" table:style-name="ce15">
            <text:p>818201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30103:379</text:p>
          </table:table-cell>
          <table:table-cell office:value-type="float" office:value="1300083.0900000001" table:style-name="ce15">
            <text:p>1300083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30103:380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30103:407</text:p>
          </table:table-cell>
          <table:table-cell office:value-type="float" office:value="297814.27" table:style-name="ce15">
            <text:p>297814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0:010101:284</text:p>
          </table:table-cell>
          <table:table-cell office:value-type="float" office:value="70744.84" table:style-name="ce15">
            <text:p>70744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10123:2542</text:p>
          </table:table-cell>
          <table:table-cell office:value-type="float" office:value="2310854.02" table:style-name="ce15">
            <text:p>2310854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10123:2543</text:p>
          </table:table-cell>
          <table:table-cell office:value-type="float" office:value="5659976.3600000003" table:style-name="ce15">
            <text:p>5659976,3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10123:2544</text:p>
          </table:table-cell>
          <table:table-cell office:value-type="float" office:value="4088434.03" table:style-name="ce15">
            <text:p>4088434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10123:2545</text:p>
          </table:table-cell>
          <table:table-cell office:value-type="float" office:value="3155204.52" table:style-name="ce15">
            <text:p>3155204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10123:2546</text:p>
          </table:table-cell>
          <table:table-cell office:value-type="float" office:value="5385259.4500000002" table:style-name="ce15">
            <text:p>5385259,4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10123:2547</text:p>
          </table:table-cell>
          <table:table-cell office:value-type="float" office:value="3490520.75" table:style-name="ce15">
            <text:p>3490520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10123:2548</text:p>
          </table:table-cell>
          <table:table-cell office:value-type="float" office:value="3397601.79" table:style-name="ce15">
            <text:p>3397601,7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10123:2549</text:p>
          </table:table-cell>
          <table:table-cell office:value-type="float" office:value="3446081.25" table:style-name="ce15">
            <text:p>3446081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35:6654</text:p>
          </table:table-cell>
          <table:table-cell office:value-type="float" office:value="390186.58" table:style-name="ce15">
            <text:p>390186,5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35:6655</text:p>
          </table:table-cell>
          <table:table-cell office:value-type="float" office:value="525876.46" table:style-name="ce15">
            <text:p>525876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36:2250</text:p>
          </table:table-cell>
          <table:table-cell office:value-type="float" office:value="5646435.8799999999" table:style-name="ce15">
            <text:p>5646435,8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47:7075</text:p>
          </table:table-cell>
          <table:table-cell office:value-type="float" office:value="2181380.29" table:style-name="ce15">
            <text:p>2181380,2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55:3940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0:010101:3004</text:p>
          </table:table-cell>
          <table:table-cell office:value-type="float" office:value="129940.04" table:style-name="ce15">
            <text:p>129940,0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0:010101:3005</text:p>
          </table:table-cell>
          <table:table-cell office:value-type="float" office:value="884396.72" table:style-name="ce15">
            <text:p>884396,7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0:010101:3006</text:p>
          </table:table-cell>
          <table:table-cell office:value-type="float" office:value="160382.82999999999" table:style-name="ce15">
            <text:p>160382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0:010101:3010</text:p>
          </table:table-cell>
          <table:table-cell office:value-type="float" office:value="68005.77" table:style-name="ce15">
            <text:p>68005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106:2622</text:p>
          </table:table-cell>
          <table:table-cell office:value-type="float" office:value="1000477.68" table:style-name="ce15">
            <text:p>1000477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106:272</text:p>
          </table:table-cell>
          <table:table-cell office:value-type="float" office:value="8803425.7699999996" table:style-name="ce15">
            <text:p>8803425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106:2734</text:p>
          </table:table-cell>
          <table:table-cell office:value-type="float" office:value="210930.2" table:style-name="ce15">
            <text:p>210930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106:3023</text:p>
          </table:table-cell>
          <table:table-cell office:value-type="float" office:value="4007877.45" table:style-name="ce15">
            <text:p>4007877,4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106:340</text:p>
          </table:table-cell>
          <table:table-cell office:value-type="float" office:value="4285537.24" table:style-name="ce15">
            <text:p>4285537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107:11517</text:p>
          </table:table-cell>
          <table:table-cell office:value-type="float" office:value="77385.64" table:style-name="ce15">
            <text:p>77385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23:2550</text:p>
          </table:table-cell>
          <table:table-cell office:value-type="float" office:value="5405459.2199999997" table:style-name="ce15">
            <text:p>5405459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23:2551</text:p>
          </table:table-cell>
          <table:table-cell office:value-type="float" office:value="3114804.97" table:style-name="ce15">
            <text:p>3114804,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23:2552</text:p>
          </table:table-cell>
          <table:table-cell office:value-type="float" office:value="4120753.67" table:style-name="ce15">
            <text:p>4120753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23:2553</text:p>
          </table:table-cell>
          <table:table-cell office:value-type="float" office:value="5276180.67" table:style-name="ce15">
            <text:p>5276180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23:2554</text:p>
          </table:table-cell>
          <table:table-cell office:value-type="float" office:value="2690609.74" table:style-name="ce15">
            <text:p>2690609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10123:2556</text:p>
          </table:table-cell>
          <table:table-cell office:value-type="float" office:value="1951298.06" table:style-name="ce15">
            <text:p>1951298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10123:2557</text:p>
          </table:table-cell>
          <table:table-cell office:value-type="float" office:value="2331053.79" table:style-name="ce15">
            <text:p>2331053,7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10123:2558</text:p>
          </table:table-cell>
          <table:table-cell office:value-type="float" office:value="5684216.0800000001" table:style-name="ce15">
            <text:p>5684216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30103:2478</text:p>
          </table:table-cell>
          <table:table-cell office:value-type="float" office:value="3150004.3" table:style-name="ce15">
            <text:p>3150004,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30103:261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30103:2619</text:p>
          </table:table-cell>
          <table:table-cell office:value-type="float" office:value="1068466.19" table:style-name="ce15">
            <text:p>1068466,1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30103:262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16:9055</text:p>
          </table:table-cell>
          <table:table-cell office:value-type="float" office:value="2439728.5099999998" table:style-name="ce15">
            <text:p>2439728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17:19554</text:p>
          </table:table-cell>
          <table:table-cell office:value-type="float" office:value="3427767.77" table:style-name="ce15">
            <text:p>3427767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23:1891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10123:1893</text:p>
          </table:table-cell>
          <table:table-cell office:value-type="float" office:value="1643118.54" table:style-name="ce15">
            <text:p>1643118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23:1894</text:p>
          </table:table-cell>
          <table:table-cell office:value-type="float" office:value="1660216.35" table:style-name="ce15">
            <text:p>1660216,3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23:1895</text:p>
          </table:table-cell>
          <table:table-cell office:value-type="float" office:value="1753699.76" table:style-name="ce15">
            <text:p>1753699,7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23:1897</text:p>
          </table:table-cell>
          <table:table-cell office:value-type="float" office:value="1837907.03" table:style-name="ce15">
            <text:p>1837907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5:18505</text:p>
          </table:table-cell>
          <table:table-cell office:value-type="float" office:value="7568186.0599999996" table:style-name="ce15">
            <text:p>7568186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9:29986</text:p>
          </table:table-cell>
          <table:table-cell office:value-type="float" office:value="17384381.199999999" table:style-name="ce15">
            <text:p>17384381,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8:050201:1229</text:p>
          </table:table-cell>
          <table:table-cell office:value-type="float" office:value="1055113.6499999999" table:style-name="ce15">
            <text:p>1055113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8:060201:625</text:p>
          </table:table-cell>
          <table:table-cell office:value-type="float" office:value="632647.14" table:style-name="ce15">
            <text:p>632647,1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8:060201:626</text:p>
          </table:table-cell>
          <table:table-cell office:value-type="float" office:value="17645.38" table:style-name="ce15">
            <text:p>17645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8:060201:627</text:p>
          </table:table-cell>
          <table:table-cell office:value-type="float" office:value="66911.649999999994" table:style-name="ce15">
            <text:p>66911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8:060201:628</text:p>
          </table:table-cell>
          <table:table-cell office:value-type="float" office:value="110146.87" table:style-name="ce15">
            <text:p>110146,8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8:060201:629</text:p>
          </table:table-cell>
          <table:table-cell office:value-type="float" office:value="21511.51" table:style-name="ce15">
            <text:p>21511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8:060201:630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8:060201:632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50801:981</text:p>
          </table:table-cell>
          <table:table-cell office:value-type="float" office:value="508848.52" table:style-name="ce15">
            <text:p>508848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50901:54</text:p>
          </table:table-cell>
          <table:table-cell office:value-type="float" office:value="1635918.1" table:style-name="ce15">
            <text:p>1635918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60101:3263</text:p>
          </table:table-cell>
          <table:table-cell office:value-type="float" office:value="62863616.479999997" table:style-name="ce15">
            <text:p>62863616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60101:635</text:p>
          </table:table-cell>
          <table:table-cell office:value-type="float" office:value="107869.52" table:style-name="ce15">
            <text:p>107869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60201:647</text:p>
          </table:table-cell>
          <table:table-cell office:value-type="float" office:value="3257378.02" table:style-name="ce15">
            <text:p>3257378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90102:496</text:p>
          </table:table-cell>
          <table:table-cell office:value-type="float" office:value="4562208.0999999996" table:style-name="ce15">
            <text:p>4562208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0:010101:3038</text:p>
          </table:table-cell>
          <table:table-cell office:value-type="float" office:value="488899.41" table:style-name="ce15">
            <text:p>488899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0:010101:3039</text:p>
          </table:table-cell>
          <table:table-cell office:value-type="float" office:value="119947.37" table:style-name="ce15">
            <text:p>119947,3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0:010101:3040</text:p>
          </table:table-cell>
          <table:table-cell office:value-type="float" office:value="80471.02" table:style-name="ce15">
            <text:p>80471,0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0:010101:3041</text:p>
          </table:table-cell>
          <table:table-cell office:value-type="float" office:value="200418.39" table:style-name="ce15">
            <text:p>200418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0:010101:3042</text:p>
          </table:table-cell>
          <table:table-cell office:value-type="float" office:value="22774.82" table:style-name="ce15">
            <text:p>22774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0:010101:3043</text:p>
          </table:table-cell>
          <table:table-cell office:value-type="float" office:value="21256.49" table:style-name="ce15">
            <text:p>21256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0:010101:3044</text:p>
          </table:table-cell>
          <table:table-cell office:value-type="float" office:value="109319.12" table:style-name="ce15">
            <text:p>109319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0:010101:3045</text:p>
          </table:table-cell>
          <table:table-cell office:value-type="float" office:value="142522.67000000001" table:style-name="ce15">
            <text:p>142522,6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0:010101:3046</text:p>
          </table:table-cell>
          <table:table-cell office:value-type="float" office:value="110049.16" table:style-name="ce15">
            <text:p>110049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90103:1042</text:p>
          </table:table-cell>
          <table:table-cell office:value-type="float" office:value="730993.28" table:style-name="ce15">
            <text:p>730993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4:010115:8607</text:p>
          </table:table-cell>
          <table:table-cell office:value-type="float" office:value="145833.07999999999" table:style-name="ce15">
            <text:p>145833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4:030101:7134</text:p>
          </table:table-cell>
          <table:table-cell office:value-type="float" office:value="5324534.17" table:style-name="ce15">
            <text:p>5324534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4:040102:10453</text:p>
          </table:table-cell>
          <table:table-cell office:value-type="float" office:value="102759" table:style-name="ce15">
            <text:p>10275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4:040102:10454</text:p>
          </table:table-cell>
          <table:table-cell office:value-type="float" office:value="28166.91" table:style-name="ce15">
            <text:p>28166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40102:10455</text:p>
          </table:table-cell>
          <table:table-cell office:value-type="float" office:value="117381.19" table:style-name="ce15">
            <text:p>117381,1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4:040102:15683</text:p>
          </table:table-cell>
          <table:table-cell office:value-type="float" office:value="205969.11" table:style-name="ce15">
            <text:p>205969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4:050101:2265</text:p>
          </table:table-cell>
          <table:table-cell office:value-type="float" office:value="5394051.2199999997" table:style-name="ce15">
            <text:p>5394051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7:010939:828</text:p>
          </table:table-cell>
          <table:table-cell office:value-type="float" office:value="18230.07" table:style-name="ce15">
            <text:p>18230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51:7313</text:p>
          </table:table-cell>
          <table:table-cell office:value-type="float" office:value="53840.91" table:style-name="ce15">
            <text:p>53840,9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66:404</text:p>
          </table:table-cell>
          <table:table-cell office:value-type="float" office:value="804602.52" table:style-name="ce15">
            <text:p>804602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20106:14</text:p>
          </table:table-cell>
          <table:table-cell office:value-type="float" office:value="1462787.44" table:style-name="ce15">
            <text:p>1462787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20106:17</text:p>
          </table:table-cell>
          <table:table-cell office:value-type="float" office:value="2061533.47" table:style-name="ce15">
            <text:p>2061533,4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20106:18</text:p>
          </table:table-cell>
          <table:table-cell office:value-type="float" office:value="49516.44" table:style-name="ce15">
            <text:p>49516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20107:1278</text:p>
          </table:table-cell>
          <table:table-cell office:value-type="float" office:value="19728.240000000002" table:style-name="ce15">
            <text:p>19728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20107:1279</text:p>
          </table:table-cell>
          <table:table-cell office:value-type="float" office:value="142524.6" table:style-name="ce15">
            <text:p>142524,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20107:327</text:p>
          </table:table-cell>
          <table:table-cell office:value-type="float" office:value="4602622.33" table:style-name="ce15">
            <text:p>4602622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040103:400</text:p>
          </table:table-cell>
          <table:table-cell office:value-type="float" office:value="51361278.539999999" table:style-name="ce15">
            <text:p>51361278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040301:3757</text:p>
          </table:table-cell>
          <table:table-cell office:value-type="float" office:value="338370.87" table:style-name="ce15">
            <text:p>338370,8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40401:2871</text:p>
          </table:table-cell>
          <table:table-cell office:value-type="float" office:value="12224040.83" table:style-name="ce15">
            <text:p>12224040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040401:2961</text:p>
          </table:table-cell>
          <table:table-cell office:value-type="float" office:value="1947783.64" table:style-name="ce15">
            <text:p>1947783,6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040902:305</text:p>
          </table:table-cell>
          <table:table-cell office:value-type="float" office:value="1952784.84" table:style-name="ce15">
            <text:p>1952784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40904:6467</text:p>
          </table:table-cell>
          <table:table-cell office:value-type="float" office:value="410518.58" table:style-name="ce15">
            <text:p>410518,5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30103:277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30103:281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30103:301</text:p>
          </table:table-cell>
          <table:table-cell office:value-type="float" office:value="238251.42" table:style-name="ce15">
            <text:p>238251,4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313:3277</text:p>
          </table:table-cell>
          <table:table-cell office:value-type="float" office:value="6488714.3099999996" table:style-name="ce15">
            <text:p>6488714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315:7897</text:p>
          </table:table-cell>
          <table:table-cell office:value-type="float" office:value="9577002.0299999993" table:style-name="ce15">
            <text:p>9577002,0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3:010128:472</text:p>
          </table:table-cell>
          <table:table-cell office:value-type="float" office:value="2984226.52" table:style-name="ce15">
            <text:p>2984226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3:010132:618</text:p>
          </table:table-cell>
          <table:table-cell office:value-type="float" office:value="60289.49" table:style-name="ce15">
            <text:p>60289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3:010132:619</text:p>
          </table:table-cell>
          <table:table-cell office:value-type="float" office:value="125590.08" table:style-name="ce15">
            <text:p>125590,0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3:010132:620</text:p>
          </table:table-cell>
          <table:table-cell office:value-type="float" office:value="78732.05" table:style-name="ce15">
            <text:p>78732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3:070101:340</text:p>
          </table:table-cell>
          <table:table-cell office:value-type="float" office:value="580707.38" table:style-name="ce15">
            <text:p>580707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3:080102:754</text:p>
          </table:table-cell>
          <table:table-cell office:value-type="float" office:value="733443.4" table:style-name="ce15">
            <text:p>733443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3:080102:759</text:p>
          </table:table-cell>
          <table:table-cell office:value-type="float" office:value="170418.82" table:style-name="ce15">
            <text:p>170418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3:080102:761</text:p>
          </table:table-cell>
          <table:table-cell office:value-type="float" office:value="26437.46" table:style-name="ce15">
            <text:p>26437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3:080102:762</text:p>
          </table:table-cell>
          <table:table-cell office:value-type="float" office:value="122614.17" table:style-name="ce15">
            <text:p>122614,1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3:110301:207</text:p>
          </table:table-cell>
          <table:table-cell office:value-type="float" office:value="30310.41" table:style-name="ce15">
            <text:p>30310,4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4:010101:546</text:p>
          </table:table-cell>
          <table:table-cell office:value-type="float" office:value="2950160.5" table:style-name="ce15">
            <text:p>2950160,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309:13378</text:p>
          </table:table-cell>
          <table:table-cell office:value-type="float" office:value="4844735.24" table:style-name="ce15">
            <text:p>4844735,2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7:050101:1333</text:p>
          </table:table-cell>
          <table:table-cell office:value-type="float" office:value="1626821.21" table:style-name="ce15">
            <text:p>1626821,2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7:090101:1161</text:p>
          </table:table-cell>
          <table:table-cell office:value-type="float" office:value="262004.32" table:style-name="ce15">
            <text:p>262004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7:090101:1162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5:010123:1898</text:p>
          </table:table-cell>
          <table:table-cell office:value-type="float" office:value="1821122.68" table:style-name="ce15">
            <text:p>1821122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23:1899</text:p>
          </table:table-cell>
          <table:table-cell office:value-type="float" office:value="2151869.58" table:style-name="ce15">
            <text:p>2151869,5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23:1900</text:p>
          </table:table-cell>
          <table:table-cell office:value-type="float" office:value="1821122.68" table:style-name="ce15">
            <text:p>1821122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10123:1901</text:p>
          </table:table-cell>
          <table:table-cell office:value-type="float" office:value="1821122.68" table:style-name="ce15">
            <text:p>1821122,6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10123:1902</text:p>
          </table:table-cell>
          <table:table-cell office:value-type="float" office:value="1829518.32" table:style-name="ce15">
            <text:p>1829518,3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10123:1903</text:p>
          </table:table-cell>
          <table:table-cell office:value-type="float" office:value="1779037.49" table:style-name="ce15">
            <text:p>1779037,4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10123:1904</text:p>
          </table:table-cell>
          <table:table-cell office:value-type="float" office:value="1277510.74" table:style-name="ce15">
            <text:p>1277510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23:1934</text:p>
          </table:table-cell>
          <table:table-cell office:value-type="float" office:value="3921613.6" table:style-name="ce15">
            <text:p>3921613,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4:050101:7010</text:p>
          </table:table-cell>
          <table:table-cell office:value-type="float" office:value="106747910.41" table:style-name="ce15">
            <text:p>106747910,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4:060101:8215</text:p>
          </table:table-cell>
          <table:table-cell office:value-type="float" office:value="9673781.1600000001" table:style-name="ce15">
            <text:p>9673781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4:070201:2617</text:p>
          </table:table-cell>
          <table:table-cell office:value-type="float" office:value="572019.75" table:style-name="ce15">
            <text:p>572019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15:195</text:p>
          </table:table-cell>
          <table:table-cell office:value-type="float" office:value="71157467.769999996" table:style-name="ce15">
            <text:p>71157467,7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15:204</text:p>
          </table:table-cell>
          <table:table-cell office:value-type="float" office:value="1807207.8" table:style-name="ce15">
            <text:p>1807207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15:4627</text:p>
          </table:table-cell>
          <table:table-cell office:value-type="float" office:value="5187547.5199999996" table:style-name="ce15">
            <text:p>5187547,5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2:200702:1220</text:p>
          </table:table-cell>
          <table:table-cell office:value-type="float" office:value="2420189.86" table:style-name="ce15">
            <text:p>2420189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2:200702:637</text:p>
          </table:table-cell>
          <table:table-cell office:value-type="float" office:value="5984968.2599999998" table:style-name="ce15">
            <text:p>5984968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2:200801:2022</text:p>
          </table:table-cell>
          <table:table-cell office:value-type="float" office:value="3457600.38" table:style-name="ce15">
            <text:p>3457600,3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201301:458</text:p>
          </table:table-cell>
          <table:table-cell office:value-type="float" office:value="2844353.07" table:style-name="ce15">
            <text:p>2844353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3:020102:1367</text:p>
          </table:table-cell>
          <table:table-cell office:value-type="float" office:value="1406611.06" table:style-name="ce15">
            <text:p>1406611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27:4337</text:p>
          </table:table-cell>
          <table:table-cell office:value-type="float" office:value="2170172.84" table:style-name="ce15">
            <text:p>2170172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27:4338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0:010123:897</text:p>
          </table:table-cell>
          <table:table-cell office:value-type="float" office:value="80265.960000000006" table:style-name="ce15">
            <text:p>80265,9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0:010150:2</text:p>
          </table:table-cell>
          <table:table-cell office:value-type="float" office:value="582408.71" table:style-name="ce15">
            <text:p>582408,7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1:000000:5412</text:p>
          </table:table-cell>
          <table:table-cell office:value-type="float" office:value="3436414.82" table:style-name="ce15">
            <text:p>3436414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1:050101:1218</text:p>
          </table:table-cell>
          <table:table-cell office:value-type="float" office:value="1055195.26" table:style-name="ce15">
            <text:p>1055195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1:110301:1834</text:p>
          </table:table-cell>
          <table:table-cell office:value-type="float" office:value="367250.57" table:style-name="ce15">
            <text:p>367250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1:130101:3499</text:p>
          </table:table-cell>
          <table:table-cell office:value-type="float" office:value="2133352.65" table:style-name="ce15">
            <text:p>2133352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1:160901:3226</text:p>
          </table:table-cell>
          <table:table-cell office:value-type="float" office:value="1241160.82" table:style-name="ce15">
            <text:p>1241160,8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1:210401:1087</text:p>
          </table:table-cell>
          <table:table-cell office:value-type="float" office:value="38726.54" table:style-name="ce15">
            <text:p>38726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1:210401:3191</text:p>
          </table:table-cell>
          <table:table-cell office:value-type="float" office:value="6211950.46" table:style-name="ce15">
            <text:p>6211950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1:211101:1173</text:p>
          </table:table-cell>
          <table:table-cell office:value-type="float" office:value="1394804.8" table:style-name="ce15">
            <text:p>1394804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220301:9088</text:p>
          </table:table-cell>
          <table:table-cell office:value-type="float" office:value="6792284.1200000001" table:style-name="ce15">
            <text:p>6792284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32:238</text:p>
          </table:table-cell>
          <table:table-cell office:value-type="float" office:value="2485835.39" table:style-name="ce15">
            <text:p>2485835,3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35:5734</text:p>
          </table:table-cell>
          <table:table-cell office:value-type="float" office:value="2493065.33" table:style-name="ce15">
            <text:p>2493065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37:280</text:p>
          </table:table-cell>
          <table:table-cell office:value-type="float" office:value="424498.18" table:style-name="ce15">
            <text:p>424498,1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8:010151:2777</text:p>
          </table:table-cell>
          <table:table-cell office:value-type="float" office:value="12124.16" table:style-name="ce15">
            <text:p>12124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15:8608</text:p>
          </table:table-cell>
          <table:table-cell office:value-type="float" office:value="1488504.8" table:style-name="ce15">
            <text:p>1488504,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5:040101:2964</text:p>
          </table:table-cell>
          <table:table-cell office:value-type="float" office:value="15780326.039999999" table:style-name="ce15">
            <text:p>15780326,0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6:010102:6167</text:p>
          </table:table-cell>
          <table:table-cell office:value-type="float" office:value="1106515.1000000001" table:style-name="ce15">
            <text:p>1106515,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6:010103:3733</text:p>
          </table:table-cell>
          <table:table-cell office:value-type="float" office:value="1337080.7" table:style-name="ce15">
            <text:p>1337080,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8:010120:2959</text:p>
          </table:table-cell>
          <table:table-cell office:value-type="float" office:value="1221285.07" table:style-name="ce15">
            <text:p>1221285,0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8:010125:57</text:p>
          </table:table-cell>
          <table:table-cell office:value-type="float" office:value="122942.33" table:style-name="ce15">
            <text:p>122942,3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8:010126:1717</text:p>
          </table:table-cell>
          <table:table-cell office:value-type="float" office:value="1901301.72" table:style-name="ce15">
            <text:p>1901301,7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8:010129:2442</text:p>
          </table:table-cell>
          <table:table-cell office:value-type="float" office:value="1448694.74" table:style-name="ce15">
            <text:p>1448694,7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8:010134:5565</text:p>
          </table:table-cell>
          <table:table-cell office:value-type="float" office:value="1553741.16" table:style-name="ce15">
            <text:p>1553741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2:060201:970</text:p>
          </table:table-cell>
          <table:table-cell office:value-type="float" office:value="115632.85" table:style-name="ce15">
            <text:p>115632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3:010101:2136</text:p>
          </table:table-cell>
          <table:table-cell office:value-type="float" office:value="562264.65" table:style-name="ce15">
            <text:p>562264,6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4:070101:5064</text:p>
          </table:table-cell>
          <table:table-cell office:value-type="float" office:value="44068.09" table:style-name="ce15">
            <text:p>44068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4:090101:4996</text:p>
          </table:table-cell>
          <table:table-cell office:value-type="float" office:value="32077.55" table:style-name="ce15">
            <text:p>32077,5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70701:905</text:p>
          </table:table-cell>
          <table:table-cell office:value-type="float" office:value="739887.11" table:style-name="ce15">
            <text:p>739887,1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110301:333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120301:4364</text:p>
          </table:table-cell>
          <table:table-cell office:value-type="float" office:value="2427498.87" table:style-name="ce15">
            <text:p>2427498,8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120301:4365</text:p>
          </table:table-cell>
          <table:table-cell office:value-type="float" office:value="6324130.0599999996" table:style-name="ce15">
            <text:p>6324130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180102:3129</text:p>
          </table:table-cell>
          <table:table-cell office:value-type="float" office:value="99491.26" table:style-name="ce15">
            <text:p>99491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2:010105:5176</text:p>
          </table:table-cell>
          <table:table-cell office:value-type="float" office:value="233242.51" table:style-name="ce15">
            <text:p>233242,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2:010105:5177</text:p>
          </table:table-cell>
          <table:table-cell office:value-type="float" office:value="423914.48" table:style-name="ce15">
            <text:p>423914,4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107:11639</text:p>
          </table:table-cell>
          <table:table-cell office:value-type="float" office:value="75684.850000000006" table:style-name="ce15">
            <text:p>75684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107:11648</text:p>
          </table:table-cell>
          <table:table-cell office:value-type="float" office:value="75684.850000000006" table:style-name="ce15">
            <text:p>75684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107:11650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107:595</text:p>
          </table:table-cell>
          <table:table-cell office:value-type="float" office:value="473713.26" table:style-name="ce15">
            <text:p>473713,2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107:9014</text:p>
          </table:table-cell>
          <table:table-cell office:value-type="float" office:value="3885033.57" table:style-name="ce15">
            <text:p>3885033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107:9408</text:p>
          </table:table-cell>
          <table:table-cell office:value-type="float" office:value="3936223.12" table:style-name="ce15">
            <text:p>3936223,1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109:716</text:p>
          </table:table-cell>
          <table:table-cell office:value-type="float" office:value="2553681.61" table:style-name="ce15">
            <text:p>2553681,6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5:010123:2534</text:p>
          </table:table-cell>
          <table:table-cell office:value-type="float" office:value="3454161.16" table:style-name="ce15">
            <text:p>3454161,1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10123:2535</text:p>
          </table:table-cell>
          <table:table-cell office:value-type="float" office:value="5397379.3099999996" table:style-name="ce15">
            <text:p>5397379,3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10123:2536</text:p>
          </table:table-cell>
          <table:table-cell office:value-type="float" office:value="3126924.84" table:style-name="ce15">
            <text:p>3126924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10123:2537</text:p>
          </table:table-cell>
          <table:table-cell office:value-type="float" office:value="4128833.57" table:style-name="ce15">
            <text:p>4128833,57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10123:2538</text:p>
          </table:table-cell>
          <table:table-cell office:value-type="float" office:value="5260020.8499999996" table:style-name="ce15">
            <text:p>5260020,8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5:010123:2539</text:p>
          </table:table-cell>
          <table:table-cell office:value-type="float" office:value="2662330.06" table:style-name="ce15">
            <text:p>2662330,0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5:010123:2540</text:p>
          </table:table-cell>
          <table:table-cell office:value-type="float" office:value="1927058.34" table:style-name="ce15">
            <text:p>1927058,3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10123:2541</text:p>
          </table:table-cell>
          <table:table-cell office:value-type="float" office:value="1971497.83" table:style-name="ce15">
            <text:p>1971497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7:230101:859</text:p>
          </table:table-cell>
          <table:table-cell office:value-type="float" office:value="60221.440000000002" table:style-name="ce15">
            <text:p>60221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7:230101:860</text:p>
          </table:table-cell>
          <table:table-cell office:value-type="float" office:value="53652.56" table:style-name="ce15">
            <text:p>53652,5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8:050101:1880</text:p>
          </table:table-cell>
          <table:table-cell office:value-type="float" office:value="38186.839999999997" table:style-name="ce15">
            <text:p>38186,8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1:130501:52</text:p>
          </table:table-cell>
          <table:table-cell office:value-type="float" office:value="2466334.9900000002" table:style-name="ce15">
            <text:p>2466334,9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1:130501:903</text:p>
          </table:table-cell>
          <table:table-cell office:value-type="float" office:value="90006.46" table:style-name="ce15">
            <text:p>90006,4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1:130501:908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1:140101:2226</text:p>
          </table:table-cell>
          <table:table-cell office:value-type="float" office:value="140354.9" table:style-name="ce15">
            <text:p>140354,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1:140501:2333</text:p>
          </table:table-cell>
          <table:table-cell office:value-type="float" office:value="1071672.98" table:style-name="ce15">
            <text:p>1071672,9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1:160101:501</text:p>
          </table:table-cell>
          <table:table-cell office:value-type="float" office:value="78154.63" table:style-name="ce15">
            <text:p>78154,6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4:010101:6138</text:p>
          </table:table-cell>
          <table:table-cell office:value-type="float" office:value="1233247.22" table:style-name="ce15">
            <text:p>1233247,2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4:010101:6139</text:p>
          </table:table-cell>
          <table:table-cell office:value-type="float" office:value="1125928.1299999999" table:style-name="ce15">
            <text:p>1125928,1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4:010102:3666</text:p>
          </table:table-cell>
          <table:table-cell office:value-type="float" office:value="6198987.4400000004" table:style-name="ce15">
            <text:p>6198987,44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4:010103:2663</text:p>
          </table:table-cell>
          <table:table-cell office:value-type="float" office:value="21655.73" table:style-name="ce15">
            <text:p>21655,7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4:010103:5314</text:p>
          </table:table-cell>
          <table:table-cell office:value-type="float" office:value="340772.83" table:style-name="ce15">
            <text:p>340772,83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4:040201:778</text:p>
          </table:table-cell>
          <table:table-cell office:value-type="float" office:value="337180.75" table:style-name="ce15">
            <text:p>337180,75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7:090201:1532</text:p>
          </table:table-cell>
          <table:table-cell office:value-type="float" office:value="39831.089999999997" table:style-name="ce15">
            <text:p>39831,09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7:100101:3747</text:p>
          </table:table-cell>
          <table:table-cell office:value-type="float" office:value="808297.28" table:style-name="ce15">
            <text:p>808297,2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7:110101:3357</text:p>
          </table:table-cell>
          <table:table-cell office:value-type="float" office:value="7139490.8600000003" table:style-name="ce15">
            <text:p>7139490,86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7:110301:989</text:p>
          </table:table-cell>
          <table:table-cell office:value-type="float" office:value="463151" table:style-name="ce15">
            <text:p>463151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040103:349</text:p>
          </table:table-cell>
          <table:table-cell office:value-type="float" office:value="1115601.78" table:style-name="ce15">
            <text:p>1115601,78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040103:350</text:p>
          </table:table-cell>
          <table:table-cell office:value-type="float" office:value="171640.92" table:style-name="ce15">
            <text:p>171640,92</text:p>
          </table:table-cell>
          <table:table-cell office:value-type="string" table:style-name="ce18">
            <text:p>15.11.2021</text:p>
          </table:table-cell>
          <table:table-cell office:value-type="string" table:style-name="ce15">
            <text:p>12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1:240901:17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0]+1" table:style-name="ce15">
            <text:p>2</text:p>
          </table:table-cell>
          <table:table-cell office:value-type="string" table:style-name="ce21">
            <text:p>90:15:020101:391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1]+1" table:style-name="ce15">
            <text:p>3</text:p>
          </table:table-cell>
          <table:table-cell office:value-type="string" table:style-name="ce21">
            <text:p>90:12:090103:446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2]+1" table:style-name="ce15">
            <text:p>4</text:p>
          </table:table-cell>
          <table:table-cell office:value-type="string" table:style-name="ce21">
            <text:p>90:12:090301:42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3]+1" table:style-name="ce15">
            <text:p>5</text:p>
          </table:table-cell>
          <table:table-cell office:value-type="string" table:style-name="ce21">
            <text:p>90:23:010143:9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4]+1" table:style-name="ce15">
            <text:p>6</text:p>
          </table:table-cell>
          <table:table-cell office:value-type="string" table:style-name="ce21">
            <text:p>90:24:010102:326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5]+1" table:style-name="ce15">
            <text:p>7</text:p>
          </table:table-cell>
          <table:table-cell office:value-type="string" table:style-name="ce21">
            <text:p>90:24:010105:1198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6]+1" table:style-name="ce15">
            <text:p>8</text:p>
          </table:table-cell>
          <table:table-cell office:value-type="string" table:style-name="ce21">
            <text:p>90:24:010110:365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87]+1" table:style-name="ce15">
            <text:p>9</text:p>
          </table:table-cell>
          <table:table-cell office:value-type="string" table:style-name="ce21">
            <text:p>90:03:010101:213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88]+1" table:style-name="ce15">
            <text:p>10</text:p>
          </table:table-cell>
          <table:table-cell office:value-type="string" table:style-name="ce21">
            <text:p>90:03:280101:44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89]+1" table:style-name="ce15">
            <text:p>11</text:p>
          </table:table-cell>
          <table:table-cell office:value-type="string" table:style-name="ce21">
            <text:p>90:08:180201:22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0]+1" table:style-name="ce15">
            <text:p>12</text:p>
          </table:table-cell>
          <table:table-cell office:value-type="string" table:style-name="ce21">
            <text:p>90:08:190301:31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1]+1" table:style-name="ce15">
            <text:p>13</text:p>
          </table:table-cell>
          <table:table-cell office:value-type="string" table:style-name="ce21">
            <text:p>90:20:010101:42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2]+1" table:style-name="ce15">
            <text:p>14</text:p>
          </table:table-cell>
          <table:table-cell office:value-type="string" table:style-name="ce21">
            <text:p>90:22:010103:439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3]+1" table:style-name="ce15">
            <text:p>15</text:p>
          </table:table-cell>
          <table:table-cell office:value-type="string" table:style-name="ce21">
            <text:p>90:22:010108:1247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4]+1" table:style-name="ce15">
            <text:p>16</text:p>
          </table:table-cell>
          <table:table-cell office:value-type="string" table:style-name="ce21">
            <text:p>90:22:010201:3342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5]+1" table:style-name="ce15">
            <text:p>17</text:p>
          </table:table-cell>
          <table:table-cell office:value-type="string" table:style-name="ce21">
            <text:p>90:22:010201:810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6]+1" table:style-name="ce15">
            <text:p>18</text:p>
          </table:table-cell>
          <table:table-cell office:value-type="string" table:style-name="ce21">
            <text:p>90:25:050801:283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97]+1" table:style-name="ce15">
            <text:p>19</text:p>
          </table:table-cell>
          <table:table-cell office:value-type="string" table:style-name="ce21">
            <text:p>90:19:010109:722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98]+1" table:style-name="ce15">
            <text:p>20</text:p>
          </table:table-cell>
          <table:table-cell office:value-type="string" table:style-name="ce21">
            <text:p>90:19:010112:472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99]+1" table:style-name="ce15">
            <text:p>21</text:p>
          </table:table-cell>
          <table:table-cell office:value-type="string" table:style-name="ce21">
            <text:p>90:19:010113:860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0]+1" table:style-name="ce15">
            <text:p>22</text:p>
          </table:table-cell>
          <table:table-cell office:value-type="string" table:style-name="ce21">
            <text:p>90:22:010201:108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1]+1" table:style-name="ce15">
            <text:p>23</text:p>
          </table:table-cell>
          <table:table-cell office:value-type="string" table:style-name="ce21">
            <text:p>90:22:010201:130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2]+1" table:style-name="ce15">
            <text:p>24</text:p>
          </table:table-cell>
          <table:table-cell office:value-type="string" table:style-name="ce21">
            <text:p>90:25:030103:267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3]+1" table:style-name="ce15">
            <text:p>25</text:p>
          </table:table-cell>
          <table:table-cell office:value-type="string" table:style-name="ce21">
            <text:p>90:25:030103:27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4]+1" table:style-name="ce15">
            <text:p>26</text:p>
          </table:table-cell>
          <table:table-cell office:value-type="string" table:style-name="ce21">
            <text:p>90:25:030103:42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5]+1" table:style-name="ce15">
            <text:p>27</text:p>
          </table:table-cell>
          <table:table-cell office:value-type="string" table:style-name="ce21">
            <text:p>90:12:030101:487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6]+1" table:style-name="ce15">
            <text:p>28</text:p>
          </table:table-cell>
          <table:table-cell office:value-type="string" table:style-name="ce21">
            <text:p>90:15:040301:524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07]+1" table:style-name="ce15">
            <text:p>29</text:p>
          </table:table-cell>
          <table:table-cell office:value-type="string" table:style-name="ce21">
            <text:p>90:04:020104:166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08]+1" table:style-name="ce15">
            <text:p>30</text:p>
          </table:table-cell>
          <table:table-cell office:value-type="string" table:style-name="ce21">
            <text:p>90:12:090501:640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09]+1" table:style-name="ce15">
            <text:p>31</text:p>
          </table:table-cell>
          <table:table-cell office:value-type="string" table:style-name="ce21">
            <text:p>90:12:160301:11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0]+1" table:style-name="ce15">
            <text:p>32</text:p>
          </table:table-cell>
          <table:table-cell office:value-type="string" table:style-name="ce21">
            <text:p>90:24:010111:515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1]+1" table:style-name="ce15">
            <text:p>33</text:p>
          </table:table-cell>
          <table:table-cell office:value-type="string" table:style-name="ce21">
            <text:p>90:01:010103:438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2]+1" table:style-name="ce15">
            <text:p>34</text:p>
          </table:table-cell>
          <table:table-cell office:value-type="string" table:style-name="ce21">
            <text:p>90:01:010105:772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3]+1" table:style-name="ce15">
            <text:p>35</text:p>
          </table:table-cell>
          <table:table-cell office:value-type="string" table:style-name="ce21">
            <text:p>90:01:010105:772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4]+1" table:style-name="ce15">
            <text:p>36</text:p>
          </table:table-cell>
          <table:table-cell office:value-type="string" table:style-name="ce21">
            <text:p>90:12:030101:65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5]+1" table:style-name="ce15">
            <text:p>37</text:p>
          </table:table-cell>
          <table:table-cell office:value-type="string" table:style-name="ce21">
            <text:p>90:05:050901:86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6]+1" table:style-name="ce15">
            <text:p>38</text:p>
          </table:table-cell>
          <table:table-cell office:value-type="string" table:style-name="ce21">
            <text:p>90:06:090101:274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17]+1" table:style-name="ce15">
            <text:p>39</text:p>
          </table:table-cell>
          <table:table-cell office:value-type="string" table:style-name="ce21">
            <text:p>90:12:171301:132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18]+1" table:style-name="ce15">
            <text:p>40</text:p>
          </table:table-cell>
          <table:table-cell office:value-type="string" table:style-name="ce21">
            <text:p>90:12:171401:301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19]+1" table:style-name="ce15">
            <text:p>41</text:p>
          </table:table-cell>
          <table:table-cell office:value-type="string" table:style-name="ce21">
            <text:p>90:01:030702:119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0]+1" table:style-name="ce15">
            <text:p>42</text:p>
          </table:table-cell>
          <table:table-cell office:value-type="string" table:style-name="ce21">
            <text:p>90:01:040201:111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1]+1" table:style-name="ce15">
            <text:p>43</text:p>
          </table:table-cell>
          <table:table-cell office:value-type="string" table:style-name="ce21">
            <text:p>90:07:210101:17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2]+1" table:style-name="ce15">
            <text:p>44</text:p>
          </table:table-cell>
          <table:table-cell office:value-type="string" table:style-name="ce21">
            <text:p>90:20:010101:53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3]+1" table:style-name="ce15">
            <text:p>45</text:p>
          </table:table-cell>
          <table:table-cell office:value-type="string" table:style-name="ce21">
            <text:p>90:20:010101:53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4]+1" table:style-name="ce15">
            <text:p>46</text:p>
          </table:table-cell>
          <table:table-cell office:value-type="string" table:style-name="ce21">
            <text:p>90:20:010101:62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5]+1" table:style-name="ce15">
            <text:p>47</text:p>
          </table:table-cell>
          <table:table-cell office:value-type="string" table:style-name="ce21">
            <text:p>90:20:010102:251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6]+1" table:style-name="ce15">
            <text:p>48</text:p>
          </table:table-cell>
          <table:table-cell office:value-type="string" table:style-name="ce21">
            <text:p>90:22:010203:596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27]+1" table:style-name="ce15">
            <text:p>49</text:p>
          </table:table-cell>
          <table:table-cell office:value-type="string" table:style-name="ce21">
            <text:p>90:22:010209:3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28]+1" table:style-name="ce15">
            <text:p>50</text:p>
          </table:table-cell>
          <table:table-cell office:value-type="string" table:style-name="ce21">
            <text:p>90:22:010213:57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29]+1" table:style-name="ce15">
            <text:p>51</text:p>
          </table:table-cell>
          <table:table-cell office:value-type="string" table:style-name="ce21">
            <text:p>90:18:010129:51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0]+1" table:style-name="ce15">
            <text:p>52</text:p>
          </table:table-cell>
          <table:table-cell office:value-type="string" table:style-name="ce21">
            <text:p>90:18:010131:403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1]+1" table:style-name="ce15">
            <text:p>53</text:p>
          </table:table-cell>
          <table:table-cell office:value-type="string" table:style-name="ce21">
            <text:p>90:18:010132:231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2]+1" table:style-name="ce15">
            <text:p>54</text:p>
          </table:table-cell>
          <table:table-cell office:value-type="string" table:style-name="ce21">
            <text:p>90:18:010132:232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3]+1" table:style-name="ce15">
            <text:p>55</text:p>
          </table:table-cell>
          <table:table-cell office:value-type="string" table:style-name="ce21">
            <text:p>90:20:010101:186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4]+1" table:style-name="ce15">
            <text:p>56</text:p>
          </table:table-cell>
          <table:table-cell office:value-type="string" table:style-name="ce21">
            <text:p>90:20:010101:18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5]+1" table:style-name="ce15">
            <text:p>57</text:p>
          </table:table-cell>
          <table:table-cell office:value-type="string" table:style-name="ce21">
            <text:p>90:02:150102:67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6]+1" table:style-name="ce15">
            <text:p>58</text:p>
          </table:table-cell>
          <table:table-cell office:value-type="string" table:style-name="ce21">
            <text:p>90:25:030103:27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37]+1" table:style-name="ce15">
            <text:p>59</text:p>
          </table:table-cell>
          <table:table-cell office:value-type="string" table:style-name="ce21">
            <text:p>90:25:030103:27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38]+1" table:style-name="ce15">
            <text:p>60</text:p>
          </table:table-cell>
          <table:table-cell office:value-type="string" table:style-name="ce21">
            <text:p>90:19:010112:57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39]+1" table:style-name="ce15">
            <text:p>61</text:p>
          </table:table-cell>
          <table:table-cell office:value-type="string" table:style-name="ce21">
            <text:p>90:25:030103:190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0]+1" table:style-name="ce15">
            <text:p>62</text:p>
          </table:table-cell>
          <table:table-cell office:value-type="string" table:style-name="ce21">
            <text:p>90:25:030103:243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1]+1" table:style-name="ce15">
            <text:p>63</text:p>
          </table:table-cell>
          <table:table-cell office:value-type="string" table:style-name="ce21">
            <text:p>90:25:030103:243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2]+1" table:style-name="ce15">
            <text:p>64</text:p>
          </table:table-cell>
          <table:table-cell office:value-type="string" table:style-name="ce21">
            <text:p>90:25:030103:243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3]+1" table:style-name="ce15">
            <text:p>65</text:p>
          </table:table-cell>
          <table:table-cell office:value-type="string" table:style-name="ce21">
            <text:p>90:25:030103:184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4]+1" table:style-name="ce15">
            <text:p>66</text:p>
          </table:table-cell>
          <table:table-cell office:value-type="string" table:style-name="ce21">
            <text:p>90:25:030103:186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5]+1" table:style-name="ce15">
            <text:p>67</text:p>
          </table:table-cell>
          <table:table-cell office:value-type="string" table:style-name="ce21">
            <text:p>90:25:030103:189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6]+1" table:style-name="ce15">
            <text:p>68</text:p>
          </table:table-cell>
          <table:table-cell office:value-type="string" table:style-name="ce21">
            <text:p>90:25:030103:189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47]+1" table:style-name="ce15">
            <text:p>69</text:p>
          </table:table-cell>
          <table:table-cell office:value-type="string" table:style-name="ce21">
            <text:p>90:19:010109:207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48]+1" table:style-name="ce15">
            <text:p>70</text:p>
          </table:table-cell>
          <table:table-cell office:value-type="string" table:style-name="ce21">
            <text:p>90:20:010101:297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49]+1" table:style-name="ce15">
            <text:p>71</text:p>
          </table:table-cell>
          <table:table-cell office:value-type="string" table:style-name="ce21">
            <text:p>90:25:030103:262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0]+1" table:style-name="ce15">
            <text:p>72</text:p>
          </table:table-cell>
          <table:table-cell office:value-type="string" table:style-name="ce21">
            <text:p>90:25:030103:262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1]+1" table:style-name="ce15">
            <text:p>73</text:p>
          </table:table-cell>
          <table:table-cell office:value-type="string" table:style-name="ce21">
            <text:p>90:20:010104:513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2]+1" table:style-name="ce15">
            <text:p>74</text:p>
          </table:table-cell>
          <table:table-cell office:value-type="string" table:style-name="ce21">
            <text:p>90:20:010107:229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3]+1" table:style-name="ce15">
            <text:p>75</text:p>
          </table:table-cell>
          <table:table-cell office:value-type="string" table:style-name="ce21">
            <text:p>90:20:010107:229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4]+1" table:style-name="ce15">
            <text:p>76</text:p>
          </table:table-cell>
          <table:table-cell office:value-type="string" table:style-name="ce21">
            <text:p>90:22:010223:13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5]+1" table:style-name="ce15">
            <text:p>77</text:p>
          </table:table-cell>
          <table:table-cell office:value-type="string" table:style-name="ce21">
            <text:p>90:24:010115:302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6]+1" table:style-name="ce15">
            <text:p>78</text:p>
          </table:table-cell>
          <table:table-cell office:value-type="string" table:style-name="ce21">
            <text:p>90:24:010115:303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57]+1" table:style-name="ce15">
            <text:p>79</text:p>
          </table:table-cell>
          <table:table-cell office:value-type="string" table:style-name="ce21">
            <text:p>90:20:010115:41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58]+1" table:style-name="ce15">
            <text:p>80</text:p>
          </table:table-cell>
          <table:table-cell office:value-type="string" table:style-name="ce21">
            <text:p>90:21:010114:189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59]+1" table:style-name="ce15">
            <text:p>81</text:p>
          </table:table-cell>
          <table:table-cell office:value-type="string" table:style-name="ce21">
            <text:p>90:21:010114:195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0]+1" table:style-name="ce15">
            <text:p>82</text:p>
          </table:table-cell>
          <table:table-cell office:value-type="string" table:style-name="ce21">
            <text:p>90:21:010116:21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1]+1" table:style-name="ce15">
            <text:p>83</text:p>
          </table:table-cell>
          <table:table-cell office:value-type="string" table:style-name="ce21">
            <text:p>90:25:030103:365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2]+1" table:style-name="ce15">
            <text:p>84</text:p>
          </table:table-cell>
          <table:table-cell office:value-type="string" table:style-name="ce21">
            <text:p>90:25:030103:365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3]+1" table:style-name="ce15">
            <text:p>85</text:p>
          </table:table-cell>
          <table:table-cell office:value-type="string" table:style-name="ce21">
            <text:p>90:25:030103:36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4]+1" table:style-name="ce15">
            <text:p>86</text:p>
          </table:table-cell>
          <table:table-cell office:value-type="string" table:style-name="ce21">
            <text:p>90:25:030103:40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5]+1" table:style-name="ce15">
            <text:p>87</text:p>
          </table:table-cell>
          <table:table-cell office:value-type="string" table:style-name="ce21">
            <text:p>90:20:010101:190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6]+1" table:style-name="ce15">
            <text:p>88</text:p>
          </table:table-cell>
          <table:table-cell office:value-type="string" table:style-name="ce21">
            <text:p>90:22:010106:258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67]+1" table:style-name="ce15">
            <text:p>89</text:p>
          </table:table-cell>
          <table:table-cell office:value-type="string" table:style-name="ce21">
            <text:p>90:22:010106:264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68]+1" table:style-name="ce15">
            <text:p>90</text:p>
          </table:table-cell>
          <table:table-cell office:value-type="string" table:style-name="ce21">
            <text:p>90:25:030103:248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69]+1" table:style-name="ce15">
            <text:p>91</text:p>
          </table:table-cell>
          <table:table-cell office:value-type="string" table:style-name="ce21">
            <text:p>90:25:030103:248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0]+1" table:style-name="ce15">
            <text:p>92</text:p>
          </table:table-cell>
          <table:table-cell office:value-type="string" table:style-name="ce21">
            <text:p>90:25:030103:248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1]+1" table:style-name="ce15">
            <text:p>93</text:p>
          </table:table-cell>
          <table:table-cell office:value-type="string" table:style-name="ce21">
            <text:p>90:25:030103:250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2]+1" table:style-name="ce15">
            <text:p>94</text:p>
          </table:table-cell>
          <table:table-cell office:value-type="string" table:style-name="ce21">
            <text:p>90:25:010123:189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3]+1" table:style-name="ce15">
            <text:p>95</text:p>
          </table:table-cell>
          <table:table-cell office:value-type="string" table:style-name="ce21">
            <text:p>90:18:030103:283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4]+1" table:style-name="ce15">
            <text:p>96</text:p>
          </table:table-cell>
          <table:table-cell office:value-type="string" table:style-name="ce21">
            <text:p>90:19:010106:88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5]+1" table:style-name="ce15">
            <text:p>97</text:p>
          </table:table-cell>
          <table:table-cell office:value-type="string" table:style-name="ce21">
            <text:p>90:19:010106:88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6]+1" table:style-name="ce15">
            <text:p>98</text:p>
          </table:table-cell>
          <table:table-cell office:value-type="string" table:style-name="ce21">
            <text:p>90:19:010106:92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77]+1" table:style-name="ce15">
            <text:p>99</text:p>
          </table:table-cell>
          <table:table-cell office:value-type="string" table:style-name="ce21">
            <text:p>90:25:060201:313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78]+1" table:style-name="ce15">
            <text:p>100</text:p>
          </table:table-cell>
          <table:table-cell office:value-type="string" table:style-name="ce21">
            <text:p>90:25:090102:331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79]+1" table:style-name="ce15">
            <text:p>101</text:p>
          </table:table-cell>
          <table:table-cell office:value-type="string" table:style-name="ce21">
            <text:p>90:24:010115:76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0]+1" table:style-name="ce15">
            <text:p>102</text:p>
          </table:table-cell>
          <table:table-cell office:value-type="string" table:style-name="ce21">
            <text:p>90:24:020101:355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1]+1" table:style-name="ce15">
            <text:p>103</text:p>
          </table:table-cell>
          <table:table-cell office:value-type="string" table:style-name="ce21">
            <text:p>90:24:040102:190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2]+1" table:style-name="ce15">
            <text:p>104</text:p>
          </table:table-cell>
          <table:table-cell office:value-type="string" table:style-name="ce21">
            <text:p>90:24:050101:249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3]+1" table:style-name="ce15">
            <text:p>105</text:p>
          </table:table-cell>
          <table:table-cell office:value-type="string" table:style-name="ce21">
            <text:p>90:16:010103:258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4]+1" table:style-name="ce15">
            <text:p>106</text:p>
          </table:table-cell>
          <table:table-cell office:value-type="string" table:style-name="ce21">
            <text:p>90:17:010112:57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5]+1" table:style-name="ce15">
            <text:p>107</text:p>
          </table:table-cell>
          <table:table-cell office:value-type="string" table:style-name="ce21">
            <text:p>90:17:010939:11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6]+1" table:style-name="ce15">
            <text:p>108</text:p>
          </table:table-cell>
          <table:table-cell office:value-type="string" table:style-name="ce21">
            <text:p>90:17:010939:82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87]+1" table:style-name="ce15">
            <text:p>109</text:p>
          </table:table-cell>
          <table:table-cell office:value-type="string" table:style-name="ce21">
            <text:p>90:17:010939:83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88]+1" table:style-name="ce15">
            <text:p>110</text:p>
          </table:table-cell>
          <table:table-cell office:value-type="string" table:style-name="ce21">
            <text:p>90:12:040401:12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89]+1" table:style-name="ce15">
            <text:p>111</text:p>
          </table:table-cell>
          <table:table-cell office:value-type="string" table:style-name="ce21">
            <text:p>90:12:040701:112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0]+1" table:style-name="ce15">
            <text:p>112</text:p>
          </table:table-cell>
          <table:table-cell office:value-type="string" table:style-name="ce21">
            <text:p>90:25:030103:27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1]+1" table:style-name="ce15">
            <text:p>113</text:p>
          </table:table-cell>
          <table:table-cell office:value-type="string" table:style-name="ce21">
            <text:p>90:25:030103:28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2]+1" table:style-name="ce15">
            <text:p>114</text:p>
          </table:table-cell>
          <table:table-cell office:value-type="string" table:style-name="ce21">
            <text:p>90:25:030103:33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3]+1" table:style-name="ce15">
            <text:p>115</text:p>
          </table:table-cell>
          <table:table-cell office:value-type="string" table:style-name="ce21">
            <text:p>90:25:030103:34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4]+1" table:style-name="ce15">
            <text:p>116</text:p>
          </table:table-cell>
          <table:table-cell office:value-type="string" table:style-name="ce21">
            <text:p>90:25:030103:35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5]+1" table:style-name="ce15">
            <text:p>117</text:p>
          </table:table-cell>
          <table:table-cell office:value-type="string" table:style-name="ce21">
            <text:p>90:22:010309:511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6]+1" table:style-name="ce15">
            <text:p>118</text:p>
          </table:table-cell>
          <table:table-cell office:value-type="string" table:style-name="ce21">
            <text:p>90:13:080102:75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97]+1" table:style-name="ce15">
            <text:p>119</text:p>
          </table:table-cell>
          <table:table-cell office:value-type="string" table:style-name="ce21">
            <text:p>90:22:010302:92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98]+1" table:style-name="ce15">
            <text:p>120</text:p>
          </table:table-cell>
          <table:table-cell office:value-type="string" table:style-name="ce21">
            <text:p>90:22:010304:23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99]+1" table:style-name="ce15">
            <text:p>121</text:p>
          </table:table-cell>
          <table:table-cell office:value-type="string" table:style-name="ce21">
            <text:p>90:22:010305:1263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0]+1" table:style-name="ce15">
            <text:p>122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1]+1" table:style-name="ce15">
            <text:p>123</text:p>
          </table:table-cell>
          <table:table-cell office:value-type="string" table:style-name="ce21">
            <text:p>90:22:010308:37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2]+1" table:style-name="ce15">
            <text:p>124</text:p>
          </table:table-cell>
          <table:table-cell office:value-type="string" table:style-name="ce21">
            <text:p>90:07:010102:533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3]+1" table:style-name="ce15">
            <text:p>125</text:p>
          </table:table-cell>
          <table:table-cell office:value-type="string" table:style-name="ce21">
            <text:p>90:07:010201:25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4]+1" table:style-name="ce15">
            <text:p>126</text:p>
          </table:table-cell>
          <table:table-cell office:value-type="string" table:style-name="ce21">
            <text:p>90:07:080201:20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5]+1" table:style-name="ce15">
            <text:p>127</text:p>
          </table:table-cell>
          <table:table-cell office:value-type="string" table:style-name="ce21">
            <text:p>90:24:050101:627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6]+1" table:style-name="ce15">
            <text:p>128</text:p>
          </table:table-cell>
          <table:table-cell office:value-type="string" table:style-name="ce21">
            <text:p>90:24:050101:631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07]+1" table:style-name="ce15">
            <text:p>129</text:p>
          </table:table-cell>
          <table:table-cell office:value-type="string" table:style-name="ce21">
            <text:p>90:22:010228:209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08]+1" table:style-name="ce15">
            <text:p>130</text:p>
          </table:table-cell>
          <table:table-cell office:value-type="string" table:style-name="ce21">
            <text:p>90:10:020125:290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09]+1" table:style-name="ce15">
            <text:p>131</text:p>
          </table:table-cell>
          <table:table-cell office:value-type="string" table:style-name="ce21">
            <text:p>90:11:110201:25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0]+1" table:style-name="ce15">
            <text:p>132</text:p>
          </table:table-cell>
          <table:table-cell office:value-type="string" table:style-name="ce21">
            <text:p>90:11:160101:517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1]+1" table:style-name="ce15">
            <text:p>133</text:p>
          </table:table-cell>
          <table:table-cell office:value-type="string" table:style-name="ce21">
            <text:p>90:11:180201:45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2]+1" table:style-name="ce15">
            <text:p>134</text:p>
          </table:table-cell>
          <table:table-cell office:value-type="string" table:style-name="ce21">
            <text:p>90:11:200101:149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3]+1" table:style-name="ce15">
            <text:p>135</text:p>
          </table:table-cell>
          <table:table-cell office:value-type="string" table:style-name="ce21">
            <text:p>90:18:010132:232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4]+1" table:style-name="ce15">
            <text:p>136</text:p>
          </table:table-cell>
          <table:table-cell office:value-type="string" table:style-name="ce21">
            <text:p>90:18:010132:233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5]+1" table:style-name="ce15">
            <text:p>137</text:p>
          </table:table-cell>
          <table:table-cell office:value-type="string" table:style-name="ce21">
            <text:p>90:18:010136:101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6]+1" table:style-name="ce15">
            <text:p>138</text:p>
          </table:table-cell>
          <table:table-cell office:value-type="string" table:style-name="ce21">
            <text:p>90:18:010136:52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17]+1" table:style-name="ce15">
            <text:p>139</text:p>
          </table:table-cell>
          <table:table-cell office:value-type="string" table:style-name="ce21">
            <text:p>90:02:010106:283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18]+1" table:style-name="ce15">
            <text:p>140</text:p>
          </table:table-cell>
          <table:table-cell office:value-type="string" table:style-name="ce21">
            <text:p>90:02:010106:85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19]+1" table:style-name="ce15">
            <text:p>141</text:p>
          </table:table-cell>
          <table:table-cell office:value-type="string" table:style-name="ce21">
            <text:p>90:02:130101:90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0]+1" table:style-name="ce15">
            <text:p>142</text:p>
          </table:table-cell>
          <table:table-cell office:value-type="string" table:style-name="ce21">
            <text:p>90:02:150102:40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1]+1" table:style-name="ce15">
            <text:p>143</text:p>
          </table:table-cell>
          <table:table-cell office:value-type="string" table:style-name="ce21">
            <text:p>90:03:010101:213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2]+1" table:style-name="ce15">
            <text:p>144</text:p>
          </table:table-cell>
          <table:table-cell office:value-type="string" table:style-name="ce21">
            <text:p>90:14:070101:140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3]+1" table:style-name="ce15">
            <text:p>145</text:p>
          </table:table-cell>
          <table:table-cell office:value-type="string" table:style-name="ce21">
            <text:p>90:14:070101:50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4]+1" table:style-name="ce15">
            <text:p>146</text:p>
          </table:table-cell>
          <table:table-cell office:value-type="string" table:style-name="ce21">
            <text:p>90:14:070101:5065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5]+1" table:style-name="ce15">
            <text:p>147</text:p>
          </table:table-cell>
          <table:table-cell office:value-type="string" table:style-name="ce21">
            <text:p>90:14:070101:999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6]+1" table:style-name="ce15">
            <text:p>148</text:p>
          </table:table-cell>
          <table:table-cell office:value-type="string" table:style-name="ce21">
            <text:p>90:14:090101:121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27]+1" table:style-name="ce15">
            <text:p>149</text:p>
          </table:table-cell>
          <table:table-cell office:value-type="string" table:style-name="ce21">
            <text:p>90:01:060102:283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28]+1" table:style-name="ce15">
            <text:p>150</text:p>
          </table:table-cell>
          <table:table-cell office:value-type="string" table:style-name="ce21">
            <text:p>90:01:060102:342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29]+1" table:style-name="ce15">
            <text:p>151</text:p>
          </table:table-cell>
          <table:table-cell office:value-type="string" table:style-name="ce21">
            <text:p>90:22:010201:105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0]+1" table:style-name="ce15">
            <text:p>152</text:p>
          </table:table-cell>
          <table:table-cell office:value-type="string" table:style-name="ce21">
            <text:p>90:08:050101:1876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1]+1" table:style-name="ce15">
            <text:p>153</text:p>
          </table:table-cell>
          <table:table-cell office:value-type="string" table:style-name="ce21">
            <text:p>90:08:050101:1877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2]+1" table:style-name="ce15">
            <text:p>154</text:p>
          </table:table-cell>
          <table:table-cell office:value-type="string" table:style-name="ce21">
            <text:p>90:08:050101:187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3]+1" table:style-name="ce15">
            <text:p>155</text:p>
          </table:table-cell>
          <table:table-cell office:value-type="string" table:style-name="ce21">
            <text:p>90:08:050101:1881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4]+1" table:style-name="ce15">
            <text:p>156</text:p>
          </table:table-cell>
          <table:table-cell office:value-type="string" table:style-name="ce21">
            <text:p>90:08:050101:1882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5]+1" table:style-name="ce15">
            <text:p>157</text:p>
          </table:table-cell>
          <table:table-cell office:value-type="string" table:style-name="ce21">
            <text:p>90:11:160101:50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6]+1" table:style-name="ce15">
            <text:p>158</text:p>
          </table:table-cell>
          <table:table-cell office:value-type="string" table:style-name="ce21">
            <text:p>90:11:160101:5170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37]+1" table:style-name="ce15">
            <text:p>159</text:p>
          </table:table-cell>
          <table:table-cell office:value-type="string" table:style-name="ce21">
            <text:p>90:14:010101:5988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38]+1" table:style-name="ce15">
            <text:p>160</text:p>
          </table:table-cell>
          <table:table-cell office:value-type="string" table:style-name="ce21">
            <text:p>90:14:070101:10249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39]+1" table:style-name="ce15">
            <text:p>161</text:p>
          </table:table-cell>
          <table:table-cell office:value-type="string" table:style-name="ce21">
            <text:p>90:07:090101:1163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0]+1" table:style-name="ce15">
            <text:p>162</text:p>
          </table:table-cell>
          <table:table-cell office:value-type="string" table:style-name="ce21">
            <text:p>90:07:090101:1164</text:p>
          </table:table-cell>
          <table:table-cell office:value-type="string" table:style-name="ce13">
            <text:p>15.11.2021</text:p>
          </table:table-cell>
          <table:table-cell office:value-type="string" table:style-name="ce15">
            <text:p>1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0D2FD22CA3AD36155E9C49ABEB29DD169DC1291244D70E9C5B27C4AFCEABCFDE9226F42854A04377A97B2CDDE1F74F483DF8A6D4D20DE8FDBA95A3B35ADE379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6:15Z</dc:date>
    <meta:print-date>2021-01-19T14:00:54Z</meta:print-date>
  </office:meta>
</office:document-meta>
</file>