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43</text:p>
          </table:table-cell>
          <table:table-cell table:number-columns-repeated="2" table:style-name="ce5"/>
          <table:table-cell office:value-type="date" office:date-value="2021-11-25T00:00:00" table:style-name="ce6">
            <text:p>25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53" table:formula="of:=[.E7]+[.E8]" table:style-name="ce11">
            <text:p>85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1" table:style-name="ce11">
            <text:p>56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2" table:style-name="ce11">
            <text:p>29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0:010101:423</text:p>
          </table:table-cell>
          <table:table-cell office:value-type="float" office:value="18788673.75" table:style-name="ce15">
            <text:p>18788673,7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1:010113:4292</text:p>
          </table:table-cell>
          <table:table-cell office:value-type="float" office:value="4469090.3" table:style-name="ce15">
            <text:p>4469090,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2:010101:5562</text:p>
          </table:table-cell>
          <table:table-cell office:value-type="float" office:value="1701038.2" table:style-name="ce15">
            <text:p>1701038,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7:010104:818</text:p>
          </table:table-cell>
          <table:table-cell office:value-type="float" office:value="366350.8" table:style-name="ce15">
            <text:p>366350,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8:010159:2808</text:p>
          </table:table-cell>
          <table:table-cell office:value-type="float" office:value="89215.53" table:style-name="ce15">
            <text:p>89215,5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8:010159:2809</text:p>
          </table:table-cell>
          <table:table-cell office:value-type="float" office:value="391061.42" table:style-name="ce15">
            <text:p>391061,4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8:010159:4822</text:p>
          </table:table-cell>
          <table:table-cell office:value-type="float" office:value="4910186.4400000004" table:style-name="ce15">
            <text:p>4910186,4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8:010164:566</text:p>
          </table:table-cell>
          <table:table-cell office:value-type="float" office:value="3749681.19" table:style-name="ce15">
            <text:p>3749681,1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8:020105:1013</text:p>
          </table:table-cell>
          <table:table-cell office:value-type="float" office:value="655432.76" table:style-name="ce15">
            <text:p>655432,7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8:020114:61</text:p>
          </table:table-cell>
          <table:table-cell office:value-type="float" office:value="5223170.37" table:style-name="ce15">
            <text:p>5223170,3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0:010101:1752</text:p>
          </table:table-cell>
          <table:table-cell office:value-type="float" office:value="565431.25" table:style-name="ce15">
            <text:p>565431,2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0:010101:1767</text:p>
          </table:table-cell>
          <table:table-cell office:value-type="float" office:value="23437547.32" table:style-name="ce15">
            <text:p>23437547,3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9:010110:31855</text:p>
          </table:table-cell>
          <table:table-cell office:value-type="float" office:value="202403.83" table:style-name="ce15">
            <text:p>202403,8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9:010113:27487</text:p>
          </table:table-cell>
          <table:table-cell office:value-type="float" office:value="3982749.5" table:style-name="ce15">
            <text:p>3982749,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9:010113:28619</text:p>
          </table:table-cell>
          <table:table-cell office:value-type="float" office:value="524641.82999999996" table:style-name="ce15">
            <text:p>524641,8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9:010113:28620</text:p>
          </table:table-cell>
          <table:table-cell office:value-type="float" office:value="1274521.71" table:style-name="ce15">
            <text:p>1274521,7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9:010113:28621</text:p>
          </table:table-cell>
          <table:table-cell office:value-type="float" office:value="206041.14" table:style-name="ce15">
            <text:p>206041,1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9:010113:28622</text:p>
          </table:table-cell>
          <table:table-cell office:value-type="float" office:value="10674132.91" table:style-name="ce15">
            <text:p>10674132,9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9:010113:994</text:p>
          </table:table-cell>
          <table:table-cell office:value-type="float" office:value="1012776.13" table:style-name="ce15">
            <text:p>1012776,1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9:010114:4151</text:p>
          </table:table-cell>
          <table:table-cell office:value-type="float" office:value="4266729.09" table:style-name="ce15">
            <text:p>4266729,0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0:010101:1221</text:p>
          </table:table-cell>
          <table:table-cell office:value-type="float" office:value="2182145.27" table:style-name="ce15">
            <text:p>2182145,2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8:170101:2023</text:p>
          </table:table-cell>
          <table:table-cell office:value-type="float" office:value="48470.91" table:style-name="ce15">
            <text:p>48470,9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8:170101:2024</text:p>
          </table:table-cell>
          <table:table-cell office:value-type="float" office:value="53464.89" table:style-name="ce15">
            <text:p>53464,8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8:180201:492</text:p>
          </table:table-cell>
          <table:table-cell office:value-type="float" office:value="859213.88" table:style-name="ce15">
            <text:p>859213,8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9:010101:5142</text:p>
          </table:table-cell>
          <table:table-cell office:value-type="float" office:value="129130.72" table:style-name="ce15">
            <text:p>129130,7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5:030104:2499</text:p>
          </table:table-cell>
          <table:table-cell office:value-type="float" office:value="11786332.34" table:style-name="ce15">
            <text:p>11786332,3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1:060102:1736</text:p>
          </table:table-cell>
          <table:table-cell office:value-type="float" office:value="291040.53999999998" table:style-name="ce15">
            <text:p>291040,5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1:080201:65</text:p>
          </table:table-cell>
          <table:table-cell office:value-type="float" office:value="495243.8" table:style-name="ce15">
            <text:p>495243,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1:110101:1619</text:p>
          </table:table-cell>
          <table:table-cell office:value-type="float" office:value="5445169.79" table:style-name="ce15">
            <text:p>5445169,7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1:110401:1797</text:p>
          </table:table-cell>
          <table:table-cell office:value-type="float" office:value="415397.11" table:style-name="ce15">
            <text:p>415397,1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2:010103:1147</text:p>
          </table:table-cell>
          <table:table-cell office:value-type="float" office:value="28418.39" table:style-name="ce15">
            <text:p>28418,3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2:030101:6512</text:p>
          </table:table-cell>
          <table:table-cell office:value-type="float" office:value="236383.37" table:style-name="ce15">
            <text:p>236383,3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2:030101:6571</text:p>
          </table:table-cell>
          <table:table-cell office:value-type="float" office:value="168591.23" table:style-name="ce15">
            <text:p>168591,2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2:040301:3756</text:p>
          </table:table-cell>
          <table:table-cell office:value-type="float" office:value="524236.57" table:style-name="ce15">
            <text:p>524236,5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2:040902:2201</text:p>
          </table:table-cell>
          <table:table-cell office:value-type="float" office:value="2066739.6" table:style-name="ce15">
            <text:p>2066739,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1:010101:2285</text:p>
          </table:table-cell>
          <table:table-cell office:value-type="float" office:value="2022221.57" table:style-name="ce15">
            <text:p>2022221,5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1:110101:1586</text:p>
          </table:table-cell>
          <table:table-cell office:value-type="float" office:value="95817.86" table:style-name="ce15">
            <text:p>95817,8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1:130101:5037</text:p>
          </table:table-cell>
          <table:table-cell office:value-type="float" office:value="3149877.79" table:style-name="ce15">
            <text:p>3149877,7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1:130201:1197</text:p>
          </table:table-cell>
          <table:table-cell office:value-type="float" office:value="546635.77" table:style-name="ce15">
            <text:p>546635,7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1:130501:1856</text:p>
          </table:table-cell>
          <table:table-cell office:value-type="float" office:value="16627.78" table:style-name="ce15">
            <text:p>16627,7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1:130501:907</text:p>
          </table:table-cell>
          <table:table-cell office:value-type="float" office:value="330269.03999999998" table:style-name="ce15">
            <text:p>330269,0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1:150102:1071</text:p>
          </table:table-cell>
          <table:table-cell office:value-type="float" office:value="171422.77" table:style-name="ce15">
            <text:p>171422,7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3:090101:40</text:p>
          </table:table-cell>
          <table:table-cell office:value-type="float" office:value="682076.76" table:style-name="ce15">
            <text:p>682076,7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3:120102:33</text:p>
          </table:table-cell>
          <table:table-cell office:value-type="float" office:value="735597" table:style-name="ce15">
            <text:p>73559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4:080101:1339</text:p>
          </table:table-cell>
          <table:table-cell office:value-type="float" office:value="26717.02" table:style-name="ce15">
            <text:p>26717,0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4:090101:5500</text:p>
          </table:table-cell>
          <table:table-cell office:value-type="float" office:value="90772.800000000003" table:style-name="ce15">
            <text:p>90772,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5:000000:2150</text:p>
          </table:table-cell>
          <table:table-cell office:value-type="float" office:value="374376.65" table:style-name="ce15">
            <text:p>374376,6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5:010104:214</text:p>
          </table:table-cell>
          <table:table-cell office:value-type="float" office:value="995333.47" table:style-name="ce15">
            <text:p>995333,4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5:040301:227</text:p>
          </table:table-cell>
          <table:table-cell office:value-type="float" office:value="1287771.77" table:style-name="ce15">
            <text:p>1287771,7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5:050103:66</text:p>
          </table:table-cell>
          <table:table-cell office:value-type="float" office:value="41532.949999999997" table:style-name="ce15">
            <text:p>41532,9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5:150501:30</text:p>
          </table:table-cell>
          <table:table-cell office:value-type="float" office:value="1041585.66" table:style-name="ce15">
            <text:p>1041585,6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2:010309:655</text:p>
          </table:table-cell>
          <table:table-cell office:value-type="float" office:value="229848.98" table:style-name="ce15">
            <text:p>229848,9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309:656</text:p>
          </table:table-cell>
          <table:table-cell office:value-type="float" office:value="2246594.29" table:style-name="ce15">
            <text:p>2246594,2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701:752</text:p>
          </table:table-cell>
          <table:table-cell office:value-type="float" office:value="24152.44" table:style-name="ce15">
            <text:p>24152,4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3:010126:1331</text:p>
          </table:table-cell>
          <table:table-cell office:value-type="float" office:value="19011673.050000001" table:style-name="ce15">
            <text:p>19011673,0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0:010101:486</text:p>
          </table:table-cell>
          <table:table-cell office:value-type="float" office:value="1412190.83" table:style-name="ce15">
            <text:p>1412190,8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0:010101:816</text:p>
          </table:table-cell>
          <table:table-cell office:value-type="float" office:value="5179240.59" table:style-name="ce15">
            <text:p>5179240,5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0:010101:822</text:p>
          </table:table-cell>
          <table:table-cell office:value-type="float" office:value="145749.35" table:style-name="ce15">
            <text:p>145749,3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0:010101:823</text:p>
          </table:table-cell>
          <table:table-cell office:value-type="float" office:value="120498.92" table:style-name="ce15">
            <text:p>120498,9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0:010101:828</text:p>
          </table:table-cell>
          <table:table-cell office:value-type="float" office:value="661731.66" table:style-name="ce15">
            <text:p>661731,6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0:010101:831</text:p>
          </table:table-cell>
          <table:table-cell office:value-type="float" office:value="452915.36" table:style-name="ce15">
            <text:p>452915,3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0:010102:69</text:p>
          </table:table-cell>
          <table:table-cell office:value-type="float" office:value="1412080.71" table:style-name="ce15">
            <text:p>1412080,7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0:010104:214</text:p>
          </table:table-cell>
          <table:table-cell office:value-type="float" office:value="1533140.88" table:style-name="ce15">
            <text:p>1533140,8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0:010105:241</text:p>
          </table:table-cell>
          <table:table-cell office:value-type="float" office:value="646505.61" table:style-name="ce15">
            <text:p>646505,6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0:010106:1224</text:p>
          </table:table-cell>
          <table:table-cell office:value-type="float" office:value="3050864.58" table:style-name="ce15">
            <text:p>3050864,5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0:010106:519</text:p>
          </table:table-cell>
          <table:table-cell office:value-type="float" office:value="394394.99" table:style-name="ce15">
            <text:p>394394,9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103:11010</text:p>
          </table:table-cell>
          <table:table-cell office:value-type="float" office:value="189057.15" table:style-name="ce15">
            <text:p>189057,1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107:12053</text:p>
          </table:table-cell>
          <table:table-cell office:value-type="float" office:value="18968049.829999998" table:style-name="ce15">
            <text:p>18968049,8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108:3539</text:p>
          </table:table-cell>
          <table:table-cell office:value-type="float" office:value="2591760.56" table:style-name="ce15">
            <text:p>2591760,5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0:010101:2869</text:p>
          </table:table-cell>
          <table:table-cell office:value-type="float" office:value="229266.49" table:style-name="ce15">
            <text:p>229266,4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0:010101:2870</text:p>
          </table:table-cell>
          <table:table-cell office:value-type="float" office:value="909474.36" table:style-name="ce15">
            <text:p>909474,3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0:010101:2871</text:p>
          </table:table-cell>
          <table:table-cell office:value-type="float" office:value="29033.98" table:style-name="ce15">
            <text:p>29033,9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0:010101:2872</text:p>
          </table:table-cell>
          <table:table-cell office:value-type="float" office:value="308219.2" table:style-name="ce15">
            <text:p>308219,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0:010101:2873</text:p>
          </table:table-cell>
          <table:table-cell office:value-type="float" office:value="148679.06" table:style-name="ce15">
            <text:p>148679,0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0:010101:2874</text:p>
          </table:table-cell>
          <table:table-cell office:value-type="float" office:value="947432.39" table:style-name="ce15">
            <text:p>947432,3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0:010101:2875</text:p>
          </table:table-cell>
          <table:table-cell office:value-type="float" office:value="163978.68" table:style-name="ce15">
            <text:p>163978,6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0:010101:2876</text:p>
          </table:table-cell>
          <table:table-cell office:value-type="float" office:value="142722.19" table:style-name="ce15">
            <text:p>142722,1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0:010101:2877</text:p>
          </table:table-cell>
          <table:table-cell office:value-type="float" office:value="155437.19" table:style-name="ce15">
            <text:p>155437,1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4:070201:5838</text:p>
          </table:table-cell>
          <table:table-cell office:value-type="float" office:value="124768.3" table:style-name="ce15">
            <text:p>124768,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5:000000:1028</text:p>
          </table:table-cell>
          <table:table-cell office:value-type="float" office:value="22225211.539999999" table:style-name="ce15">
            <text:p>22225211,5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1:010114:5680</text:p>
          </table:table-cell>
          <table:table-cell office:value-type="float" office:value="2934724.65" table:style-name="ce15">
            <text:p>2934724,6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5:030103:1468</text:p>
          </table:table-cell>
          <table:table-cell office:value-type="float" office:value="44523.95" table:style-name="ce15">
            <text:p>44523,9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5:030103:1469</text:p>
          </table:table-cell>
          <table:table-cell office:value-type="float" office:value="45102.18" table:style-name="ce15">
            <text:p>45102,1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5:030103:1470</text:p>
          </table:table-cell>
          <table:table-cell office:value-type="float" office:value="46258.65" table:style-name="ce15">
            <text:p>46258,6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5:030103:1471</text:p>
          </table:table-cell>
          <table:table-cell office:value-type="float" office:value="46258.65" table:style-name="ce15">
            <text:p>46258,6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5:030103:1472</text:p>
          </table:table-cell>
          <table:table-cell office:value-type="float" office:value="45102.18" table:style-name="ce15">
            <text:p>45102,1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5:030103:1473</text:p>
          </table:table-cell>
          <table:table-cell office:value-type="float" office:value="43945.71" table:style-name="ce15">
            <text:p>43945,7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5:030103:1474</text:p>
          </table:table-cell>
          <table:table-cell office:value-type="float" office:value="44523.95" table:style-name="ce15">
            <text:p>44523,9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201:6658</text:p>
          </table:table-cell>
          <table:table-cell office:value-type="float" office:value="1109303.71" table:style-name="ce15">
            <text:p>1109303,7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201:6659</text:p>
          </table:table-cell>
          <table:table-cell office:value-type="float" office:value="49352.2" table:style-name="ce15">
            <text:p>49352,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208:2783</text:p>
          </table:table-cell>
          <table:table-cell office:value-type="float" office:value="2601887.06" table:style-name="ce15">
            <text:p>2601887,0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208:2784</text:p>
          </table:table-cell>
          <table:table-cell office:value-type="float" office:value="25562.58" table:style-name="ce15">
            <text:p>25562,5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208:2785</text:p>
          </table:table-cell>
          <table:table-cell office:value-type="float" office:value="608535.81999999995" table:style-name="ce15">
            <text:p>608535,8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5:010108:3578</text:p>
          </table:table-cell>
          <table:table-cell office:value-type="float" office:value="95341.05" table:style-name="ce15">
            <text:p>95341,0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5:010114:7020</text:p>
          </table:table-cell>
          <table:table-cell office:value-type="float" office:value="1502412.35" table:style-name="ce15">
            <text:p>1502412,3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5:010116:5087</text:p>
          </table:table-cell>
          <table:table-cell office:value-type="float" office:value="228084.08" table:style-name="ce15">
            <text:p>228084,0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5:010121:3669</text:p>
          </table:table-cell>
          <table:table-cell office:value-type="float" office:value="285052.53999999998" table:style-name="ce15">
            <text:p>285052,5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8:010135:6646</text:p>
          </table:table-cell>
          <table:table-cell office:value-type="float" office:value="750868.67" table:style-name="ce15">
            <text:p>750868,6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8:010135:6647</text:p>
          </table:table-cell>
          <table:table-cell office:value-type="float" office:value="121520.21" table:style-name="ce15">
            <text:p>121520,2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8:010135:6648</text:p>
          </table:table-cell>
          <table:table-cell office:value-type="float" office:value="94411.85" table:style-name="ce15">
            <text:p>94411,8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8:010135:6649</text:p>
          </table:table-cell>
          <table:table-cell office:value-type="float" office:value="401951.46" table:style-name="ce15">
            <text:p>401951,4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8:010135:6650</text:p>
          </table:table-cell>
          <table:table-cell office:value-type="float" office:value="303800.53000000003" table:style-name="ce15">
            <text:p>303800,5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8:010135:6651</text:p>
          </table:table-cell>
          <table:table-cell office:value-type="float" office:value="82015.350000000006" table:style-name="ce15">
            <text:p>82015,3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9:010103:14086</text:p>
          </table:table-cell>
          <table:table-cell office:value-type="float" office:value="8631712.2599999998" table:style-name="ce15">
            <text:p>8631712,2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9:010103:2809</text:p>
          </table:table-cell>
          <table:table-cell office:value-type="float" office:value="1553413.75" table:style-name="ce15">
            <text:p>1553413,7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0:010101:177</text:p>
          </table:table-cell>
          <table:table-cell office:value-type="float" office:value="320904.28000000003" table:style-name="ce15">
            <text:p>320904,2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5:040104:270</text:p>
          </table:table-cell>
          <table:table-cell office:value-type="float" office:value="1592118.72" table:style-name="ce15">
            <text:p>1592118,7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5:070101:8253</text:p>
          </table:table-cell>
          <table:table-cell office:value-type="float" office:value="192081.63" table:style-name="ce15">
            <text:p>192081,6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2:020102:1291</text:p>
          </table:table-cell>
          <table:table-cell office:value-type="float" office:value="50808.25" table:style-name="ce15">
            <text:p>50808,2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2:040102:384</text:p>
          </table:table-cell>
          <table:table-cell office:value-type="float" office:value="144195.49" table:style-name="ce15">
            <text:p>144195,4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2:040102:385</text:p>
          </table:table-cell>
          <table:table-cell office:value-type="float" office:value="56560.36" table:style-name="ce15">
            <text:p>56560,3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2:040102:387</text:p>
          </table:table-cell>
          <table:table-cell office:value-type="float" office:value="139269.26" table:style-name="ce15">
            <text:p>139269,2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2:050101:3</text:p>
          </table:table-cell>
          <table:table-cell office:value-type="float" office:value="389835.37" table:style-name="ce15">
            <text:p>389835,3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2:071101:3133</text:p>
          </table:table-cell>
          <table:table-cell office:value-type="float" office:value="596199.96" table:style-name="ce15">
            <text:p>596199,9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2:041801:5648</text:p>
          </table:table-cell>
          <table:table-cell office:value-type="float" office:value="3841748.61" table:style-name="ce15">
            <text:p>3841748,6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2:050501:2029</text:p>
          </table:table-cell>
          <table:table-cell office:value-type="float" office:value="5866063.1500000004" table:style-name="ce15">
            <text:p>5866063,1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2:070101:4282</text:p>
          </table:table-cell>
          <table:table-cell office:value-type="float" office:value="40339.18" table:style-name="ce15">
            <text:p>40339,1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2:090103:13</text:p>
          </table:table-cell>
          <table:table-cell office:value-type="float" office:value="1697857.41" table:style-name="ce15">
            <text:p>1697857,4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2:090103:2892</text:p>
          </table:table-cell>
          <table:table-cell office:value-type="float" office:value="64334.31" table:style-name="ce15">
            <text:p>64334,3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1:150501:5486</text:p>
          </table:table-cell>
          <table:table-cell office:value-type="float" office:value="902529.32" table:style-name="ce15">
            <text:p>902529,3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1:160301:1850</text:p>
          </table:table-cell>
          <table:table-cell office:value-type="float" office:value="109586.41" table:style-name="ce15">
            <text:p>109586,4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1:170601:255</text:p>
          </table:table-cell>
          <table:table-cell office:value-type="float" office:value="294755.55" table:style-name="ce15">
            <text:p>294755,5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1:170601:655</text:p>
          </table:table-cell>
          <table:table-cell office:value-type="float" office:value="1087700" table:style-name="ce15">
            <text:p>1087700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1:170601:656</text:p>
          </table:table-cell>
          <table:table-cell office:value-type="float" office:value="913870.01" table:style-name="ce15">
            <text:p>913870,0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5:190101:1091</text:p>
          </table:table-cell>
          <table:table-cell office:value-type="float" office:value="465156.86" table:style-name="ce15">
            <text:p>465156,8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6:030101:2317</text:p>
          </table:table-cell>
          <table:table-cell office:value-type="float" office:value="60643.56" table:style-name="ce15">
            <text:p>60643,5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6:090101:2019</text:p>
          </table:table-cell>
          <table:table-cell office:value-type="float" office:value="354408.92" table:style-name="ce15">
            <text:p>354408,9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7:060301:244</text:p>
          </table:table-cell>
          <table:table-cell office:value-type="float" office:value="205975.65" table:style-name="ce15">
            <text:p>205975,6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7:060301:775</text:p>
          </table:table-cell>
          <table:table-cell office:value-type="float" office:value="13897.03" table:style-name="ce15">
            <text:p>13897,0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7:060301:776</text:p>
          </table:table-cell>
          <table:table-cell office:value-type="float" office:value="5203.43" table:style-name="ce15">
            <text:p>5203,4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3:010143:649</text:p>
          </table:table-cell>
          <table:table-cell office:value-type="float" office:value="1356529.47" table:style-name="ce15">
            <text:p>1356529,4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3:010159:46</text:p>
          </table:table-cell>
          <table:table-cell office:value-type="float" office:value="4383978.29" table:style-name="ce15">
            <text:p>4383978,2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0:010101:2878</text:p>
          </table:table-cell>
          <table:table-cell office:value-type="float" office:value="14201.04" table:style-name="ce15">
            <text:p>14201,0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0:010101:2879</text:p>
          </table:table-cell>
          <table:table-cell office:value-type="float" office:value="10494.32" table:style-name="ce15">
            <text:p>10494,3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0:010101:2880</text:p>
          </table:table-cell>
          <table:table-cell office:value-type="float" office:value="903401.08" table:style-name="ce15">
            <text:p>903401,0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0:010101:2881</text:p>
          </table:table-cell>
          <table:table-cell office:value-type="float" office:value="159423.72" table:style-name="ce15">
            <text:p>159423,7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5:030103:1475</text:p>
          </table:table-cell>
          <table:table-cell office:value-type="float" office:value="40476.31" table:style-name="ce15">
            <text:p>40476,3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5:030103:1477</text:p>
          </table:table-cell>
          <table:table-cell office:value-type="float" office:value="46258.65" table:style-name="ce15">
            <text:p>46258,6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5:030103:1478</text:p>
          </table:table-cell>
          <table:table-cell office:value-type="float" office:value="45102.18" table:style-name="ce15">
            <text:p>45102,1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5:030103:1480</text:p>
          </table:table-cell>
          <table:table-cell office:value-type="float" office:value="45102.18" table:style-name="ce15">
            <text:p>45102,1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5:030103:1482</text:p>
          </table:table-cell>
          <table:table-cell office:value-type="float" office:value="57245.08" table:style-name="ce15">
            <text:p>57245,0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5:030103:1483</text:p>
          </table:table-cell>
          <table:table-cell office:value-type="float" office:value="67653.27" table:style-name="ce15">
            <text:p>67653,2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5:030103:1484</text:p>
          </table:table-cell>
          <table:table-cell office:value-type="float" office:value="253266.09" table:style-name="ce15">
            <text:p>253266,0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5:040103:5430</text:p>
          </table:table-cell>
          <table:table-cell office:value-type="float" office:value="3180441.17" table:style-name="ce15">
            <text:p>3180441,1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5:040103:6221</text:p>
          </table:table-cell>
          <table:table-cell office:value-type="float" office:value="2254956.96" table:style-name="ce15">
            <text:p>2254956,9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5:050801:3696</text:p>
          </table:table-cell>
          <table:table-cell office:value-type="float" office:value="3614067.43" table:style-name="ce15">
            <text:p>3614067,4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5:060102:5458</text:p>
          </table:table-cell>
          <table:table-cell office:value-type="float" office:value="3755371.13" table:style-name="ce15">
            <text:p>3755371,1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5:060201:3679</text:p>
          </table:table-cell>
          <table:table-cell office:value-type="float" office:value="1538251.61" table:style-name="ce15">
            <text:p>1538251,6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7:010111:401</text:p>
          </table:table-cell>
          <table:table-cell office:value-type="float" office:value="1235893.6599999999" table:style-name="ce15">
            <text:p>1235893,6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7:010354:275</text:p>
          </table:table-cell>
          <table:table-cell office:value-type="float" office:value="810466.42" table:style-name="ce15">
            <text:p>810466,4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8:010126:1386</text:p>
          </table:table-cell>
          <table:table-cell office:value-type="float" office:value="6166385.9699999997" table:style-name="ce15">
            <text:p>6166385,9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8:010128:1861</text:p>
          </table:table-cell>
          <table:table-cell office:value-type="float" office:value="1747696.91" table:style-name="ce15">
            <text:p>1747696,9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8:010135:6645</text:p>
          </table:table-cell>
          <table:table-cell office:value-type="float" office:value="2782717.89" table:style-name="ce15">
            <text:p>2782717,8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8:010141:3823</text:p>
          </table:table-cell>
          <table:table-cell office:value-type="float" office:value="191878.07" table:style-name="ce15">
            <text:p>191878,0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5:020104:5788</text:p>
          </table:table-cell>
          <table:table-cell office:value-type="float" office:value="4320759.7" table:style-name="ce15">
            <text:p>4320759,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5:020104:5791</text:p>
          </table:table-cell>
          <table:table-cell office:value-type="float" office:value="1439051.77" table:style-name="ce15">
            <text:p>1439051,7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5:020104:5819</text:p>
          </table:table-cell>
          <table:table-cell office:value-type="float" office:value="487764.63" table:style-name="ce15">
            <text:p>487764,6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5:020104:5825</text:p>
          </table:table-cell>
          <table:table-cell office:value-type="float" office:value="5438940.8499999996" table:style-name="ce15">
            <text:p>5438940,8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5:020104:5827</text:p>
          </table:table-cell>
          <table:table-cell office:value-type="float" office:value="4005059.29" table:style-name="ce15">
            <text:p>4005059,2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5:020104:5837</text:p>
          </table:table-cell>
          <table:table-cell office:value-type="float" office:value="1023484.93" table:style-name="ce15">
            <text:p>1023484,9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5:020104:644</text:p>
          </table:table-cell>
          <table:table-cell office:value-type="float" office:value="4930686.95" table:style-name="ce15">
            <text:p>4930686,9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5:030103:1107</text:p>
          </table:table-cell>
          <table:table-cell office:value-type="float" office:value="715369.56" table:style-name="ce15">
            <text:p>715369,5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5:030103:1119</text:p>
          </table:table-cell>
          <table:table-cell office:value-type="float" office:value="177497.31" table:style-name="ce15">
            <text:p>177497,3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5:030103:1458</text:p>
          </table:table-cell>
          <table:table-cell office:value-type="float" office:value="35850.449999999997" table:style-name="ce15">
            <text:p>35850,4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5:030103:1464</text:p>
          </table:table-cell>
          <table:table-cell office:value-type="float" office:value="43367.48" table:style-name="ce15">
            <text:p>43367,4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5:030103:1465</text:p>
          </table:table-cell>
          <table:table-cell office:value-type="float" office:value="46258.65" table:style-name="ce15">
            <text:p>46258,6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5:030103:1466</text:p>
          </table:table-cell>
          <table:table-cell office:value-type="float" office:value="50306.28" table:style-name="ce15">
            <text:p>50306,2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5:030103:1467</text:p>
          </table:table-cell>
          <table:table-cell office:value-type="float" office:value="46258.65" table:style-name="ce15">
            <text:p>46258,6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5:010123:1840</text:p>
          </table:table-cell>
          <table:table-cell office:value-type="float" office:value="241365.24" table:style-name="ce15">
            <text:p>241365,2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5:010123:1841</text:p>
          </table:table-cell>
          <table:table-cell office:value-type="float" office:value="297016.81" table:style-name="ce15">
            <text:p>297016,8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3:040102:2833</text:p>
          </table:table-cell>
          <table:table-cell office:value-type="float" office:value="1038744" table:style-name="ce15">
            <text:p>103874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3:200101:2017</text:p>
          </table:table-cell>
          <table:table-cell office:value-type="float" office:value="695389.32" table:style-name="ce15">
            <text:p>695389,3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3:200101:2018</text:p>
          </table:table-cell>
          <table:table-cell office:value-type="float" office:value="660339.44999999995" table:style-name="ce15">
            <text:p>660339,4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5:010132:1247</text:p>
          </table:table-cell>
          <table:table-cell office:value-type="float" office:value="1795354.88" table:style-name="ce15">
            <text:p>1795354,8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7:010102:6170</text:p>
          </table:table-cell>
          <table:table-cell office:value-type="float" office:value="263338.51" table:style-name="ce15">
            <text:p>263338,5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7:010102:6188</text:p>
          </table:table-cell>
          <table:table-cell office:value-type="float" office:value="1989819.01" table:style-name="ce15">
            <text:p>1989819,0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5:010123:1863</text:p>
          </table:table-cell>
          <table:table-cell office:value-type="float" office:value="1027990.82" table:style-name="ce15">
            <text:p>1027990,8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5:010123:1864</text:p>
          </table:table-cell>
          <table:table-cell office:value-type="float" office:value="2622502.13" table:style-name="ce15">
            <text:p>2622502,1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5:010123:1868</text:p>
          </table:table-cell>
          <table:table-cell office:value-type="float" office:value="699896.67" table:style-name="ce15">
            <text:p>699896,6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5:010123:1876</text:p>
          </table:table-cell>
          <table:table-cell office:value-type="float" office:value="1882555.86" table:style-name="ce15">
            <text:p>1882555,8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5:010123:2238</text:p>
          </table:table-cell>
          <table:table-cell office:value-type="float" office:value="424327.6" table:style-name="ce15">
            <text:p>424327,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5:010123:2239</text:p>
          </table:table-cell>
          <table:table-cell office:value-type="float" office:value="1741206.35" table:style-name="ce15">
            <text:p>1741206,3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5:010123:2363</text:p>
          </table:table-cell>
          <table:table-cell office:value-type="float" office:value="1608826.55" table:style-name="ce15">
            <text:p>1608826,5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5:010123:2364</text:p>
          </table:table-cell>
          <table:table-cell office:value-type="float" office:value="3104160.35" table:style-name="ce15">
            <text:p>3104160,3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5:010123:2365</text:p>
          </table:table-cell>
          <table:table-cell office:value-type="float" office:value="3157588.23" table:style-name="ce15">
            <text:p>3157588,2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5:010123:2366</text:p>
          </table:table-cell>
          <table:table-cell office:value-type="float" office:value="2560734.4700000002" table:style-name="ce15">
            <text:p>2560734,4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5:010123:2369</text:p>
          </table:table-cell>
          <table:table-cell office:value-type="float" office:value="3157588.23" table:style-name="ce15">
            <text:p>3157588,2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5:010123:2410</text:p>
          </table:table-cell>
          <table:table-cell office:value-type="float" office:value="1910898.51" table:style-name="ce15">
            <text:p>1910898,5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5:010123:2411</text:p>
          </table:table-cell>
          <table:table-cell office:value-type="float" office:value="1684661.05" table:style-name="ce15">
            <text:p>1684661,0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10123:2412</text:p>
          </table:table-cell>
          <table:table-cell office:value-type="float" office:value="1393784.32" table:style-name="ce15">
            <text:p>1393784,3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10123:2413</text:p>
          </table:table-cell>
          <table:table-cell office:value-type="float" office:value="2395693.06" table:style-name="ce15">
            <text:p>2395693,0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10123:2414</text:p>
          </table:table-cell>
          <table:table-cell office:value-type="float" office:value="1700820.88" table:style-name="ce15">
            <text:p>1700820,8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5:010123:2440</text:p>
          </table:table-cell>
          <table:table-cell office:value-type="float" office:value="5550897.5800000001" table:style-name="ce15">
            <text:p>5550897,5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5:010123:2441</text:p>
          </table:table-cell>
          <table:table-cell office:value-type="float" office:value="4031874.66" table:style-name="ce15">
            <text:p>4031874,6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5:010123:2442</text:p>
          </table:table-cell>
          <table:table-cell office:value-type="float" office:value="3110765.03" table:style-name="ce15">
            <text:p>3110765,0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4:010111:9668</text:p>
          </table:table-cell>
          <table:table-cell office:value-type="float" office:value="2895253.82" table:style-name="ce15">
            <text:p>2895253,8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4:010111:9669</text:p>
          </table:table-cell>
          <table:table-cell office:value-type="float" office:value="2386449.44" table:style-name="ce15">
            <text:p>2386449,4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4:010111:9670</text:p>
          </table:table-cell>
          <table:table-cell office:value-type="float" office:value="2256014.67" table:style-name="ce15">
            <text:p>2256014,6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4:010111:9675</text:p>
          </table:table-cell>
          <table:table-cell office:value-type="float" office:value="2111275.56" table:style-name="ce15">
            <text:p>2111275,5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0:010113:94</text:p>
          </table:table-cell>
          <table:table-cell office:value-type="float" office:value="3062137.51" table:style-name="ce15">
            <text:p>3062137,5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1:070101:2742</text:p>
          </table:table-cell>
          <table:table-cell office:value-type="float" office:value="2611999.7999999998" table:style-name="ce15">
            <text:p>2611999,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2:130601:827</text:p>
          </table:table-cell>
          <table:table-cell office:value-type="float" office:value="966610.52" table:style-name="ce15">
            <text:p>966610,5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2:180102:346</text:p>
          </table:table-cell>
          <table:table-cell office:value-type="float" office:value="2289149.81" table:style-name="ce15">
            <text:p>2289149,8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4:010101:5827</text:p>
          </table:table-cell>
          <table:table-cell office:value-type="float" office:value="499123.58" table:style-name="ce15">
            <text:p>499123,5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4:010101:5903</text:p>
          </table:table-cell>
          <table:table-cell office:value-type="float" office:value="551807" table:style-name="ce15">
            <text:p>55180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4:010101:6128</text:p>
          </table:table-cell>
          <table:table-cell office:value-type="float" office:value="605208.09" table:style-name="ce15">
            <text:p>605208,0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5:010104:8335</text:p>
          </table:table-cell>
          <table:table-cell office:value-type="float" office:value="3034870.18" table:style-name="ce15">
            <text:p>3034870,1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5:010105:8835</text:p>
          </table:table-cell>
          <table:table-cell office:value-type="float" office:value="2584646.91" table:style-name="ce15">
            <text:p>2584646,9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106:319</text:p>
          </table:table-cell>
          <table:table-cell office:value-type="float" office:value="4796967.28" table:style-name="ce15">
            <text:p>4796967,2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108:9198</text:p>
          </table:table-cell>
          <table:table-cell office:value-type="float" office:value="2642834.87" table:style-name="ce15">
            <text:p>2642834,8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5:010123:1853</text:p>
          </table:table-cell>
          <table:table-cell office:value-type="float" office:value="265751.88" table:style-name="ce15">
            <text:p>265751,8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5:010123:1858</text:p>
          </table:table-cell>
          <table:table-cell office:value-type="float" office:value="231360.47" table:style-name="ce15">
            <text:p>231360,4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5:010123:1859</text:p>
          </table:table-cell>
          <table:table-cell office:value-type="float" office:value="292014.42" table:style-name="ce15">
            <text:p>292014,4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5:010123:1860</text:p>
          </table:table-cell>
          <table:table-cell office:value-type="float" office:value="290138.53000000003" table:style-name="ce15">
            <text:p>290138,5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5:010123:1861</text:p>
          </table:table-cell>
          <table:table-cell office:value-type="float" office:value="265126.59000000003" table:style-name="ce15">
            <text:p>265126,5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5:010123:1842</text:p>
          </table:table-cell>
          <table:table-cell office:value-type="float" office:value="273255.46000000002" table:style-name="ce15">
            <text:p>273255,4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5:010123:1843</text:p>
          </table:table-cell>
          <table:table-cell office:value-type="float" office:value="302019.20000000001" table:style-name="ce15">
            <text:p>302019,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5:010123:1844</text:p>
          </table:table-cell>
          <table:table-cell office:value-type="float" office:value="260749.5" table:style-name="ce15">
            <text:p>260749,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5:010123:1845</text:p>
          </table:table-cell>
          <table:table-cell office:value-type="float" office:value="315775.77" table:style-name="ce15">
            <text:p>315775,7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5:010123:1846</text:p>
          </table:table-cell>
          <table:table-cell office:value-type="float" office:value="373928.53" table:style-name="ce15">
            <text:p>373928,5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5:010123:1847</text:p>
          </table:table-cell>
          <table:table-cell office:value-type="float" office:value="255747.11" table:style-name="ce15">
            <text:p>255747,1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10123:1848</text:p>
          </table:table-cell>
          <table:table-cell office:value-type="float" office:value="260749.5" table:style-name="ce15">
            <text:p>260749,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10123:1849</text:p>
          </table:table-cell>
          <table:table-cell office:value-type="float" office:value="752234.16" table:style-name="ce15">
            <text:p>752234,1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10123:2229</text:p>
          </table:table-cell>
          <table:table-cell office:value-type="float" office:value="789314.36" table:style-name="ce15">
            <text:p>789314,3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10123:2231</text:p>
          </table:table-cell>
          <table:table-cell office:value-type="float" office:value="113169.42" table:style-name="ce15">
            <text:p>113169,4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10123:1878</text:p>
          </table:table-cell>
          <table:table-cell office:value-type="float" office:value="3051942.92" table:style-name="ce15">
            <text:p>3051942,9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10123:1879</text:p>
          </table:table-cell>
          <table:table-cell office:value-type="float" office:value="203704.95999999999" table:style-name="ce15">
            <text:p>203704,9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5:010123:1883</text:p>
          </table:table-cell>
          <table:table-cell office:value-type="float" office:value="58527.95" table:style-name="ce15">
            <text:p>58527,9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5:010123:1884</text:p>
          </table:table-cell>
          <table:table-cell office:value-type="float" office:value="200131.19" table:style-name="ce15">
            <text:p>200131,1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5:010123:1886</text:p>
          </table:table-cell>
          <table:table-cell office:value-type="float" office:value="50399.07" table:style-name="ce15">
            <text:p>50399,0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5:010123:1887</text:p>
          </table:table-cell>
          <table:table-cell office:value-type="float" office:value="2365908.34" table:style-name="ce15">
            <text:p>2365908,3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5:010123:1888</text:p>
          </table:table-cell>
          <table:table-cell office:value-type="float" office:value="4845012.07" table:style-name="ce15">
            <text:p>4845012,0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5:010123:1999</text:p>
          </table:table-cell>
          <table:table-cell office:value-type="float" office:value="1829518.32" table:style-name="ce15">
            <text:p>1829518,3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5:010123:2000</text:p>
          </table:table-cell>
          <table:table-cell office:value-type="float" office:value="1896435.47" table:style-name="ce15">
            <text:p>1896435,4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5:010123:2001</text:p>
          </table:table-cell>
          <table:table-cell office:value-type="float" office:value="1461394.86" table:style-name="ce15">
            <text:p>1461394,8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5:010123:2002</text:p>
          </table:table-cell>
          <table:table-cell office:value-type="float" office:value="1557141.5" table:style-name="ce15">
            <text:p>1557141,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5:010123:2219</text:p>
          </table:table-cell>
          <table:table-cell office:value-type="float" office:value="609666.07999999996" table:style-name="ce15">
            <text:p>609666,0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5:010123:2220</text:p>
          </table:table-cell>
          <table:table-cell office:value-type="float" office:value="629988.29" table:style-name="ce15">
            <text:p>629988,2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5:010123:2370</text:p>
          </table:table-cell>
          <table:table-cell office:value-type="float" office:value="3104160.35" table:style-name="ce15">
            <text:p>3104160,3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5:010123:2371</text:p>
          </table:table-cell>
          <table:table-cell office:value-type="float" office:value="1608826.55" table:style-name="ce15">
            <text:p>1608826,5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5:010123:2372</text:p>
          </table:table-cell>
          <table:table-cell office:value-type="float" office:value="3119440.54" table:style-name="ce15">
            <text:p>3119440,5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5:010123:2373</text:p>
          </table:table-cell>
          <table:table-cell office:value-type="float" office:value="3157588.23" table:style-name="ce15">
            <text:p>3157588,2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5:010123:2374</text:p>
          </table:table-cell>
          <table:table-cell office:value-type="float" office:value="2560734.4700000002" table:style-name="ce15">
            <text:p>2560734,4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5:010123:2375</text:p>
          </table:table-cell>
          <table:table-cell office:value-type="float" office:value="2544931.08" table:style-name="ce15">
            <text:p>2544931,0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5:010123:2376</text:p>
          </table:table-cell>
          <table:table-cell office:value-type="float" office:value="1277510.74" table:style-name="ce15">
            <text:p>1277510,7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5:010123:2377</text:p>
          </table:table-cell>
          <table:table-cell office:value-type="float" office:value="2273470.96" table:style-name="ce15">
            <text:p>2273470,9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5:010123:2378</text:p>
          </table:table-cell>
          <table:table-cell office:value-type="float" office:value="1296866.96" table:style-name="ce15">
            <text:p>1296866,9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5:010123:2379</text:p>
          </table:table-cell>
          <table:table-cell office:value-type="float" office:value="2623778.5299999998" table:style-name="ce15">
            <text:p>2623778,5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10123:2380</text:p>
          </table:table-cell>
          <table:table-cell office:value-type="float" office:value="3157588.23" table:style-name="ce15">
            <text:p>3157588,2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10123:2381</text:p>
          </table:table-cell>
          <table:table-cell office:value-type="float" office:value="3104160.35" table:style-name="ce15">
            <text:p>3104160,3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10123:2382</text:p>
          </table:table-cell>
          <table:table-cell office:value-type="float" office:value="1132339.06" table:style-name="ce15">
            <text:p>1132339,0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10123:2383</text:p>
          </table:table-cell>
          <table:table-cell office:value-type="float" office:value="1316223.18" table:style-name="ce15">
            <text:p>1316223,1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10123:2388</text:p>
          </table:table-cell>
          <table:table-cell office:value-type="float" office:value="1040496.79" table:style-name="ce15">
            <text:p>1040496,7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5:010123:2390</text:p>
          </table:table-cell>
          <table:table-cell office:value-type="float" office:value="2967617.35" table:style-name="ce15">
            <text:p>2967617,3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10123:2393</text:p>
          </table:table-cell>
          <table:table-cell office:value-type="float" office:value="1548588.84" table:style-name="ce15">
            <text:p>1548588,8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5:010123:2399</text:p>
          </table:table-cell>
          <table:table-cell office:value-type="float" office:value="11082620.859999999" table:style-name="ce15">
            <text:p>11082620,8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5:010123:2405</text:p>
          </table:table-cell>
          <table:table-cell office:value-type="float" office:value="4686347.3099999996" table:style-name="ce15">
            <text:p>4686347,3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8:010146:3743</text:p>
          </table:table-cell>
          <table:table-cell office:value-type="float" office:value="2065000.3" table:style-name="ce15">
            <text:p>2065000,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8:010146:4799</text:p>
          </table:table-cell>
          <table:table-cell office:value-type="float" office:value="2908813.48" table:style-name="ce15">
            <text:p>2908813,4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9:010105:18503</text:p>
          </table:table-cell>
          <table:table-cell office:value-type="float" office:value="1782728.49" table:style-name="ce15">
            <text:p>1782728,4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9:010105:18504</text:p>
          </table:table-cell>
          <table:table-cell office:value-type="float" office:value="1915286.27" table:style-name="ce15">
            <text:p>1915286,2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9:010110:17231</text:p>
          </table:table-cell>
          <table:table-cell office:value-type="float" office:value="1282177.3" table:style-name="ce15">
            <text:p>1282177,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9:010110:17232</text:p>
          </table:table-cell>
          <table:table-cell office:value-type="float" office:value="1306834.55" table:style-name="ce15">
            <text:p>1306834,5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9:010113:22806</text:p>
          </table:table-cell>
          <table:table-cell office:value-type="float" office:value="2546023.9500000002" table:style-name="ce15">
            <text:p>2546023,9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5:010123:2443</text:p>
          </table:table-cell>
          <table:table-cell office:value-type="float" office:value="5272140.72" table:style-name="ce15">
            <text:p>5272140,7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5:010123:2444</text:p>
          </table:table-cell>
          <table:table-cell office:value-type="float" office:value="3446081.25" table:style-name="ce15">
            <text:p>3446081,2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5:010123:2445</text:p>
          </table:table-cell>
          <table:table-cell office:value-type="float" office:value="3223883.74" table:style-name="ce15">
            <text:p>3223883,7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5:010123:2446</text:p>
          </table:table-cell>
          <table:table-cell office:value-type="float" office:value="3385481.93" table:style-name="ce15">
            <text:p>3385481,9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5:010123:2447</text:p>
          </table:table-cell>
          <table:table-cell office:value-type="float" office:value="5171141.8499999996" table:style-name="ce15">
            <text:p>5171141,8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5:010123:2448</text:p>
          </table:table-cell>
          <table:table-cell office:value-type="float" office:value="3050165.71" table:style-name="ce15">
            <text:p>3050165,7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5:010123:2449</text:p>
          </table:table-cell>
          <table:table-cell office:value-type="float" office:value="3902596.11" table:style-name="ce15">
            <text:p>3902596,1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5:010123:2450</text:p>
          </table:table-cell>
          <table:table-cell office:value-type="float" office:value="5223661.26" table:style-name="ce15">
            <text:p>5223661,2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5:020104:852</text:p>
          </table:table-cell>
          <table:table-cell office:value-type="float" office:value="1063624.2" table:style-name="ce15">
            <text:p>1063624,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5:020104:930</text:p>
          </table:table-cell>
          <table:table-cell office:value-type="float" office:value="232369.01" table:style-name="ce15">
            <text:p>232369,0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30101:332</text:p>
          </table:table-cell>
          <table:table-cell office:value-type="float" office:value="1376111.45" table:style-name="ce15">
            <text:p>1376111,4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30101:333</text:p>
          </table:table-cell>
          <table:table-cell office:value-type="float" office:value="1152445.96" table:style-name="ce15">
            <text:p>1152445,9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30102:3</text:p>
          </table:table-cell>
          <table:table-cell office:value-type="float" office:value="2787126.57" table:style-name="ce15">
            <text:p>2787126,5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30102:4</text:p>
          </table:table-cell>
          <table:table-cell office:value-type="float" office:value="766450.06" table:style-name="ce15">
            <text:p>766450,0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5:030102:61</text:p>
          </table:table-cell>
          <table:table-cell office:value-type="float" office:value="2166100.4700000002" table:style-name="ce15">
            <text:p>2166100,4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30103:1037</text:p>
          </table:table-cell>
          <table:table-cell office:value-type="float" office:value="349555.58" table:style-name="ce15">
            <text:p>349555,5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10123:2451</text:p>
          </table:table-cell>
          <table:table-cell office:value-type="float" office:value="2601730.75" table:style-name="ce15">
            <text:p>2601730,7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10123:2452</text:p>
          </table:table-cell>
          <table:table-cell office:value-type="float" office:value="1890698.74" table:style-name="ce15">
            <text:p>1890698,7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10123:2453</text:p>
          </table:table-cell>
          <table:table-cell office:value-type="float" office:value="1939178.19" table:style-name="ce15">
            <text:p>1939178,1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10123:2454</text:p>
          </table:table-cell>
          <table:table-cell office:value-type="float" office:value="2302774.1" table:style-name="ce15">
            <text:p>2302774,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10123:2455</text:p>
          </table:table-cell>
          <table:table-cell office:value-type="float" office:value="5696335.9500000002" table:style-name="ce15">
            <text:p>5696335,9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5:010123:2456</text:p>
          </table:table-cell>
          <table:table-cell office:value-type="float" office:value="4056114.39" table:style-name="ce15">
            <text:p>4056114,3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10123:2457</text:p>
          </table:table-cell>
          <table:table-cell office:value-type="float" office:value="3110765.03" table:style-name="ce15">
            <text:p>3110765,0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10123:2458</text:p>
          </table:table-cell>
          <table:table-cell office:value-type="float" office:value="8770741.3699999992" table:style-name="ce15">
            <text:p>8770741,3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5:030103:1157</text:p>
          </table:table-cell>
          <table:table-cell office:value-type="float" office:value="297814.27" table:style-name="ce15">
            <text:p>297814,2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30103:1274</text:p>
          </table:table-cell>
          <table:table-cell office:value-type="float" office:value="297814.27" table:style-name="ce15">
            <text:p>297814,2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30103:1315</text:p>
          </table:table-cell>
          <table:table-cell office:value-type="float" office:value="278275.39" table:style-name="ce15">
            <text:p>278275,3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30103:1387</text:p>
          </table:table-cell>
          <table:table-cell office:value-type="float" office:value="2264522.06" table:style-name="ce15">
            <text:p>2264522,0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30103:1448</text:p>
          </table:table-cell>
          <table:table-cell office:value-type="float" office:value="239966.72" table:style-name="ce15">
            <text:p>239966,7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30103:1450</text:p>
          </table:table-cell>
          <table:table-cell office:value-type="float" office:value="240544.96" table:style-name="ce15">
            <text:p>240544,9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5:030103:1451</text:p>
          </table:table-cell>
          <table:table-cell office:value-type="float" office:value="292007.7" table:style-name="ce15">
            <text:p>292007,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30103:1452</text:p>
          </table:table-cell>
          <table:table-cell office:value-type="float" office:value="236497.32" table:style-name="ce15">
            <text:p>236497,3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5:030103:1453</text:p>
          </table:table-cell>
          <table:table-cell office:value-type="float" office:value="294320.63" table:style-name="ce15">
            <text:p>294320,6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5:030103:1454</text:p>
          </table:table-cell>
          <table:table-cell office:value-type="float" office:value="488028.71" table:style-name="ce15">
            <text:p>488028,7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5:030103:1455</text:p>
          </table:table-cell>
          <table:table-cell office:value-type="float" office:value="116224.84" table:style-name="ce15">
            <text:p>116224,8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5:030103:1456</text:p>
          </table:table-cell>
          <table:table-cell office:value-type="float" office:value="151497.07" table:style-name="ce15">
            <text:p>151497,0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5:030103:1457</text:p>
          </table:table-cell>
          <table:table-cell office:value-type="float" office:value="364286.83" table:style-name="ce15">
            <text:p>364286,8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5:010123:2459</text:p>
          </table:table-cell>
          <table:table-cell office:value-type="float" office:value="3361242.21" table:style-name="ce15">
            <text:p>3361242,2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4:020101:6199</text:p>
          </table:table-cell>
          <table:table-cell office:value-type="float" office:value="2220184.7799999998" table:style-name="ce15">
            <text:p>2220184,7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4:020101:6215</text:p>
          </table:table-cell>
          <table:table-cell office:value-type="float" office:value="2511079.0699999998" table:style-name="ce15">
            <text:p>2511079,0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5:010121:9792</text:p>
          </table:table-cell>
          <table:table-cell office:value-type="float" office:value="4717931.26" table:style-name="ce15">
            <text:p>4717931,2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5:010123:1817</text:p>
          </table:table-cell>
          <table:table-cell office:value-type="float" office:value="238238.75" table:style-name="ce15">
            <text:p>238238,7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5:010123:1818</text:p>
          </table:table-cell>
          <table:table-cell office:value-type="float" office:value="572773.47" table:style-name="ce15">
            <text:p>572773,4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10123:1819</text:p>
          </table:table-cell>
          <table:table-cell office:value-type="float" office:value="559016.9" table:style-name="ce15">
            <text:p>559016,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5:010123:1820</text:p>
          </table:table-cell>
          <table:table-cell office:value-type="float" office:value="295140.92" table:style-name="ce15">
            <text:p>295140,9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5:010123:1821</text:p>
          </table:table-cell>
          <table:table-cell office:value-type="float" office:value="1079265.3" table:style-name="ce15">
            <text:p>1079265,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10123:1822</text:p>
          </table:table-cell>
          <table:table-cell office:value-type="float" office:value="245117.03" table:style-name="ce15">
            <text:p>245117,0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10123:1823</text:p>
          </table:table-cell>
          <table:table-cell office:value-type="float" office:value="261374.79" table:style-name="ce15">
            <text:p>261374,7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10123:1824</text:p>
          </table:table-cell>
          <table:table-cell office:value-type="float" office:value="393938.08" table:style-name="ce15">
            <text:p>393938,0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10123:1825</text:p>
          </table:table-cell>
          <table:table-cell office:value-type="float" office:value="226983.38" table:style-name="ce15">
            <text:p>226983,3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10123:1826</text:p>
          </table:table-cell>
          <table:table-cell office:value-type="float" office:value="1074888.21" table:style-name="ce15">
            <text:p>1074888,2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10123:1827</text:p>
          </table:table-cell>
          <table:table-cell office:value-type="float" office:value="233861.66" table:style-name="ce15">
            <text:p>233861,6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10123:1828</text:p>
          </table:table-cell>
          <table:table-cell office:value-type="float" office:value="242615.84" table:style-name="ce15">
            <text:p>242615,8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5:010123:1829</text:p>
          </table:table-cell>
          <table:table-cell office:value-type="float" office:value="278883.15000000002" table:style-name="ce15">
            <text:p>278883,1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5:010123:1830</text:p>
          </table:table-cell>
          <table:table-cell office:value-type="float" office:value="86916.5" table:style-name="ce15">
            <text:p>86916,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10123:1831</text:p>
          </table:table-cell>
          <table:table-cell office:value-type="float" office:value="293890.32" table:style-name="ce15">
            <text:p>293890,3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10123:1832</text:p>
          </table:table-cell>
          <table:table-cell office:value-type="float" office:value="298892.7" table:style-name="ce15">
            <text:p>298892,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10123:1833</text:p>
          </table:table-cell>
          <table:table-cell office:value-type="float" office:value="273880.77" table:style-name="ce15">
            <text:p>273880,7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5:010123:1834</text:p>
          </table:table-cell>
          <table:table-cell office:value-type="float" office:value="1084892.99" table:style-name="ce15">
            <text:p>1084892,9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5:010123:1835</text:p>
          </table:table-cell>
          <table:table-cell office:value-type="float" office:value="265126.59000000003" table:style-name="ce15">
            <text:p>265126,5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10123:1836</text:p>
          </table:table-cell>
          <table:table-cell office:value-type="float" office:value="251995.31" table:style-name="ce15">
            <text:p>251995,3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5:010123:1837</text:p>
          </table:table-cell>
          <table:table-cell office:value-type="float" office:value="362673.16" table:style-name="ce15">
            <text:p>362673,1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5:010123:1838</text:p>
          </table:table-cell>
          <table:table-cell office:value-type="float" office:value="1076138.8" table:style-name="ce15">
            <text:p>1076138,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5:010123:1839</text:p>
          </table:table-cell>
          <table:table-cell office:value-type="float" office:value="231985.76" table:style-name="ce15">
            <text:p>231985,7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5:010105:8837</text:p>
          </table:table-cell>
          <table:table-cell office:value-type="float" office:value="1664300.66" table:style-name="ce15">
            <text:p>1664300,6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5:020101:3828</text:p>
          </table:table-cell>
          <table:table-cell office:value-type="float" office:value="1081309.99" table:style-name="ce15">
            <text:p>1081309,9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0:010101:2855</text:p>
          </table:table-cell>
          <table:table-cell office:value-type="float" office:value="32811.370000000003" table:style-name="ce15">
            <text:p>32811,3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0:010101:2856</text:p>
          </table:table-cell>
          <table:table-cell office:value-type="float" office:value="193102.95" table:style-name="ce15">
            <text:p>193102,9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0:010101:2857</text:p>
          </table:table-cell>
          <table:table-cell office:value-type="float" office:value="27180.75" table:style-name="ce15">
            <text:p>27180,7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0:010101:2858</text:p>
          </table:table-cell>
          <table:table-cell office:value-type="float" office:value="135130.57999999999" table:style-name="ce15">
            <text:p>135130,5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0:010101:2859</text:p>
          </table:table-cell>
          <table:table-cell office:value-type="float" office:value="14818.47" table:style-name="ce15">
            <text:p>14818,4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0:010101:2891</text:p>
          </table:table-cell>
          <table:table-cell office:value-type="float" office:value="154868.76" table:style-name="ce15">
            <text:p>154868,7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0:010101:2892</text:p>
          </table:table-cell>
          <table:table-cell office:value-type="float" office:value="6788.41" table:style-name="ce15">
            <text:p>6788,4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0:010101:2893</text:p>
          </table:table-cell>
          <table:table-cell office:value-type="float" office:value="11111.64" table:style-name="ce15">
            <text:p>11111,6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0:010101:456</text:p>
          </table:table-cell>
          <table:table-cell office:value-type="float" office:value="1495813.59" table:style-name="ce15">
            <text:p>1495813,5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0:010104:265</text:p>
          </table:table-cell>
          <table:table-cell office:value-type="float" office:value="912578.57" table:style-name="ce15">
            <text:p>912578,5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0:010105:1498</text:p>
          </table:table-cell>
          <table:table-cell office:value-type="float" office:value="1202150.1200000001" table:style-name="ce15">
            <text:p>1202150,1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1:010113:10831</text:p>
          </table:table-cell>
          <table:table-cell office:value-type="float" office:value="2241520.6" table:style-name="ce15">
            <text:p>2241520,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1:010113:10842</text:p>
          </table:table-cell>
          <table:table-cell office:value-type="float" office:value="1529099.32" table:style-name="ce15">
            <text:p>1529099,3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1:010113:10843</text:p>
          </table:table-cell>
          <table:table-cell office:value-type="float" office:value="2381717.0499999998" table:style-name="ce15">
            <text:p>2381717,0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0:010101:2882</text:p>
          </table:table-cell>
          <table:table-cell office:value-type="float" office:value="171206.18" table:style-name="ce15">
            <text:p>171206,1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0:010101:2883</text:p>
          </table:table-cell>
          <table:table-cell office:value-type="float" office:value="200418.39" table:style-name="ce15">
            <text:p>200418,3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0:010101:2884</text:p>
          </table:table-cell>
          <table:table-cell office:value-type="float" office:value="141203.85999999999" table:style-name="ce15">
            <text:p>141203,8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0:010101:2885</text:p>
          </table:table-cell>
          <table:table-cell office:value-type="float" office:value="144240.51" table:style-name="ce15">
            <text:p>144240,5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0:010101:2886</text:p>
          </table:table-cell>
          <table:table-cell office:value-type="float" office:value="150313.79" table:style-name="ce15">
            <text:p>150313,7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0:010101:2887</text:p>
          </table:table-cell>
          <table:table-cell office:value-type="float" office:value="772825.46" table:style-name="ce15">
            <text:p>772825,4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0:010101:2888</text:p>
          </table:table-cell>
          <table:table-cell office:value-type="float" office:value="300627.59000000003" table:style-name="ce15">
            <text:p>300627,5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0:010101:2889</text:p>
          </table:table-cell>
          <table:table-cell office:value-type="float" office:value="964133.92" table:style-name="ce15">
            <text:p>964133,9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0:010101:2890</text:p>
          </table:table-cell>
          <table:table-cell office:value-type="float" office:value="182198.54" table:style-name="ce15">
            <text:p>182198,5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4:030101:7703</text:p>
          </table:table-cell>
          <table:table-cell office:value-type="float" office:value="375661.5" table:style-name="ce15">
            <text:p>375661,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4:040102:15681</text:p>
          </table:table-cell>
          <table:table-cell office:value-type="float" office:value="131649.25" table:style-name="ce15">
            <text:p>131649,2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5:010103:5181</text:p>
          </table:table-cell>
          <table:table-cell office:value-type="float" office:value="4692444.8" table:style-name="ce15">
            <text:p>4692444,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01:17785</text:p>
          </table:table-cell>
          <table:table-cell office:value-type="float" office:value="1925435.11" table:style-name="ce15">
            <text:p>1925435,1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01:28184</text:p>
          </table:table-cell>
          <table:table-cell office:value-type="float" office:value="2659518.15" table:style-name="ce15">
            <text:p>2659518,1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5:030103:1485</text:p>
          </table:table-cell>
          <table:table-cell office:value-type="float" office:value="361973.9" table:style-name="ce15">
            <text:p>361973,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5:030103:1532</text:p>
          </table:table-cell>
          <table:table-cell office:value-type="float" office:value="102472.19" table:style-name="ce15">
            <text:p>102472,1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5:030103:1583</text:p>
          </table:table-cell>
          <table:table-cell office:value-type="float" office:value="1882619.3" table:style-name="ce15">
            <text:p>1882619,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5:030103:1645</text:p>
          </table:table-cell>
          <table:table-cell office:value-type="float" office:value="673641.53" table:style-name="ce15">
            <text:p>673641,5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5:010123:1851</text:p>
          </table:table-cell>
          <table:table-cell office:value-type="float" office:value="301393.90000000002" table:style-name="ce15">
            <text:p>301393,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5:010123:1852</text:p>
          </table:table-cell>
          <table:table-cell office:value-type="float" office:value="291389.12" table:style-name="ce15">
            <text:p>291389,1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01:010102:7057</text:p>
          </table:table-cell>
          <table:table-cell office:value-type="float" office:value="1940044.67" table:style-name="ce15">
            <text:p>1940044,6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01:010103:4387</text:p>
          </table:table-cell>
          <table:table-cell office:value-type="float" office:value="2210404.08" table:style-name="ce15">
            <text:p>2210404,0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01:010106:7192</text:p>
          </table:table-cell>
          <table:table-cell office:value-type="float" office:value="2900330.42" table:style-name="ce15">
            <text:p>2900330,4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1:100601:888</text:p>
          </table:table-cell>
          <table:table-cell office:value-type="float" office:value="510478.79" table:style-name="ce15">
            <text:p>510478,7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2:010104:2842</text:p>
          </table:table-cell>
          <table:table-cell office:value-type="float" office:value="984258.17" table:style-name="ce15">
            <text:p>984258,1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02:070102:1736</text:p>
          </table:table-cell>
          <table:table-cell office:value-type="float" office:value="1106908.3600000001" table:style-name="ce15">
            <text:p>1106908,3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204:13950</text:p>
          </table:table-cell>
          <table:table-cell office:value-type="float" office:value="1797868.82" table:style-name="ce15">
            <text:p>1797868,8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217:20038</text:p>
          </table:table-cell>
          <table:table-cell office:value-type="float" office:value="3053646.84" table:style-name="ce15">
            <text:p>3053646,8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218:4457</text:p>
          </table:table-cell>
          <table:table-cell office:value-type="float" office:value="3578176.56" table:style-name="ce15">
            <text:p>3578176,5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20:1578</text:p>
          </table:table-cell>
          <table:table-cell office:value-type="float" office:value="3193660.82" table:style-name="ce15">
            <text:p>3193660,8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302:4830</text:p>
          </table:table-cell>
          <table:table-cell office:value-type="float" office:value="1772410.17" table:style-name="ce15">
            <text:p>1772410,1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303:5267</text:p>
          </table:table-cell>
          <table:table-cell office:value-type="float" office:value="798047.63" table:style-name="ce15">
            <text:p>798047,6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308:6953</text:p>
          </table:table-cell>
          <table:table-cell office:value-type="float" office:value="882744.07" table:style-name="ce15">
            <text:p>882744,0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309:2473</text:p>
          </table:table-cell>
          <table:table-cell office:value-type="float" office:value="1320001.8" table:style-name="ce15">
            <text:p>1320001,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310:10124</text:p>
          </table:table-cell>
          <table:table-cell office:value-type="float" office:value="2781981.07" table:style-name="ce15">
            <text:p>2781981,0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310:11</text:p>
          </table:table-cell>
          <table:table-cell office:value-type="float" office:value="2778815.14" table:style-name="ce15">
            <text:p>2778815,1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315:4736</text:p>
          </table:table-cell>
          <table:table-cell office:value-type="float" office:value="3367653.58" table:style-name="ce15">
            <text:p>3367653,5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3:010143:778</text:p>
          </table:table-cell>
          <table:table-cell office:value-type="float" office:value="2621870.71" table:style-name="ce15">
            <text:p>2621870,7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3:010143:779</text:p>
          </table:table-cell>
          <table:table-cell office:value-type="float" office:value="2638932.77" table:style-name="ce15">
            <text:p>2638932,7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4:010102:6356</text:p>
          </table:table-cell>
          <table:table-cell office:value-type="float" office:value="1891711.82" table:style-name="ce15">
            <text:p>1891711,8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4:010102:6357</text:p>
          </table:table-cell>
          <table:table-cell office:value-type="float" office:value="2163709.4300000002" table:style-name="ce15">
            <text:p>2163709,4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2:170601:1764</text:p>
          </table:table-cell>
          <table:table-cell office:value-type="float" office:value="7491580.5499999998" table:style-name="ce15">
            <text:p>7491580,5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2:170601:3310</text:p>
          </table:table-cell>
          <table:table-cell office:value-type="float" office:value="4431403.37" table:style-name="ce15">
            <text:p>4431403,3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2:171801:5062</text:p>
          </table:table-cell>
          <table:table-cell office:value-type="float" office:value="1621489.69" table:style-name="ce15">
            <text:p>1621489,6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2:180102:5462</text:p>
          </table:table-cell>
          <table:table-cell office:value-type="float" office:value="4043009.96" table:style-name="ce15">
            <text:p>4043009,9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2:180301:595</text:p>
          </table:table-cell>
          <table:table-cell office:value-type="float" office:value="7176505.7000000002" table:style-name="ce15">
            <text:p>7176505,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2:190101:864</text:p>
          </table:table-cell>
          <table:table-cell office:value-type="float" office:value="758846.09" table:style-name="ce15">
            <text:p>758846,0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4:010102:6358</text:p>
          </table:table-cell>
          <table:table-cell office:value-type="float" office:value="2138491.37" table:style-name="ce15">
            <text:p>2138491,3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4:010102:6366</text:p>
          </table:table-cell>
          <table:table-cell office:value-type="float" office:value="774783.45" table:style-name="ce15">
            <text:p>774783,4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9:010113:28435</text:p>
          </table:table-cell>
          <table:table-cell office:value-type="float" office:value="5081684.67" table:style-name="ce15">
            <text:p>5081684,6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9:010116:9739</text:p>
          </table:table-cell>
          <table:table-cell office:value-type="float" office:value="1685979.3" table:style-name="ce15">
            <text:p>1685979,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0:010101:149</text:p>
          </table:table-cell>
          <table:table-cell office:value-type="float" office:value="773592.5" table:style-name="ce15">
            <text:p>773592,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0:010101:2852</text:p>
          </table:table-cell>
          <table:table-cell office:value-type="float" office:value="181807.24" table:style-name="ce15">
            <text:p>181807,2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0:010101:2853</text:p>
          </table:table-cell>
          <table:table-cell office:value-type="float" office:value="32811.370000000003" table:style-name="ce15">
            <text:p>32811,3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0:010101:2854</text:p>
          </table:table-cell>
          <table:table-cell office:value-type="float" office:value="104888.79" table:style-name="ce15">
            <text:p>104888,7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5:010123:2460</text:p>
          </table:table-cell>
          <table:table-cell office:value-type="float" office:value="3433961.39" table:style-name="ce15">
            <text:p>3433961,3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5:010123:2461</text:p>
          </table:table-cell>
          <table:table-cell office:value-type="float" office:value="5344859.9000000004" table:style-name="ce15">
            <text:p>5344859,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5:010123:2462</text:p>
          </table:table-cell>
          <table:table-cell office:value-type="float" office:value="3114804.97" table:style-name="ce15">
            <text:p>3114804,9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5:010123:2463</text:p>
          </table:table-cell>
          <table:table-cell office:value-type="float" office:value="4088434.03" table:style-name="ce15">
            <text:p>4088434,0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5:010123:2464</text:p>
          </table:table-cell>
          <table:table-cell office:value-type="float" office:value="5227701.21" table:style-name="ce15">
            <text:p>5227701,2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5:010123:2465</text:p>
          </table:table-cell>
          <table:table-cell office:value-type="float" office:value="2646170.2400000002" table:style-name="ce15">
            <text:p>2646170,2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5:010123:2466</text:p>
          </table:table-cell>
          <table:table-cell office:value-type="float" office:value="1898778.65" table:style-name="ce15">
            <text:p>1898778,6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5:010123:2467</text:p>
          </table:table-cell>
          <table:table-cell office:value-type="float" office:value="1918978.42" table:style-name="ce15">
            <text:p>1918978,4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4:100101:1226</text:p>
          </table:table-cell>
          <table:table-cell office:value-type="float" office:value="56124.72" table:style-name="ce15">
            <text:p>56124,7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4:101101:1125</text:p>
          </table:table-cell>
          <table:table-cell office:value-type="float" office:value="1657054.63" table:style-name="ce15">
            <text:p>1657054,6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4:101101:121</text:p>
          </table:table-cell>
          <table:table-cell office:value-type="float" office:value="1964217.26" table:style-name="ce15">
            <text:p>1964217,2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5:010101:72</text:p>
          </table:table-cell>
          <table:table-cell office:value-type="float" office:value="736038.27" table:style-name="ce15">
            <text:p>736038,2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5:030103:1818</text:p>
          </table:table-cell>
          <table:table-cell office:value-type="float" office:value="426782.98" table:style-name="ce15">
            <text:p>426782,9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5:030103:6678</text:p>
          </table:table-cell>
          <table:table-cell office:value-type="float" office:value="1374546.61" table:style-name="ce15">
            <text:p>1374546,6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5:030105:3455</text:p>
          </table:table-cell>
          <table:table-cell office:value-type="float" office:value="628794.84" table:style-name="ce15">
            <text:p>628794,8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7:010102:5171</text:p>
          </table:table-cell>
          <table:table-cell office:value-type="float" office:value="281071520.31" table:style-name="ce15">
            <text:p>281071520,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7:020102:4354</text:p>
          </table:table-cell>
          <table:table-cell office:value-type="float" office:value="46266.63" table:style-name="ce15">
            <text:p>46266,6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7:030101:2740</text:p>
          </table:table-cell>
          <table:table-cell office:value-type="float" office:value="351601.52" table:style-name="ce15">
            <text:p>351601,5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7:030101:2748</text:p>
          </table:table-cell>
          <table:table-cell office:value-type="float" office:value="46145.9" table:style-name="ce15">
            <text:p>46145,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7:040101:3921</text:p>
          </table:table-cell>
          <table:table-cell office:value-type="float" office:value="402240.65" table:style-name="ce15">
            <text:p>402240,6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1:240301:3446</text:p>
          </table:table-cell>
          <table:table-cell office:value-type="float" office:value="357188.27" table:style-name="ce15">
            <text:p>357188,2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1:240801:4657</text:p>
          </table:table-cell>
          <table:table-cell office:value-type="float" office:value="392130.4" table:style-name="ce15">
            <text:p>392130,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2:010101:1638</text:p>
          </table:table-cell>
          <table:table-cell office:value-type="float" office:value="29739.9" table:style-name="ce15">
            <text:p>29739,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2:010401:2515</text:p>
          </table:table-cell>
          <table:table-cell office:value-type="float" office:value="29280.99" table:style-name="ce15">
            <text:p>29280,9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2:010401:2516</text:p>
          </table:table-cell>
          <table:table-cell office:value-type="float" office:value="35162.480000000003" table:style-name="ce15">
            <text:p>35162,4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2:020104:2984</text:p>
          </table:table-cell>
          <table:table-cell office:value-type="float" office:value="3735563.17" table:style-name="ce15">
            <text:p>3735563,1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030101:6502</text:p>
          </table:table-cell>
          <table:table-cell office:value-type="float" office:value="82941.53" table:style-name="ce15">
            <text:p>82941,5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25:3682</text:p>
          </table:table-cell>
          <table:table-cell office:value-type="float" office:value="236241.97" table:style-name="ce15">
            <text:p>236241,9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227:4336</text:p>
          </table:table-cell>
          <table:table-cell office:value-type="float" office:value="22303.88" table:style-name="ce15">
            <text:p>22303,8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302:1562</text:p>
          </table:table-cell>
          <table:table-cell office:value-type="float" office:value="148445152.68000001" table:style-name="ce15">
            <text:p>148445152,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302:262</text:p>
          </table:table-cell>
          <table:table-cell office:value-type="float" office:value="838454.1" table:style-name="ce15">
            <text:p>838454,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302:4380</text:p>
          </table:table-cell>
          <table:table-cell office:value-type="float" office:value="5276288.78" table:style-name="ce15">
            <text:p>5276288,7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302:4831</text:p>
          </table:table-cell>
          <table:table-cell office:value-type="float" office:value="199476.06" table:style-name="ce15">
            <text:p>199476,0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305:632</text:p>
          </table:table-cell>
          <table:table-cell office:value-type="float" office:value="3903041.84" table:style-name="ce15">
            <text:p>3903041,8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307:4147</text:p>
          </table:table-cell>
          <table:table-cell office:value-type="float" office:value="757505.03" table:style-name="ce15">
            <text:p>757505,0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307:4148</text:p>
          </table:table-cell>
          <table:table-cell office:value-type="float" office:value="74943.179999999993" table:style-name="ce15">
            <text:p>74943,1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0:010117:249</text:p>
          </table:table-cell>
          <table:table-cell office:value-type="float" office:value="158334.85" table:style-name="ce15">
            <text:p>158334,8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0:020113:707</text:p>
          </table:table-cell>
          <table:table-cell office:value-type="float" office:value="889166.63" table:style-name="ce15">
            <text:p>889166,6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0:120301:626</text:p>
          </table:table-cell>
          <table:table-cell office:value-type="float" office:value="82657.81" table:style-name="ce15">
            <text:p>82657,8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1:000000:349</text:p>
          </table:table-cell>
          <table:table-cell office:value-type="float" office:value="1141294.83" table:style-name="ce15">
            <text:p>1141294,8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1:010101:1954</text:p>
          </table:table-cell>
          <table:table-cell office:value-type="float" office:value="2546843.9500000002" table:style-name="ce15">
            <text:p>2546843,9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9:010103:31769</text:p>
          </table:table-cell>
          <table:table-cell office:value-type="float" office:value="35506.879999999997" table:style-name="ce15">
            <text:p>35506,8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9:010103:31770</text:p>
          </table:table-cell>
          <table:table-cell office:value-type="float" office:value="1957138.32" table:style-name="ce15">
            <text:p>1957138,3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9:010103:8543</text:p>
          </table:table-cell>
          <table:table-cell office:value-type="float" office:value="1579478.12" table:style-name="ce15">
            <text:p>1579478,1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2:200103:2326</text:p>
          </table:table-cell>
          <table:table-cell office:value-type="float" office:value="11328646.220000001" table:style-name="ce15">
            <text:p>11328646,2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3:010106:34</text:p>
          </table:table-cell>
          <table:table-cell office:value-type="float" office:value="574409.43999999994" table:style-name="ce15">
            <text:p>574409,4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3:010108:2636</text:p>
          </table:table-cell>
          <table:table-cell office:value-type="float" office:value="190613.94" table:style-name="ce15">
            <text:p>190613,9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7:070101:1157</text:p>
          </table:table-cell>
          <table:table-cell office:value-type="float" office:value="149665.92000000001" table:style-name="ce15">
            <text:p>149665,9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7:070101:1165</text:p>
          </table:table-cell>
          <table:table-cell office:value-type="float" office:value="21910.62" table:style-name="ce15">
            <text:p>21910,6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7:080101:10633</text:p>
          </table:table-cell>
          <table:table-cell office:value-type="float" office:value="370947.15" table:style-name="ce15">
            <text:p>370947,1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7:080101:10913</text:p>
          </table:table-cell>
          <table:table-cell office:value-type="float" office:value="1653888.86" table:style-name="ce15">
            <text:p>1653888,8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7:080101:1814</text:p>
          </table:table-cell>
          <table:table-cell office:value-type="float" office:value="461419.52000000002" table:style-name="ce15">
            <text:p>461419,5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7:090201:1530</text:p>
          </table:table-cell>
          <table:table-cell office:value-type="float" office:value="2091901.69" table:style-name="ce15">
            <text:p>2091901,6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7:130101:1282</text:p>
          </table:table-cell>
          <table:table-cell office:value-type="float" office:value="1679520.35" table:style-name="ce15">
            <text:p>1679520,3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7:170101:1800</text:p>
          </table:table-cell>
          <table:table-cell office:value-type="float" office:value="598848.34" table:style-name="ce15">
            <text:p>598848,3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1:220102:5000</text:p>
          </table:table-cell>
          <table:table-cell office:value-type="float" office:value="5950620.8499999996" table:style-name="ce15">
            <text:p>5950620,8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1:220301:9086</text:p>
          </table:table-cell>
          <table:table-cell office:value-type="float" office:value="2968145.53" table:style-name="ce15">
            <text:p>2968145,5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1:220401:1278</text:p>
          </table:table-cell>
          <table:table-cell office:value-type="float" office:value="1352583.87" table:style-name="ce15">
            <text:p>1352583,8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3:050102:1267</text:p>
          </table:table-cell>
          <table:table-cell office:value-type="float" office:value="47581.62" table:style-name="ce15">
            <text:p>47581,6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3:060501:876</text:p>
          </table:table-cell>
          <table:table-cell office:value-type="float" office:value="3499715.74" table:style-name="ce15">
            <text:p>3499715,7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3:070102:1065</text:p>
          </table:table-cell>
          <table:table-cell office:value-type="float" office:value="660422.44999999995" table:style-name="ce15">
            <text:p>660422,4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3:070301:557</text:p>
          </table:table-cell>
          <table:table-cell office:value-type="float" office:value="266525.33" table:style-name="ce15">
            <text:p>266525,3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3:080101:720</text:p>
          </table:table-cell>
          <table:table-cell office:value-type="float" office:value="410184.13" table:style-name="ce15">
            <text:p>410184,1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9:010110:10184</text:p>
          </table:table-cell>
          <table:table-cell office:value-type="float" office:value="499032.53" table:style-name="ce15">
            <text:p>499032,5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07:190101:805</text:p>
          </table:table-cell>
          <table:table-cell office:value-type="float" office:value="385135.81" table:style-name="ce15">
            <text:p>385135,8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07:230102:3290</text:p>
          </table:table-cell>
          <table:table-cell office:value-type="float" office:value="4550536.0199999996" table:style-name="ce15">
            <text:p>4550536,0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07:260101:1552</text:p>
          </table:table-cell>
          <table:table-cell office:value-type="float" office:value="11724.98" table:style-name="ce15">
            <text:p>11724,9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7:260301:969</text:p>
          </table:table-cell>
          <table:table-cell office:value-type="float" office:value="524227.37" table:style-name="ce15">
            <text:p>524227,3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8:040102:397</text:p>
          </table:table-cell>
          <table:table-cell office:value-type="float" office:value="974849.54" table:style-name="ce15">
            <text:p>974849,5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8:040102:398</text:p>
          </table:table-cell>
          <table:table-cell office:value-type="float" office:value="77298.02" table:style-name="ce15">
            <text:p>77298,0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8:080201:1517</text:p>
          </table:table-cell>
          <table:table-cell office:value-type="float" office:value="195936.87" table:style-name="ce15">
            <text:p>195936,8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8:110201:494</text:p>
          </table:table-cell>
          <table:table-cell office:value-type="float" office:value="41862.67" table:style-name="ce15">
            <text:p>41862,6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8:110201:496</text:p>
          </table:table-cell>
          <table:table-cell office:value-type="float" office:value="51921.71" table:style-name="ce15">
            <text:p>51921,7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8:110201:502</text:p>
          </table:table-cell>
          <table:table-cell office:value-type="float" office:value="63452.83" table:style-name="ce15">
            <text:p>63452,8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8:110201:625</text:p>
          </table:table-cell>
          <table:table-cell office:value-type="float" office:value="436727.47" table:style-name="ce15">
            <text:p>436727,4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8:120301:801</text:p>
          </table:table-cell>
          <table:table-cell office:value-type="float" office:value="1373744.88" table:style-name="ce15">
            <text:p>1373744,8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8:150101:2207</text:p>
          </table:table-cell>
          <table:table-cell office:value-type="float" office:value="375379.33" table:style-name="ce15">
            <text:p>375379,3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8:170101:2022</text:p>
          </table:table-cell>
          <table:table-cell office:value-type="float" office:value="609030.74" table:style-name="ce15">
            <text:p>609030,7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5:010123:2468</text:p>
          </table:table-cell>
          <table:table-cell office:value-type="float" office:value="2339133.7000000002" table:style-name="ce15">
            <text:p>2339133,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5:010123:2469</text:p>
          </table:table-cell>
          <table:table-cell office:value-type="float" office:value="5373139.5800000001" table:style-name="ce15">
            <text:p>5373139,5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5:010123:2470</text:p>
          </table:table-cell>
          <table:table-cell office:value-type="float" office:value="4092473.98" table:style-name="ce15">
            <text:p>4092473,9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5:010123:2471</text:p>
          </table:table-cell>
          <table:table-cell office:value-type="float" office:value="3135004.75" table:style-name="ce15">
            <text:p>3135004,7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5:010123:2472</text:p>
          </table:table-cell>
          <table:table-cell office:value-type="float" office:value="5336779.99" table:style-name="ce15">
            <text:p>5336779,9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5:010123:2473</text:p>
          </table:table-cell>
          <table:table-cell office:value-type="float" office:value="3462241.07" table:style-name="ce15">
            <text:p>3462241,0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5:010123:2474</text:p>
          </table:table-cell>
          <table:table-cell office:value-type="float" office:value="3332962.53" table:style-name="ce15">
            <text:p>3332962,5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5:010123:2475</text:p>
          </table:table-cell>
          <table:table-cell office:value-type="float" office:value="3417801.57" table:style-name="ce15">
            <text:p>3417801,5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5:090101:12</text:p>
          </table:table-cell>
          <table:table-cell office:value-type="float" office:value="3384964.43" table:style-name="ce15">
            <text:p>3384964,4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5:090101:17</text:p>
          </table:table-cell>
          <table:table-cell office:value-type="float" office:value="4865580.17" table:style-name="ce15">
            <text:p>4865580,1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1:010103:2725</text:p>
          </table:table-cell>
          <table:table-cell office:value-type="float" office:value="67407.289999999994" table:style-name="ce15">
            <text:p>67407,2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0:010101:2860</text:p>
          </table:table-cell>
          <table:table-cell office:value-type="float" office:value="233821.46" table:style-name="ce15">
            <text:p>233821,4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0:010101:2861</text:p>
          </table:table-cell>
          <table:table-cell office:value-type="float" office:value="170051.97" table:style-name="ce15">
            <text:p>170051,9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0:010101:2862</text:p>
          </table:table-cell>
          <table:table-cell office:value-type="float" office:value="736385.75" table:style-name="ce15">
            <text:p>736385,7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0:010101:2863</text:p>
          </table:table-cell>
          <table:table-cell office:value-type="float" office:value="227748.17" table:style-name="ce15">
            <text:p>227748,1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0:010101:2864</text:p>
          </table:table-cell>
          <table:table-cell office:value-type="float" office:value="12964.87" table:style-name="ce15">
            <text:p>12964,8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0:010101:2865</text:p>
          </table:table-cell>
          <table:table-cell office:value-type="float" office:value="906437.72" table:style-name="ce15">
            <text:p>906437,7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0:010101:2866</text:p>
          </table:table-cell>
          <table:table-cell office:value-type="float" office:value="9877.01" table:style-name="ce15">
            <text:p>9877,0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0:010101:2867</text:p>
          </table:table-cell>
          <table:table-cell office:value-type="float" office:value="126020.66" table:style-name="ce15">
            <text:p>126020,6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0:010101:2868</text:p>
          </table:table-cell>
          <table:table-cell office:value-type="float" office:value="449423.06" table:style-name="ce15">
            <text:p>449423,0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208:2786</text:p>
          </table:table-cell>
          <table:table-cell office:value-type="float" office:value="287671.55" table:style-name="ce15">
            <text:p>287671,5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208:2787</text:p>
          </table:table-cell>
          <table:table-cell office:value-type="float" office:value="150599.22" table:style-name="ce15">
            <text:p>150599,2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208:2788</text:p>
          </table:table-cell>
          <table:table-cell office:value-type="float" office:value="85548.93" table:style-name="ce15">
            <text:p>85548,9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211:1229</text:p>
          </table:table-cell>
          <table:table-cell office:value-type="float" office:value="1800720.21" table:style-name="ce15">
            <text:p>1800720,2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211:1633</text:p>
          </table:table-cell>
          <table:table-cell office:value-type="float" office:value="2215095.13" table:style-name="ce15">
            <text:p>2215095,1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213:1433</text:p>
          </table:table-cell>
          <table:table-cell office:value-type="float" office:value="734160.13" table:style-name="ce15">
            <text:p>734160,1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215:1234</text:p>
          </table:table-cell>
          <table:table-cell office:value-type="float" office:value="29051146.890000001" table:style-name="ce15">
            <text:p>29051146,8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02:100501:693</text:p>
          </table:table-cell>
          <table:table-cell office:value-type="float" office:value="138437.32999999999" table:style-name="ce15">
            <text:p>138437,3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02:190401:977</text:p>
          </table:table-cell>
          <table:table-cell office:value-type="float" office:value="679870.82" table:style-name="ce15">
            <text:p>679870,8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5:010124:2531</text:p>
          </table:table-cell>
          <table:table-cell office:value-type="float" office:value="1874170.31" table:style-name="ce15">
            <text:p>1874170,3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03:160101:1608</text:p>
          </table:table-cell>
          <table:table-cell office:value-type="float" office:value="297635.93" table:style-name="ce15">
            <text:p>297635,9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04:010102:15181</text:p>
          </table:table-cell>
          <table:table-cell office:value-type="float" office:value="717135.74" table:style-name="ce15">
            <text:p>717135,7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04:010102:15182</text:p>
          </table:table-cell>
          <table:table-cell office:value-type="float" office:value="115159.43" table:style-name="ce15">
            <text:p>115159,4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04:010102:7262</text:p>
          </table:table-cell>
          <table:table-cell office:value-type="float" office:value="162016.74" table:style-name="ce15">
            <text:p>162016,7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04:020104:1663</text:p>
          </table:table-cell>
          <table:table-cell office:value-type="float" office:value="102712.24" table:style-name="ce15">
            <text:p>102712,2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4:040101:3199</text:p>
          </table:table-cell>
          <table:table-cell office:value-type="float" office:value="700581.68" table:style-name="ce15">
            <text:p>700581,6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04:080101:1332</text:p>
          </table:table-cell>
          <table:table-cell office:value-type="float" office:value="54547.24" table:style-name="ce15">
            <text:p>54547,2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5:010105:8836</text:p>
          </table:table-cell>
          <table:table-cell office:value-type="float" office:value="253965.39" table:style-name="ce15">
            <text:p>253965,3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5:020101:176</text:p>
          </table:table-cell>
          <table:table-cell office:value-type="float" office:value="307491966.13999999" table:style-name="ce15">
            <text:p>307491966,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2:010308:892</text:p>
          </table:table-cell>
          <table:table-cell office:value-type="float" office:value="17573.52" table:style-name="ce15">
            <text:p>17573,5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2:010309:13368</text:p>
          </table:table-cell>
          <table:table-cell office:value-type="float" office:value="428137.46" table:style-name="ce15">
            <text:p>428137,4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2:010309:392</text:p>
          </table:table-cell>
          <table:table-cell office:value-type="float" office:value="2106272.4700000002" table:style-name="ce15">
            <text:p>2106272,4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2:010309:654</text:p>
          </table:table-cell>
          <table:table-cell office:value-type="float" office:value="2063977.84" table:style-name="ce15">
            <text:p>2063977,8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8:010135:6652</text:p>
          </table:table-cell>
          <table:table-cell office:value-type="float" office:value="4367833.7" table:style-name="ce15">
            <text:p>4367833,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8:010135:6653</text:p>
          </table:table-cell>
          <table:table-cell office:value-type="float" office:value="32607.87" table:style-name="ce15">
            <text:p>32607,8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8:010141:514</text:p>
          </table:table-cell>
          <table:table-cell office:value-type="float" office:value="13848889.640000001" table:style-name="ce15">
            <text:p>13848889,6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2:090501:2563</text:p>
          </table:table-cell>
          <table:table-cell office:value-type="float" office:value="1705014.49" table:style-name="ce15">
            <text:p>1705014,4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09:110101:406</text:p>
          </table:table-cell>
          <table:table-cell office:value-type="float" office:value="20193.02" table:style-name="ce15">
            <text:p>20193,0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9:110101:407</text:p>
          </table:table-cell>
          <table:table-cell office:value-type="float" office:value="26975.119999999999" table:style-name="ce15">
            <text:p>26975,1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9:110101:409</text:p>
          </table:table-cell>
          <table:table-cell office:value-type="float" office:value="267723.53999999998" table:style-name="ce15">
            <text:p>267723,5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0:010117:248</text:p>
          </table:table-cell>
          <table:table-cell office:value-type="float" office:value="248960.52" table:style-name="ce15">
            <text:p>248960,5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8:010151:7309</text:p>
          </table:table-cell>
          <table:table-cell office:value-type="float" office:value="30163.67" table:style-name="ce15">
            <text:p>30163,6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8:010151:7310</text:p>
          </table:table-cell>
          <table:table-cell office:value-type="float" office:value="617610.5" table:style-name="ce15">
            <text:p>617610,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8:010151:7311</text:p>
          </table:table-cell>
          <table:table-cell office:value-type="float" office:value="21612.2" table:style-name="ce15">
            <text:p>21612,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8:010151:7312</text:p>
          </table:table-cell>
          <table:table-cell office:value-type="float" office:value="28057.94" table:style-name="ce15">
            <text:p>28057,9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8:010159:2807</text:p>
          </table:table-cell>
          <table:table-cell office:value-type="float" office:value="3637155.32" table:style-name="ce15">
            <text:p>3637155,32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01:020101:901</text:p>
          </table:table-cell>
          <table:table-cell office:value-type="float" office:value="217969.8" table:style-name="ce15">
            <text:p>217969,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01:020102:245</text:p>
          </table:table-cell>
          <table:table-cell office:value-type="float" office:value="51913.68" table:style-name="ce15">
            <text:p>51913,6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01:020102:955</text:p>
          </table:table-cell>
          <table:table-cell office:value-type="float" office:value="455592.48" table:style-name="ce15">
            <text:p>455592,4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01:030801:1982</text:p>
          </table:table-cell>
          <table:table-cell office:value-type="float" office:value="3693403.87" table:style-name="ce15">
            <text:p>3693403,8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4:010110:14538</text:p>
          </table:table-cell>
          <table:table-cell office:value-type="float" office:value="5183744.3899999997" table:style-name="ce15">
            <text:p>5183744,3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5:020104:5504</text:p>
          </table:table-cell>
          <table:table-cell office:value-type="float" office:value="1872137.97" table:style-name="ce15">
            <text:p>1872137,9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5:020104:5627</text:p>
          </table:table-cell>
          <table:table-cell office:value-type="float" office:value="2337786.59" table:style-name="ce15">
            <text:p>2337786,5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5:020104:5634</text:p>
          </table:table-cell>
          <table:table-cell office:value-type="float" office:value="2589447.71" table:style-name="ce15">
            <text:p>2589447,71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5:020104:5767</text:p>
          </table:table-cell>
          <table:table-cell office:value-type="float" office:value="2581213.27" table:style-name="ce15">
            <text:p>2581213,2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5:020104:5771</text:p>
          </table:table-cell>
          <table:table-cell office:value-type="float" office:value="1713170.27" table:style-name="ce15">
            <text:p>1713170,2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5:020104:5786</text:p>
          </table:table-cell>
          <table:table-cell office:value-type="float" office:value="138199.88" table:style-name="ce15">
            <text:p>138199,8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9:010109:12769</text:p>
          </table:table-cell>
          <table:table-cell office:value-type="float" office:value="3020116.35" table:style-name="ce15">
            <text:p>3020116,3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1:210101:1849</text:p>
          </table:table-cell>
          <table:table-cell office:value-type="float" office:value="3823691.9" table:style-name="ce15">
            <text:p>3823691,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1:210101:1850</text:p>
          </table:table-cell>
          <table:table-cell office:value-type="float" office:value="565802.05000000005" table:style-name="ce15">
            <text:p>565802,0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1:210101:1851</text:p>
          </table:table-cell>
          <table:table-cell office:value-type="float" office:value="193052.5" table:style-name="ce15">
            <text:p>193052,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1:210101:1852</text:p>
          </table:table-cell>
          <table:table-cell office:value-type="float" office:value="166584.07" table:style-name="ce15">
            <text:p>166584,07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1:210101:4328</text:p>
          </table:table-cell>
          <table:table-cell office:value-type="float" office:value="445332.3" table:style-name="ce15">
            <text:p>445332,3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1:211501:57</text:p>
          </table:table-cell>
          <table:table-cell office:value-type="float" office:value="849739.56" table:style-name="ce15">
            <text:p>849739,5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2:010215:29</text:p>
          </table:table-cell>
          <table:table-cell office:value-type="float" office:value="2226097.7999999998" table:style-name="ce15">
            <text:p>2226097,8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4:010101:7453</text:p>
          </table:table-cell>
          <table:table-cell office:value-type="float" office:value="11705613.5" table:style-name="ce15">
            <text:p>11705613,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4:010104:2239</text:p>
          </table:table-cell>
          <table:table-cell office:value-type="float" office:value="420456.96000000002" table:style-name="ce15">
            <text:p>420456,96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4:010106:9260</text:p>
          </table:table-cell>
          <table:table-cell office:value-type="float" office:value="102766.54" table:style-name="ce15">
            <text:p>102766,5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5:040101:4112</text:p>
          </table:table-cell>
          <table:table-cell office:value-type="float" office:value="8142010.9000000004" table:style-name="ce15">
            <text:p>8142010,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5:060101:248</text:p>
          </table:table-cell>
          <table:table-cell office:value-type="float" office:value="943193.89" table:style-name="ce15">
            <text:p>943193,8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5:060301:3509</text:p>
          </table:table-cell>
          <table:table-cell office:value-type="float" office:value="967037.05" table:style-name="ce15">
            <text:p>967037,05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5:060301:80</text:p>
          </table:table-cell>
          <table:table-cell office:value-type="float" office:value="4952708.29" table:style-name="ce15">
            <text:p>4952708,2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5:060301:81</text:p>
          </table:table-cell>
          <table:table-cell office:value-type="float" office:value="4460344.09" table:style-name="ce15">
            <text:p>4460344,09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5:060302:1537</text:p>
          </table:table-cell>
          <table:table-cell office:value-type="float" office:value="127251.24" table:style-name="ce15">
            <text:p>127251,24</text:p>
          </table:table-cell>
          <table:table-cell office:value-type="string" table:style-name="ce18">
            <text:p>12.11.2021</text:p>
          </table:table-cell>
          <table:table-cell office:value-type="string" table:style-name="ce15">
            <text:p>11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20:010101:189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74]+1" table:style-name="ce15">
            <text:p>2</text:p>
          </table:table-cell>
          <table:table-cell office:value-type="string" table:style-name="ce21">
            <text:p>90:20:010101:191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75]+1" table:style-name="ce15">
            <text:p>3</text:p>
          </table:table-cell>
          <table:table-cell office:value-type="string" table:style-name="ce21">
            <text:p>90:20:010101:42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76]+1" table:style-name="ce15">
            <text:p>4</text:p>
          </table:table-cell>
          <table:table-cell office:value-type="string" table:style-name="ce21">
            <text:p>90:21:010105:147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77]+1" table:style-name="ce15">
            <text:p>5</text:p>
          </table:table-cell>
          <table:table-cell office:value-type="string" table:style-name="ce21">
            <text:p>90:21:010113:1026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78]+1" table:style-name="ce15">
            <text:p>6</text:p>
          </table:table-cell>
          <table:table-cell office:value-type="string" table:style-name="ce21">
            <text:p>90:21:010113:870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79]+1" table:style-name="ce15">
            <text:p>7</text:p>
          </table:table-cell>
          <table:table-cell office:value-type="string" table:style-name="ce21">
            <text:p>90:22:010101:234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80]+1" table:style-name="ce15">
            <text:p>8</text:p>
          </table:table-cell>
          <table:table-cell office:value-type="string" table:style-name="ce21">
            <text:p>90:24:010112:43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81]+1" table:style-name="ce15">
            <text:p>9</text:p>
          </table:table-cell>
          <table:table-cell office:value-type="string" table:style-name="ce21">
            <text:p>90:24:010113:168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82]+1" table:style-name="ce15">
            <text:p>10</text:p>
          </table:table-cell>
          <table:table-cell office:value-type="string" table:style-name="ce21">
            <text:p>90:24:010114:106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83]+1" table:style-name="ce15">
            <text:p>11</text:p>
          </table:table-cell>
          <table:table-cell office:value-type="string" table:style-name="ce21">
            <text:p>90:24:020101:355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84]+1" table:style-name="ce15">
            <text:p>12</text:p>
          </table:table-cell>
          <table:table-cell office:value-type="string" table:style-name="ce21">
            <text:p>90:24:020101:619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85]+1" table:style-name="ce15">
            <text:p>13</text:p>
          </table:table-cell>
          <table:table-cell office:value-type="string" table:style-name="ce21">
            <text:p>90:16:010111:216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86]+1" table:style-name="ce15">
            <text:p>14</text:p>
          </table:table-cell>
          <table:table-cell office:value-type="string" table:style-name="ce21">
            <text:p>90:16:010111:252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87]+1" table:style-name="ce15">
            <text:p>15</text:p>
          </table:table-cell>
          <table:table-cell office:value-type="string" table:style-name="ce21">
            <text:p>90:18:020111:207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88]+1" table:style-name="ce15">
            <text:p>16</text:p>
          </table:table-cell>
          <table:table-cell office:value-type="string" table:style-name="ce21">
            <text:p>90:19:010105:436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89]+1" table:style-name="ce15">
            <text:p>17</text:p>
          </table:table-cell>
          <table:table-cell office:value-type="string" table:style-name="ce21">
            <text:p>90:19:010105:440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90]+1" table:style-name="ce15">
            <text:p>18</text:p>
          </table:table-cell>
          <table:table-cell office:value-type="string" table:style-name="ce21">
            <text:p>90:19:010110:1634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91]+1" table:style-name="ce15">
            <text:p>19</text:p>
          </table:table-cell>
          <table:table-cell office:value-type="string" table:style-name="ce21">
            <text:p>90:19:010110:3071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92]+1" table:style-name="ce15">
            <text:p>20</text:p>
          </table:table-cell>
          <table:table-cell office:value-type="string" table:style-name="ce21">
            <text:p>90:19:010110:541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93]+1" table:style-name="ce15">
            <text:p>21</text:p>
          </table:table-cell>
          <table:table-cell office:value-type="string" table:style-name="ce21">
            <text:p>90:19:010113:166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94]+1" table:style-name="ce15">
            <text:p>22</text:p>
          </table:table-cell>
          <table:table-cell office:value-type="string" table:style-name="ce21">
            <text:p>90:19:010113:671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95]+1" table:style-name="ce15">
            <text:p>23</text:p>
          </table:table-cell>
          <table:table-cell office:value-type="string" table:style-name="ce21">
            <text:p>90:08:170101:76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96]+1" table:style-name="ce15">
            <text:p>24</text:p>
          </table:table-cell>
          <table:table-cell office:value-type="string" table:style-name="ce21">
            <text:p>90:09:010101:513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97]+1" table:style-name="ce15">
            <text:p>25</text:p>
          </table:table-cell>
          <table:table-cell office:value-type="string" table:style-name="ce21">
            <text:p>90:25:020104:614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98]+1" table:style-name="ce15">
            <text:p>26</text:p>
          </table:table-cell>
          <table:table-cell office:value-type="string" table:style-name="ce21">
            <text:p>90:01:080201:37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99]+1" table:style-name="ce15">
            <text:p>27</text:p>
          </table:table-cell>
          <table:table-cell office:value-type="string" table:style-name="ce21">
            <text:p>90:01:150201:1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00]+1" table:style-name="ce15">
            <text:p>28</text:p>
          </table:table-cell>
          <table:table-cell office:value-type="string" table:style-name="ce21">
            <text:p>90:02:010104:243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01]+1" table:style-name="ce15">
            <text:p>29</text:p>
          </table:table-cell>
          <table:table-cell office:value-type="string" table:style-name="ce21">
            <text:p>90:12:030102:537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02]+1" table:style-name="ce15">
            <text:p>30</text:p>
          </table:table-cell>
          <table:table-cell office:value-type="string" table:style-name="ce21">
            <text:p>90:12:040401:347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03]+1" table:style-name="ce15">
            <text:p>31</text:p>
          </table:table-cell>
          <table:table-cell office:value-type="string" table:style-name="ce21">
            <text:p>90:12:040701:212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04]+1" table:style-name="ce15">
            <text:p>32</text:p>
          </table:table-cell>
          <table:table-cell office:value-type="string" table:style-name="ce21">
            <text:p>90:11:010101:251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05]+1" table:style-name="ce15">
            <text:p>33</text:p>
          </table:table-cell>
          <table:table-cell office:value-type="string" table:style-name="ce21">
            <text:p>90:13:080101:72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06]+1" table:style-name="ce15">
            <text:p>34</text:p>
          </table:table-cell>
          <table:table-cell office:value-type="string" table:style-name="ce21">
            <text:p>90:13:080101:72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07]+1" table:style-name="ce15">
            <text:p>35</text:p>
          </table:table-cell>
          <table:table-cell office:value-type="string" table:style-name="ce21">
            <text:p>90:13:080101:72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08]+1" table:style-name="ce15">
            <text:p>36</text:p>
          </table:table-cell>
          <table:table-cell office:value-type="string" table:style-name="ce21">
            <text:p>90:13:080101:73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09]+1" table:style-name="ce15">
            <text:p>37</text:p>
          </table:table-cell>
          <table:table-cell office:value-type="string" table:style-name="ce21">
            <text:p>90:13:080101:73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10]+1" table:style-name="ce15">
            <text:p>38</text:p>
          </table:table-cell>
          <table:table-cell office:value-type="string" table:style-name="ce21">
            <text:p>90:13:120501:23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11]+1" table:style-name="ce15">
            <text:p>39</text:p>
          </table:table-cell>
          <table:table-cell office:value-type="string" table:style-name="ce21">
            <text:p>90:22:010310:174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12]+1" table:style-name="ce15">
            <text:p>40</text:p>
          </table:table-cell>
          <table:table-cell office:value-type="string" table:style-name="ce21">
            <text:p>90:22:010312:128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13]+1" table:style-name="ce15">
            <text:p>41</text:p>
          </table:table-cell>
          <table:table-cell office:value-type="string" table:style-name="ce21">
            <text:p>90:22:010315:614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14]+1" table:style-name="ce15">
            <text:p>42</text:p>
          </table:table-cell>
          <table:table-cell office:value-type="string" table:style-name="ce21">
            <text:p>90:20:010102:25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15]+1" table:style-name="ce15">
            <text:p>43</text:p>
          </table:table-cell>
          <table:table-cell office:value-type="string" table:style-name="ce21">
            <text:p>90:20:010104:170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16]+1" table:style-name="ce15">
            <text:p>44</text:p>
          </table:table-cell>
          <table:table-cell office:value-type="string" table:style-name="ce21">
            <text:p>90:22:010103:919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17]+1" table:style-name="ce15">
            <text:p>45</text:p>
          </table:table-cell>
          <table:table-cell office:value-type="string" table:style-name="ce21">
            <text:p>90:22:010107:1047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18]+1" table:style-name="ce15">
            <text:p>46</text:p>
          </table:table-cell>
          <table:table-cell office:value-type="string" table:style-name="ce21">
            <text:p>90:22:010201:3342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19]+1" table:style-name="ce15">
            <text:p>47</text:p>
          </table:table-cell>
          <table:table-cell office:value-type="string" table:style-name="ce21">
            <text:p>90:24:040102:194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20]+1" table:style-name="ce15">
            <text:p>48</text:p>
          </table:table-cell>
          <table:table-cell office:value-type="string" table:style-name="ce21">
            <text:p>90:24:040102:674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21]+1" table:style-name="ce15">
            <text:p>49</text:p>
          </table:table-cell>
          <table:table-cell office:value-type="string" table:style-name="ce21">
            <text:p>90:24:050101:223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22]+1" table:style-name="ce15">
            <text:p>50</text:p>
          </table:table-cell>
          <table:table-cell office:value-type="string" table:style-name="ce21">
            <text:p>90:17:010134:18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23]+1" table:style-name="ce15">
            <text:p>51</text:p>
          </table:table-cell>
          <table:table-cell office:value-type="string" table:style-name="ce21">
            <text:p>90:17:010134:18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24]+1" table:style-name="ce15">
            <text:p>52</text:p>
          </table:table-cell>
          <table:table-cell office:value-type="string" table:style-name="ce21">
            <text:p>90:17:010940:318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25]+1" table:style-name="ce15">
            <text:p>53</text:p>
          </table:table-cell>
          <table:table-cell office:value-type="string" table:style-name="ce21">
            <text:p>90:18:010114:34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26]+1" table:style-name="ce15">
            <text:p>54</text:p>
          </table:table-cell>
          <table:table-cell office:value-type="string" table:style-name="ce21">
            <text:p>90:22:010203:356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27]+1" table:style-name="ce15">
            <text:p>55</text:p>
          </table:table-cell>
          <table:table-cell office:value-type="string" table:style-name="ce21">
            <text:p>90:22:010203:356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28]+1" table:style-name="ce15">
            <text:p>56</text:p>
          </table:table-cell>
          <table:table-cell office:value-type="string" table:style-name="ce21">
            <text:p>90:22:010204:160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29]+1" table:style-name="ce15">
            <text:p>57</text:p>
          </table:table-cell>
          <table:table-cell office:value-type="string" table:style-name="ce21">
            <text:p>90:25:010103:782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30]+1" table:style-name="ce15">
            <text:p>58</text:p>
          </table:table-cell>
          <table:table-cell office:value-type="string" table:style-name="ce21">
            <text:p>90:25:010106:118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31]+1" table:style-name="ce15">
            <text:p>59</text:p>
          </table:table-cell>
          <table:table-cell office:value-type="string" table:style-name="ce21">
            <text:p>90:25:010108:356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32]+1" table:style-name="ce15">
            <text:p>60</text:p>
          </table:table-cell>
          <table:table-cell office:value-type="string" table:style-name="ce21">
            <text:p>90:25:010109:829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33]+1" table:style-name="ce15">
            <text:p>61</text:p>
          </table:table-cell>
          <table:table-cell office:value-type="string" table:style-name="ce21">
            <text:p>90:15:010105:738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34]+1" table:style-name="ce15">
            <text:p>62</text:p>
          </table:table-cell>
          <table:table-cell office:value-type="string" table:style-name="ce21">
            <text:p>90:15:010105:809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35]+1" table:style-name="ce15">
            <text:p>63</text:p>
          </table:table-cell>
          <table:table-cell office:value-type="string" table:style-name="ce21">
            <text:p>90:15:010105:813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36]+1" table:style-name="ce15">
            <text:p>64</text:p>
          </table:table-cell>
          <table:table-cell office:value-type="string" table:style-name="ce21">
            <text:p>90:15:010105:843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37]+1" table:style-name="ce15">
            <text:p>65</text:p>
          </table:table-cell>
          <table:table-cell office:value-type="string" table:style-name="ce21">
            <text:p>90:18:010128:92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38]+1" table:style-name="ce15">
            <text:p>66</text:p>
          </table:table-cell>
          <table:table-cell office:value-type="string" table:style-name="ce21">
            <text:p>90:18:010135:30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39]+1" table:style-name="ce15">
            <text:p>67</text:p>
          </table:table-cell>
          <table:table-cell office:value-type="string" table:style-name="ce21">
            <text:p>90:18:040103:6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40]+1" table:style-name="ce15">
            <text:p>68</text:p>
          </table:table-cell>
          <table:table-cell office:value-type="string" table:style-name="ce21">
            <text:p>90:18:040103:6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41]+1" table:style-name="ce15">
            <text:p>69</text:p>
          </table:table-cell>
          <table:table-cell office:value-type="string" table:style-name="ce21">
            <text:p>90:19:010101:30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42]+1" table:style-name="ce15">
            <text:p>70</text:p>
          </table:table-cell>
          <table:table-cell office:value-type="string" table:style-name="ce21">
            <text:p>90:19:010103:1408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43]+1" table:style-name="ce15">
            <text:p>71</text:p>
          </table:table-cell>
          <table:table-cell office:value-type="string" table:style-name="ce21">
            <text:p>90:19:010107:75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44]+1" table:style-name="ce15">
            <text:p>72</text:p>
          </table:table-cell>
          <table:table-cell office:value-type="string" table:style-name="ce21">
            <text:p>90:19:010107:76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45]+1" table:style-name="ce15">
            <text:p>73</text:p>
          </table:table-cell>
          <table:table-cell office:value-type="string" table:style-name="ce21">
            <text:p>90:20:010101:17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46]+1" table:style-name="ce15">
            <text:p>74</text:p>
          </table:table-cell>
          <table:table-cell office:value-type="string" table:style-name="ce21">
            <text:p>90:25:030501:208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47]+1" table:style-name="ce15">
            <text:p>75</text:p>
          </table:table-cell>
          <table:table-cell office:value-type="string" table:style-name="ce21">
            <text:p>90:25:040103:207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48]+1" table:style-name="ce15">
            <text:p>76</text:p>
          </table:table-cell>
          <table:table-cell office:value-type="string" table:style-name="ce21">
            <text:p>90:25:040104:256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49]+1" table:style-name="ce15">
            <text:p>77</text:p>
          </table:table-cell>
          <table:table-cell office:value-type="string" table:style-name="ce21">
            <text:p>90:25:080101:196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50]+1" table:style-name="ce15">
            <text:p>78</text:p>
          </table:table-cell>
          <table:table-cell office:value-type="string" table:style-name="ce21">
            <text:p>90:02:040102:38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51]+1" table:style-name="ce15">
            <text:p>79</text:p>
          </table:table-cell>
          <table:table-cell office:value-type="string" table:style-name="ce21">
            <text:p>90:02:070102:146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52]+1" table:style-name="ce15">
            <text:p>80</text:p>
          </table:table-cell>
          <table:table-cell office:value-type="string" table:style-name="ce21">
            <text:p>90:12:090101:382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53]+1" table:style-name="ce15">
            <text:p>81</text:p>
          </table:table-cell>
          <table:table-cell office:value-type="string" table:style-name="ce21">
            <text:p>90:12:090103:436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54]+1" table:style-name="ce15">
            <text:p>82</text:p>
          </table:table-cell>
          <table:table-cell office:value-type="string" table:style-name="ce21">
            <text:p>90:11:160101:220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55]+1" table:style-name="ce15">
            <text:p>83</text:p>
          </table:table-cell>
          <table:table-cell office:value-type="string" table:style-name="ce21">
            <text:p>90:11:160201:401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56]+1" table:style-name="ce15">
            <text:p>84</text:p>
          </table:table-cell>
          <table:table-cell office:value-type="string" table:style-name="ce21">
            <text:p>90:14:010102:1337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57]+1" table:style-name="ce15">
            <text:p>85</text:p>
          </table:table-cell>
          <table:table-cell office:value-type="string" table:style-name="ce21">
            <text:p>90:14:060101:618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58]+1" table:style-name="ce15">
            <text:p>86</text:p>
          </table:table-cell>
          <table:table-cell office:value-type="string" table:style-name="ce21">
            <text:p>90:14:070101:1025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59]+1" table:style-name="ce15">
            <text:p>87</text:p>
          </table:table-cell>
          <table:table-cell office:value-type="string" table:style-name="ce21">
            <text:p>90:14:080101:246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60]+1" table:style-name="ce15">
            <text:p>88</text:p>
          </table:table-cell>
          <table:table-cell office:value-type="string" table:style-name="ce21">
            <text:p>90:14:100101:122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61]+1" table:style-name="ce15">
            <text:p>89</text:p>
          </table:table-cell>
          <table:table-cell office:value-type="string" table:style-name="ce21">
            <text:p>90:14:100101:122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62]+1" table:style-name="ce15">
            <text:p>90</text:p>
          </table:table-cell>
          <table:table-cell office:value-type="string" table:style-name="ce21">
            <text:p>90:14:100101:122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63]+1" table:style-name="ce15">
            <text:p>91</text:p>
          </table:table-cell>
          <table:table-cell office:value-type="string" table:style-name="ce21">
            <text:p>90:05:160101:79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64]+1" table:style-name="ce15">
            <text:p>92</text:p>
          </table:table-cell>
          <table:table-cell office:value-type="string" table:style-name="ce21">
            <text:p>90:07:010102:468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65]+1" table:style-name="ce15">
            <text:p>93</text:p>
          </table:table-cell>
          <table:table-cell office:value-type="string" table:style-name="ce21">
            <text:p>90:07:060301:77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66]+1" table:style-name="ce15">
            <text:p>94</text:p>
          </table:table-cell>
          <table:table-cell office:value-type="string" table:style-name="ce21">
            <text:p>90:07:060301:77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67]+1" table:style-name="ce15">
            <text:p>95</text:p>
          </table:table-cell>
          <table:table-cell office:value-type="string" table:style-name="ce21">
            <text:p>90:07:060301:77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68]+1" table:style-name="ce15">
            <text:p>96</text:p>
          </table:table-cell>
          <table:table-cell office:value-type="string" table:style-name="ce21">
            <text:p>90:07:060301:77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69]+1" table:style-name="ce15">
            <text:p>97</text:p>
          </table:table-cell>
          <table:table-cell office:value-type="string" table:style-name="ce21">
            <text:p>90:07:060301:77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70]+1" table:style-name="ce15">
            <text:p>98</text:p>
          </table:table-cell>
          <table:table-cell office:value-type="string" table:style-name="ce21">
            <text:p>90:23:010149:8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71]+1" table:style-name="ce15">
            <text:p>99</text:p>
          </table:table-cell>
          <table:table-cell office:value-type="string" table:style-name="ce21">
            <text:p>90:25:030103:147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72]+1" table:style-name="ce15">
            <text:p>100</text:p>
          </table:table-cell>
          <table:table-cell office:value-type="string" table:style-name="ce21">
            <text:p>90:25:090105:386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73]+1" table:style-name="ce15">
            <text:p>101</text:p>
          </table:table-cell>
          <table:table-cell office:value-type="string" table:style-name="ce21">
            <text:p>90:25:090105:386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74]+1" table:style-name="ce15">
            <text:p>102</text:p>
          </table:table-cell>
          <table:table-cell office:value-type="string" table:style-name="ce21">
            <text:p>90:18:010141:381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75]+1" table:style-name="ce15">
            <text:p>103</text:p>
          </table:table-cell>
          <table:table-cell office:value-type="string" table:style-name="ce21">
            <text:p>90:18:010144:356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76]+1" table:style-name="ce15">
            <text:p>104</text:p>
          </table:table-cell>
          <table:table-cell office:value-type="string" table:style-name="ce21">
            <text:p>90:25:020104:61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77]+1" table:style-name="ce15">
            <text:p>105</text:p>
          </table:table-cell>
          <table:table-cell office:value-type="string" table:style-name="ce21">
            <text:p>90:25:030103:109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78]+1" table:style-name="ce15">
            <text:p>106</text:p>
          </table:table-cell>
          <table:table-cell office:value-type="string" table:style-name="ce21">
            <text:p>90:25:030103:109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79]+1" table:style-name="ce15">
            <text:p>107</text:p>
          </table:table-cell>
          <table:table-cell office:value-type="string" table:style-name="ce21">
            <text:p>90:25:030103:110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80]+1" table:style-name="ce15">
            <text:p>108</text:p>
          </table:table-cell>
          <table:table-cell office:value-type="string" table:style-name="ce21">
            <text:p>90:25:030103:111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81]+1" table:style-name="ce15">
            <text:p>109</text:p>
          </table:table-cell>
          <table:table-cell office:value-type="string" table:style-name="ce21">
            <text:p>90:25:030103:112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82]+1" table:style-name="ce15">
            <text:p>110</text:p>
          </table:table-cell>
          <table:table-cell office:value-type="string" table:style-name="ce21">
            <text:p>90:25:030103:113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83]+1" table:style-name="ce15">
            <text:p>111</text:p>
          </table:table-cell>
          <table:table-cell office:value-type="string" table:style-name="ce21">
            <text:p>90:25:030103:146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84]+1" table:style-name="ce15">
            <text:p>112</text:p>
          </table:table-cell>
          <table:table-cell office:value-type="string" table:style-name="ce21">
            <text:p>90:07:010102:617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85]+1" table:style-name="ce15">
            <text:p>113</text:p>
          </table:table-cell>
          <table:table-cell office:value-type="string" table:style-name="ce21">
            <text:p>90:25:010123:186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86]+1" table:style-name="ce15">
            <text:p>114</text:p>
          </table:table-cell>
          <table:table-cell office:value-type="string" table:style-name="ce21">
            <text:p>90:25:010123:186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87]+1" table:style-name="ce15">
            <text:p>115</text:p>
          </table:table-cell>
          <table:table-cell office:value-type="string" table:style-name="ce21">
            <text:p>90:25:010123:187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88]+1" table:style-name="ce15">
            <text:p>116</text:p>
          </table:table-cell>
          <table:table-cell office:value-type="string" table:style-name="ce21">
            <text:p>90:25:010123:187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89]+1" table:style-name="ce15">
            <text:p>117</text:p>
          </table:table-cell>
          <table:table-cell office:value-type="string" table:style-name="ce21">
            <text:p>90:25:010123:187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90]+1" table:style-name="ce15">
            <text:p>118</text:p>
          </table:table-cell>
          <table:table-cell office:value-type="string" table:style-name="ce21">
            <text:p>90:25:010123:223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91]+1" table:style-name="ce15">
            <text:p>119</text:p>
          </table:table-cell>
          <table:table-cell office:value-type="string" table:style-name="ce21">
            <text:p>90:24:010105:2388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92]+1" table:style-name="ce15">
            <text:p>120</text:p>
          </table:table-cell>
          <table:table-cell office:value-type="string" table:style-name="ce21">
            <text:p>90:24:010105:2389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93]+1" table:style-name="ce15">
            <text:p>121</text:p>
          </table:table-cell>
          <table:table-cell office:value-type="string" table:style-name="ce21">
            <text:p>90:24:010105:2389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94]+1" table:style-name="ce15">
            <text:p>122</text:p>
          </table:table-cell>
          <table:table-cell office:value-type="string" table:style-name="ce21">
            <text:p>90:24:010105:2389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95]+1" table:style-name="ce15">
            <text:p>123</text:p>
          </table:table-cell>
          <table:table-cell office:value-type="string" table:style-name="ce21">
            <text:p>90:24:010105:2389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96]+1" table:style-name="ce15">
            <text:p>124</text:p>
          </table:table-cell>
          <table:table-cell office:value-type="string" table:style-name="ce21">
            <text:p>90:24:010105:2389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97]+1" table:style-name="ce15">
            <text:p>125</text:p>
          </table:table-cell>
          <table:table-cell office:value-type="string" table:style-name="ce21">
            <text:p>90:24:010105:2389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98]+1" table:style-name="ce15">
            <text:p>126</text:p>
          </table:table-cell>
          <table:table-cell office:value-type="string" table:style-name="ce21">
            <text:p>90:24:010105:2389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99]+1" table:style-name="ce15">
            <text:p>127</text:p>
          </table:table-cell>
          <table:table-cell office:value-type="string" table:style-name="ce21">
            <text:p>90:24:010105:2389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00]+1" table:style-name="ce15">
            <text:p>128</text:p>
          </table:table-cell>
          <table:table-cell office:value-type="string" table:style-name="ce21">
            <text:p>90:24:010105:2389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01]+1" table:style-name="ce15">
            <text:p>129</text:p>
          </table:table-cell>
          <table:table-cell office:value-type="string" table:style-name="ce21">
            <text:p>90:24:010105:2390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02]+1" table:style-name="ce15">
            <text:p>130</text:p>
          </table:table-cell>
          <table:table-cell office:value-type="string" table:style-name="ce21">
            <text:p>90:24:010105:2390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03]+1" table:style-name="ce15">
            <text:p>131</text:p>
          </table:table-cell>
          <table:table-cell office:value-type="string" table:style-name="ce21">
            <text:p>90:25:010123:222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04]+1" table:style-name="ce15">
            <text:p>132</text:p>
          </table:table-cell>
          <table:table-cell office:value-type="string" table:style-name="ce21">
            <text:p>90:25:010123:222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05]+1" table:style-name="ce15">
            <text:p>133</text:p>
          </table:table-cell>
          <table:table-cell office:value-type="string" table:style-name="ce21">
            <text:p>90:25:010123:222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06]+1" table:style-name="ce15">
            <text:p>134</text:p>
          </table:table-cell>
          <table:table-cell office:value-type="string" table:style-name="ce21">
            <text:p>90:25:010123:223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07]+1" table:style-name="ce15">
            <text:p>135</text:p>
          </table:table-cell>
          <table:table-cell office:value-type="string" table:style-name="ce21">
            <text:p>90:25:010123:223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08]+1" table:style-name="ce15">
            <text:p>136</text:p>
          </table:table-cell>
          <table:table-cell office:value-type="string" table:style-name="ce21">
            <text:p>90:25:010123:223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09]+1" table:style-name="ce15">
            <text:p>137</text:p>
          </table:table-cell>
          <table:table-cell office:value-type="string" table:style-name="ce21">
            <text:p>90:25:010123:223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10]+1" table:style-name="ce15">
            <text:p>138</text:p>
          </table:table-cell>
          <table:table-cell office:value-type="string" table:style-name="ce21">
            <text:p>90:25:010123:188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11]+1" table:style-name="ce15">
            <text:p>139</text:p>
          </table:table-cell>
          <table:table-cell office:value-type="string" table:style-name="ce21">
            <text:p>90:25:010123:188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12]+1" table:style-name="ce15">
            <text:p>140</text:p>
          </table:table-cell>
          <table:table-cell office:value-type="string" table:style-name="ce21">
            <text:p>90:25:010123:188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13]+1" table:style-name="ce15">
            <text:p>141</text:p>
          </table:table-cell>
          <table:table-cell office:value-type="string" table:style-name="ce21">
            <text:p>90:25:010123:221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14]+1" table:style-name="ce15">
            <text:p>142</text:p>
          </table:table-cell>
          <table:table-cell office:value-type="string" table:style-name="ce21">
            <text:p>90:25:010123:222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15]+1" table:style-name="ce15">
            <text:p>143</text:p>
          </table:table-cell>
          <table:table-cell office:value-type="string" table:style-name="ce21">
            <text:p>90:25:010123:239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16]+1" table:style-name="ce15">
            <text:p>144</text:p>
          </table:table-cell>
          <table:table-cell office:value-type="string" table:style-name="ce21">
            <text:p>90:25:010123:239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17]+1" table:style-name="ce15">
            <text:p>145</text:p>
          </table:table-cell>
          <table:table-cell office:value-type="string" table:style-name="ce21">
            <text:p>90:25:010123:239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18]+1" table:style-name="ce15">
            <text:p>146</text:p>
          </table:table-cell>
          <table:table-cell office:value-type="string" table:style-name="ce21">
            <text:p>90:25:010123:239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19]+1" table:style-name="ce15">
            <text:p>147</text:p>
          </table:table-cell>
          <table:table-cell office:value-type="string" table:style-name="ce21">
            <text:p>90:25:010123:239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20]+1" table:style-name="ce15">
            <text:p>148</text:p>
          </table:table-cell>
          <table:table-cell office:value-type="string" table:style-name="ce21">
            <text:p>90:25:010123:239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21]+1" table:style-name="ce15">
            <text:p>149</text:p>
          </table:table-cell>
          <table:table-cell office:value-type="string" table:style-name="ce21">
            <text:p>90:19:010109:2995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22]+1" table:style-name="ce15">
            <text:p>150</text:p>
          </table:table-cell>
          <table:table-cell office:value-type="string" table:style-name="ce21">
            <text:p>90:25:020104:93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23]+1" table:style-name="ce15">
            <text:p>151</text:p>
          </table:table-cell>
          <table:table-cell office:value-type="string" table:style-name="ce21">
            <text:p>90:25:020104:95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24]+1" table:style-name="ce15">
            <text:p>152</text:p>
          </table:table-cell>
          <table:table-cell office:value-type="string" table:style-name="ce21">
            <text:p>90:25:030101:37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25]+1" table:style-name="ce15">
            <text:p>153</text:p>
          </table:table-cell>
          <table:table-cell office:value-type="string" table:style-name="ce21">
            <text:p>90:25:030103:100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26]+1" table:style-name="ce15">
            <text:p>154</text:p>
          </table:table-cell>
          <table:table-cell office:value-type="string" table:style-name="ce21">
            <text:p>90:25:030103:100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27]+1" table:style-name="ce15">
            <text:p>155</text:p>
          </table:table-cell>
          <table:table-cell office:value-type="string" table:style-name="ce21">
            <text:p>90:25:030103:100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28]+1" table:style-name="ce15">
            <text:p>156</text:p>
          </table:table-cell>
          <table:table-cell office:value-type="string" table:style-name="ce21">
            <text:p>90:25:030103:100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29]+1" table:style-name="ce15">
            <text:p>157</text:p>
          </table:table-cell>
          <table:table-cell office:value-type="string" table:style-name="ce21">
            <text:p>90:25:030103:100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30]+1" table:style-name="ce15">
            <text:p>158</text:p>
          </table:table-cell>
          <table:table-cell office:value-type="string" table:style-name="ce21">
            <text:p>90:25:030103:101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31]+1" table:style-name="ce15">
            <text:p>159</text:p>
          </table:table-cell>
          <table:table-cell office:value-type="string" table:style-name="ce21">
            <text:p>90:25:030103:101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32]+1" table:style-name="ce15">
            <text:p>160</text:p>
          </table:table-cell>
          <table:table-cell office:value-type="string" table:style-name="ce21">
            <text:p>90:25:030103:102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33]+1" table:style-name="ce15">
            <text:p>161</text:p>
          </table:table-cell>
          <table:table-cell office:value-type="string" table:style-name="ce21">
            <text:p>90:25:030103:106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34]+1" table:style-name="ce15">
            <text:p>162</text:p>
          </table:table-cell>
          <table:table-cell office:value-type="string" table:style-name="ce21">
            <text:p>90:25:030103:106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35]+1" table:style-name="ce15">
            <text:p>163</text:p>
          </table:table-cell>
          <table:table-cell office:value-type="string" table:style-name="ce21">
            <text:p>90:25:030103:107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36]+1" table:style-name="ce15">
            <text:p>164</text:p>
          </table:table-cell>
          <table:table-cell office:value-type="string" table:style-name="ce21">
            <text:p>90:25:030103:107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37]+1" table:style-name="ce15">
            <text:p>165</text:p>
          </table:table-cell>
          <table:table-cell office:value-type="string" table:style-name="ce21">
            <text:p>90:25:030103:109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38]+1" table:style-name="ce15">
            <text:p>166</text:p>
          </table:table-cell>
          <table:table-cell office:value-type="string" table:style-name="ce21">
            <text:p>90:25:030103:116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39]+1" table:style-name="ce15">
            <text:p>167</text:p>
          </table:table-cell>
          <table:table-cell office:value-type="string" table:style-name="ce21">
            <text:p>90:25:030103:117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40]+1" table:style-name="ce15">
            <text:p>168</text:p>
          </table:table-cell>
          <table:table-cell office:value-type="string" table:style-name="ce21">
            <text:p>90:25:030103:117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41]+1" table:style-name="ce15">
            <text:p>169</text:p>
          </table:table-cell>
          <table:table-cell office:value-type="string" table:style-name="ce21">
            <text:p>90:25:030103:118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42]+1" table:style-name="ce15">
            <text:p>170</text:p>
          </table:table-cell>
          <table:table-cell office:value-type="string" table:style-name="ce21">
            <text:p>90:25:030103:118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43]+1" table:style-name="ce15">
            <text:p>171</text:p>
          </table:table-cell>
          <table:table-cell office:value-type="string" table:style-name="ce21">
            <text:p>90:25:030103:118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44]+1" table:style-name="ce15">
            <text:p>172</text:p>
          </table:table-cell>
          <table:table-cell office:value-type="string" table:style-name="ce21">
            <text:p>90:25:030103:122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45]+1" table:style-name="ce15">
            <text:p>173</text:p>
          </table:table-cell>
          <table:table-cell office:value-type="string" table:style-name="ce21">
            <text:p>90:25:030103:125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46]+1" table:style-name="ce15">
            <text:p>174</text:p>
          </table:table-cell>
          <table:table-cell office:value-type="string" table:style-name="ce21">
            <text:p>90:25:030103:127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47]+1" table:style-name="ce15">
            <text:p>175</text:p>
          </table:table-cell>
          <table:table-cell office:value-type="string" table:style-name="ce21">
            <text:p>90:25:030103:128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48]+1" table:style-name="ce15">
            <text:p>176</text:p>
          </table:table-cell>
          <table:table-cell office:value-type="string" table:style-name="ce21">
            <text:p>90:25:030103:130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49]+1" table:style-name="ce15">
            <text:p>177</text:p>
          </table:table-cell>
          <table:table-cell office:value-type="string" table:style-name="ce21">
            <text:p>90:25:030103:131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50]+1" table:style-name="ce15">
            <text:p>178</text:p>
          </table:table-cell>
          <table:table-cell office:value-type="string" table:style-name="ce21">
            <text:p>90:25:030103:138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51]+1" table:style-name="ce15">
            <text:p>179</text:p>
          </table:table-cell>
          <table:table-cell office:value-type="string" table:style-name="ce21">
            <text:p>90:24:010111:967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52]+1" table:style-name="ce15">
            <text:p>180</text:p>
          </table:table-cell>
          <table:table-cell office:value-type="string" table:style-name="ce21">
            <text:p>90:24:010111:967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53]+1" table:style-name="ce15">
            <text:p>181</text:p>
          </table:table-cell>
          <table:table-cell office:value-type="string" table:style-name="ce21">
            <text:p>90:24:020101:620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54]+1" table:style-name="ce15">
            <text:p>182</text:p>
          </table:table-cell>
          <table:table-cell office:value-type="string" table:style-name="ce21">
            <text:p>90:24:020101:620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55]+1" table:style-name="ce15">
            <text:p>183</text:p>
          </table:table-cell>
          <table:table-cell office:value-type="string" table:style-name="ce21">
            <text:p>90:24:040102:1543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56]+1" table:style-name="ce15">
            <text:p>184</text:p>
          </table:table-cell>
          <table:table-cell office:value-type="string" table:style-name="ce21">
            <text:p>90:25:030103:152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57]+1" table:style-name="ce15">
            <text:p>185</text:p>
          </table:table-cell>
          <table:table-cell office:value-type="string" table:style-name="ce21">
            <text:p>90:25:030103:155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58]+1" table:style-name="ce15">
            <text:p>186</text:p>
          </table:table-cell>
          <table:table-cell office:value-type="string" table:style-name="ce21">
            <text:p>90:25:030103:156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59]+1" table:style-name="ce15">
            <text:p>187</text:p>
          </table:table-cell>
          <table:table-cell office:value-type="string" table:style-name="ce21">
            <text:p>90:25:030103:157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60]+1" table:style-name="ce15">
            <text:p>188</text:p>
          </table:table-cell>
          <table:table-cell office:value-type="string" table:style-name="ce21">
            <text:p>90:25:030103:158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61]+1" table:style-name="ce15">
            <text:p>189</text:p>
          </table:table-cell>
          <table:table-cell office:value-type="string" table:style-name="ce21">
            <text:p>90:25:030103:159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62]+1" table:style-name="ce15">
            <text:p>190</text:p>
          </table:table-cell>
          <table:table-cell office:value-type="string" table:style-name="ce21">
            <text:p>90:25:030103:159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63]+1" table:style-name="ce15">
            <text:p>191</text:p>
          </table:table-cell>
          <table:table-cell office:value-type="string" table:style-name="ce21">
            <text:p>90:25:030103:161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64]+1" table:style-name="ce15">
            <text:p>192</text:p>
          </table:table-cell>
          <table:table-cell office:value-type="string" table:style-name="ce21">
            <text:p>90:25:030103:162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765]+1" table:style-name="ce15">
            <text:p>193</text:p>
          </table:table-cell>
          <table:table-cell office:value-type="string" table:style-name="ce21">
            <text:p>90:25:030103:164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766]+1" table:style-name="ce15">
            <text:p>194</text:p>
          </table:table-cell>
          <table:table-cell office:value-type="string" table:style-name="ce21">
            <text:p>90:25:030103:167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767]+1" table:style-name="ce15">
            <text:p>195</text:p>
          </table:table-cell>
          <table:table-cell office:value-type="string" table:style-name="ce21">
            <text:p>90:25:030103:173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768]+1" table:style-name="ce15">
            <text:p>196</text:p>
          </table:table-cell>
          <table:table-cell office:value-type="string" table:style-name="ce21">
            <text:p>90:25:030103:177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769]+1" table:style-name="ce15">
            <text:p>197</text:p>
          </table:table-cell>
          <table:table-cell office:value-type="string" table:style-name="ce21">
            <text:p>90:22:010701:151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770]+1" table:style-name="ce15">
            <text:p>198</text:p>
          </table:table-cell>
          <table:table-cell office:value-type="string" table:style-name="ce21">
            <text:p>90:12:171301:156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771]+1" table:style-name="ce15">
            <text:p>199</text:p>
          </table:table-cell>
          <table:table-cell office:value-type="string" table:style-name="ce21">
            <text:p>90:12:171801:326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772]+1" table:style-name="ce15">
            <text:p>200</text:p>
          </table:table-cell>
          <table:table-cell office:value-type="string" table:style-name="ce21">
            <text:p>90:14:100101:122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773]+1" table:style-name="ce15">
            <text:p>201</text:p>
          </table:table-cell>
          <table:table-cell office:value-type="string" table:style-name="ce21">
            <text:p>90:14:100101:20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774]+1" table:style-name="ce15">
            <text:p>202</text:p>
          </table:table-cell>
          <table:table-cell office:value-type="string" table:style-name="ce21">
            <text:p>90:14:100401:97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775]+1" table:style-name="ce15">
            <text:p>203</text:p>
          </table:table-cell>
          <table:table-cell office:value-type="string" table:style-name="ce21">
            <text:p>90:25:030103:178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776]+1" table:style-name="ce15">
            <text:p>204</text:p>
          </table:table-cell>
          <table:table-cell office:value-type="string" table:style-name="ce21">
            <text:p>90:25:030103:178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777]+1" table:style-name="ce15">
            <text:p>205</text:p>
          </table:table-cell>
          <table:table-cell office:value-type="string" table:style-name="ce21">
            <text:p>90:25:030103:178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778]+1" table:style-name="ce15">
            <text:p>206</text:p>
          </table:table-cell>
          <table:table-cell office:value-type="string" table:style-name="ce21">
            <text:p>90:25:030103:179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779]+1" table:style-name="ce15">
            <text:p>207</text:p>
          </table:table-cell>
          <table:table-cell office:value-type="string" table:style-name="ce21">
            <text:p>90:25:030103:180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780]+1" table:style-name="ce15">
            <text:p>208</text:p>
          </table:table-cell>
          <table:table-cell office:value-type="string" table:style-name="ce21">
            <text:p>90:07:030101:273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781]+1" table:style-name="ce15">
            <text:p>209</text:p>
          </table:table-cell>
          <table:table-cell office:value-type="string" table:style-name="ce21">
            <text:p>90:07:030101:274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782]+1" table:style-name="ce15">
            <text:p>210</text:p>
          </table:table-cell>
          <table:table-cell office:value-type="string" table:style-name="ce21">
            <text:p>90:07:030101:274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783]+1" table:style-name="ce15">
            <text:p>211</text:p>
          </table:table-cell>
          <table:table-cell office:value-type="string" table:style-name="ce21">
            <text:p>90:22:010218:61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784]+1" table:style-name="ce15">
            <text:p>212</text:p>
          </table:table-cell>
          <table:table-cell office:value-type="string" table:style-name="ce21">
            <text:p>90:22:010225:869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785]+1" table:style-name="ce15">
            <text:p>213</text:p>
          </table:table-cell>
          <table:table-cell office:value-type="string" table:style-name="ce21">
            <text:p>90:22:010303:232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786]+1" table:style-name="ce15">
            <text:p>214</text:p>
          </table:table-cell>
          <table:table-cell office:value-type="string" table:style-name="ce21">
            <text:p>90:22:010303:648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787]+1" table:style-name="ce15">
            <text:p>215</text:p>
          </table:table-cell>
          <table:table-cell office:value-type="string" table:style-name="ce21">
            <text:p>90:22:010308:39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788]+1" table:style-name="ce15">
            <text:p>216</text:p>
          </table:table-cell>
          <table:table-cell office:value-type="string" table:style-name="ce21">
            <text:p>90:10:010148:23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789]+1" table:style-name="ce15">
            <text:p>217</text:p>
          </table:table-cell>
          <table:table-cell office:value-type="string" table:style-name="ce21">
            <text:p>90:11:010101:218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790]+1" table:style-name="ce15">
            <text:p>218</text:p>
          </table:table-cell>
          <table:table-cell office:value-type="string" table:style-name="ce21">
            <text:p>90:19:010103:606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791]+1" table:style-name="ce15">
            <text:p>219</text:p>
          </table:table-cell>
          <table:table-cell office:value-type="string" table:style-name="ce21">
            <text:p>90:19:010105:1686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792]+1" table:style-name="ce15">
            <text:p>220</text:p>
          </table:table-cell>
          <table:table-cell office:value-type="string" table:style-name="ce21">
            <text:p>90:19:010105:258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793]+1" table:style-name="ce15">
            <text:p>221</text:p>
          </table:table-cell>
          <table:table-cell office:value-type="string" table:style-name="ce21">
            <text:p>90:13:010106:437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794]+1" table:style-name="ce15">
            <text:p>222</text:p>
          </table:table-cell>
          <table:table-cell office:value-type="string" table:style-name="ce21">
            <text:p>90:07:060301:78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795]+1" table:style-name="ce15">
            <text:p>223</text:p>
          </table:table-cell>
          <table:table-cell office:value-type="string" table:style-name="ce21">
            <text:p>90:07:060301:78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796]+1" table:style-name="ce15">
            <text:p>224</text:p>
          </table:table-cell>
          <table:table-cell office:value-type="string" table:style-name="ce21">
            <text:p>90:19:010105:433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797]+1" table:style-name="ce15">
            <text:p>225</text:p>
          </table:table-cell>
          <table:table-cell office:value-type="string" table:style-name="ce21">
            <text:p>90:19:010105:435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798]+1" table:style-name="ce15">
            <text:p>226</text:p>
          </table:table-cell>
          <table:table-cell office:value-type="string" table:style-name="ce21">
            <text:p>90:07:090201:151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799]+1" table:style-name="ce15">
            <text:p>227</text:p>
          </table:table-cell>
          <table:table-cell office:value-type="string" table:style-name="ce21">
            <text:p>90:07:090201:151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800]+1" table:style-name="ce15">
            <text:p>228</text:p>
          </table:table-cell>
          <table:table-cell office:value-type="string" table:style-name="ce21">
            <text:p>90:07:090201:151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801]+1" table:style-name="ce15">
            <text:p>229</text:p>
          </table:table-cell>
          <table:table-cell office:value-type="string" table:style-name="ce21">
            <text:p>90:07:090201:151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802]+1" table:style-name="ce15">
            <text:p>230</text:p>
          </table:table-cell>
          <table:table-cell office:value-type="string" table:style-name="ce21">
            <text:p>90:07:090201:151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803]+1" table:style-name="ce15">
            <text:p>231</text:p>
          </table:table-cell>
          <table:table-cell office:value-type="string" table:style-name="ce21">
            <text:p>90:07:190101:120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804]+1" table:style-name="ce15">
            <text:p>232</text:p>
          </table:table-cell>
          <table:table-cell office:value-type="string" table:style-name="ce21">
            <text:p>90:19:010109:1442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805]+1" table:style-name="ce15">
            <text:p>233</text:p>
          </table:table-cell>
          <table:table-cell office:value-type="string" table:style-name="ce21">
            <text:p>90:19:010109:1553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806]+1" table:style-name="ce15">
            <text:p>234</text:p>
          </table:table-cell>
          <table:table-cell office:value-type="string" table:style-name="ce21">
            <text:p>90:19:010109:2849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807]+1" table:style-name="ce15">
            <text:p>235</text:p>
          </table:table-cell>
          <table:table-cell office:value-type="string" table:style-name="ce21">
            <text:p>90:07:230102:328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808]+1" table:style-name="ce15">
            <text:p>236</text:p>
          </table:table-cell>
          <table:table-cell office:value-type="string" table:style-name="ce21">
            <text:p>90:07:230102:328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809]+1" table:style-name="ce15">
            <text:p>237</text:p>
          </table:table-cell>
          <table:table-cell office:value-type="string" table:style-name="ce21">
            <text:p>90:08:110201:49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810]+1" table:style-name="ce15">
            <text:p>238</text:p>
          </table:table-cell>
          <table:table-cell office:value-type="string" table:style-name="ce21">
            <text:p>90:08:110201:49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811]+1" table:style-name="ce15">
            <text:p>239</text:p>
          </table:table-cell>
          <table:table-cell office:value-type="string" table:style-name="ce21">
            <text:p>90:25:090104:170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812]+1" table:style-name="ce15">
            <text:p>240</text:p>
          </table:table-cell>
          <table:table-cell office:value-type="string" table:style-name="ce21">
            <text:p>90:01:010102:32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813]+1" table:style-name="ce15">
            <text:p>241</text:p>
          </table:table-cell>
          <table:table-cell office:value-type="string" table:style-name="ce21">
            <text:p>90:01:010103:244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814]+1" table:style-name="ce15">
            <text:p>242</text:p>
          </table:table-cell>
          <table:table-cell office:value-type="string" table:style-name="ce21">
            <text:p>90:01:010104:74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815]+1" table:style-name="ce15">
            <text:p>243</text:p>
          </table:table-cell>
          <table:table-cell office:value-type="string" table:style-name="ce21">
            <text:p>90:22:010213:81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816]+1" table:style-name="ce15">
            <text:p>244</text:p>
          </table:table-cell>
          <table:table-cell office:value-type="string" table:style-name="ce21">
            <text:p>90:22:010214:136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817]+1" table:style-name="ce15">
            <text:p>245</text:p>
          </table:table-cell>
          <table:table-cell office:value-type="string" table:style-name="ce21">
            <text:p>90:02:110101:51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818]+1" table:style-name="ce15">
            <text:p>246</text:p>
          </table:table-cell>
          <table:table-cell office:value-type="string" table:style-name="ce21">
            <text:p>90:02:160401:70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819]+1" table:style-name="ce15">
            <text:p>247</text:p>
          </table:table-cell>
          <table:table-cell office:value-type="string" table:style-name="ce21">
            <text:p>90:02:190102:10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820]+1" table:style-name="ce15">
            <text:p>248</text:p>
          </table:table-cell>
          <table:table-cell office:value-type="string" table:style-name="ce21">
            <text:p>90:03:040102:330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821]+1" table:style-name="ce15">
            <text:p>249</text:p>
          </table:table-cell>
          <table:table-cell office:value-type="string" table:style-name="ce21">
            <text:p>90:03:040102:331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822]+1" table:style-name="ce15">
            <text:p>250</text:p>
          </table:table-cell>
          <table:table-cell office:value-type="string" table:style-name="ce21">
            <text:p>90:25:010121:942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823]+1" table:style-name="ce15">
            <text:p>251</text:p>
          </table:table-cell>
          <table:table-cell office:value-type="string" table:style-name="ce21">
            <text:p>90:25:010123:320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824]+1" table:style-name="ce15">
            <text:p>252</text:p>
          </table:table-cell>
          <table:table-cell office:value-type="string" table:style-name="ce21">
            <text:p>90:15:010103:368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825]+1" table:style-name="ce15">
            <text:p>253</text:p>
          </table:table-cell>
          <table:table-cell office:value-type="string" table:style-name="ce21">
            <text:p>90:15:010103:54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826]+1" table:style-name="ce15">
            <text:p>254</text:p>
          </table:table-cell>
          <table:table-cell office:value-type="string" table:style-name="ce21">
            <text:p>90:03:200101:108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827]+1" table:style-name="ce15">
            <text:p>255</text:p>
          </table:table-cell>
          <table:table-cell office:value-type="string" table:style-name="ce21">
            <text:p>90:15:020101:160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828]+1" table:style-name="ce15">
            <text:p>256</text:p>
          </table:table-cell>
          <table:table-cell office:value-type="string" table:style-name="ce21">
            <text:p>90:15:030701:714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829]+1" table:style-name="ce15">
            <text:p>257</text:p>
          </table:table-cell>
          <table:table-cell office:value-type="string" table:style-name="ce21">
            <text:p>90:22:010308:88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830]+1" table:style-name="ce15">
            <text:p>258</text:p>
          </table:table-cell>
          <table:table-cell office:value-type="string" table:style-name="ce21">
            <text:p>90:22:010308:89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831]+1" table:style-name="ce15">
            <text:p>259</text:p>
          </table:table-cell>
          <table:table-cell office:value-type="string" table:style-name="ce21">
            <text:p>90:22:010308:89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832]+1" table:style-name="ce15">
            <text:p>260</text:p>
          </table:table-cell>
          <table:table-cell office:value-type="string" table:style-name="ce21">
            <text:p>90:22:010308:89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833]+1" table:style-name="ce15">
            <text:p>261</text:p>
          </table:table-cell>
          <table:table-cell office:value-type="string" table:style-name="ce21">
            <text:p>90:16:010108:122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834]+1" table:style-name="ce15">
            <text:p>262</text:p>
          </table:table-cell>
          <table:table-cell office:value-type="string" table:style-name="ce21">
            <text:p>90:16:010108:127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835]+1" table:style-name="ce15">
            <text:p>263</text:p>
          </table:table-cell>
          <table:table-cell office:value-type="string" table:style-name="ce21">
            <text:p>90:19:010109:1365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836]+1" table:style-name="ce15">
            <text:p>264</text:p>
          </table:table-cell>
          <table:table-cell office:value-type="string" table:style-name="ce21">
            <text:p>90:18:010146:3082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837]+1" table:style-name="ce15">
            <text:p>265</text:p>
          </table:table-cell>
          <table:table-cell office:value-type="string" table:style-name="ce21">
            <text:p>90:18:010147:126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838]+1" table:style-name="ce15">
            <text:p>266</text:p>
          </table:table-cell>
          <table:table-cell office:value-type="string" table:style-name="ce21">
            <text:p>90:12:130601:8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839]+1" table:style-name="ce15">
            <text:p>267</text:p>
          </table:table-cell>
          <table:table-cell office:value-type="string" table:style-name="ce21">
            <text:p>90:09:110101:41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840]+1" table:style-name="ce15">
            <text:p>268</text:p>
          </table:table-cell>
          <table:table-cell office:value-type="string" table:style-name="ce21">
            <text:p>90:18:010151:290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841]+1" table:style-name="ce15">
            <text:p>269</text:p>
          </table:table-cell>
          <table:table-cell office:value-type="string" table:style-name="ce21">
            <text:p>90:18:010155:284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842]+1" table:style-name="ce15">
            <text:p>270</text:p>
          </table:table-cell>
          <table:table-cell office:value-type="string" table:style-name="ce21">
            <text:p>90:18:010155:296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843]+1" table:style-name="ce15">
            <text:p>271</text:p>
          </table:table-cell>
          <table:table-cell office:value-type="string" table:style-name="ce21">
            <text:p>90:01:020101:89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844]+1" table:style-name="ce15">
            <text:p>272</text:p>
          </table:table-cell>
          <table:table-cell office:value-type="string" table:style-name="ce21">
            <text:p>90:01:020102:95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845]+1" table:style-name="ce15">
            <text:p>273</text:p>
          </table:table-cell>
          <table:table-cell office:value-type="string" table:style-name="ce21">
            <text:p>90:01:020102:95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846]+1" table:style-name="ce15">
            <text:p>274</text:p>
          </table:table-cell>
          <table:table-cell office:value-type="string" table:style-name="ce21">
            <text:p>90:01:060101:920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847]+1" table:style-name="ce15">
            <text:p>275</text:p>
          </table:table-cell>
          <table:table-cell office:value-type="string" table:style-name="ce21">
            <text:p>90:24:010110:365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848]+1" table:style-name="ce15">
            <text:p>276</text:p>
          </table:table-cell>
          <table:table-cell office:value-type="string" table:style-name="ce21">
            <text:p>90:24:010110:608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849]+1" table:style-name="ce15">
            <text:p>277</text:p>
          </table:table-cell>
          <table:table-cell office:value-type="string" table:style-name="ce21">
            <text:p>90:24:010110:683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850]+1" table:style-name="ce15">
            <text:p>278</text:p>
          </table:table-cell>
          <table:table-cell office:value-type="string" table:style-name="ce21">
            <text:p>90:24:010111:905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851]+1" table:style-name="ce15">
            <text:p>279</text:p>
          </table:table-cell>
          <table:table-cell office:value-type="string" table:style-name="ce21">
            <text:p>90:25:020104:550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852]+1" table:style-name="ce15">
            <text:p>280</text:p>
          </table:table-cell>
          <table:table-cell office:value-type="string" table:style-name="ce21">
            <text:p>90:25:020104:556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853]+1" table:style-name="ce15">
            <text:p>281</text:p>
          </table:table-cell>
          <table:table-cell office:value-type="string" table:style-name="ce21">
            <text:p>90:19:010107:76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854]+1" table:style-name="ce15">
            <text:p>282</text:p>
          </table:table-cell>
          <table:table-cell office:value-type="string" table:style-name="ce21">
            <text:p>90:19:010109:1104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855]+1" table:style-name="ce15">
            <text:p>283</text:p>
          </table:table-cell>
          <table:table-cell office:value-type="string" table:style-name="ce21">
            <text:p>90:19:010109:1277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856]+1" table:style-name="ce15">
            <text:p>284</text:p>
          </table:table-cell>
          <table:table-cell office:value-type="string" table:style-name="ce21">
            <text:p>90:11:220102:3409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857]+1" table:style-name="ce15">
            <text:p>285</text:p>
          </table:table-cell>
          <table:table-cell office:value-type="string" table:style-name="ce21">
            <text:p>90:24:010105:14534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858]+1" table:style-name="ce15">
            <text:p>286</text:p>
          </table:table-cell>
          <table:table-cell office:value-type="string" table:style-name="ce21">
            <text:p>90:24:010105:22893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859]+1" table:style-name="ce15">
            <text:p>287</text:p>
          </table:table-cell>
          <table:table-cell office:value-type="string" table:style-name="ce21">
            <text:p>90:24:010110:14468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860]+1" table:style-name="ce15">
            <text:p>288</text:p>
          </table:table-cell>
          <table:table-cell office:value-type="string" table:style-name="ce21">
            <text:p>90:15:050103:957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861]+1" table:style-name="ce15">
            <text:p>289</text:p>
          </table:table-cell>
          <table:table-cell office:value-type="string" table:style-name="ce21">
            <text:p>90:19:010113:1696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862]+1" table:style-name="ce15">
            <text:p>290</text:p>
          </table:table-cell>
          <table:table-cell office:value-type="string" table:style-name="ce21">
            <text:p>90:16:010102:3471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863]+1" table:style-name="ce15">
            <text:p>291</text:p>
          </table:table-cell>
          <table:table-cell office:value-type="string" table:style-name="ce21">
            <text:p>90:16:010108:1225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864]+1" table:style-name="ce15">
            <text:p>292</text:p>
          </table:table-cell>
          <table:table-cell office:value-type="string" table:style-name="ce21">
            <text:p>90:19:010113:27190</text:p>
          </table:table-cell>
          <table:table-cell office:value-type="string" table:style-name="ce13">
            <text:p>12.11.2021</text:p>
          </table:table-cell>
          <table:table-cell office:value-type="string" table:style-name="ce15">
            <text:p>11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7089632AFCB1EE3CFEB2FACF78C3EC372F18ABBEB85D00C7094E63B6DBD0DF2AA96213D21202F4E64463434A53B2E83BBD2D6783AB16393DAF87086973A84CA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25T13:05:45Z</dc:date>
    <meta:print-date>2021-01-19T14:00:54Z</meta:print-date>
  </office:meta>
</office:document-meta>
</file>