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42</text:p>
          </table:table-cell>
          <table:table-cell table:number-columns-repeated="2" table:style-name="ce5"/>
          <table:table-cell office:value-type="date" office:date-value="2021-11-17T00:00:00" table:style-name="ce6">
            <text:p>17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57" table:formula="of:=[.E7]+[.E8]" table:style-name="ce11">
            <text:p>65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1" table:style-name="ce11">
            <text:p>45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" table:style-name="ce11">
            <text:p>20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30101:7702</text:p>
          </table:table-cell>
          <table:table-cell office:value-type="float" office:value="107939.4" table:style-name="ce15">
            <text:p>107939,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4:030102:6881</text:p>
          </table:table-cell>
          <table:table-cell office:value-type="float" office:value="5037480.09" table:style-name="ce15">
            <text:p>5037480,0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4:030102:7098</text:p>
          </table:table-cell>
          <table:table-cell office:value-type="float" office:value="130105.99" table:style-name="ce15">
            <text:p>130105,9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4:060101:7794</text:p>
          </table:table-cell>
          <table:table-cell office:value-type="float" office:value="12437668.5" table:style-name="ce15">
            <text:p>12437668,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4:070201:5836</text:p>
          </table:table-cell>
          <table:table-cell office:value-type="float" office:value="53754.33" table:style-name="ce15">
            <text:p>53754,3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4:070201:5837</text:p>
          </table:table-cell>
          <table:table-cell office:value-type="float" office:value="14660.28" table:style-name="ce15">
            <text:p>14660,2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4:070801:240</text:p>
          </table:table-cell>
          <table:table-cell office:value-type="float" office:value="30079.8" table:style-name="ce15">
            <text:p>30079,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2:180101:875</text:p>
          </table:table-cell>
          <table:table-cell office:value-type="float" office:value="4634304.8499999996" table:style-name="ce15">
            <text:p>4634304,8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3:010101:77</text:p>
          </table:table-cell>
          <table:table-cell office:value-type="float" office:value="821113.86" table:style-name="ce15">
            <text:p>821113,8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3:020102:56</text:p>
          </table:table-cell>
          <table:table-cell office:value-type="float" office:value="1707716.39" table:style-name="ce15">
            <text:p>1707716,3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3:030101:253</text:p>
          </table:table-cell>
          <table:table-cell office:value-type="float" office:value="930990.36" table:style-name="ce15">
            <text:p>930990,3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3:230101:1685</text:p>
          </table:table-cell>
          <table:table-cell office:value-type="float" office:value="336613.52" table:style-name="ce15">
            <text:p>336613,5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3:260101:3015</text:p>
          </table:table-cell>
          <table:table-cell office:value-type="float" office:value="36200.92" table:style-name="ce15">
            <text:p>36200,9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3:260101:635</text:p>
          </table:table-cell>
          <table:table-cell office:value-type="float" office:value="338739.15" table:style-name="ce15">
            <text:p>338739,1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8:060301:811</text:p>
          </table:table-cell>
          <table:table-cell office:value-type="float" office:value="94663.78" table:style-name="ce15">
            <text:p>94663,7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8:080201:1516</text:p>
          </table:table-cell>
          <table:table-cell office:value-type="float" office:value="1099519.67" table:style-name="ce15">
            <text:p>1099519,6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9:040101:1928</text:p>
          </table:table-cell>
          <table:table-cell office:value-type="float" office:value="795749.58" table:style-name="ce15">
            <text:p>795749,5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9:040101:3939</text:p>
          </table:table-cell>
          <table:table-cell office:value-type="float" office:value="484634.75" table:style-name="ce15">
            <text:p>484634,7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9:090201:285</text:p>
          </table:table-cell>
          <table:table-cell office:value-type="float" office:value="250093.13" table:style-name="ce15">
            <text:p>250093,1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0:010101:429</text:p>
          </table:table-cell>
          <table:table-cell office:value-type="float" office:value="16166945.08" table:style-name="ce15">
            <text:p>16166945,0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0:010101:742</text:p>
          </table:table-cell>
          <table:table-cell office:value-type="float" office:value="326298.5" table:style-name="ce15">
            <text:p>326298,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0:010106:124</text:p>
          </table:table-cell>
          <table:table-cell office:value-type="float" office:value="320350.34999999998" table:style-name="ce15">
            <text:p>320350,3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0:010107:689</text:p>
          </table:table-cell>
          <table:table-cell office:value-type="float" office:value="256543.61" table:style-name="ce15">
            <text:p>256543,6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0:010111:2416</text:p>
          </table:table-cell>
          <table:table-cell office:value-type="float" office:value="22542180" table:style-name="ce15">
            <text:p>22542180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304:1944</text:p>
          </table:table-cell>
          <table:table-cell office:value-type="float" office:value="36302.06" table:style-name="ce15">
            <text:p>36302,0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307:704</text:p>
          </table:table-cell>
          <table:table-cell office:value-type="float" office:value="1098422.93" table:style-name="ce15">
            <text:p>1098422,9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309:657</text:p>
          </table:table-cell>
          <table:table-cell office:value-type="float" office:value="2558824.9900000002" table:style-name="ce15">
            <text:p>2558824,9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3:070117:510</text:p>
          </table:table-cell>
          <table:table-cell office:value-type="float" office:value="40318.559999999998" table:style-name="ce15">
            <text:p>40318,5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3:070117:512</text:p>
          </table:table-cell>
          <table:table-cell office:value-type="float" office:value="117354.05" table:style-name="ce15">
            <text:p>117354,0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3:070117:513</text:p>
          </table:table-cell>
          <table:table-cell office:value-type="float" office:value="172807.44" table:style-name="ce15">
            <text:p>172807,4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3:070117:517</text:p>
          </table:table-cell>
          <table:table-cell office:value-type="float" office:value="330269.03999999998" table:style-name="ce15">
            <text:p>330269,0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4:010102:6406</text:p>
          </table:table-cell>
          <table:table-cell office:value-type="float" office:value="3879912.2" table:style-name="ce15">
            <text:p>3879912,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4:010102:6407</text:p>
          </table:table-cell>
          <table:table-cell office:value-type="float" office:value="424567.95" table:style-name="ce15">
            <text:p>424567,9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4:010102:6408</text:p>
          </table:table-cell>
          <table:table-cell office:value-type="float" office:value="3597643.46" table:style-name="ce15">
            <text:p>3597643,4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2:041401:55</text:p>
          </table:table-cell>
          <table:table-cell office:value-type="float" office:value="1765573.04" table:style-name="ce15">
            <text:p>1765573,0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2:041501:1169</text:p>
          </table:table-cell>
          <table:table-cell office:value-type="float" office:value="5700247.0899999999" table:style-name="ce15">
            <text:p>5700247,0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2:050101:1860</text:p>
          </table:table-cell>
          <table:table-cell office:value-type="float" office:value="56566.13" table:style-name="ce15">
            <text:p>56566,1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3:010105:2111</text:p>
          </table:table-cell>
          <table:table-cell office:value-type="float" office:value="515980.96" table:style-name="ce15">
            <text:p>515980,9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3:010105:2130</text:p>
          </table:table-cell>
          <table:table-cell office:value-type="float" office:value="10065.34" table:style-name="ce15">
            <text:p>10065,3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3:010108:2630</text:p>
          </table:table-cell>
          <table:table-cell office:value-type="float" office:value="990753.01" table:style-name="ce15">
            <text:p>990753,0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3:010108:2631</text:p>
          </table:table-cell>
          <table:table-cell office:value-type="float" office:value="96229.21" table:style-name="ce15">
            <text:p>96229,2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3:030201:1269</text:p>
          </table:table-cell>
          <table:table-cell office:value-type="float" office:value="2714894.96" table:style-name="ce15">
            <text:p>2714894,9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3:100101:1187</text:p>
          </table:table-cell>
          <table:table-cell office:value-type="float" office:value="375633.34" table:style-name="ce15">
            <text:p>375633,3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3:100201:69</text:p>
          </table:table-cell>
          <table:table-cell office:value-type="float" office:value="3444321.87" table:style-name="ce15">
            <text:p>3444321,8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8:010151:2775</text:p>
          </table:table-cell>
          <table:table-cell office:value-type="float" office:value="30176.76" table:style-name="ce15">
            <text:p>30176,7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8:010155:4884</text:p>
          </table:table-cell>
          <table:table-cell office:value-type="float" office:value="6378017.0499999998" table:style-name="ce15">
            <text:p>6378017,0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8:010168:1738</text:p>
          </table:table-cell>
          <table:table-cell office:value-type="float" office:value="3356660.8" table:style-name="ce15">
            <text:p>3356660,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9:010103:1005</text:p>
          </table:table-cell>
          <table:table-cell office:value-type="float" office:value="5196417.05" table:style-name="ce15">
            <text:p>5196417,0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9:010103:12133</text:p>
          </table:table-cell>
          <table:table-cell office:value-type="float" office:value="89523.91" table:style-name="ce15">
            <text:p>89523,9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9:010103:1927</text:p>
          </table:table-cell>
          <table:table-cell office:value-type="float" office:value="23667272.719999999" table:style-name="ce15">
            <text:p>23667272,7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5:020104:155</text:p>
          </table:table-cell>
          <table:table-cell office:value-type="float" office:value="115228.07" table:style-name="ce15">
            <text:p>115228,0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5:020104:183</text:p>
          </table:table-cell>
          <table:table-cell office:value-type="float" office:value="368455.49" table:style-name="ce15">
            <text:p>368455,4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5:020104:1968</text:p>
          </table:table-cell>
          <table:table-cell office:value-type="float" office:value="1560422.45" table:style-name="ce15">
            <text:p>1560422,4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5:020104:206</text:p>
          </table:table-cell>
          <table:table-cell office:value-type="float" office:value="963363.18" table:style-name="ce15">
            <text:p>963363,1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5:020104:2173</text:p>
          </table:table-cell>
          <table:table-cell office:value-type="float" office:value="3377728.11" table:style-name="ce15">
            <text:p>3377728,1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5:020104:252</text:p>
          </table:table-cell>
          <table:table-cell office:value-type="float" office:value="176306.05" table:style-name="ce15">
            <text:p>176306,0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1:010106:3990</text:p>
          </table:table-cell>
          <table:table-cell office:value-type="float" office:value="1591384.59" table:style-name="ce15">
            <text:p>1591384,5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1:010113:10840</text:p>
          </table:table-cell>
          <table:table-cell office:value-type="float" office:value="2261522.48" table:style-name="ce15">
            <text:p>2261522,4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1:010113:10841</text:p>
          </table:table-cell>
          <table:table-cell office:value-type="float" office:value="2721101.75" table:style-name="ce15">
            <text:p>2721101,7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108:9885</text:p>
          </table:table-cell>
          <table:table-cell office:value-type="float" office:value="3321356.28" table:style-name="ce15">
            <text:p>3321356,2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201:14414</text:p>
          </table:table-cell>
          <table:table-cell office:value-type="float" office:value="2717970.88" table:style-name="ce15">
            <text:p>2717970,8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4:010112:1692</text:p>
          </table:table-cell>
          <table:table-cell office:value-type="float" office:value="128481.87" table:style-name="ce15">
            <text:p>128481,8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4:010112:1693</text:p>
          </table:table-cell>
          <table:table-cell office:value-type="float" office:value="132369.38" table:style-name="ce15">
            <text:p>132369,3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4:010112:1694</text:p>
          </table:table-cell>
          <table:table-cell office:value-type="float" office:value="135868.13" table:style-name="ce15">
            <text:p>135868,1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4:010115:8606</text:p>
          </table:table-cell>
          <table:table-cell office:value-type="float" office:value="4136061.49" table:style-name="ce15">
            <text:p>4136061,4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4:020101:6196</text:p>
          </table:table-cell>
          <table:table-cell office:value-type="float" office:value="2373254.19" table:style-name="ce15">
            <text:p>2373254,1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4:020101:6197</text:p>
          </table:table-cell>
          <table:table-cell office:value-type="float" office:value="2650830.08" table:style-name="ce15">
            <text:p>2650830,0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4:020101:6198</text:p>
          </table:table-cell>
          <table:table-cell office:value-type="float" office:value="2034645.88" table:style-name="ce15">
            <text:p>2034645,8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5:010106:227</text:p>
          </table:table-cell>
          <table:table-cell office:value-type="float" office:value="21715.439999999999" table:style-name="ce15">
            <text:p>21715,4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5:010123:1815</text:p>
          </table:table-cell>
          <table:table-cell office:value-type="float" office:value="313864.14" table:style-name="ce15">
            <text:p>313864,1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5:010123:1816</text:p>
          </table:table-cell>
          <table:table-cell office:value-type="float" office:value="1476705.06" table:style-name="ce15">
            <text:p>1476705,0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5:020103:589</text:p>
          </table:table-cell>
          <table:table-cell office:value-type="float" office:value="264642.48" table:style-name="ce15">
            <text:p>264642,4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5:020103:598</text:p>
          </table:table-cell>
          <table:table-cell office:value-type="float" office:value="82835.25" table:style-name="ce15">
            <text:p>82835,2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5:020103:606</text:p>
          </table:table-cell>
          <table:table-cell office:value-type="float" office:value="2213422.4" table:style-name="ce15">
            <text:p>2213422,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5:020103:612</text:p>
          </table:table-cell>
          <table:table-cell office:value-type="float" office:value="196557.42" table:style-name="ce15">
            <text:p>196557,4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20103:6225</text:p>
          </table:table-cell>
          <table:table-cell office:value-type="float" office:value="906889.46" table:style-name="ce15">
            <text:p>906889,4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20103:789</text:p>
          </table:table-cell>
          <table:table-cell office:value-type="float" office:value="807167.35" table:style-name="ce15">
            <text:p>807167,3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20103:790</text:p>
          </table:table-cell>
          <table:table-cell office:value-type="float" office:value="1010112.28" table:style-name="ce15">
            <text:p>1010112,2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25:020103:792</text:p>
          </table:table-cell>
          <table:table-cell office:value-type="float" office:value="871740.74" table:style-name="ce15">
            <text:p>871740,7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25:020103:794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5:020103:796</text:p>
          </table:table-cell>
          <table:table-cell office:value-type="float" office:value="871740.74" table:style-name="ce15">
            <text:p>871740,7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5:020103:7977</text:p>
          </table:table-cell>
          <table:table-cell office:value-type="float" office:value="1995944.51" table:style-name="ce15">
            <text:p>1995944,5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5:020103:8067</text:p>
          </table:table-cell>
          <table:table-cell office:value-type="float" office:value="92517.29" table:style-name="ce15">
            <text:p>92517,2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5:020103:8339</text:p>
          </table:table-cell>
          <table:table-cell office:value-type="float" office:value="200131.19" table:style-name="ce15">
            <text:p>200131,1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5:020103:8488</text:p>
          </table:table-cell>
          <table:table-cell office:value-type="float" office:value="77456.34" table:style-name="ce15">
            <text:p>77456,3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5:020103:850</text:p>
          </table:table-cell>
          <table:table-cell office:value-type="float" office:value="88752.05" table:style-name="ce15">
            <text:p>88752,0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5:020103:8500</text:p>
          </table:table-cell>
          <table:table-cell office:value-type="float" office:value="268945.62" table:style-name="ce15">
            <text:p>268945,6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5:020103:8606</text:p>
          </table:table-cell>
          <table:table-cell office:value-type="float" office:value="1626045.18" table:style-name="ce15">
            <text:p>1626045,1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5:020103:8640</text:p>
          </table:table-cell>
          <table:table-cell office:value-type="float" office:value="5319055.96" table:style-name="ce15">
            <text:p>5319055,9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5:020103:8647</text:p>
          </table:table-cell>
          <table:table-cell office:value-type="float" office:value="3412554.95" table:style-name="ce15">
            <text:p>3412554,9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5:010116:1217</text:p>
          </table:table-cell>
          <table:table-cell office:value-type="float" office:value="7407127.5" table:style-name="ce15">
            <text:p>7407127,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5:040104:1119</text:p>
          </table:table-cell>
          <table:table-cell office:value-type="float" office:value="1186059.8899999999" table:style-name="ce15">
            <text:p>1186059,8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5:050102:1969</text:p>
          </table:table-cell>
          <table:table-cell office:value-type="float" office:value="3022626.51" table:style-name="ce15">
            <text:p>3022626,5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5:050801:297</text:p>
          </table:table-cell>
          <table:table-cell office:value-type="float" office:value="1625331.93" table:style-name="ce15">
            <text:p>1625331,9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5:050801:298</text:p>
          </table:table-cell>
          <table:table-cell office:value-type="float" office:value="1474712.95" table:style-name="ce15">
            <text:p>1474712,9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8:010201:2077</text:p>
          </table:table-cell>
          <table:table-cell office:value-type="float" office:value="1102800.79" table:style-name="ce15">
            <text:p>1102800,7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08:060301:812</text:p>
          </table:table-cell>
          <table:table-cell office:value-type="float" office:value="535149.55000000005" table:style-name="ce15">
            <text:p>535149,5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90103:5019</text:p>
          </table:table-cell>
          <table:table-cell office:value-type="float" office:value="517455.04" table:style-name="ce15">
            <text:p>517455,0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90501:5804</text:p>
          </table:table-cell>
          <table:table-cell office:value-type="float" office:value="4107579" table:style-name="ce15">
            <text:p>410757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4:040101:2801</text:p>
          </table:table-cell>
          <table:table-cell office:value-type="float" office:value="949670.96" table:style-name="ce15">
            <text:p>949670,9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5:010103:6836</text:p>
          </table:table-cell>
          <table:table-cell office:value-type="float" office:value="2763529.08" table:style-name="ce15">
            <text:p>2763529,0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5:010103:7802</text:p>
          </table:table-cell>
          <table:table-cell office:value-type="float" office:value="1132844.3600000001" table:style-name="ce15">
            <text:p>1132844,3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04:010102:15179</text:p>
          </table:table-cell>
          <table:table-cell office:value-type="float" office:value="2898163.35" table:style-name="ce15">
            <text:p>2898163,3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04:010102:15180</text:p>
          </table:table-cell>
          <table:table-cell office:value-type="float" office:value="3122902.74" table:style-name="ce15">
            <text:p>3122902,7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4:010102:3962</text:p>
          </table:table-cell>
          <table:table-cell office:value-type="float" office:value="2136699.2599999998" table:style-name="ce15">
            <text:p>2136699,2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4:050101:2442</text:p>
          </table:table-cell>
          <table:table-cell office:value-type="float" office:value="63948.1" table:style-name="ce15">
            <text:p>63948,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4:070101:145</text:p>
          </table:table-cell>
          <table:table-cell office:value-type="float" office:value="2384116.52" table:style-name="ce15">
            <text:p>2384116,5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4:090101:2016</text:p>
          </table:table-cell>
          <table:table-cell office:value-type="float" office:value="306182.84999999998" table:style-name="ce15">
            <text:p>306182,8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5:010123:1233</text:p>
          </table:table-cell>
          <table:table-cell office:value-type="float" office:value="7047785.7199999997" table:style-name="ce15">
            <text:p>7047785,7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5:010123:1244</text:p>
          </table:table-cell>
          <table:table-cell office:value-type="float" office:value="3251210.68" table:style-name="ce15">
            <text:p>3251210,6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5:010123:1245</text:p>
          </table:table-cell>
          <table:table-cell office:value-type="float" office:value="3922185.16" table:style-name="ce15">
            <text:p>3922185,1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0:010126:6</text:p>
          </table:table-cell>
          <table:table-cell office:value-type="float" office:value="796477.03" table:style-name="ce15">
            <text:p>796477,0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0:120301:627</text:p>
          </table:table-cell>
          <table:table-cell office:value-type="float" office:value="95639.05" table:style-name="ce15">
            <text:p>95639,0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1:000000:98</text:p>
          </table:table-cell>
          <table:table-cell office:value-type="float" office:value="6835491.6200000001" table:style-name="ce15">
            <text:p>6835491,6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1:010101:549</text:p>
          </table:table-cell>
          <table:table-cell office:value-type="float" office:value="1459930.17" table:style-name="ce15">
            <text:p>1459930,1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1:010102:5290</text:p>
          </table:table-cell>
          <table:table-cell office:value-type="float" office:value="2535289.59" table:style-name="ce15">
            <text:p>2535289,5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1:090101:1667</text:p>
          </table:table-cell>
          <table:table-cell office:value-type="float" office:value="263623.95" table:style-name="ce15">
            <text:p>263623,9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1:110301:2418</text:p>
          </table:table-cell>
          <table:table-cell office:value-type="float" office:value="189701.14" table:style-name="ce15">
            <text:p>189701,1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5:010123:1723</text:p>
          </table:table-cell>
          <table:table-cell office:value-type="float" office:value="5367948.2699999996" table:style-name="ce15">
            <text:p>5367948,2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5:010123:1749</text:p>
          </table:table-cell>
          <table:table-cell office:value-type="float" office:value="163202.22" table:style-name="ce15">
            <text:p>163202,2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1:010108:37</text:p>
          </table:table-cell>
          <table:table-cell office:value-type="float" office:value="977175.67" table:style-name="ce15">
            <text:p>977175,6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1:010110:1459</text:p>
          </table:table-cell>
          <table:table-cell office:value-type="float" office:value="4020668.2" table:style-name="ce15">
            <text:p>4020668,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2:000000:1203</text:p>
          </table:table-cell>
          <table:table-cell office:value-type="float" office:value="206836556.06999999" table:style-name="ce15">
            <text:p>206836556,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2:000000:3422</text:p>
          </table:table-cell>
          <table:table-cell office:value-type="float" office:value="97832.6" table:style-name="ce15">
            <text:p>97832,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00000:3425</text:p>
          </table:table-cell>
          <table:table-cell office:value-type="float" office:value="101603.38" table:style-name="ce15">
            <text:p>101603,3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5:010123:1782</text:p>
          </table:table-cell>
          <table:table-cell office:value-type="float" office:value="546260.81000000006" table:style-name="ce15">
            <text:p>546260,8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5:010123:1783</text:p>
          </table:table-cell>
          <table:table-cell office:value-type="float" office:value="329300.08" table:style-name="ce15">
            <text:p>329300,0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5:010123:1784</text:p>
          </table:table-cell>
          <table:table-cell office:value-type="float" office:value="350738.89" table:style-name="ce15">
            <text:p>350738,8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5:010123:1785</text:p>
          </table:table-cell>
          <table:table-cell office:value-type="float" office:value="181801.09" table:style-name="ce15">
            <text:p>181801,0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5:010123:1786</text:p>
          </table:table-cell>
          <table:table-cell office:value-type="float" office:value="344736.03" table:style-name="ce15">
            <text:p>344736,0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5:010123:1787</text:p>
          </table:table-cell>
          <table:table-cell office:value-type="float" office:value="354169.1" table:style-name="ce15">
            <text:p>354169,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5:010123:1788</text:p>
          </table:table-cell>
          <table:table-cell office:value-type="float" office:value="306146.17" table:style-name="ce15">
            <text:p>306146,1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5:010123:1789</text:p>
          </table:table-cell>
          <table:table-cell office:value-type="float" office:value="349023.79" table:style-name="ce15">
            <text:p>349023,7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5:060103:1101</text:p>
          </table:table-cell>
          <table:table-cell office:value-type="float" office:value="3680799.87" table:style-name="ce15">
            <text:p>3680799,8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5:080101:1330</text:p>
          </table:table-cell>
          <table:table-cell office:value-type="float" office:value="56426.92" table:style-name="ce15">
            <text:p>56426,9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5:080101:1339</text:p>
          </table:table-cell>
          <table:table-cell office:value-type="float" office:value="40104.92" table:style-name="ce15">
            <text:p>40104,9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4:090501:2501</text:p>
          </table:table-cell>
          <table:table-cell office:value-type="float" office:value="1511770.88" table:style-name="ce15">
            <text:p>1511770,8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4:110301:16</text:p>
          </table:table-cell>
          <table:table-cell office:value-type="float" office:value="1513473.93" table:style-name="ce15">
            <text:p>1513473,9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5:020146:299</text:p>
          </table:table-cell>
          <table:table-cell office:value-type="float" office:value="1834721.2" table:style-name="ce15">
            <text:p>1834721,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5:050101:341</text:p>
          </table:table-cell>
          <table:table-cell office:value-type="float" office:value="1202661.48" table:style-name="ce15">
            <text:p>1202661,4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1:130101:3013</text:p>
          </table:table-cell>
          <table:table-cell office:value-type="float" office:value="508528.54" table:style-name="ce15">
            <text:p>508528,5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1:160501:870</text:p>
          </table:table-cell>
          <table:table-cell office:value-type="float" office:value="1404133.78" table:style-name="ce15">
            <text:p>1404133,7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1:210102:2486</text:p>
          </table:table-cell>
          <table:table-cell office:value-type="float" office:value="2707881.45" table:style-name="ce15">
            <text:p>2707881,4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1:210401:1056</text:p>
          </table:table-cell>
          <table:table-cell office:value-type="float" office:value="30339.8" table:style-name="ce15">
            <text:p>30339,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1:210401:1072</text:p>
          </table:table-cell>
          <table:table-cell office:value-type="float" office:value="1087774.81" table:style-name="ce15">
            <text:p>1087774,8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1:210401:1073</text:p>
          </table:table-cell>
          <table:table-cell office:value-type="float" office:value="184904.72" table:style-name="ce15">
            <text:p>184904,7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1:210401:1074</text:p>
          </table:table-cell>
          <table:table-cell office:value-type="float" office:value="143726.79999999999" table:style-name="ce15">
            <text:p>143726,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101:2021</text:p>
          </table:table-cell>
          <table:table-cell office:value-type="float" office:value="76710.490000000005" table:style-name="ce15">
            <text:p>76710,4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101:2023</text:p>
          </table:table-cell>
          <table:table-cell office:value-type="float" office:value="56785.69" table:style-name="ce15">
            <text:p>56785,6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105:8218</text:p>
          </table:table-cell>
          <table:table-cell office:value-type="float" office:value="403537.21" table:style-name="ce15">
            <text:p>403537,2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2:010105:8571</text:p>
          </table:table-cell>
          <table:table-cell office:value-type="float" office:value="5145171.13" table:style-name="ce15">
            <text:p>5145171,1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2:010107:12052</text:p>
          </table:table-cell>
          <table:table-cell office:value-type="float" office:value="115590.27" table:style-name="ce15">
            <text:p>115590,2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107:5604</text:p>
          </table:table-cell>
          <table:table-cell office:value-type="float" office:value="2020105.05" table:style-name="ce15">
            <text:p>2020105,0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201:5510</text:p>
          </table:table-cell>
          <table:table-cell office:value-type="float" office:value="802391.9" table:style-name="ce15">
            <text:p>802391,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202:8586</text:p>
          </table:table-cell>
          <table:table-cell office:value-type="float" office:value="509267.46" table:style-name="ce15">
            <text:p>509267,4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202:8587</text:p>
          </table:table-cell>
          <table:table-cell office:value-type="float" office:value="380742.84" table:style-name="ce15">
            <text:p>380742,8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2:010401:433</text:p>
          </table:table-cell>
          <table:table-cell office:value-type="float" office:value="2790184.41" table:style-name="ce15">
            <text:p>2790184,4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2:010601:2088</text:p>
          </table:table-cell>
          <table:table-cell office:value-type="float" office:value="4172728.29" table:style-name="ce15">
            <text:p>4172728,2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2:010601:2089</text:p>
          </table:table-cell>
          <table:table-cell office:value-type="float" office:value="1935287.47" table:style-name="ce15">
            <text:p>1935287,4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1:220401:1277</text:p>
          </table:table-cell>
          <table:table-cell office:value-type="float" office:value="854322.24" table:style-name="ce15">
            <text:p>854322,2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2:000000:8830</text:p>
          </table:table-cell>
          <table:table-cell office:value-type="float" office:value="2383963.73" table:style-name="ce15">
            <text:p>2383963,7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2:010801:6310</text:p>
          </table:table-cell>
          <table:table-cell office:value-type="float" office:value="5583717.8399999999" table:style-name="ce15">
            <text:p>5583717,8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2:020104:2979</text:p>
          </table:table-cell>
          <table:table-cell office:value-type="float" office:value="4143626.55" table:style-name="ce15">
            <text:p>4143626,5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2:020104:4025</text:p>
          </table:table-cell>
          <table:table-cell office:value-type="float" office:value="5401259.6299999999" table:style-name="ce15">
            <text:p>5401259,6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2:020104:4026</text:p>
          </table:table-cell>
          <table:table-cell office:value-type="float" office:value="1541134.78" table:style-name="ce15">
            <text:p>1541134,7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2:100401:2045</text:p>
          </table:table-cell>
          <table:table-cell office:value-type="float" office:value="5139781.0199999996" table:style-name="ce15">
            <text:p>5139781,0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2:131801:1829</text:p>
          </table:table-cell>
          <table:table-cell office:value-type="float" office:value="5592916.3799999999" table:style-name="ce15">
            <text:p>5592916,3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2:132201:4739</text:p>
          </table:table-cell>
          <table:table-cell office:value-type="float" office:value="290360.90000000002" table:style-name="ce15">
            <text:p>290360,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2:132501:2097</text:p>
          </table:table-cell>
          <table:table-cell office:value-type="float" office:value="4629172.33" table:style-name="ce15">
            <text:p>4629172,3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2:150103:34181</text:p>
          </table:table-cell>
          <table:table-cell office:value-type="float" office:value="16532.150000000001" table:style-name="ce15">
            <text:p>16532,1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2:150103:34182</text:p>
          </table:table-cell>
          <table:table-cell office:value-type="float" office:value="352479.09" table:style-name="ce15">
            <text:p>352479,0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2:150103:34208</text:p>
          </table:table-cell>
          <table:table-cell office:value-type="float" office:value="94515.09" table:style-name="ce15">
            <text:p>94515,0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2:150103:576</text:p>
          </table:table-cell>
          <table:table-cell office:value-type="float" office:value="2136580.08" table:style-name="ce15">
            <text:p>2136580,0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4:010101:275</text:p>
          </table:table-cell>
          <table:table-cell office:value-type="float" office:value="159015.37" table:style-name="ce15">
            <text:p>159015,3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4:010101:322</text:p>
          </table:table-cell>
          <table:table-cell office:value-type="float" office:value="20138441.68" table:style-name="ce15">
            <text:p>20138441,6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4:010102:12889</text:p>
          </table:table-cell>
          <table:table-cell office:value-type="float" office:value="2395873.5099999998" table:style-name="ce15">
            <text:p>2395873,5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4:010103:5311</text:p>
          </table:table-cell>
          <table:table-cell office:value-type="float" office:value="54893.79" table:style-name="ce15">
            <text:p>54893,7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4:010103:5312</text:p>
          </table:table-cell>
          <table:table-cell office:value-type="float" office:value="53773.51" table:style-name="ce15">
            <text:p>53773,5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4:010103:5313</text:p>
          </table:table-cell>
          <table:table-cell office:value-type="float" office:value="45371.4" table:style-name="ce15">
            <text:p>45371,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4:010104:2587</text:p>
          </table:table-cell>
          <table:table-cell office:value-type="float" office:value="2172117.7000000002" table:style-name="ce15">
            <text:p>2172117,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4:030101:5583</text:p>
          </table:table-cell>
          <table:table-cell office:value-type="float" office:value="831529.42" table:style-name="ce15">
            <text:p>831529,4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9:010103:28716</text:p>
          </table:table-cell>
          <table:table-cell office:value-type="float" office:value="12255.55" table:style-name="ce15">
            <text:p>12255,5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9:010103:489</text:p>
          </table:table-cell>
          <table:table-cell office:value-type="float" office:value="1360929.02" table:style-name="ce15">
            <text:p>1360929,0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9:010103:8851</text:p>
          </table:table-cell>
          <table:table-cell office:value-type="float" office:value="170339.95" table:style-name="ce15">
            <text:p>170339,9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9:010103:8852</text:p>
          </table:table-cell>
          <table:table-cell office:value-type="float" office:value="69117" table:style-name="ce15">
            <text:p>6911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9:010103:9068</text:p>
          </table:table-cell>
          <table:table-cell office:value-type="float" office:value="4125156.96" table:style-name="ce15">
            <text:p>4125156,9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9:010103:9069</text:p>
          </table:table-cell>
          <table:table-cell office:value-type="float" office:value="162759.39000000001" table:style-name="ce15">
            <text:p>162759,3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20104:312</text:p>
          </table:table-cell>
          <table:table-cell office:value-type="float" office:value="504541.97" table:style-name="ce15">
            <text:p>504541,9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20104:3774</text:p>
          </table:table-cell>
          <table:table-cell office:value-type="float" office:value="1104034.6599999999" table:style-name="ce15">
            <text:p>1104034,6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20104:3995</text:p>
          </table:table-cell>
          <table:table-cell office:value-type="float" office:value="105138.41" table:style-name="ce15">
            <text:p>105138,4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201:15409</text:p>
          </table:table-cell>
          <table:table-cell office:value-type="float" office:value="2981782.38" table:style-name="ce15">
            <text:p>2981782,3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201:20441</text:p>
          </table:table-cell>
          <table:table-cell office:value-type="float" office:value="2987806.69" table:style-name="ce15">
            <text:p>2987806,6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01:9499</text:p>
          </table:table-cell>
          <table:table-cell office:value-type="float" office:value="2135362.96" table:style-name="ce15">
            <text:p>2135362,9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02:8585</text:p>
          </table:table-cell>
          <table:table-cell office:value-type="float" office:value="1611202.07" table:style-name="ce15">
            <text:p>1611202,0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217:2334</text:p>
          </table:table-cell>
          <table:table-cell office:value-type="float" office:value="6933010.3399999999" table:style-name="ce15">
            <text:p>6933010,3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303:6533</text:p>
          </table:table-cell>
          <table:table-cell office:value-type="float" office:value="2451361.61" table:style-name="ce15">
            <text:p>2451361,6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305:267</text:p>
          </table:table-cell>
          <table:table-cell office:value-type="float" office:value="3118040.69" table:style-name="ce15">
            <text:p>3118040,6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5:010106:230</text:p>
          </table:table-cell>
          <table:table-cell office:value-type="float" office:value="7330.69" table:style-name="ce15">
            <text:p>7330,6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10106:291</text:p>
          </table:table-cell>
          <table:table-cell office:value-type="float" office:value="214941.33" table:style-name="ce15">
            <text:p>214941,3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10106:292</text:p>
          </table:table-cell>
          <table:table-cell office:value-type="float" office:value="178011.26" table:style-name="ce15">
            <text:p>178011,2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10106:293</text:p>
          </table:table-cell>
          <table:table-cell office:value-type="float" office:value="85893.54" table:style-name="ce15">
            <text:p>85893,5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20103:624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20103:654</text:p>
          </table:table-cell>
          <table:table-cell office:value-type="float" office:value="89827.83" table:style-name="ce15">
            <text:p>89827,8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20103:709</text:p>
          </table:table-cell>
          <table:table-cell office:value-type="float" office:value="5930016.8200000003" table:style-name="ce15">
            <text:p>5930016,8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20103:722</text:p>
          </table:table-cell>
          <table:table-cell office:value-type="float" office:value="233444.79" table:style-name="ce15">
            <text:p>233444,7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20103:8101</text:p>
          </table:table-cell>
          <table:table-cell office:value-type="float" office:value="1189995.29" table:style-name="ce15">
            <text:p>1189995,2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5:020103:8110</text:p>
          </table:table-cell>
          <table:table-cell office:value-type="float" office:value="1010445.38" table:style-name="ce15">
            <text:p>1010445,3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5:020103:8117</text:p>
          </table:table-cell>
          <table:table-cell office:value-type="float" office:value="85524.71" table:style-name="ce15">
            <text:p>85524,7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5:020103:8124</text:p>
          </table:table-cell>
          <table:table-cell office:value-type="float" office:value="2562442.11" table:style-name="ce15">
            <text:p>2562442,1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5:020103:8125</text:p>
          </table:table-cell>
          <table:table-cell office:value-type="float" office:value="104888.79" table:style-name="ce15">
            <text:p>104888,7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20103:902</text:p>
          </table:table-cell>
          <table:table-cell office:value-type="float" office:value="89827.83" table:style-name="ce15">
            <text:p>89827,8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20103:907</text:p>
          </table:table-cell>
          <table:table-cell office:value-type="float" office:value="91441.51" table:style-name="ce15">
            <text:p>91441,5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5:020103:919</text:p>
          </table:table-cell>
          <table:table-cell office:value-type="float" office:value="86600.49" table:style-name="ce15">
            <text:p>86600,4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20104:1086</text:p>
          </table:table-cell>
          <table:table-cell office:value-type="float" office:value="234520.58" table:style-name="ce15">
            <text:p>234520,5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8:010120:2137</text:p>
          </table:table-cell>
          <table:table-cell office:value-type="float" office:value="2790735.26" table:style-name="ce15">
            <text:p>2790735,2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8:010127:2031</text:p>
          </table:table-cell>
          <table:table-cell office:value-type="float" office:value="1154206.25" table:style-name="ce15">
            <text:p>1154206,2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8:030103:3329</text:p>
          </table:table-cell>
          <table:table-cell office:value-type="float" office:value="1686562.52" table:style-name="ce15">
            <text:p>1686562,5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9:010103:31766</text:p>
          </table:table-cell>
          <table:table-cell office:value-type="float" office:value="3187719.66" table:style-name="ce15">
            <text:p>3187719,6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9:010103:31767</text:p>
          </table:table-cell>
          <table:table-cell office:value-type="float" office:value="1521718.86" table:style-name="ce15">
            <text:p>1521718,8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5:010123:1246</text:p>
          </table:table-cell>
          <table:table-cell office:value-type="float" office:value="4148980.94" table:style-name="ce15">
            <text:p>4148980,9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5:010123:1247</text:p>
          </table:table-cell>
          <table:table-cell office:value-type="float" office:value="324342.36" table:style-name="ce15">
            <text:p>324342,3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5:010123:1248</text:p>
          </table:table-cell>
          <table:table-cell office:value-type="float" office:value="4327003.4400000004" table:style-name="ce15">
            <text:p>4327003,4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10123:1254</text:p>
          </table:table-cell>
          <table:table-cell office:value-type="float" office:value="3376026.85" table:style-name="ce15">
            <text:p>3376026,8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10123:1751</text:p>
          </table:table-cell>
          <table:table-cell office:value-type="float" office:value="117934.45" table:style-name="ce15">
            <text:p>117934,4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10123:1752</text:p>
          </table:table-cell>
          <table:table-cell office:value-type="float" office:value="122699.48" table:style-name="ce15">
            <text:p>122699,4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10123:1754</text:p>
          </table:table-cell>
          <table:table-cell office:value-type="float" office:value="123890.74" table:style-name="ce15">
            <text:p>123890,7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10123:1790</text:p>
          </table:table-cell>
          <table:table-cell office:value-type="float" office:value="352454" table:style-name="ce15">
            <text:p>35245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5:010123:1791</text:p>
          </table:table-cell>
          <table:table-cell office:value-type="float" office:value="432206.36" table:style-name="ce15">
            <text:p>432206,3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5:010123:1792</text:p>
          </table:table-cell>
          <table:table-cell office:value-type="float" office:value="1113102.8899999999" table:style-name="ce15">
            <text:p>1113102,8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5:010123:1793</text:p>
          </table:table-cell>
          <table:table-cell office:value-type="float" office:value="402192.03" table:style-name="ce15">
            <text:p>402192,0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5:010123:1794</text:p>
          </table:table-cell>
          <table:table-cell office:value-type="float" office:value="489662.36" table:style-name="ce15">
            <text:p>489662,3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5:010123:1795</text:p>
          </table:table-cell>
          <table:table-cell office:value-type="float" office:value="374750.35" table:style-name="ce15">
            <text:p>374750,3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5:010123:1796</text:p>
          </table:table-cell>
          <table:table-cell office:value-type="float" office:value="473368.87" table:style-name="ce15">
            <text:p>473368,8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5:010123:1797</text:p>
          </table:table-cell>
          <table:table-cell office:value-type="float" office:value="530824.87" table:style-name="ce15">
            <text:p>530824,8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5:010123:1289</text:p>
          </table:table-cell>
          <table:table-cell office:value-type="float" office:value="338338.2" table:style-name="ce15">
            <text:p>338338,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5:010123:1291</text:p>
          </table:table-cell>
          <table:table-cell office:value-type="float" office:value="2515717.27" table:style-name="ce15">
            <text:p>2515717,2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5:010123:1296</text:p>
          </table:table-cell>
          <table:table-cell office:value-type="float" office:value="702419.53" table:style-name="ce15">
            <text:p>702419,5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05:13166</text:p>
          </table:table-cell>
          <table:table-cell office:value-type="float" office:value="1972376.34" table:style-name="ce15">
            <text:p>1972376,3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09:23161</text:p>
          </table:table-cell>
          <table:table-cell office:value-type="float" office:value="1200018.8899999999" table:style-name="ce15">
            <text:p>1200018,8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9:010109:25140</text:p>
          </table:table-cell>
          <table:table-cell office:value-type="float" office:value="1887347.93" table:style-name="ce15">
            <text:p>1887347,9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9:010109:3145</text:p>
          </table:table-cell>
          <table:table-cell office:value-type="float" office:value="1399566.41" table:style-name="ce15">
            <text:p>1399566,4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9:010113:2834</text:p>
          </table:table-cell>
          <table:table-cell office:value-type="float" office:value="1681550.71" table:style-name="ce15">
            <text:p>1681550,7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0:010101:2845</text:p>
          </table:table-cell>
          <table:table-cell office:value-type="float" office:value="212840.05" table:style-name="ce15">
            <text:p>212840,0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5:010123:1774</text:p>
          </table:table-cell>
          <table:table-cell office:value-type="float" office:value="373035.25" table:style-name="ce15">
            <text:p>373035,2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5:010123:1775</text:p>
          </table:table-cell>
          <table:table-cell office:value-type="float" office:value="385898.54" table:style-name="ce15">
            <text:p>385898,5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5:010123:1776</text:p>
          </table:table-cell>
          <table:table-cell office:value-type="float" office:value="370462.59" table:style-name="ce15">
            <text:p>370462,5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5:010123:1777</text:p>
          </table:table-cell>
          <table:table-cell office:value-type="float" office:value="384183.43" table:style-name="ce15">
            <text:p>384183,4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5:010123:1778</text:p>
          </table:table-cell>
          <table:table-cell office:value-type="float" office:value="384183.43" table:style-name="ce15">
            <text:p>384183,4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10123:1779</text:p>
          </table:table-cell>
          <table:table-cell office:value-type="float" office:value="479371.74" table:style-name="ce15">
            <text:p>479371,7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10123:1780</text:p>
          </table:table-cell>
          <table:table-cell office:value-type="float" office:value="330157.64" table:style-name="ce15">
            <text:p>330157,6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10123:1781</text:p>
          </table:table-cell>
          <table:table-cell office:value-type="float" office:value="515388.93" table:style-name="ce15">
            <text:p>515388,9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10123:1765</text:p>
          </table:table-cell>
          <table:table-cell office:value-type="float" office:value="206087.47" table:style-name="ce15">
            <text:p>206087,4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10123:1769</text:p>
          </table:table-cell>
          <table:table-cell office:value-type="float" office:value="3364177.67" table:style-name="ce15">
            <text:p>3364177,6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10123:1770</text:p>
          </table:table-cell>
          <table:table-cell office:value-type="float" office:value="378180.56" table:style-name="ce15">
            <text:p>378180,5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10123:1771</text:p>
          </table:table-cell>
          <table:table-cell office:value-type="float" office:value="194664.37" table:style-name="ce15">
            <text:p>194664,3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10123:1772</text:p>
          </table:table-cell>
          <table:table-cell office:value-type="float" office:value="373892.8" table:style-name="ce15">
            <text:p>373892,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5:010123:1773</text:p>
          </table:table-cell>
          <table:table-cell office:value-type="float" office:value="378180.56" table:style-name="ce15">
            <text:p>378180,5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20103:7605</text:p>
          </table:table-cell>
          <table:table-cell office:value-type="float" office:value="657200.6" table:style-name="ce15">
            <text:p>657200,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20103:779</text:p>
          </table:table-cell>
          <table:table-cell office:value-type="float" office:value="761043.5" table:style-name="ce15">
            <text:p>761043,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20103:782</text:p>
          </table:table-cell>
          <table:table-cell office:value-type="float" office:value="1162320.98" table:style-name="ce15">
            <text:p>1162320,9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20103:783</text:p>
          </table:table-cell>
          <table:table-cell office:value-type="float" office:value="1010112.28" table:style-name="ce15">
            <text:p>1010112,2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5:020103:784</text:p>
          </table:table-cell>
          <table:table-cell office:value-type="float" office:value="1010112.28" table:style-name="ce15">
            <text:p>1010112,2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20103:786</text:p>
          </table:table-cell>
          <table:table-cell office:value-type="float" office:value="1162320.98" table:style-name="ce15">
            <text:p>1162320,9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5:020103:787</text:p>
          </table:table-cell>
          <table:table-cell office:value-type="float" office:value="862515.97" table:style-name="ce15">
            <text:p>862515,9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20103:788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20103:8307</text:p>
          </table:table-cell>
          <table:table-cell office:value-type="float" office:value="1339561.8799999999" table:style-name="ce15">
            <text:p>1339561,8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5:020103:8336</text:p>
          </table:table-cell>
          <table:table-cell office:value-type="float" office:value="2151829.2599999998" table:style-name="ce15">
            <text:p>2151829,2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5:020104:4101</text:p>
          </table:table-cell>
          <table:table-cell office:value-type="float" office:value="191513.42" table:style-name="ce15">
            <text:p>191513,4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5:020104:4105</text:p>
          </table:table-cell>
          <table:table-cell office:value-type="float" office:value="84856.34" table:style-name="ce15">
            <text:p>84856,3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5:020104:4180</text:p>
          </table:table-cell>
          <table:table-cell office:value-type="float" office:value="8084222.4800000004" table:style-name="ce15">
            <text:p>8084222,4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5:020104:4514</text:p>
          </table:table-cell>
          <table:table-cell office:value-type="float" office:value="3736100.46" table:style-name="ce15">
            <text:p>3736100,4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20104:467</text:p>
          </table:table-cell>
          <table:table-cell office:value-type="float" office:value="98220.23" table:style-name="ce15">
            <text:p>98220,2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20104:4806</text:p>
          </table:table-cell>
          <table:table-cell office:value-type="float" office:value="58515.11" table:style-name="ce15">
            <text:p>58515,1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308:6950</text:p>
          </table:table-cell>
          <table:table-cell office:value-type="float" office:value="792587.75" table:style-name="ce15">
            <text:p>792587,7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308:6951</text:p>
          </table:table-cell>
          <table:table-cell office:value-type="float" office:value="1163311.43" table:style-name="ce15">
            <text:p>1163311,4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309:7792</text:p>
          </table:table-cell>
          <table:table-cell office:value-type="float" office:value="3068187.09" table:style-name="ce15">
            <text:p>3068187,0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315:7896</text:p>
          </table:table-cell>
          <table:table-cell office:value-type="float" office:value="2829599.86" table:style-name="ce15">
            <text:p>2829599,8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4:010102:6359</text:p>
          </table:table-cell>
          <table:table-cell office:value-type="float" office:value="2052749.98" table:style-name="ce15">
            <text:p>2052749,9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4:010102:6360</text:p>
          </table:table-cell>
          <table:table-cell office:value-type="float" office:value="2753812" table:style-name="ce15">
            <text:p>275381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5:010123:1798</text:p>
          </table:table-cell>
          <table:table-cell office:value-type="float" office:value="349023.79" table:style-name="ce15">
            <text:p>349023,7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5:010123:1799</text:p>
          </table:table-cell>
          <table:table-cell office:value-type="float" office:value="361887.07" table:style-name="ce15">
            <text:p>361887,0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5:010123:1800</text:p>
          </table:table-cell>
          <table:table-cell office:value-type="float" office:value="520534.25" table:style-name="ce15">
            <text:p>520534,2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5:010123:1801</text:p>
          </table:table-cell>
          <table:table-cell office:value-type="float" office:value="313006.58" table:style-name="ce15">
            <text:p>313006,5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5:010123:1802</text:p>
          </table:table-cell>
          <table:table-cell office:value-type="float" office:value="342163.37" table:style-name="ce15">
            <text:p>342163,3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5:010123:1803</text:p>
          </table:table-cell>
          <table:table-cell office:value-type="float" office:value="337018.05" table:style-name="ce15">
            <text:p>337018,0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10123:1805</text:p>
          </table:table-cell>
          <table:table-cell office:value-type="float" office:value="411625.1" table:style-name="ce15">
            <text:p>411625,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10123:1806</text:p>
          </table:table-cell>
          <table:table-cell office:value-type="float" office:value="71176.84" table:style-name="ce15">
            <text:p>71176,8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01:050101:2515</text:p>
          </table:table-cell>
          <table:table-cell office:value-type="float" office:value="995124.67" table:style-name="ce15">
            <text:p>995124,6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01:050101:2516</text:p>
          </table:table-cell>
          <table:table-cell office:value-type="float" office:value="16136.74" table:style-name="ce15">
            <text:p>16136,7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05:000000:3880</text:p>
          </table:table-cell>
          <table:table-cell office:value-type="float" office:value="1214667.6599999999" table:style-name="ce15">
            <text:p>1214667,6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07:010102:6173</text:p>
          </table:table-cell>
          <table:table-cell office:value-type="float" office:value="1234543.46" table:style-name="ce15">
            <text:p>1234543,4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20104:4808</text:p>
          </table:table-cell>
          <table:table-cell office:value-type="float" office:value="58515.11" table:style-name="ce15">
            <text:p>58515,1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20104:4811</text:p>
          </table:table-cell>
          <table:table-cell office:value-type="float" office:value="59061.98" table:style-name="ce15">
            <text:p>59061,9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20104:5168</text:p>
          </table:table-cell>
          <table:table-cell office:value-type="float" office:value="1638097.9" table:style-name="ce15">
            <text:p>1638097,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20104:53</text:p>
          </table:table-cell>
          <table:table-cell office:value-type="float" office:value="150944.51999999999" table:style-name="ce15">
            <text:p>150944,5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20104:5313</text:p>
          </table:table-cell>
          <table:table-cell office:value-type="float" office:value="3822519.18" table:style-name="ce15">
            <text:p>3822519,1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20104:5415</text:p>
          </table:table-cell>
          <table:table-cell office:value-type="float" office:value="2306545.6" table:style-name="ce15">
            <text:p>2306545,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20104:5430</text:p>
          </table:table-cell>
          <table:table-cell office:value-type="float" office:value="181558.62" table:style-name="ce15">
            <text:p>181558,6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5:020104:5482</text:p>
          </table:table-cell>
          <table:table-cell office:value-type="float" office:value="180283.03" table:style-name="ce15">
            <text:p>180283,0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20103:7380</text:p>
          </table:table-cell>
          <table:table-cell office:value-type="float" office:value="3412195.72" table:style-name="ce15">
            <text:p>3412195,7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5:020103:7482</text:p>
          </table:table-cell>
          <table:table-cell office:value-type="float" office:value="332877.83" table:style-name="ce15">
            <text:p>332877,8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5:020103:7501</text:p>
          </table:table-cell>
          <table:table-cell office:value-type="float" office:value="735999.83" table:style-name="ce15">
            <text:p>735999,8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5:020103:7558</text:p>
          </table:table-cell>
          <table:table-cell office:value-type="float" office:value="702214.34" table:style-name="ce15">
            <text:p>702214,3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5:020103:7583</text:p>
          </table:table-cell>
          <table:table-cell office:value-type="float" office:value="706715.71" table:style-name="ce15">
            <text:p>706715,7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5:020103:7592</text:p>
          </table:table-cell>
          <table:table-cell office:value-type="float" office:value="825346.71" table:style-name="ce15">
            <text:p>825346,7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20103:76</text:p>
          </table:table-cell>
          <table:table-cell office:value-type="float" office:value="220676.64" table:style-name="ce15">
            <text:p>220676,6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20103:7604</text:p>
          </table:table-cell>
          <table:table-cell office:value-type="float" office:value="786782.51" table:style-name="ce15">
            <text:p>786782,5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40102:5553</text:p>
          </table:table-cell>
          <table:table-cell office:value-type="float" office:value="1596680.99" table:style-name="ce15">
            <text:p>1596680,9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60101:2534</text:p>
          </table:table-cell>
          <table:table-cell office:value-type="float" office:value="2348174.25" table:style-name="ce15">
            <text:p>2348174,2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0:010101:2847</text:p>
          </table:table-cell>
          <table:table-cell office:value-type="float" office:value="45370.29" table:style-name="ce15">
            <text:p>45370,2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0:010101:2848</text:p>
          </table:table-cell>
          <table:table-cell office:value-type="float" office:value="218844.94" table:style-name="ce15">
            <text:p>218844,9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0:010101:2849</text:p>
          </table:table-cell>
          <table:table-cell office:value-type="float" office:value="92075" table:style-name="ce15">
            <text:p>9207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20103:8138</text:p>
          </table:table-cell>
          <table:table-cell office:value-type="float" office:value="106712.01" table:style-name="ce15">
            <text:p>106712,0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20103:8140</text:p>
          </table:table-cell>
          <table:table-cell office:value-type="float" office:value="101621.8" table:style-name="ce15">
            <text:p>101621,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20103:8142</text:p>
          </table:table-cell>
          <table:table-cell office:value-type="float" office:value="206087.47" table:style-name="ce15">
            <text:p>206087,4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20103:8173</text:p>
          </table:table-cell>
          <table:table-cell office:value-type="float" office:value="3392485.59" table:style-name="ce15">
            <text:p>3392485,5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20103:8239</text:p>
          </table:table-cell>
          <table:table-cell office:value-type="float" office:value="91842.3" table:style-name="ce15">
            <text:p>91842,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2:020104:4027</text:p>
          </table:table-cell>
          <table:table-cell office:value-type="float" office:value="4239378.43" table:style-name="ce15">
            <text:p>4239378,4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2:030101:5129</text:p>
          </table:table-cell>
          <table:table-cell office:value-type="float" office:value="161913.4" table:style-name="ce15">
            <text:p>161913,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2:030101:6530</text:p>
          </table:table-cell>
          <table:table-cell office:value-type="float" office:value="156206.54999999999" table:style-name="ce15">
            <text:p>156206,5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2:030101:6566</text:p>
          </table:table-cell>
          <table:table-cell office:value-type="float" office:value="72573.84" table:style-name="ce15">
            <text:p>72573,8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2:040101:771</text:p>
          </table:table-cell>
          <table:table-cell office:value-type="float" office:value="62503.3" table:style-name="ce15">
            <text:p>62503,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2:040102:2753</text:p>
          </table:table-cell>
          <table:table-cell office:value-type="float" office:value="225783.93" table:style-name="ce15">
            <text:p>225783,9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2:040102:2757</text:p>
          </table:table-cell>
          <table:table-cell office:value-type="float" office:value="49640.44" table:style-name="ce15">
            <text:p>49640,4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2:040102:4876</text:p>
          </table:table-cell>
          <table:table-cell office:value-type="float" office:value="4167572.28" table:style-name="ce15">
            <text:p>4167572,2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2:040102:686</text:p>
          </table:table-cell>
          <table:table-cell office:value-type="float" office:value="1138648.8999999999" table:style-name="ce15">
            <text:p>1138648,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2:040103:2117</text:p>
          </table:table-cell>
          <table:table-cell office:value-type="float" office:value="2738347.11" table:style-name="ce15">
            <text:p>2738347,1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2:040103:2120</text:p>
          </table:table-cell>
          <table:table-cell office:value-type="float" office:value="75770.259999999995" table:style-name="ce15">
            <text:p>75770,2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2:040301:3754</text:p>
          </table:table-cell>
          <table:table-cell office:value-type="float" office:value="3179966.4" table:style-name="ce15">
            <text:p>3179966,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2:040904:6465</text:p>
          </table:table-cell>
          <table:table-cell office:value-type="float" office:value="3872739.73" table:style-name="ce15">
            <text:p>3872739,7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2:170401:1259</text:p>
          </table:table-cell>
          <table:table-cell office:value-type="float" office:value="499766.58" table:style-name="ce15">
            <text:p>499766,5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2:171801:5061</text:p>
          </table:table-cell>
          <table:table-cell office:value-type="float" office:value="4053920.53" table:style-name="ce15">
            <text:p>4053920,5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2:172201:2287</text:p>
          </table:table-cell>
          <table:table-cell office:value-type="float" office:value="1712676.63" table:style-name="ce15">
            <text:p>1712676,6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2:180102:3068</text:p>
          </table:table-cell>
          <table:table-cell office:value-type="float" office:value="100424.66" table:style-name="ce15">
            <text:p>100424,6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2:180102:3070</text:p>
          </table:table-cell>
          <table:table-cell office:value-type="float" office:value="40245.550000000003" table:style-name="ce15">
            <text:p>40245,5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2:180401:182</text:p>
          </table:table-cell>
          <table:table-cell office:value-type="float" office:value="2506552.89" table:style-name="ce15">
            <text:p>2506552,8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4:010105:962</text:p>
          </table:table-cell>
          <table:table-cell office:value-type="float" office:value="2490948.58" table:style-name="ce15">
            <text:p>2490948,5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4:010106:9242</text:p>
          </table:table-cell>
          <table:table-cell office:value-type="float" office:value="2162795.14" table:style-name="ce15">
            <text:p>2162795,1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4:010106:9243</text:p>
          </table:table-cell>
          <table:table-cell office:value-type="float" office:value="3210938.4" table:style-name="ce15">
            <text:p>3210938,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4:010111:9671</text:p>
          </table:table-cell>
          <table:table-cell office:value-type="float" office:value="1634987.24" table:style-name="ce15">
            <text:p>1634987,2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4:010111:9672</text:p>
          </table:table-cell>
          <table:table-cell office:value-type="float" office:value="2102457.37" table:style-name="ce15">
            <text:p>2102457,3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4:010111:9673</text:p>
          </table:table-cell>
          <table:table-cell office:value-type="float" office:value="2093633.42" table:style-name="ce15">
            <text:p>2093633,4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4:010111:9674</text:p>
          </table:table-cell>
          <table:table-cell office:value-type="float" office:value="2485789.15" table:style-name="ce15">
            <text:p>2485789,1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4:050201:484</text:p>
          </table:table-cell>
          <table:table-cell office:value-type="float" office:value="763374.6" table:style-name="ce15">
            <text:p>763374,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4:070101:10366</text:p>
          </table:table-cell>
          <table:table-cell office:value-type="float" office:value="454152.07" table:style-name="ce15">
            <text:p>454152,0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4:080101:1496</text:p>
          </table:table-cell>
          <table:table-cell office:value-type="float" office:value="39834.69" table:style-name="ce15">
            <text:p>39834,6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4:080101:2467</text:p>
          </table:table-cell>
          <table:table-cell office:value-type="float" office:value="67735.59" table:style-name="ce15">
            <text:p>67735,5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2:200701:1871</text:p>
          </table:table-cell>
          <table:table-cell office:value-type="float" office:value="4716073.9400000004" table:style-name="ce15">
            <text:p>4716073,9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0:010101:2846</text:p>
          </table:table-cell>
          <table:table-cell office:value-type="float" office:value="43368.66" table:style-name="ce15">
            <text:p>43368,6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10115:2968</text:p>
          </table:table-cell>
          <table:table-cell office:value-type="float" office:value="4769406.75" table:style-name="ce15">
            <text:p>4769406,7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5:010123:1220</text:p>
          </table:table-cell>
          <table:table-cell office:value-type="float" office:value="544283.19999999995" table:style-name="ce15">
            <text:p>544283,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7:230102:3289</text:p>
          </table:table-cell>
          <table:table-cell office:value-type="float" office:value="1255609.76" table:style-name="ce15">
            <text:p>1255609,7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7:240201:1923</text:p>
          </table:table-cell>
          <table:table-cell office:value-type="float" office:value="160586.23999999999" table:style-name="ce15">
            <text:p>160586,2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7:240201:599</text:p>
          </table:table-cell>
          <table:table-cell office:value-type="float" office:value="325537.62" table:style-name="ce15">
            <text:p>325537,6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07:250101:201</text:p>
          </table:table-cell>
          <table:table-cell office:value-type="float" office:value="358297.32" table:style-name="ce15">
            <text:p>358297,3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07:260101:1549</text:p>
          </table:table-cell>
          <table:table-cell office:value-type="float" office:value="178607.97" table:style-name="ce15">
            <text:p>178607,9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08:010101:21</text:p>
          </table:table-cell>
          <table:table-cell office:value-type="float" office:value="2473188.0099999998" table:style-name="ce15">
            <text:p>2473188,0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08:030101:36</text:p>
          </table:table-cell>
          <table:table-cell office:value-type="float" office:value="293430.59999999998" table:style-name="ce15">
            <text:p>293430,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9:010116:2655</text:p>
          </table:table-cell>
          <table:table-cell office:value-type="float" office:value="43336.44" table:style-name="ce15">
            <text:p>43336,4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9:010116:2656</text:p>
          </table:table-cell>
          <table:table-cell office:value-type="float" office:value="59633.91" table:style-name="ce15">
            <text:p>59633,9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9:010116:277</text:p>
          </table:table-cell>
          <table:table-cell office:value-type="float" office:value="32500579.23" table:style-name="ce15">
            <text:p>32500579,2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9:010116:9738</text:p>
          </table:table-cell>
          <table:table-cell office:value-type="float" office:value="963911.05" table:style-name="ce15">
            <text:p>963911,0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0:010101:1644</text:p>
          </table:table-cell>
          <table:table-cell office:value-type="float" office:value="372785.39" table:style-name="ce15">
            <text:p>372785,3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9:010109:7557</text:p>
          </table:table-cell>
          <table:table-cell office:value-type="float" office:value="2332705.42" table:style-name="ce15">
            <text:p>2332705,4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9:010113:28617</text:p>
          </table:table-cell>
          <table:table-cell office:value-type="float" office:value="501495.08" table:style-name="ce15">
            <text:p>501495,0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9:010113:28618</text:p>
          </table:table-cell>
          <table:table-cell office:value-type="float" office:value="43941.32" table:style-name="ce15">
            <text:p>43941,3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9:010116:2653</text:p>
          </table:table-cell>
          <table:table-cell office:value-type="float" office:value="2510734.75" table:style-name="ce15">
            <text:p>2510734,7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1:010103:81</text:p>
          </table:table-cell>
          <table:table-cell office:value-type="float" office:value="2346207.7400000002" table:style-name="ce15">
            <text:p>2346207,7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1:010104:11456</text:p>
          </table:table-cell>
          <table:table-cell office:value-type="float" office:value="6075760.2999999998" table:style-name="ce15">
            <text:p>6075760,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01:010105:207</text:p>
          </table:table-cell>
          <table:table-cell office:value-type="float" office:value="2337668.2799999998" table:style-name="ce15">
            <text:p>2337668,2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01:020401:412</text:p>
          </table:table-cell>
          <table:table-cell office:value-type="float" office:value="330194.93" table:style-name="ce15">
            <text:p>330194,9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01:030701:371</text:p>
          </table:table-cell>
          <table:table-cell office:value-type="float" office:value="82319.47" table:style-name="ce15">
            <text:p>82319,4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20104:1087</text:p>
          </table:table-cell>
          <table:table-cell office:value-type="float" office:value="223224.86" table:style-name="ce15">
            <text:p>223224,8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20104:1189</text:p>
          </table:table-cell>
          <table:table-cell office:value-type="float" office:value="125328.66" table:style-name="ce15">
            <text:p>125328,6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20104:1357</text:p>
          </table:table-cell>
          <table:table-cell office:value-type="float" office:value="109700.52" table:style-name="ce15">
            <text:p>109700,5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20104:140</text:p>
          </table:table-cell>
          <table:table-cell office:value-type="float" office:value="6935942.9100000001" table:style-name="ce15">
            <text:p>6935942,9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1:010103:3284</text:p>
          </table:table-cell>
          <table:table-cell office:value-type="float" office:value="2183861.12" table:style-name="ce15">
            <text:p>2183861,1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1:010104:11426</text:p>
          </table:table-cell>
          <table:table-cell office:value-type="float" office:value="147382.20000000001" table:style-name="ce15">
            <text:p>147382,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5:171001:859</text:p>
          </table:table-cell>
          <table:table-cell office:value-type="float" office:value="351108.18" table:style-name="ce15">
            <text:p>351108,1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6:040101:414</text:p>
          </table:table-cell>
          <table:table-cell office:value-type="float" office:value="577653.6" table:style-name="ce15">
            <text:p>577653,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6:040101:421</text:p>
          </table:table-cell>
          <table:table-cell office:value-type="float" office:value="327620.51" table:style-name="ce15">
            <text:p>327620,5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6:040101:469</text:p>
          </table:table-cell>
          <table:table-cell office:value-type="float" office:value="13316360.83" table:style-name="ce15">
            <text:p>13316360,8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7:060401:15</text:p>
          </table:table-cell>
          <table:table-cell office:value-type="float" office:value="490147.07" table:style-name="ce15">
            <text:p>490147,0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4:010104:2750</text:p>
          </table:table-cell>
          <table:table-cell office:value-type="float" office:value="29385609.440000001" table:style-name="ce15">
            <text:p>29385609,4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4:010104:2752</text:p>
          </table:table-cell>
          <table:table-cell office:value-type="float" office:value="13659500.710000001" table:style-name="ce15">
            <text:p>13659500,7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4:010104:2755</text:p>
          </table:table-cell>
          <table:table-cell office:value-type="float" office:value="597906.04" table:style-name="ce15">
            <text:p>597906,0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4:010104:2773</text:p>
          </table:table-cell>
          <table:table-cell office:value-type="float" office:value="370777.54" table:style-name="ce15">
            <text:p>370777,5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4:010104:710</text:p>
          </table:table-cell>
          <table:table-cell office:value-type="float" office:value="5341376.07" table:style-name="ce15">
            <text:p>5341376,0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5:010103:3835</text:p>
          </table:table-cell>
          <table:table-cell office:value-type="float" office:value="1002989.88" table:style-name="ce15">
            <text:p>1002989,8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5:030102:2859</text:p>
          </table:table-cell>
          <table:table-cell office:value-type="float" office:value="4479875.13" table:style-name="ce15">
            <text:p>4479875,1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5:040301:5246</text:p>
          </table:table-cell>
          <table:table-cell office:value-type="float" office:value="2648223.09" table:style-name="ce15">
            <text:p>2648223,0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5:070101:2432</text:p>
          </table:table-cell>
          <table:table-cell office:value-type="float" office:value="1109778.49" table:style-name="ce15">
            <text:p>1109778,4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6:010111:1095</text:p>
          </table:table-cell>
          <table:table-cell office:value-type="float" office:value="848770.17" table:style-name="ce15">
            <text:p>848770,1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1:210401:1075</text:p>
          </table:table-cell>
          <table:table-cell office:value-type="float" office:value="62162.83" table:style-name="ce15">
            <text:p>62162,8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1:210401:1076</text:p>
          </table:table-cell>
          <table:table-cell office:value-type="float" office:value="104132.63" table:style-name="ce15">
            <text:p>104132,6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1:210401:3189</text:p>
          </table:table-cell>
          <table:table-cell office:value-type="float" office:value="100000.11" table:style-name="ce15">
            <text:p>100000,1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1:211101:1172</text:p>
          </table:table-cell>
          <table:table-cell office:value-type="float" office:value="1309374.3799999999" table:style-name="ce15">
            <text:p>1309374,3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9:010103:9070</text:p>
          </table:table-cell>
          <table:table-cell office:value-type="float" office:value="37011.040000000001" table:style-name="ce15">
            <text:p>37011,0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9:010105:2247</text:p>
          </table:table-cell>
          <table:table-cell office:value-type="float" office:value="47905834.810000002" table:style-name="ce15">
            <text:p>47905834,8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4:020101:6214</text:p>
          </table:table-cell>
          <table:table-cell office:value-type="float" office:value="83008.960000000006" table:style-name="ce15">
            <text:p>83008,9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223:3491</text:p>
          </table:table-cell>
          <table:table-cell office:value-type="float" office:value="9774.25" table:style-name="ce15">
            <text:p>9774,2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23:3492</text:p>
          </table:table-cell>
          <table:table-cell office:value-type="float" office:value="1495828.16" table:style-name="ce15">
            <text:p>1495828,1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2:010225:3680</text:p>
          </table:table-cell>
          <table:table-cell office:value-type="float" office:value="909981.59" table:style-name="ce15">
            <text:p>909981,5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2:010227:4334</text:p>
          </table:table-cell>
          <table:table-cell office:value-type="float" office:value="81494.960000000006" table:style-name="ce15">
            <text:p>81494,9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2:010227:4335</text:p>
          </table:table-cell>
          <table:table-cell office:value-type="float" office:value="764880.89" table:style-name="ce15">
            <text:p>764880,8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2:010302:263</text:p>
          </table:table-cell>
          <table:table-cell office:value-type="float" office:value="7771409.1200000001" table:style-name="ce15">
            <text:p>7771409,1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303:746</text:p>
          </table:table-cell>
          <table:table-cell office:value-type="float" office:value="1386446" table:style-name="ce15">
            <text:p>138644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204:13419</text:p>
          </table:table-cell>
          <table:table-cell office:value-type="float" office:value="29139801.359999999" table:style-name="ce15">
            <text:p>29139801,3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210:2679</text:p>
          </table:table-cell>
          <table:table-cell office:value-type="float" office:value="69181.8" table:style-name="ce15">
            <text:p>69181,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214:2169</text:p>
          </table:table-cell>
          <table:table-cell office:value-type="float" office:value="2999317.42" table:style-name="ce15">
            <text:p>2999317,4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216:4214</text:p>
          </table:table-cell>
          <table:table-cell office:value-type="float" office:value="1361595.49" table:style-name="ce15">
            <text:p>1361595,4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218:1020</text:p>
          </table:table-cell>
          <table:table-cell office:value-type="float" office:value="949689.54" table:style-name="ce15">
            <text:p>949689,5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5:010123:1807</text:p>
          </table:table-cell>
          <table:table-cell office:value-type="float" office:value="412482.66" table:style-name="ce15">
            <text:p>412482,6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5:010123:1808</text:p>
          </table:table-cell>
          <table:table-cell office:value-type="float" office:value="361887.07" table:style-name="ce15">
            <text:p>361887,0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5:010123:1809</text:p>
          </table:table-cell>
          <table:table-cell office:value-type="float" office:value="486232.15" table:style-name="ce15">
            <text:p>486232,1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5:010123:1810</text:p>
          </table:table-cell>
          <table:table-cell office:value-type="float" office:value="534255.09" table:style-name="ce15">
            <text:p>534255,0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5:010123:1811</text:p>
          </table:table-cell>
          <table:table-cell office:value-type="float" office:value="372177.7" table:style-name="ce15">
            <text:p>372177,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5:010123:1812</text:p>
          </table:table-cell>
          <table:table-cell office:value-type="float" office:value="341305.81" table:style-name="ce15">
            <text:p>341305,8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5:010123:1813</text:p>
          </table:table-cell>
          <table:table-cell office:value-type="float" office:value="490519.91" table:style-name="ce15">
            <text:p>490519,9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5:010123:1814</text:p>
          </table:table-cell>
          <table:table-cell office:value-type="float" office:value="340448.26" table:style-name="ce15">
            <text:p>340448,2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1:090501:1029</text:p>
          </table:table-cell>
          <table:table-cell office:value-type="float" office:value="2844353.07" table:style-name="ce15">
            <text:p>2844353,0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1:170301:866</text:p>
          </table:table-cell>
          <table:table-cell office:value-type="float" office:value="141246.1" table:style-name="ce15">
            <text:p>141246,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1:180101:1891</text:p>
          </table:table-cell>
          <table:table-cell office:value-type="float" office:value="2145901.61" table:style-name="ce15">
            <text:p>2145901,6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2:010103:1146</text:p>
          </table:table-cell>
          <table:table-cell office:value-type="float" office:value="314808.48" table:style-name="ce15">
            <text:p>314808,4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2:040102:123</text:p>
          </table:table-cell>
          <table:table-cell office:value-type="float" office:value="2019024.19" table:style-name="ce15">
            <text:p>2019024,1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2:070201:66</text:p>
          </table:table-cell>
          <table:table-cell office:value-type="float" office:value="477305.94" table:style-name="ce15">
            <text:p>477305,9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02:140201:1512</text:p>
          </table:table-cell>
          <table:table-cell office:value-type="float" office:value="70628.960000000006" table:style-name="ce15">
            <text:p>70628,9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3:010126:2038</text:p>
          </table:table-cell>
          <table:table-cell office:value-type="float" office:value="20948.66" table:style-name="ce15">
            <text:p>20948,6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3:010126:710</text:p>
          </table:table-cell>
          <table:table-cell office:value-type="float" office:value="80005.75" table:style-name="ce15">
            <text:p>80005,7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3:010126:714</text:p>
          </table:table-cell>
          <table:table-cell office:value-type="float" office:value="91117.65" table:style-name="ce15">
            <text:p>91117,6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3:010126:715</text:p>
          </table:table-cell>
          <table:table-cell office:value-type="float" office:value="89265.67" table:style-name="ce15">
            <text:p>89265,6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3:010140:500</text:p>
          </table:table-cell>
          <table:table-cell office:value-type="float" office:value="178045.99" table:style-name="ce15">
            <text:p>178045,9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3:010143:1273</text:p>
          </table:table-cell>
          <table:table-cell office:value-type="float" office:value="52342.43" table:style-name="ce15">
            <text:p>52342,43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3:020105:54</text:p>
          </table:table-cell>
          <table:table-cell office:value-type="float" office:value="451837.27" table:style-name="ce15">
            <text:p>451837,2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3:050102:462</text:p>
          </table:table-cell>
          <table:table-cell office:value-type="float" office:value="1552003.56" table:style-name="ce15">
            <text:p>1552003,5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3:060201:337</text:p>
          </table:table-cell>
          <table:table-cell office:value-type="float" office:value="75673.42" table:style-name="ce15">
            <text:p>75673,4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4:010104:7518</text:p>
          </table:table-cell>
          <table:table-cell office:value-type="float" office:value="39022.019999999997" table:style-name="ce15">
            <text:p>39022,0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4:010104:8096</text:p>
          </table:table-cell>
          <table:table-cell office:value-type="float" office:value="33094.89" table:style-name="ce15">
            <text:p>33094,89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4:010107:1141</text:p>
          </table:table-cell>
          <table:table-cell office:value-type="float" office:value="180557.64" table:style-name="ce15">
            <text:p>180557,6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1:031501:2337</text:p>
          </table:table-cell>
          <table:table-cell office:value-type="float" office:value="4261946.6500000004" table:style-name="ce15">
            <text:p>4261946,65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1:060101:9215</text:p>
          </table:table-cell>
          <table:table-cell office:value-type="float" office:value="2580353.56" table:style-name="ce15">
            <text:p>2580353,5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1:070101:2559</text:p>
          </table:table-cell>
          <table:table-cell office:value-type="float" office:value="5128194.34" table:style-name="ce15">
            <text:p>5128194,34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01:070401:326</text:p>
          </table:table-cell>
          <table:table-cell office:value-type="float" office:value="427297.77" table:style-name="ce15">
            <text:p>427297,7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1:070401:327</text:p>
          </table:table-cell>
          <table:table-cell office:value-type="float" office:value="366606.27" table:style-name="ce15">
            <text:p>366606,2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1:070801:53</text:p>
          </table:table-cell>
          <table:table-cell office:value-type="float" office:value="1834742.32" table:style-name="ce15">
            <text:p>1834742,3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1:080101:2240</text:p>
          </table:table-cell>
          <table:table-cell office:value-type="float" office:value="2372660.67" table:style-name="ce15">
            <text:p>2372660,67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7:110101:3356</text:p>
          </table:table-cell>
          <table:table-cell office:value-type="float" office:value="309659.61" table:style-name="ce15">
            <text:p>309659,6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7:130101:2618</text:p>
          </table:table-cell>
          <table:table-cell office:value-type="float" office:value="395679.01" table:style-name="ce15">
            <text:p>395679,01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7:200301:160</text:p>
          </table:table-cell>
          <table:table-cell office:value-type="float" office:value="309173.68" table:style-name="ce15">
            <text:p>309173,68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7:200601:1312</text:p>
          </table:table-cell>
          <table:table-cell office:value-type="float" office:value="664396.76" table:style-name="ce15">
            <text:p>664396,76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7:200601:1313</text:p>
          </table:table-cell>
          <table:table-cell office:value-type="float" office:value="4576173.12" table:style-name="ce15">
            <text:p>4576173,12</text:p>
          </table:table-cell>
          <table:table-cell office:value-type="string" table:style-name="ce18">
            <text:p>11.11.2021</text:p>
          </table:table-cell>
          <table:table-cell office:value-type="string" table:style-name="ce15">
            <text:p>10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24:060201:10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64]+1" table:style-name="ce15">
            <text:p>2</text:p>
          </table:table-cell>
          <table:table-cell office:value-type="string" table:style-name="ce21">
            <text:p>90:25:010103:82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65]+1" table:style-name="ce15">
            <text:p>3</text:p>
          </table:table-cell>
          <table:table-cell office:value-type="string" table:style-name="ce21">
            <text:p>90:03:230101:313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66]+1" table:style-name="ce15">
            <text:p>4</text:p>
          </table:table-cell>
          <table:table-cell office:value-type="string" table:style-name="ce21">
            <text:p>90:08:030101:38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67]+1" table:style-name="ce15">
            <text:p>5</text:p>
          </table:table-cell>
          <table:table-cell office:value-type="string" table:style-name="ce21">
            <text:p>90:08:030101:38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68]+1" table:style-name="ce15">
            <text:p>6</text:p>
          </table:table-cell>
          <table:table-cell office:value-type="string" table:style-name="ce21">
            <text:p>90:08:060201:100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69]+1" table:style-name="ce15">
            <text:p>7</text:p>
          </table:table-cell>
          <table:table-cell office:value-type="string" table:style-name="ce21">
            <text:p>90:20:010102:64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70]+1" table:style-name="ce15">
            <text:p>8</text:p>
          </table:table-cell>
          <table:table-cell office:value-type="string" table:style-name="ce21">
            <text:p>90:20:010102:64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71]+1" table:style-name="ce15">
            <text:p>9</text:p>
          </table:table-cell>
          <table:table-cell office:value-type="string" table:style-name="ce21">
            <text:p>90:22:010305:1262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72]+1" table:style-name="ce15">
            <text:p>10</text:p>
          </table:table-cell>
          <table:table-cell office:value-type="string" table:style-name="ce21">
            <text:p>90:22:010305:370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73]+1" table:style-name="ce15">
            <text:p>11</text:p>
          </table:table-cell>
          <table:table-cell office:value-type="string" table:style-name="ce21">
            <text:p>90:22:010308:385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74]+1" table:style-name="ce15">
            <text:p>12</text:p>
          </table:table-cell>
          <table:table-cell office:value-type="string" table:style-name="ce21">
            <text:p>90:22:010308:96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75]+1" table:style-name="ce15">
            <text:p>13</text:p>
          </table:table-cell>
          <table:table-cell office:value-type="string" table:style-name="ce21">
            <text:p>90:23:070117:51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76]+1" table:style-name="ce15">
            <text:p>14</text:p>
          </table:table-cell>
          <table:table-cell office:value-type="string" table:style-name="ce21">
            <text:p>90:24:000000:60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77]+1" table:style-name="ce15">
            <text:p>15</text:p>
          </table:table-cell>
          <table:table-cell office:value-type="string" table:style-name="ce21">
            <text:p>90:12:042301:194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78]+1" table:style-name="ce15">
            <text:p>16</text:p>
          </table:table-cell>
          <table:table-cell office:value-type="string" table:style-name="ce21">
            <text:p>90:12:050102:142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79]+1" table:style-name="ce15">
            <text:p>17</text:p>
          </table:table-cell>
          <table:table-cell office:value-type="string" table:style-name="ce21">
            <text:p>90:12:090101:341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80]+1" table:style-name="ce15">
            <text:p>18</text:p>
          </table:table-cell>
          <table:table-cell office:value-type="string" table:style-name="ce21">
            <text:p>90:12:090103:395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81]+1" table:style-name="ce15">
            <text:p>19</text:p>
          </table:table-cell>
          <table:table-cell office:value-type="string" table:style-name="ce21">
            <text:p>90:13:030101:188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82]+1" table:style-name="ce15">
            <text:p>20</text:p>
          </table:table-cell>
          <table:table-cell office:value-type="string" table:style-name="ce21">
            <text:p>90:18:010132:260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83]+1" table:style-name="ce15">
            <text:p>21</text:p>
          </table:table-cell>
          <table:table-cell office:value-type="string" table:style-name="ce21">
            <text:p>90:18:010132:260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84]+1" table:style-name="ce15">
            <text:p>22</text:p>
          </table:table-cell>
          <table:table-cell office:value-type="string" table:style-name="ce21">
            <text:p>90:25:020104:194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85]+1" table:style-name="ce15">
            <text:p>23</text:p>
          </table:table-cell>
          <table:table-cell office:value-type="string" table:style-name="ce21">
            <text:p>90:25:020104:224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86]+1" table:style-name="ce15">
            <text:p>24</text:p>
          </table:table-cell>
          <table:table-cell office:value-type="string" table:style-name="ce21">
            <text:p>90:25:020104:224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87]+1" table:style-name="ce15">
            <text:p>25</text:p>
          </table:table-cell>
          <table:table-cell office:value-type="string" table:style-name="ce21">
            <text:p>90:20:010104:573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88]+1" table:style-name="ce15">
            <text:p>26</text:p>
          </table:table-cell>
          <table:table-cell office:value-type="string" table:style-name="ce21">
            <text:p>90:21:010113:1081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89]+1" table:style-name="ce15">
            <text:p>27</text:p>
          </table:table-cell>
          <table:table-cell office:value-type="string" table:style-name="ce21">
            <text:p>90:22:010105:856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90]+1" table:style-name="ce15">
            <text:p>28</text:p>
          </table:table-cell>
          <table:table-cell office:value-type="string" table:style-name="ce21">
            <text:p>90:25:020103:55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91]+1" table:style-name="ce15">
            <text:p>29</text:p>
          </table:table-cell>
          <table:table-cell office:value-type="string" table:style-name="ce21">
            <text:p>90:25:020103:806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92]+1" table:style-name="ce15">
            <text:p>30</text:p>
          </table:table-cell>
          <table:table-cell office:value-type="string" table:style-name="ce21">
            <text:p>90:25:020103:846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93]+1" table:style-name="ce15">
            <text:p>31</text:p>
          </table:table-cell>
          <table:table-cell office:value-type="string" table:style-name="ce21">
            <text:p>90:25:020103:863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94]+1" table:style-name="ce15">
            <text:p>32</text:p>
          </table:table-cell>
          <table:table-cell office:value-type="string" table:style-name="ce21">
            <text:p>90:25:010106:228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95]+1" table:style-name="ce15">
            <text:p>33</text:p>
          </table:table-cell>
          <table:table-cell office:value-type="string" table:style-name="ce21">
            <text:p>90:25:010113:171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96]+1" table:style-name="ce15">
            <text:p>34</text:p>
          </table:table-cell>
          <table:table-cell office:value-type="string" table:style-name="ce21">
            <text:p>90:25:050801:47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97]+1" table:style-name="ce15">
            <text:p>35</text:p>
          </table:table-cell>
          <table:table-cell office:value-type="string" table:style-name="ce21">
            <text:p>90:13:050102:103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98]+1" table:style-name="ce15">
            <text:p>36</text:p>
          </table:table-cell>
          <table:table-cell office:value-type="string" table:style-name="ce21">
            <text:p>90:04:090101:201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99]+1" table:style-name="ce15">
            <text:p>37</text:p>
          </table:table-cell>
          <table:table-cell office:value-type="string" table:style-name="ce21">
            <text:p>90:04:090101:201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00]+1" table:style-name="ce15">
            <text:p>38</text:p>
          </table:table-cell>
          <table:table-cell office:value-type="string" table:style-name="ce21">
            <text:p>90:25:010123:122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01]+1" table:style-name="ce15">
            <text:p>39</text:p>
          </table:table-cell>
          <table:table-cell office:value-type="string" table:style-name="ce21">
            <text:p>90:25:010123:122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02]+1" table:style-name="ce15">
            <text:p>40</text:p>
          </table:table-cell>
          <table:table-cell office:value-type="string" table:style-name="ce21">
            <text:p>90:25:010123:123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03]+1" table:style-name="ce15">
            <text:p>41</text:p>
          </table:table-cell>
          <table:table-cell office:value-type="string" table:style-name="ce21">
            <text:p>90:25:010123:123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04]+1" table:style-name="ce15">
            <text:p>42</text:p>
          </table:table-cell>
          <table:table-cell office:value-type="string" table:style-name="ce21">
            <text:p>90:25:010123:123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05]+1" table:style-name="ce15">
            <text:p>43</text:p>
          </table:table-cell>
          <table:table-cell office:value-type="string" table:style-name="ce21">
            <text:p>90:25:010123:123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06]+1" table:style-name="ce15">
            <text:p>44</text:p>
          </table:table-cell>
          <table:table-cell office:value-type="string" table:style-name="ce21">
            <text:p>90:11:060101:288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07]+1" table:style-name="ce15">
            <text:p>45</text:p>
          </table:table-cell>
          <table:table-cell office:value-type="string" table:style-name="ce21">
            <text:p>90:25:010123:1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08]+1" table:style-name="ce15">
            <text:p>46</text:p>
          </table:table-cell>
          <table:table-cell office:value-type="string" table:style-name="ce21">
            <text:p>90:25:010123:1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09]+1" table:style-name="ce15">
            <text:p>47</text:p>
          </table:table-cell>
          <table:table-cell office:value-type="string" table:style-name="ce21">
            <text:p>90:25:010123:1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10]+1" table:style-name="ce15">
            <text:p>48</text:p>
          </table:table-cell>
          <table:table-cell office:value-type="string" table:style-name="ce21">
            <text:p>90:25:010123:1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11]+1" table:style-name="ce15">
            <text:p>49</text:p>
          </table:table-cell>
          <table:table-cell office:value-type="string" table:style-name="ce21">
            <text:p>90:25:010123:1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12]+1" table:style-name="ce15">
            <text:p>50</text:p>
          </table:table-cell>
          <table:table-cell office:value-type="string" table:style-name="ce21">
            <text:p>90:25:010123:174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13]+1" table:style-name="ce15">
            <text:p>51</text:p>
          </table:table-cell>
          <table:table-cell office:value-type="string" table:style-name="ce21">
            <text:p>90:25:010123:174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14]+1" table:style-name="ce15">
            <text:p>52</text:p>
          </table:table-cell>
          <table:table-cell office:value-type="string" table:style-name="ce21">
            <text:p>90:21:010106:340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15]+1" table:style-name="ce15">
            <text:p>53</text:p>
          </table:table-cell>
          <table:table-cell office:value-type="string" table:style-name="ce21">
            <text:p>90:22:010101:202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16]+1" table:style-name="ce15">
            <text:p>54</text:p>
          </table:table-cell>
          <table:table-cell office:value-type="string" table:style-name="ce21">
            <text:p>90:25:090105:386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17]+1" table:style-name="ce15">
            <text:p>55</text:p>
          </table:table-cell>
          <table:table-cell office:value-type="string" table:style-name="ce21">
            <text:p>90:11:120201:7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18]+1" table:style-name="ce15">
            <text:p>56</text:p>
          </table:table-cell>
          <table:table-cell office:value-type="string" table:style-name="ce21">
            <text:p>90:22:010315:614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19]+1" table:style-name="ce15">
            <text:p>57</text:p>
          </table:table-cell>
          <table:table-cell office:value-type="string" table:style-name="ce21">
            <text:p>90:22:010401:41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20]+1" table:style-name="ce15">
            <text:p>58</text:p>
          </table:table-cell>
          <table:table-cell office:value-type="string" table:style-name="ce21">
            <text:p>90:22:010401:41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21]+1" table:style-name="ce15">
            <text:p>59</text:p>
          </table:table-cell>
          <table:table-cell office:value-type="string" table:style-name="ce21">
            <text:p>90:22:010401:41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22]+1" table:style-name="ce15">
            <text:p>60</text:p>
          </table:table-cell>
          <table:table-cell office:value-type="string" table:style-name="ce21">
            <text:p>90:22:010401:41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23]+1" table:style-name="ce15">
            <text:p>61</text:p>
          </table:table-cell>
          <table:table-cell office:value-type="string" table:style-name="ce21">
            <text:p>90:11:240301:51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24]+1" table:style-name="ce15">
            <text:p>62</text:p>
          </table:table-cell>
          <table:table-cell office:value-type="string" table:style-name="ce21">
            <text:p>90:12:020104:315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25]+1" table:style-name="ce15">
            <text:p>63</text:p>
          </table:table-cell>
          <table:table-cell office:value-type="string" table:style-name="ce21">
            <text:p>90:25:020104:252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26]+1" table:style-name="ce15">
            <text:p>64</text:p>
          </table:table-cell>
          <table:table-cell office:value-type="string" table:style-name="ce21">
            <text:p>90:25:020104:25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27]+1" table:style-name="ce15">
            <text:p>65</text:p>
          </table:table-cell>
          <table:table-cell office:value-type="string" table:style-name="ce21">
            <text:p>90:25:020104:25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28]+1" table:style-name="ce15">
            <text:p>66</text:p>
          </table:table-cell>
          <table:table-cell office:value-type="string" table:style-name="ce21">
            <text:p>90:25:020104:27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29]+1" table:style-name="ce15">
            <text:p>67</text:p>
          </table:table-cell>
          <table:table-cell office:value-type="string" table:style-name="ce21">
            <text:p>90:25:020104:34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30]+1" table:style-name="ce15">
            <text:p>68</text:p>
          </table:table-cell>
          <table:table-cell office:value-type="string" table:style-name="ce21">
            <text:p>90:22:010221:580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31]+1" table:style-name="ce15">
            <text:p>69</text:p>
          </table:table-cell>
          <table:table-cell office:value-type="string" table:style-name="ce21">
            <text:p>90:25:020103:808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32]+1" table:style-name="ce15">
            <text:p>70</text:p>
          </table:table-cell>
          <table:table-cell office:value-type="string" table:style-name="ce21">
            <text:p>90:25:020103:809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33]+1" table:style-name="ce15">
            <text:p>71</text:p>
          </table:table-cell>
          <table:table-cell office:value-type="string" table:style-name="ce21">
            <text:p>90:25:020103:812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34]+1" table:style-name="ce15">
            <text:p>72</text:p>
          </table:table-cell>
          <table:table-cell office:value-type="string" table:style-name="ce21">
            <text:p>90:25:020103:89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35]+1" table:style-name="ce15">
            <text:p>73</text:p>
          </table:table-cell>
          <table:table-cell office:value-type="string" table:style-name="ce21">
            <text:p>90:25:020103:90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36]+1" table:style-name="ce15">
            <text:p>74</text:p>
          </table:table-cell>
          <table:table-cell office:value-type="string" table:style-name="ce21">
            <text:p>90:25:020103:95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37]+1" table:style-name="ce15">
            <text:p>75</text:p>
          </table:table-cell>
          <table:table-cell office:value-type="string" table:style-name="ce21">
            <text:p>90:25:020103:96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38]+1" table:style-name="ce15">
            <text:p>76</text:p>
          </table:table-cell>
          <table:table-cell office:value-type="string" table:style-name="ce21">
            <text:p>90:25:020104:104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39]+1" table:style-name="ce15">
            <text:p>77</text:p>
          </table:table-cell>
          <table:table-cell office:value-type="string" table:style-name="ce21">
            <text:p>90:15:020101:451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40]+1" table:style-name="ce15">
            <text:p>78</text:p>
          </table:table-cell>
          <table:table-cell office:value-type="string" table:style-name="ce21">
            <text:p>90:17:010937:10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41]+1" table:style-name="ce15">
            <text:p>79</text:p>
          </table:table-cell>
          <table:table-cell office:value-type="string" table:style-name="ce21">
            <text:p>90:18:010134:555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42]+1" table:style-name="ce15">
            <text:p>80</text:p>
          </table:table-cell>
          <table:table-cell office:value-type="string" table:style-name="ce21">
            <text:p>90:25:010123:124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43]+1" table:style-name="ce15">
            <text:p>81</text:p>
          </table:table-cell>
          <table:table-cell office:value-type="string" table:style-name="ce21">
            <text:p>90:25:010123:125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44]+1" table:style-name="ce15">
            <text:p>82</text:p>
          </table:table-cell>
          <table:table-cell office:value-type="string" table:style-name="ce21">
            <text:p>90:25:010123:125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45]+1" table:style-name="ce15">
            <text:p>83</text:p>
          </table:table-cell>
          <table:table-cell office:value-type="string" table:style-name="ce21">
            <text:p>90:25:010123:125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46]+1" table:style-name="ce15">
            <text:p>84</text:p>
          </table:table-cell>
          <table:table-cell office:value-type="string" table:style-name="ce21">
            <text:p>90:25:010123:127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47]+1" table:style-name="ce15">
            <text:p>85</text:p>
          </table:table-cell>
          <table:table-cell office:value-type="string" table:style-name="ce21">
            <text:p>90:25:010123:175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48]+1" table:style-name="ce15">
            <text:p>86</text:p>
          </table:table-cell>
          <table:table-cell office:value-type="string" table:style-name="ce21">
            <text:p>90:25:010123:175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49]+1" table:style-name="ce15">
            <text:p>87</text:p>
          </table:table-cell>
          <table:table-cell office:value-type="string" table:style-name="ce21">
            <text:p>90:25:010123:175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50]+1" table:style-name="ce15">
            <text:p>88</text:p>
          </table:table-cell>
          <table:table-cell office:value-type="string" table:style-name="ce21">
            <text:p>90:25:010123:175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51]+1" table:style-name="ce15">
            <text:p>89</text:p>
          </table:table-cell>
          <table:table-cell office:value-type="string" table:style-name="ce21">
            <text:p>90:25:010123:176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52]+1" table:style-name="ce15">
            <text:p>90</text:p>
          </table:table-cell>
          <table:table-cell office:value-type="string" table:style-name="ce21">
            <text:p>90:25:010123:176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53]+1" table:style-name="ce15">
            <text:p>91</text:p>
          </table:table-cell>
          <table:table-cell office:value-type="string" table:style-name="ce21">
            <text:p>90:25:010123:129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54]+1" table:style-name="ce15">
            <text:p>92</text:p>
          </table:table-cell>
          <table:table-cell office:value-type="string" table:style-name="ce21">
            <text:p>90:25:010123:129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55]+1" table:style-name="ce15">
            <text:p>93</text:p>
          </table:table-cell>
          <table:table-cell office:value-type="string" table:style-name="ce21">
            <text:p>90:25:010123:129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56]+1" table:style-name="ce15">
            <text:p>94</text:p>
          </table:table-cell>
          <table:table-cell office:value-type="string" table:style-name="ce21">
            <text:p>90:25:010123:129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57]+1" table:style-name="ce15">
            <text:p>95</text:p>
          </table:table-cell>
          <table:table-cell office:value-type="string" table:style-name="ce21">
            <text:p>90:25:010123:129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58]+1" table:style-name="ce15">
            <text:p>96</text:p>
          </table:table-cell>
          <table:table-cell office:value-type="string" table:style-name="ce21">
            <text:p>90:25:010123:129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59]+1" table:style-name="ce15">
            <text:p>97</text:p>
          </table:table-cell>
          <table:table-cell office:value-type="string" table:style-name="ce21">
            <text:p>90:19:010109:2893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60]+1" table:style-name="ce15">
            <text:p>98</text:p>
          </table:table-cell>
          <table:table-cell office:value-type="string" table:style-name="ce21">
            <text:p>90:19:010113:2787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61]+1" table:style-name="ce15">
            <text:p>99</text:p>
          </table:table-cell>
          <table:table-cell office:value-type="string" table:style-name="ce21">
            <text:p>90:25:010123:127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62]+1" table:style-name="ce15">
            <text:p>100</text:p>
          </table:table-cell>
          <table:table-cell office:value-type="string" table:style-name="ce21">
            <text:p>90:25:010123:127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63]+1" table:style-name="ce15">
            <text:p>101</text:p>
          </table:table-cell>
          <table:table-cell office:value-type="string" table:style-name="ce21">
            <text:p>90:25:010123:128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64]+1" table:style-name="ce15">
            <text:p>102</text:p>
          </table:table-cell>
          <table:table-cell office:value-type="string" table:style-name="ce21">
            <text:p>90:25:010123:128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65]+1" table:style-name="ce15">
            <text:p>103</text:p>
          </table:table-cell>
          <table:table-cell office:value-type="string" table:style-name="ce21">
            <text:p>90:25:010123:128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66]+1" table:style-name="ce15">
            <text:p>104</text:p>
          </table:table-cell>
          <table:table-cell office:value-type="string" table:style-name="ce21">
            <text:p>90:25:010123:128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67]+1" table:style-name="ce15">
            <text:p>105</text:p>
          </table:table-cell>
          <table:table-cell office:value-type="string" table:style-name="ce21">
            <text:p>90:25:010123:128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68]+1" table:style-name="ce15">
            <text:p>106</text:p>
          </table:table-cell>
          <table:table-cell office:value-type="string" table:style-name="ce21">
            <text:p>90:25:010123:128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69]+1" table:style-name="ce15">
            <text:p>107</text:p>
          </table:table-cell>
          <table:table-cell office:value-type="string" table:style-name="ce21">
            <text:p>90:25:010123:128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70]+1" table:style-name="ce15">
            <text:p>108</text:p>
          </table:table-cell>
          <table:table-cell office:value-type="string" table:style-name="ce21">
            <text:p>90:25:010123:176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71]+1" table:style-name="ce15">
            <text:p>109</text:p>
          </table:table-cell>
          <table:table-cell office:value-type="string" table:style-name="ce21">
            <text:p>90:25:010123:176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72]+1" table:style-name="ce15">
            <text:p>110</text:p>
          </table:table-cell>
          <table:table-cell office:value-type="string" table:style-name="ce21">
            <text:p>90:25:020103:825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73]+1" table:style-name="ce15">
            <text:p>111</text:p>
          </table:table-cell>
          <table:table-cell office:value-type="string" table:style-name="ce21">
            <text:p>90:25:020103:826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74]+1" table:style-name="ce15">
            <text:p>112</text:p>
          </table:table-cell>
          <table:table-cell office:value-type="string" table:style-name="ce21">
            <text:p>90:25:020103:826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75]+1" table:style-name="ce15">
            <text:p>113</text:p>
          </table:table-cell>
          <table:table-cell office:value-type="string" table:style-name="ce21">
            <text:p>90:25:020103:832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76]+1" table:style-name="ce15">
            <text:p>114</text:p>
          </table:table-cell>
          <table:table-cell office:value-type="string" table:style-name="ce21">
            <text:p>90:25:020103:832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77]+1" table:style-name="ce15">
            <text:p>115</text:p>
          </table:table-cell>
          <table:table-cell office:value-type="string" table:style-name="ce21">
            <text:p>90:25:020103:833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78]+1" table:style-name="ce15">
            <text:p>116</text:p>
          </table:table-cell>
          <table:table-cell office:value-type="string" table:style-name="ce21">
            <text:p>90:25:020104:44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79]+1" table:style-name="ce15">
            <text:p>117</text:p>
          </table:table-cell>
          <table:table-cell office:value-type="string" table:style-name="ce21">
            <text:p>90:25:020104:46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80]+1" table:style-name="ce15">
            <text:p>118</text:p>
          </table:table-cell>
          <table:table-cell office:value-type="string" table:style-name="ce21">
            <text:p>90:22:010701:288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81]+1" table:style-name="ce15">
            <text:p>119</text:p>
          </table:table-cell>
          <table:table-cell office:value-type="string" table:style-name="ce21">
            <text:p>90:24:010105:2387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82]+1" table:style-name="ce15">
            <text:p>120</text:p>
          </table:table-cell>
          <table:table-cell office:value-type="string" table:style-name="ce21">
            <text:p>90:04:010102:1515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83]+1" table:style-name="ce15">
            <text:p>121</text:p>
          </table:table-cell>
          <table:table-cell office:value-type="string" table:style-name="ce21">
            <text:p>90:04:020104:277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84]+1" table:style-name="ce15">
            <text:p>122</text:p>
          </table:table-cell>
          <table:table-cell office:value-type="string" table:style-name="ce21">
            <text:p>90:04:130101:942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85]+1" table:style-name="ce15">
            <text:p>123</text:p>
          </table:table-cell>
          <table:table-cell office:value-type="string" table:style-name="ce21">
            <text:p>90:07:010102:617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86]+1" table:style-name="ce15">
            <text:p>124</text:p>
          </table:table-cell>
          <table:table-cell office:value-type="string" table:style-name="ce21">
            <text:p>90:25:020104:532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87]+1" table:style-name="ce15">
            <text:p>125</text:p>
          </table:table-cell>
          <table:table-cell office:value-type="string" table:style-name="ce21">
            <text:p>90:25:020104:538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88]+1" table:style-name="ce15">
            <text:p>126</text:p>
          </table:table-cell>
          <table:table-cell office:value-type="string" table:style-name="ce21">
            <text:p>90:25:020104:543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89]+1" table:style-name="ce15">
            <text:p>127</text:p>
          </table:table-cell>
          <table:table-cell office:value-type="string" table:style-name="ce21">
            <text:p>90:25:020104:545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90]+1" table:style-name="ce15">
            <text:p>128</text:p>
          </table:table-cell>
          <table:table-cell office:value-type="string" table:style-name="ce21">
            <text:p>90:25:020104:549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91]+1" table:style-name="ce15">
            <text:p>129</text:p>
          </table:table-cell>
          <table:table-cell office:value-type="string" table:style-name="ce21">
            <text:p>90:25:030105:353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92]+1" table:style-name="ce15">
            <text:p>130</text:p>
          </table:table-cell>
          <table:table-cell office:value-type="string" table:style-name="ce21">
            <text:p>90:25:040102:844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93]+1" table:style-name="ce15">
            <text:p>131</text:p>
          </table:table-cell>
          <table:table-cell office:value-type="string" table:style-name="ce21">
            <text:p>90:25:090105:386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94]+1" table:style-name="ce15">
            <text:p>132</text:p>
          </table:table-cell>
          <table:table-cell office:value-type="string" table:style-name="ce21">
            <text:p>90:25:020103:818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95]+1" table:style-name="ce15">
            <text:p>133</text:p>
          </table:table-cell>
          <table:table-cell office:value-type="string" table:style-name="ce21">
            <text:p>90:25:020103:819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96]+1" table:style-name="ce15">
            <text:p>134</text:p>
          </table:table-cell>
          <table:table-cell office:value-type="string" table:style-name="ce21">
            <text:p>90:25:020103:820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97]+1" table:style-name="ce15">
            <text:p>135</text:p>
          </table:table-cell>
          <table:table-cell office:value-type="string" table:style-name="ce21">
            <text:p>90:12:040103:211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98]+1" table:style-name="ce15">
            <text:p>136</text:p>
          </table:table-cell>
          <table:table-cell office:value-type="string" table:style-name="ce21">
            <text:p>90:12:040501:16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99]+1" table:style-name="ce15">
            <text:p>137</text:p>
          </table:table-cell>
          <table:table-cell office:value-type="string" table:style-name="ce21">
            <text:p>90:12:170101:306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00]+1" table:style-name="ce15">
            <text:p>138</text:p>
          </table:table-cell>
          <table:table-cell office:value-type="string" table:style-name="ce21">
            <text:p>90:12:171501:99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01]+1" table:style-name="ce15">
            <text:p>139</text:p>
          </table:table-cell>
          <table:table-cell office:value-type="string" table:style-name="ce21">
            <text:p>90:14:040101:249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02]+1" table:style-name="ce15">
            <text:p>140</text:p>
          </table:table-cell>
          <table:table-cell office:value-type="string" table:style-name="ce21">
            <text:p>90:14:070101:1024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03]+1" table:style-name="ce15">
            <text:p>141</text:p>
          </table:table-cell>
          <table:table-cell office:value-type="string" table:style-name="ce21">
            <text:p>90:14:070101:1025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04]+1" table:style-name="ce15">
            <text:p>142</text:p>
          </table:table-cell>
          <table:table-cell office:value-type="string" table:style-name="ce21">
            <text:p>90:14:100101:125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05]+1" table:style-name="ce15">
            <text:p>143</text:p>
          </table:table-cell>
          <table:table-cell office:value-type="string" table:style-name="ce21">
            <text:p>90:12:190201:6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06]+1" table:style-name="ce15">
            <text:p>144</text:p>
          </table:table-cell>
          <table:table-cell office:value-type="string" table:style-name="ce21">
            <text:p>90:12:200101:95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07]+1" table:style-name="ce15">
            <text:p>145</text:p>
          </table:table-cell>
          <table:table-cell office:value-type="string" table:style-name="ce21">
            <text:p>90:12:200101:95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08]+1" table:style-name="ce15">
            <text:p>146</text:p>
          </table:table-cell>
          <table:table-cell office:value-type="string" table:style-name="ce21">
            <text:p>90:12:200101:96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09]+1" table:style-name="ce15">
            <text:p>147</text:p>
          </table:table-cell>
          <table:table-cell office:value-type="string" table:style-name="ce21">
            <text:p>90:12:200701:122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10]+1" table:style-name="ce15">
            <text:p>148</text:p>
          </table:table-cell>
          <table:table-cell office:value-type="string" table:style-name="ce21">
            <text:p>90:12:200701:122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11]+1" table:style-name="ce15">
            <text:p>149</text:p>
          </table:table-cell>
          <table:table-cell office:value-type="string" table:style-name="ce21">
            <text:p>90:25:010112:175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12]+1" table:style-name="ce15">
            <text:p>150</text:p>
          </table:table-cell>
          <table:table-cell office:value-type="string" table:style-name="ce21">
            <text:p>90:25:010123:120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13]+1" table:style-name="ce15">
            <text:p>151</text:p>
          </table:table-cell>
          <table:table-cell office:value-type="string" table:style-name="ce21">
            <text:p>90:25:010123:121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14]+1" table:style-name="ce15">
            <text:p>152</text:p>
          </table:table-cell>
          <table:table-cell office:value-type="string" table:style-name="ce21">
            <text:p>90:25:010123:121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15]+1" table:style-name="ce15">
            <text:p>153</text:p>
          </table:table-cell>
          <table:table-cell office:value-type="string" table:style-name="ce21">
            <text:p>90:25:010123:121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16]+1" table:style-name="ce15">
            <text:p>154</text:p>
          </table:table-cell>
          <table:table-cell office:value-type="string" table:style-name="ce21">
            <text:p>90:25:010123:121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17]+1" table:style-name="ce15">
            <text:p>155</text:p>
          </table:table-cell>
          <table:table-cell office:value-type="string" table:style-name="ce21">
            <text:p>90:08:030101:38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18]+1" table:style-name="ce15">
            <text:p>156</text:p>
          </table:table-cell>
          <table:table-cell office:value-type="string" table:style-name="ce21">
            <text:p>90:19:010116:265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19]+1" table:style-name="ce15">
            <text:p>157</text:p>
          </table:table-cell>
          <table:table-cell office:value-type="string" table:style-name="ce21">
            <text:p>90:19:010116:48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20]+1" table:style-name="ce15">
            <text:p>158</text:p>
          </table:table-cell>
          <table:table-cell office:value-type="string" table:style-name="ce21">
            <text:p>90:19:010117:239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21]+1" table:style-name="ce15">
            <text:p>159</text:p>
          </table:table-cell>
          <table:table-cell office:value-type="string" table:style-name="ce21">
            <text:p>90:19:010109:1420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22]+1" table:style-name="ce15">
            <text:p>160</text:p>
          </table:table-cell>
          <table:table-cell office:value-type="string" table:style-name="ce21">
            <text:p>90:19:010109:293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23]+1" table:style-name="ce15">
            <text:p>161</text:p>
          </table:table-cell>
          <table:table-cell office:value-type="string" table:style-name="ce21">
            <text:p>90:19:010109:2995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24]+1" table:style-name="ce15">
            <text:p>162</text:p>
          </table:table-cell>
          <table:table-cell office:value-type="string" table:style-name="ce21">
            <text:p>90:01:010104:117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25]+1" table:style-name="ce15">
            <text:p>163</text:p>
          </table:table-cell>
          <table:table-cell office:value-type="string" table:style-name="ce21">
            <text:p>90:01:010105:579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26]+1" table:style-name="ce15">
            <text:p>164</text:p>
          </table:table-cell>
          <table:table-cell office:value-type="string" table:style-name="ce21">
            <text:p>90:01:010105:580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27]+1" table:style-name="ce15">
            <text:p>165</text:p>
          </table:table-cell>
          <table:table-cell office:value-type="string" table:style-name="ce21">
            <text:p>90:25:020104:11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28]+1" table:style-name="ce15">
            <text:p>166</text:p>
          </table:table-cell>
          <table:table-cell office:value-type="string" table:style-name="ce21">
            <text:p>90:25:020104:125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29]+1" table:style-name="ce15">
            <text:p>167</text:p>
          </table:table-cell>
          <table:table-cell office:value-type="string" table:style-name="ce21">
            <text:p>90:05:051001:56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30]+1" table:style-name="ce15">
            <text:p>168</text:p>
          </table:table-cell>
          <table:table-cell office:value-type="string" table:style-name="ce21">
            <text:p>90:05:171001:1680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31]+1" table:style-name="ce15">
            <text:p>169</text:p>
          </table:table-cell>
          <table:table-cell office:value-type="string" table:style-name="ce21">
            <text:p>90:24:010104:7479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32]+1" table:style-name="ce15">
            <text:p>170</text:p>
          </table:table-cell>
          <table:table-cell office:value-type="string" table:style-name="ce21">
            <text:p>90:24:010104:748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33]+1" table:style-name="ce15">
            <text:p>171</text:p>
          </table:table-cell>
          <table:table-cell office:value-type="string" table:style-name="ce21">
            <text:p>90:24:010104:751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34]+1" table:style-name="ce15">
            <text:p>172</text:p>
          </table:table-cell>
          <table:table-cell office:value-type="string" table:style-name="ce21">
            <text:p>90:24:010104:751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35]+1" table:style-name="ce15">
            <text:p>173</text:p>
          </table:table-cell>
          <table:table-cell office:value-type="string" table:style-name="ce21">
            <text:p>90:14:100101:125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36]+1" table:style-name="ce15">
            <text:p>174</text:p>
          </table:table-cell>
          <table:table-cell office:value-type="string" table:style-name="ce21">
            <text:p>90:14:100101:125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637]+1" table:style-name="ce15">
            <text:p>175</text:p>
          </table:table-cell>
          <table:table-cell office:value-type="string" table:style-name="ce21">
            <text:p>90:15:070101:75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638]+1" table:style-name="ce15">
            <text:p>176</text:p>
          </table:table-cell>
          <table:table-cell office:value-type="string" table:style-name="ce21">
            <text:p>90:18:010117:4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639]+1" table:style-name="ce15">
            <text:p>177</text:p>
          </table:table-cell>
          <table:table-cell office:value-type="string" table:style-name="ce21">
            <text:p>90:19:010105:401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640]+1" table:style-name="ce15">
            <text:p>178</text:p>
          </table:table-cell>
          <table:table-cell office:value-type="string" table:style-name="ce21">
            <text:p>90:24:010113:423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641]+1" table:style-name="ce15">
            <text:p>179</text:p>
          </table:table-cell>
          <table:table-cell office:value-type="string" table:style-name="ce21">
            <text:p>90:24:010115:149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642]+1" table:style-name="ce15">
            <text:p>180</text:p>
          </table:table-cell>
          <table:table-cell office:value-type="string" table:style-name="ce21">
            <text:p>90:24:010115:521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643]+1" table:style-name="ce15">
            <text:p>181</text:p>
          </table:table-cell>
          <table:table-cell office:value-type="string" table:style-name="ce21">
            <text:p>90:24:010115:521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644]+1" table:style-name="ce15">
            <text:p>182</text:p>
          </table:table-cell>
          <table:table-cell office:value-type="string" table:style-name="ce21">
            <text:p>90:24:010115:521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645]+1" table:style-name="ce15">
            <text:p>183</text:p>
          </table:table-cell>
          <table:table-cell office:value-type="string" table:style-name="ce21">
            <text:p>90:24:010115:594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646]+1" table:style-name="ce15">
            <text:p>184</text:p>
          </table:table-cell>
          <table:table-cell office:value-type="string" table:style-name="ce21">
            <text:p>90:22:010218:318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647]+1" table:style-name="ce15">
            <text:p>185</text:p>
          </table:table-cell>
          <table:table-cell office:value-type="string" table:style-name="ce21">
            <text:p>90:22:010222:684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648]+1" table:style-name="ce15">
            <text:p>186</text:p>
          </table:table-cell>
          <table:table-cell office:value-type="string" table:style-name="ce21">
            <text:p>90:22:010205:256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649]+1" table:style-name="ce15">
            <text:p>187</text:p>
          </table:table-cell>
          <table:table-cell office:value-type="string" table:style-name="ce21">
            <text:p>90:22:010206:423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650]+1" table:style-name="ce15">
            <text:p>188</text:p>
          </table:table-cell>
          <table:table-cell office:value-type="string" table:style-name="ce21">
            <text:p>90:22:010215:21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651]+1" table:style-name="ce15">
            <text:p>189</text:p>
          </table:table-cell>
          <table:table-cell office:value-type="string" table:style-name="ce21">
            <text:p>90:02:050301:12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652]+1" table:style-name="ce15">
            <text:p>190</text:p>
          </table:table-cell>
          <table:table-cell office:value-type="string" table:style-name="ce21">
            <text:p>90:23:060201:29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653]+1" table:style-name="ce15">
            <text:p>191</text:p>
          </table:table-cell>
          <table:table-cell office:value-type="string" table:style-name="ce21">
            <text:p>90:23:060201:29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654]+1" table:style-name="ce15">
            <text:p>192</text:p>
          </table:table-cell>
          <table:table-cell office:value-type="string" table:style-name="ce21">
            <text:p>90:23:060201:295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655]+1" table:style-name="ce15">
            <text:p>193</text:p>
          </table:table-cell>
          <table:table-cell office:value-type="string" table:style-name="ce21">
            <text:p>90:23:060201:29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656]+1" table:style-name="ce15">
            <text:p>194</text:p>
          </table:table-cell>
          <table:table-cell office:value-type="string" table:style-name="ce21">
            <text:p>90:23:060201:33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657]+1" table:style-name="ce15">
            <text:p>195</text:p>
          </table:table-cell>
          <table:table-cell office:value-type="string" table:style-name="ce21">
            <text:p>90:23:060201:33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658]+1" table:style-name="ce15">
            <text:p>196</text:p>
          </table:table-cell>
          <table:table-cell office:value-type="string" table:style-name="ce21">
            <text:p>90:23:070117:483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659]+1" table:style-name="ce15">
            <text:p>197</text:p>
          </table:table-cell>
          <table:table-cell office:value-type="string" table:style-name="ce21">
            <text:p>90:23:070117:508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660]+1" table:style-name="ce15">
            <text:p>198</text:p>
          </table:table-cell>
          <table:table-cell office:value-type="string" table:style-name="ce21">
            <text:p>90:24:010104:8111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661]+1" table:style-name="ce15">
            <text:p>199</text:p>
          </table:table-cell>
          <table:table-cell office:value-type="string" table:style-name="ce21">
            <text:p>90:24:010105:2134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662]+1" table:style-name="ce15">
            <text:p>200</text:p>
          </table:table-cell>
          <table:table-cell office:value-type="string" table:style-name="ce21">
            <text:p>90:24:010105:23876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663]+1" table:style-name="ce15">
            <text:p>201</text:p>
          </table:table-cell>
          <table:table-cell office:value-type="string" table:style-name="ce21">
            <text:p>90:24:010108:514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664]+1" table:style-name="ce15">
            <text:p>202</text:p>
          </table:table-cell>
          <table:table-cell office:value-type="string" table:style-name="ce21">
            <text:p>90:24:010111:966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665]+1" table:style-name="ce15">
            <text:p>203</text:p>
          </table:table-cell>
          <table:table-cell office:value-type="string" table:style-name="ce21">
            <text:p>90:01:031501:232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666]+1" table:style-name="ce15">
            <text:p>204</text:p>
          </table:table-cell>
          <table:table-cell office:value-type="string" table:style-name="ce21">
            <text:p>90:07:090201:1512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667]+1" table:style-name="ce15">
            <text:p>205</text:p>
          </table:table-cell>
          <table:table-cell office:value-type="string" table:style-name="ce21">
            <text:p>90:07:090201:1514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668]+1" table:style-name="ce15">
            <text:p>206</text:p>
          </table:table-cell>
          <table:table-cell office:value-type="string" table:style-name="ce21">
            <text:p>90:07:090201:1517</text:p>
          </table:table-cell>
          <table:table-cell office:value-type="string" table:style-name="ce13">
            <text:p>11.11.2021</text:p>
          </table:table-cell>
          <table:table-cell office:value-type="string" table:style-name="ce15">
            <text:p>10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F37546BEFC694A00E330C16A940D8EB65252AC6E8C01F02DCF2558DEB5230B5AC49CAFE7ADA4001A1F64AF3063FE35580C2DA3419CEF1E1187DAD0C8789F922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8T13:31:30Z</dc:date>
    <meta:print-date>2021-01-19T14:00:54Z</meta:print-date>
  </office:meta>
</office:document-meta>
</file>