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41/1</text:p>
          </table:table-cell>
          <table:table-cell table:number-columns-repeated="2" table:style-name="ce5"/>
          <table:table-cell office:value-type="date" office:date-value="2021-11-16T00:00:00" table:style-name="ce6">
            <text:p>16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9" table:formula="of:=SUM([.E7:.E8])" table:style-name="ce11">
            <text:p>5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210101:3145</text:p>
          </table:table-cell>
          <table:table-cell office:value-type="string" table:style-name="ce19">
            <text:p>70915,97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4:090801:1578</text:p>
          </table:table-cell>
          <table:table-cell office:value-type="string" table:style-name="ce19">
            <text:p>89300,74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6:070101:1514</text:p>
          </table:table-cell>
          <table:table-cell office:value-type="string" table:style-name="ce19">
            <text:p>70915,97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6:070401:507</text:p>
          </table:table-cell>
          <table:table-cell office:value-type="string" table:style-name="ce19">
            <text:p>1566942,67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7:220301:2259</text:p>
          </table:table-cell>
          <table:table-cell office:value-type="string" table:style-name="ce19">
            <text:p>368365,53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8:010104:2845</text:p>
          </table:table-cell>
          <table:table-cell office:value-type="string" table:style-name="ce19">
            <text:p>130348,01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8:030101:1940</text:p>
          </table:table-cell>
          <table:table-cell office:value-type="string" table:style-name="ce19">
            <text:p>2445959,30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8:190201:1020</text:p>
          </table:table-cell>
          <table:table-cell office:value-type="string" table:style-name="ce19">
            <text:p>4012901,97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9:010601:286</text:p>
          </table:table-cell>
          <table:table-cell office:value-type="string" table:style-name="ce19">
            <text:p>288896,08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9:120601:437</text:p>
          </table:table-cell>
          <table:table-cell office:value-type="string" table:style-name="ce19">
            <text:p>1428792,40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50101:4366</text:p>
          </table:table-cell>
          <table:table-cell office:value-type="string" table:style-name="ce19">
            <text:p>70915,97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190101:3120</text:p>
          </table:table-cell>
          <table:table-cell office:value-type="string" table:style-name="ce19">
            <text:p>70915,97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00000:11821</text:p>
          </table:table-cell>
          <table:table-cell office:value-type="string" table:style-name="ce19">
            <text:p>70915,97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306:318</text:p>
          </table:table-cell>
          <table:table-cell office:value-type="string" table:style-name="ce19">
            <text:p>6314392,81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701:332</text:p>
          </table:table-cell>
          <table:table-cell office:value-type="string" table:style-name="ce19">
            <text:p>128701,62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4:010102:6400</text:p>
          </table:table-cell>
          <table:table-cell office:value-type="string" table:style-name="ce19">
            <text:p>13953,24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4:010103:3165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10112:2830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50201:1927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50201:1928</text:p>
          </table:table-cell>
          <table:table-cell office:value-type="string" table:style-name="ce19">
            <text:p>1266724,91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4:050201:1929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4:050401:448</text:p>
          </table:table-cell>
          <table:table-cell office:value-type="string" table:style-name="ce19">
            <text:p>41402,68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150102:672</text:p>
          </table:table-cell>
          <table:table-cell office:value-type="string" table:style-name="ce19">
            <text:p>3369340,24</text:p>
          </table:table-cell>
          <table:table-cell office:value-type="string" table:style-name="ce19">
            <text:p>10.11.2021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2395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2440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10101:3458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10101:809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10104:1038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10104:673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110601:865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3:040901:1042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3:050301:375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3:090901:912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3:090901:913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3:150701:569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3:170201:1159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3:170201:29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4:040101:1641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9:000000:7161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9:010701:280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9:010701:281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9:010701:282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9:060501:1334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9:070401:341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9:070501:427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9:080401:923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9:120101:3366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120101:430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9:130401:808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130401:810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2:010801:6300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9:010103:1897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9:010103:1898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9:010103:1900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9:010114:1315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9:010116:5825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2:010306:3740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2:010221:639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8:010146:3640</text:p>
          </table:table-cell>
          <table:table-cell office:value-type="string" table:style-name="ce15">
            <text:p>10.11.2021</text:p>
          </table:table-cell>
          <table:table-cell office:value-type="string" table:style-name="ce23">
            <text:p>0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D44B4C90E64CE3DB03A964E4D98D4B71B9A74C9F92DF4D137273A4E2B2825DFE3349AA193D469AB56E78322715BBF22A195721F99D19FBF3E8D556578BDF78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6T12:19:08Z</dc:date>
    <meta:print-date>2021-01-19T14:00:54Z</meta:print-date>
  </office:meta>
</office:document-meta>
</file>