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1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8" table:formula="of:=[.E7]+[.E8]" table:style-name="ce11">
            <text:p>7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9" table:style-name="ce11">
            <text:p>4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1">
            <text:p>2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40101:491</text:p>
          </table:table-cell>
          <table:table-cell office:value-type="float" office:value="497291.43" table:style-name="ce15">
            <text:p>497291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40701:125</text:p>
          </table:table-cell>
          <table:table-cell office:value-type="float" office:value="240176.6" table:style-name="ce15">
            <text:p>240176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80101:1627</text:p>
          </table:table-cell>
          <table:table-cell office:value-type="float" office:value="700165.97" table:style-name="ce15">
            <text:p>700165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100501:692</text:p>
          </table:table-cell>
          <table:table-cell office:value-type="float" office:value="438785.53" table:style-name="ce15">
            <text:p>438785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101001:533</text:p>
          </table:table-cell>
          <table:table-cell office:value-type="float" office:value="1018195.55" table:style-name="ce15">
            <text:p>1018195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110101:506</text:p>
          </table:table-cell>
          <table:table-cell office:value-type="float" office:value="2253244.7599999998" table:style-name="ce15">
            <text:p>2253244,7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2:110101:507</text:p>
          </table:table-cell>
          <table:table-cell office:value-type="float" office:value="106636.01" table:style-name="ce15">
            <text:p>106636,0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7:010201:258</text:p>
          </table:table-cell>
          <table:table-cell office:value-type="float" office:value="72359.87" table:style-name="ce15">
            <text:p>72359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010301:1539</text:p>
          </table:table-cell>
          <table:table-cell office:value-type="float" office:value="1279391.05" table:style-name="ce15">
            <text:p>1279391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020102:4353</text:p>
          </table:table-cell>
          <table:table-cell office:value-type="float" office:value="1095551.43" table:style-name="ce15">
            <text:p>1095551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020103:4950</text:p>
          </table:table-cell>
          <table:table-cell office:value-type="float" office:value="3322033.37" table:style-name="ce15">
            <text:p>3322033,3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7:050101:1769</text:p>
          </table:table-cell>
          <table:table-cell office:value-type="float" office:value="701456.67" table:style-name="ce15">
            <text:p>701456,6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7:050201:208</text:p>
          </table:table-cell>
          <table:table-cell office:value-type="float" office:value="2620805.46" table:style-name="ce15">
            <text:p>2620805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1:080101:407</text:p>
          </table:table-cell>
          <table:table-cell office:value-type="float" office:value="49240.11" table:style-name="ce15">
            <text:p>49240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1:120101:3119</text:p>
          </table:table-cell>
          <table:table-cell office:value-type="float" office:value="1374459.72" table:style-name="ce15">
            <text:p>1374459,7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1:120101:3120</text:p>
          </table:table-cell>
          <table:table-cell office:value-type="float" office:value="192676.83" table:style-name="ce15">
            <text:p>192676,8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1:130101:5035</text:p>
          </table:table-cell>
          <table:table-cell office:value-type="float" office:value="546021.06999999995" table:style-name="ce15">
            <text:p>546021,0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1:130101:5036</text:p>
          </table:table-cell>
          <table:table-cell office:value-type="float" office:value="3465001.09" table:style-name="ce15">
            <text:p>3465001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1:130301:1446</text:p>
          </table:table-cell>
          <table:table-cell office:value-type="float" office:value="5345783.5999999996" table:style-name="ce15">
            <text:p>5345783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240101:6756</text:p>
          </table:table-cell>
          <table:table-cell office:value-type="float" office:value="4165209.9" table:style-name="ce15">
            <text:p>4165209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240101:6757</text:p>
          </table:table-cell>
          <table:table-cell office:value-type="float" office:value="4134619.88" table:style-name="ce15">
            <text:p>4134619,8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240301:160</text:p>
          </table:table-cell>
          <table:table-cell office:value-type="float" office:value="4977493.97" table:style-name="ce15">
            <text:p>4977493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240301:3444</text:p>
          </table:table-cell>
          <table:table-cell office:value-type="float" office:value="3900884.15" table:style-name="ce15">
            <text:p>3900884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000000:7129</text:p>
          </table:table-cell>
          <table:table-cell office:value-type="float" office:value="5217111.4800000004" table:style-name="ce15">
            <text:p>5217111,4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000000:8605</text:p>
          </table:table-cell>
          <table:table-cell office:value-type="float" office:value="1157298.8700000001" table:style-name="ce15">
            <text:p>1157298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171401:3024</text:p>
          </table:table-cell>
          <table:table-cell office:value-type="float" office:value="972623.61" table:style-name="ce15">
            <text:p>972623,6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171401:3025</text:p>
          </table:table-cell>
          <table:table-cell office:value-type="float" office:value="3429288.14" table:style-name="ce15">
            <text:p>3429288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172001:1187</text:p>
          </table:table-cell>
          <table:table-cell office:value-type="float" office:value="3052743.23" table:style-name="ce15">
            <text:p>3052743,2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172001:1777</text:p>
          </table:table-cell>
          <table:table-cell office:value-type="float" office:value="1200074.24" table:style-name="ce15">
            <text:p>1200074,2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172201:2280</text:p>
          </table:table-cell>
          <table:table-cell office:value-type="float" office:value="3925328.54" table:style-name="ce15">
            <text:p>3925328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180102:881</text:p>
          </table:table-cell>
          <table:table-cell office:value-type="float" office:value="726174.36" table:style-name="ce15">
            <text:p>726174,3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305:1821</text:p>
          </table:table-cell>
          <table:table-cell office:value-type="float" office:value="1561867.54" table:style-name="ce15">
            <text:p>1561867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305:1822</text:p>
          </table:table-cell>
          <table:table-cell office:value-type="float" office:value="1360947.69" table:style-name="ce15">
            <text:p>1360947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305:1823</text:p>
          </table:table-cell>
          <table:table-cell office:value-type="float" office:value="1459512.15" table:style-name="ce15">
            <text:p>1459512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305:1824</text:p>
          </table:table-cell>
          <table:table-cell office:value-type="float" office:value="1451930.27" table:style-name="ce15">
            <text:p>1451930,2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305:467</text:p>
          </table:table-cell>
          <table:table-cell office:value-type="float" office:value="33730020.240000002" table:style-name="ce15">
            <text:p>33730020,2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306:3734</text:p>
          </table:table-cell>
          <table:table-cell office:value-type="float" office:value="177245.14" table:style-name="ce15">
            <text:p>177245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306:3739</text:p>
          </table:table-cell>
          <table:table-cell office:value-type="float" office:value="5768011.1799999997" table:style-name="ce15">
            <text:p>5768011,1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4:010102:6401</text:p>
          </table:table-cell>
          <table:table-cell office:value-type="float" office:value="7939449.9699999997" table:style-name="ce15">
            <text:p>7939449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10102:6402</text:p>
          </table:table-cell>
          <table:table-cell office:value-type="float" office:value="5239934.34" table:style-name="ce15">
            <text:p>5239934,3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10102:6403</text:p>
          </table:table-cell>
          <table:table-cell office:value-type="float" office:value="5860925.5800000001" table:style-name="ce15">
            <text:p>5860925,5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02:6404</text:p>
          </table:table-cell>
          <table:table-cell office:value-type="float" office:value="689815.56" table:style-name="ce15">
            <text:p>689815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04:8235</text:p>
          </table:table-cell>
          <table:table-cell office:value-type="float" office:value="6748809.6600000001" table:style-name="ce15">
            <text:p>6748809,6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10105:23932</text:p>
          </table:table-cell>
          <table:table-cell office:value-type="float" office:value="47295.86" table:style-name="ce15">
            <text:p>47295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30103:6689</text:p>
          </table:table-cell>
          <table:table-cell office:value-type="float" office:value="61069.8" table:style-name="ce15">
            <text:p>61069,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30104:2747</text:p>
          </table:table-cell>
          <table:table-cell office:value-type="float" office:value="534126.75" table:style-name="ce15">
            <text:p>534126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90102:598</text:p>
          </table:table-cell>
          <table:table-cell office:value-type="float" office:value="7877792.29" table:style-name="ce15">
            <text:p>7877792,2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010108:43</text:p>
          </table:table-cell>
          <table:table-cell office:value-type="float" office:value="14216548.32" table:style-name="ce15">
            <text:p>14216548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010108:478</text:p>
          </table:table-cell>
          <table:table-cell office:value-type="float" office:value="942668.68" table:style-name="ce15">
            <text:p>942668,6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030101:1885</text:p>
          </table:table-cell>
          <table:table-cell office:value-type="float" office:value="1393710.59" table:style-name="ce15">
            <text:p>1393710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3:030102:648</text:p>
          </table:table-cell>
          <table:table-cell office:value-type="float" office:value="364047.58" table:style-name="ce15">
            <text:p>364047,5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3:050101:1496</text:p>
          </table:table-cell>
          <table:table-cell office:value-type="float" office:value="436355.46" table:style-name="ce15">
            <text:p>436355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3:120201:997</text:p>
          </table:table-cell>
          <table:table-cell office:value-type="float" office:value="578500.67000000004" table:style-name="ce15">
            <text:p>578500,6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4:000000:908</text:p>
          </table:table-cell>
          <table:table-cell office:value-type="float" office:value="1177229.32" table:style-name="ce15">
            <text:p>1177229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3:010104:7</text:p>
          </table:table-cell>
          <table:table-cell office:value-type="float" office:value="528157.5" table:style-name="ce15">
            <text:p>528157,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3:010105:2129</text:p>
          </table:table-cell>
          <table:table-cell office:value-type="float" office:value="53014.61" table:style-name="ce15">
            <text:p>53014,6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010107:479</text:p>
          </table:table-cell>
          <table:table-cell office:value-type="float" office:value="660289.84" table:style-name="ce15">
            <text:p>660289,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3:010108:1453</text:p>
          </table:table-cell>
          <table:table-cell office:value-type="float" office:value="150494.10999999999" table:style-name="ce15">
            <text:p>150494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3:010108:1454</text:p>
          </table:table-cell>
          <table:table-cell office:value-type="float" office:value="2896035.44" table:style-name="ce15">
            <text:p>2896035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9:010110:31855</text:p>
          </table:table-cell>
          <table:table-cell office:value-type="float" office:value="219227.01" table:style-name="ce15">
            <text:p>219227,0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9:010110:31905</text:p>
          </table:table-cell>
          <table:table-cell office:value-type="float" office:value="155667.81" table:style-name="ce15">
            <text:p>155667,8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9:010110:5280</text:p>
          </table:table-cell>
          <table:table-cell office:value-type="float" office:value="73010.98" table:style-name="ce15">
            <text:p>73010,9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9:010110:5281</text:p>
          </table:table-cell>
          <table:table-cell office:value-type="float" office:value="43157.63" table:style-name="ce15">
            <text:p>43157,6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10:5329</text:p>
          </table:table-cell>
          <table:table-cell office:value-type="float" office:value="23430.92" table:style-name="ce15">
            <text:p>23430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1:010104:467</text:p>
          </table:table-cell>
          <table:table-cell office:value-type="float" office:value="496316.12" table:style-name="ce15">
            <text:p>496316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1:010106:3329</text:p>
          </table:table-cell>
          <table:table-cell office:value-type="float" office:value="3616716.26" table:style-name="ce15">
            <text:p>3616716,2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00000:3424</text:p>
          </table:table-cell>
          <table:table-cell office:value-type="float" office:value="42179.33" table:style-name="ce15">
            <text:p>42179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10123:1183</text:p>
          </table:table-cell>
          <table:table-cell office:value-type="float" office:value="128436.33" table:style-name="ce15">
            <text:p>128436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10123:1184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10123:1185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10123:1186</text:p>
          </table:table-cell>
          <table:table-cell office:value-type="float" office:value="116243" table:style-name="ce15">
            <text:p>1162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10123:1187</text:p>
          </table:table-cell>
          <table:table-cell office:value-type="float" office:value="134126.53" table:style-name="ce15">
            <text:p>134126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10123:1188</text:p>
          </table:table-cell>
          <table:table-cell office:value-type="float" office:value="134126.53" table:style-name="ce15">
            <text:p>134126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10122:3526</text:p>
          </table:table-cell>
          <table:table-cell office:value-type="float" office:value="2658651.31" table:style-name="ce15">
            <text:p>2658651,3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10122:3541</text:p>
          </table:table-cell>
          <table:table-cell office:value-type="float" office:value="66565.179999999993" table:style-name="ce15">
            <text:p>66565,1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10122:3560</text:p>
          </table:table-cell>
          <table:table-cell office:value-type="float" office:value="1552190.9" table:style-name="ce15">
            <text:p>1552190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10122:3705</text:p>
          </table:table-cell>
          <table:table-cell office:value-type="float" office:value="1196318.71" table:style-name="ce15">
            <text:p>1196318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10122:3722</text:p>
          </table:table-cell>
          <table:table-cell office:value-type="float" office:value="1058264.75" table:style-name="ce15">
            <text:p>1058264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10122:3723</text:p>
          </table:table-cell>
          <table:table-cell office:value-type="float" office:value="223318.92" table:style-name="ce15">
            <text:p>223318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10122:3724</text:p>
          </table:table-cell>
          <table:table-cell office:value-type="float" office:value="779489.12" table:style-name="ce15">
            <text:p>779489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10122:3725</text:p>
          </table:table-cell>
          <table:table-cell office:value-type="float" office:value="223318.92" table:style-name="ce15">
            <text:p>223318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10122:3726</text:p>
          </table:table-cell>
          <table:table-cell office:value-type="float" office:value="779489.12" table:style-name="ce15">
            <text:p>779489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2:110101:509</text:p>
          </table:table-cell>
          <table:table-cell office:value-type="float" office:value="56396.93" table:style-name="ce15">
            <text:p>56396,9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3:010101:80</text:p>
          </table:table-cell>
          <table:table-cell office:value-type="float" office:value="8879988.0600000005" table:style-name="ce15">
            <text:p>8879988,0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3:050301:13</text:p>
          </table:table-cell>
          <table:table-cell office:value-type="float" office:value="336501.73" table:style-name="ce15">
            <text:p>336501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3:050301:282</text:p>
          </table:table-cell>
          <table:table-cell office:value-type="float" office:value="38945.4" table:style-name="ce15">
            <text:p>38945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10122:3795</text:p>
          </table:table-cell>
          <table:table-cell office:value-type="float" office:value="1208103.72" table:style-name="ce15">
            <text:p>1208103,7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10122:3796</text:p>
          </table:table-cell>
          <table:table-cell office:value-type="float" office:value="1216733.03" table:style-name="ce15">
            <text:p>1216733,0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10122:3797</text:p>
          </table:table-cell>
          <table:table-cell office:value-type="float" office:value="11953479.960000001" table:style-name="ce15">
            <text:p>11953479,9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10122:3823</text:p>
          </table:table-cell>
          <table:table-cell office:value-type="float" office:value="2309932.75" table:style-name="ce15">
            <text:p>2309932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10122:390</text:p>
          </table:table-cell>
          <table:table-cell office:value-type="float" office:value="1803897.54" table:style-name="ce15">
            <text:p>1803897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10122:414</text:p>
          </table:table-cell>
          <table:table-cell office:value-type="float" office:value="1619934.15" table:style-name="ce15">
            <text:p>1619934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10122:416</text:p>
          </table:table-cell>
          <table:table-cell office:value-type="float" office:value="488708.92" table:style-name="ce15">
            <text:p>488708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7:060501:1035</text:p>
          </table:table-cell>
          <table:table-cell office:value-type="float" office:value="1394406.21" table:style-name="ce15">
            <text:p>1394406,2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7:060501:1036</text:p>
          </table:table-cell>
          <table:table-cell office:value-type="float" office:value="567098.12" table:style-name="ce15">
            <text:p>567098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7:060501:1827</text:p>
          </table:table-cell>
          <table:table-cell office:value-type="float" office:value="2208810.19" table:style-name="ce15">
            <text:p>2208810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7:170101:687</text:p>
          </table:table-cell>
          <table:table-cell office:value-type="float" office:value="3303866.81" table:style-name="ce15">
            <text:p>3303866,8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7:200601:1310</text:p>
          </table:table-cell>
          <table:table-cell office:value-type="float" office:value="490737.42" table:style-name="ce15">
            <text:p>490737,4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7:270101:2693</text:p>
          </table:table-cell>
          <table:table-cell office:value-type="float" office:value="149997.14000000001" table:style-name="ce15">
            <text:p>149997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8:080201:841</text:p>
          </table:table-cell>
          <table:table-cell office:value-type="float" office:value="71665.429999999993" table:style-name="ce15">
            <text:p>71665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8:150101:2206</text:p>
          </table:table-cell>
          <table:table-cell office:value-type="float" office:value="602879.88" table:style-name="ce15">
            <text:p>602879,8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5:010122:57</text:p>
          </table:table-cell>
          <table:table-cell office:value-type="float" office:value="2312554.69" table:style-name="ce15">
            <text:p>2312554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10122:573</text:p>
          </table:table-cell>
          <table:table-cell office:value-type="float" office:value="267262.69" table:style-name="ce15">
            <text:p>267262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10122:578</text:p>
          </table:table-cell>
          <table:table-cell office:value-type="float" office:value="2050360.28" table:style-name="ce15">
            <text:p>2050360,2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10122:610</text:p>
          </table:table-cell>
          <table:table-cell office:value-type="float" office:value="1934994.74" table:style-name="ce15">
            <text:p>1934994,7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10122:63</text:p>
          </table:table-cell>
          <table:table-cell office:value-type="float" office:value="2018896.95" table:style-name="ce15">
            <text:p>2018896,9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10122:635</text:p>
          </table:table-cell>
          <table:table-cell office:value-type="float" office:value="1972653.2" table:style-name="ce15">
            <text:p>1972653,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1:130501:1853</text:p>
          </table:table-cell>
          <table:table-cell office:value-type="float" office:value="113523.27" table:style-name="ce15">
            <text:p>113523,2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1:130501:1854</text:p>
          </table:table-cell>
          <table:table-cell office:value-type="float" office:value="267798.46000000002" table:style-name="ce15">
            <text:p>267798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1:130501:1855</text:p>
          </table:table-cell>
          <table:table-cell office:value-type="float" office:value="399951.19" table:style-name="ce15">
            <text:p>399951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1:150101:4367</text:p>
          </table:table-cell>
          <table:table-cell office:value-type="float" office:value="535328.36" table:style-name="ce15">
            <text:p>535328,3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150101:4368</text:p>
          </table:table-cell>
          <table:table-cell office:value-type="float" office:value="33429.39" table:style-name="ce15">
            <text:p>33429,3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1:150101:4369</text:p>
          </table:table-cell>
          <table:table-cell office:value-type="float" office:value="312043.43" table:style-name="ce15">
            <text:p>312043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1:150101:4370</text:p>
          </table:table-cell>
          <table:table-cell office:value-type="float" office:value="50957.22" table:style-name="ce15">
            <text:p>50957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150101:4371</text:p>
          </table:table-cell>
          <table:table-cell office:value-type="float" office:value="13444.43" table:style-name="ce15">
            <text:p>13444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150101:4372</text:p>
          </table:table-cell>
          <table:table-cell office:value-type="float" office:value="8993.23" table:style-name="ce15">
            <text:p>8993,2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5:010122:887</text:p>
          </table:table-cell>
          <table:table-cell office:value-type="float" office:value="2032006.67" table:style-name="ce15">
            <text:p>2032006,6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10122:889</text:p>
          </table:table-cell>
          <table:table-cell office:value-type="float" office:value="6213483.1200000001" table:style-name="ce15">
            <text:p>6213483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10122:94</text:p>
          </table:table-cell>
          <table:table-cell office:value-type="float" office:value="2779260.74" table:style-name="ce15">
            <text:p>2779260,7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10122:96</text:p>
          </table:table-cell>
          <table:table-cell office:value-type="float" office:value="1801275.6" table:style-name="ce15">
            <text:p>1801275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5:010122:97</text:p>
          </table:table-cell>
          <table:table-cell office:value-type="float" office:value="2346639.9700000002" table:style-name="ce15">
            <text:p>2346639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10123:1002</text:p>
          </table:table-cell>
          <table:table-cell office:value-type="float" office:value="147132.75" table:style-name="ce15">
            <text:p>147132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5:010123:1003</text:p>
          </table:table-cell>
          <table:table-cell office:value-type="float" office:value="160138.96" table:style-name="ce15">
            <text:p>160138,9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20104:3297</text:p>
          </table:table-cell>
          <table:table-cell office:value-type="float" office:value="3855793.57" table:style-name="ce15">
            <text:p>3855793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20104:3984</text:p>
          </table:table-cell>
          <table:table-cell office:value-type="float" office:value="2909308.02" table:style-name="ce15">
            <text:p>2909308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20104:4024</text:p>
          </table:table-cell>
          <table:table-cell office:value-type="float" office:value="5061673.5999999996" table:style-name="ce15">
            <text:p>5061673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30102:886</text:p>
          </table:table-cell>
          <table:table-cell office:value-type="float" office:value="1025969.44" table:style-name="ce15">
            <text:p>1025969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40301:3753</text:p>
          </table:table-cell>
          <table:table-cell office:value-type="float" office:value="4402057.6900000004" table:style-name="ce15">
            <text:p>4402057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40702:778</text:p>
          </table:table-cell>
          <table:table-cell office:value-type="float" office:value="23245.599999999999" table:style-name="ce15">
            <text:p>23245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5:010123:1049</text:p>
          </table:table-cell>
          <table:table-cell office:value-type="float" office:value="1402740.09" table:style-name="ce15">
            <text:p>1402740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5:010123:1062</text:p>
          </table:table-cell>
          <table:table-cell office:value-type="float" office:value="192983.65" table:style-name="ce15">
            <text:p>192983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10123:1071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10123:1078</text:p>
          </table:table-cell>
          <table:table-cell office:value-type="float" office:value="178688.56" table:style-name="ce15">
            <text:p>178688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3:140501:718</text:p>
          </table:table-cell>
          <table:table-cell office:value-type="float" office:value="555861.14" table:style-name="ce15">
            <text:p>555861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3:170201:1099</text:p>
          </table:table-cell>
          <table:table-cell office:value-type="float" office:value="71238.98" table:style-name="ce15">
            <text:p>71238,9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3:170201:14</text:p>
          </table:table-cell>
          <table:table-cell office:value-type="float" office:value="1321872.3500000001" table:style-name="ce15">
            <text:p>1321872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8:170101:155</text:p>
          </table:table-cell>
          <table:table-cell office:value-type="float" office:value="957712.71" table:style-name="ce15">
            <text:p>957712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8:170101:761</text:p>
          </table:table-cell>
          <table:table-cell office:value-type="float" office:value="5837.99" table:style-name="ce15">
            <text:p>5837,9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9:010101:187</text:p>
          </table:table-cell>
          <table:table-cell office:value-type="float" office:value="3205923.71" table:style-name="ce15">
            <text:p>3205923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9:090101:1959</text:p>
          </table:table-cell>
          <table:table-cell office:value-type="float" office:value="567318.97" table:style-name="ce15">
            <text:p>567318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9:090201:250</text:p>
          </table:table-cell>
          <table:table-cell office:value-type="float" office:value="615027.68999999994" table:style-name="ce15">
            <text:p>615027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9:120101:2362</text:p>
          </table:table-cell>
          <table:table-cell office:value-type="float" office:value="34802.92" table:style-name="ce15">
            <text:p>34802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150101:4373</text:p>
          </table:table-cell>
          <table:table-cell office:value-type="float" office:value="100098.58" table:style-name="ce15">
            <text:p>100098,5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150101:4374</text:p>
          </table:table-cell>
          <table:table-cell office:value-type="float" office:value="59433.54" table:style-name="ce15">
            <text:p>59433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150101:4375</text:p>
          </table:table-cell>
          <table:table-cell office:value-type="float" office:value="106354.74" table:style-name="ce15">
            <text:p>106354,7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150101:4376</text:p>
          </table:table-cell>
          <table:table-cell office:value-type="float" office:value="43685.3" table:style-name="ce15">
            <text:p>43685,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150101:4377</text:p>
          </table:table-cell>
          <table:table-cell office:value-type="float" office:value="30107.78" table:style-name="ce15">
            <text:p>30107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1:150101:4378</text:p>
          </table:table-cell>
          <table:table-cell office:value-type="float" office:value="13807.79" table:style-name="ce15">
            <text:p>13807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1:150101:4379</text:p>
          </table:table-cell>
          <table:table-cell office:value-type="float" office:value="23069.59" table:style-name="ce15">
            <text:p>23069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150101:4380</text:p>
          </table:table-cell>
          <table:table-cell office:value-type="float" office:value="49954.5" table:style-name="ce15">
            <text:p>49954,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50101:4381</text:p>
          </table:table-cell>
          <table:table-cell office:value-type="float" office:value="69208.789999999994" table:style-name="ce15">
            <text:p>69208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40901:1771</text:p>
          </table:table-cell>
          <table:table-cell office:value-type="float" office:value="6035989.5" table:style-name="ce15">
            <text:p>6035989,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42101:2920</text:p>
          </table:table-cell>
          <table:table-cell office:value-type="float" office:value="266336.73" table:style-name="ce15">
            <text:p>266336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42301:1950</text:p>
          </table:table-cell>
          <table:table-cell office:value-type="float" office:value="301579" table:style-name="ce15">
            <text:p>3015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107:90</text:p>
          </table:table-cell>
          <table:table-cell office:value-type="float" office:value="405240.59" table:style-name="ce15">
            <text:p>405240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108:63</text:p>
          </table:table-cell>
          <table:table-cell office:value-type="float" office:value="8345361.1600000001" table:style-name="ce15">
            <text:p>8345361,1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03:7400</text:p>
          </table:table-cell>
          <table:table-cell office:value-type="float" office:value="16193.8" table:style-name="ce15">
            <text:p>16193,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306:581</text:p>
          </table:table-cell>
          <table:table-cell office:value-type="float" office:value="1282549.44" table:style-name="ce15">
            <text:p>1282549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306:584</text:p>
          </table:table-cell>
          <table:table-cell office:value-type="float" office:value="1732539.66" table:style-name="ce15">
            <text:p>1732539,6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306:586</text:p>
          </table:table-cell>
          <table:table-cell office:value-type="float" office:value="1224664.72" table:style-name="ce15">
            <text:p>1224664,7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307:3623</text:p>
          </table:table-cell>
          <table:table-cell office:value-type="float" office:value="5065384.7300000004" table:style-name="ce15">
            <text:p>5065384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307:4146</text:p>
          </table:table-cell>
          <table:table-cell office:value-type="float" office:value="52385.53" table:style-name="ce15">
            <text:p>52385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4:010106:9257</text:p>
          </table:table-cell>
          <table:table-cell office:value-type="float" office:value="15185141.57" table:style-name="ce15">
            <text:p>15185141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4:010106:9258</text:p>
          </table:table-cell>
          <table:table-cell office:value-type="float" office:value="357644.32" table:style-name="ce15">
            <text:p>357644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4:010106:9259</text:p>
          </table:table-cell>
          <table:table-cell office:value-type="float" office:value="2385610.5699999998" table:style-name="ce15">
            <text:p>2385610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4:010108:5222</text:p>
          </table:table-cell>
          <table:table-cell office:value-type="float" office:value="775631.97" table:style-name="ce15">
            <text:p>775631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4:010110:14535</text:p>
          </table:table-cell>
          <table:table-cell office:value-type="float" office:value="95541.85" table:style-name="ce15">
            <text:p>95541,8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4:010101:4997</text:p>
          </table:table-cell>
          <table:table-cell office:value-type="float" office:value="87396589.409999996" table:style-name="ce15">
            <text:p>87396589,4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4:010102:13369</text:p>
          </table:table-cell>
          <table:table-cell office:value-type="float" office:value="226506.06" table:style-name="ce15">
            <text:p>226506,0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4:010102:3666</text:p>
          </table:table-cell>
          <table:table-cell office:value-type="float" office:value="6198987.4400000004" table:style-name="ce15">
            <text:p>6198987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4:010103:5308</text:p>
          </table:table-cell>
          <table:table-cell office:value-type="float" office:value="846694.83" table:style-name="ce15">
            <text:p>846694,8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5:010101:2073</text:p>
          </table:table-cell>
          <table:table-cell office:value-type="float" office:value="289982.51" table:style-name="ce15">
            <text:p>289982,5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5:010101:2098</text:p>
          </table:table-cell>
          <table:table-cell office:value-type="float" office:value="41672.559999999998" table:style-name="ce15">
            <text:p>41672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5:010101:2316</text:p>
          </table:table-cell>
          <table:table-cell office:value-type="float" office:value="2872334.35" table:style-name="ce15">
            <text:p>2872334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5:010105:1378</text:p>
          </table:table-cell>
          <table:table-cell office:value-type="float" office:value="278685.03999999998" table:style-name="ce15">
            <text:p>278685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5:040301:600</text:p>
          </table:table-cell>
          <table:table-cell office:value-type="float" office:value="1882593.62" table:style-name="ce15">
            <text:p>1882593,6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9:010110:798</text:p>
          </table:table-cell>
          <table:table-cell office:value-type="float" office:value="25449456.27" table:style-name="ce15">
            <text:p>25449456,2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9:010110:801</text:p>
          </table:table-cell>
          <table:table-cell office:value-type="float" office:value="75554195.230000004" table:style-name="ce15">
            <text:p>75554195,2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12:1340</text:p>
          </table:table-cell>
          <table:table-cell office:value-type="float" office:value="6454759.0199999996" table:style-name="ce15">
            <text:p>6454759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12:1341</text:p>
          </table:table-cell>
          <table:table-cell office:value-type="float" office:value="1865704.94" table:style-name="ce15">
            <text:p>1865704,9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12:1665</text:p>
          </table:table-cell>
          <table:table-cell office:value-type="float" office:value="519988.78" table:style-name="ce15">
            <text:p>519988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2:17038</text:p>
          </table:table-cell>
          <table:table-cell office:value-type="float" office:value="201106.04" table:style-name="ce15">
            <text:p>201106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9:010112:4720</text:p>
          </table:table-cell>
          <table:table-cell office:value-type="float" office:value="2000576.11" table:style-name="ce15">
            <text:p>2000576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10123:1189</text:p>
          </table:table-cell>
          <table:table-cell office:value-type="float" office:value="143881.19" table:style-name="ce15">
            <text:p>143881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23:1190</text:p>
          </table:table-cell>
          <table:table-cell office:value-type="float" office:value="152822.97" table:style-name="ce15">
            <text:p>152822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23:1191</text:p>
          </table:table-cell>
          <table:table-cell office:value-type="float" office:value="115430.11" table:style-name="ce15">
            <text:p>115430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23:1192</text:p>
          </table:table-cell>
          <table:table-cell office:value-type="float" office:value="133313.65" table:style-name="ce15">
            <text:p>133313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23:1195</text:p>
          </table:table-cell>
          <table:table-cell office:value-type="float" office:value="1039683.9" table:style-name="ce15">
            <text:p>1039683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2:3562</text:p>
          </table:table-cell>
          <table:table-cell office:value-type="float" office:value="523083.05" table:style-name="ce15">
            <text:p>523083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22:3593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22:3598</text:p>
          </table:table-cell>
          <table:table-cell office:value-type="float" office:value="2506578.5499999998" table:style-name="ce15">
            <text:p>2506578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10122:3610</text:p>
          </table:table-cell>
          <table:table-cell office:value-type="float" office:value="206529.94" table:style-name="ce15">
            <text:p>206529,9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10122:3615</text:p>
          </table:table-cell>
          <table:table-cell office:value-type="float" office:value="3293694.49" table:style-name="ce15">
            <text:p>3293694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10122:3619</text:p>
          </table:table-cell>
          <table:table-cell office:value-type="float" office:value="782093.84" table:style-name="ce15">
            <text:p>782093,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10122:3727</text:p>
          </table:table-cell>
          <table:table-cell office:value-type="float" office:value="974361.4" table:style-name="ce15">
            <text:p>974361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10122:3728</text:p>
          </table:table-cell>
          <table:table-cell office:value-type="float" office:value="178655.14" table:style-name="ce15">
            <text:p>178655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10122:3734</text:p>
          </table:table-cell>
          <table:table-cell office:value-type="float" office:value="3049162.59" table:style-name="ce15">
            <text:p>3049162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10122:3737</text:p>
          </table:table-cell>
          <table:table-cell office:value-type="float" office:value="6027620.25" table:style-name="ce15">
            <text:p>6027620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22:3738</text:p>
          </table:table-cell>
          <table:table-cell office:value-type="float" office:value="2353009.7599999998" table:style-name="ce15">
            <text:p>2353009,7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22:3739</text:p>
          </table:table-cell>
          <table:table-cell office:value-type="float" office:value="1730587.65" table:style-name="ce15">
            <text:p>1730587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10122:374</text:p>
          </table:table-cell>
          <table:table-cell office:value-type="float" office:value="1601030.79" table:style-name="ce15">
            <text:p>1601030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10122:3740</text:p>
          </table:table-cell>
          <table:table-cell office:value-type="float" office:value="2360060.23" table:style-name="ce15">
            <text:p>2360060,2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10122:42</text:p>
          </table:table-cell>
          <table:table-cell office:value-type="float" office:value="2102799.17" table:style-name="ce15">
            <text:p>2102799,1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10122:43</text:p>
          </table:table-cell>
          <table:table-cell office:value-type="float" office:value="2210298.87" table:style-name="ce15">
            <text:p>2210298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10122:432</text:p>
          </table:table-cell>
          <table:table-cell office:value-type="float" office:value="5054459.1900000004" table:style-name="ce15">
            <text:p>5054459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10122:435</text:p>
          </table:table-cell>
          <table:table-cell office:value-type="float" office:value="126708.36" table:style-name="ce15">
            <text:p>126708,3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10122:44</text:p>
          </table:table-cell>
          <table:table-cell office:value-type="float" office:value="2155238.04" table:style-name="ce15">
            <text:p>2155238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10122:442</text:p>
          </table:table-cell>
          <table:table-cell office:value-type="float" office:value="2257733.4" table:style-name="ce15">
            <text:p>2257733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10122:65</text:p>
          </table:table-cell>
          <table:table-cell office:value-type="float" office:value="1919263.08" table:style-name="ce15">
            <text:p>1919263,0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10122:67</text:p>
          </table:table-cell>
          <table:table-cell office:value-type="float" office:value="1557434.79" table:style-name="ce15">
            <text:p>1557434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10122:671</text:p>
          </table:table-cell>
          <table:table-cell office:value-type="float" office:value="353804.9" table:style-name="ce15">
            <text:p>353804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10122:693</text:p>
          </table:table-cell>
          <table:table-cell office:value-type="float" office:value="2250097.3199999998" table:style-name="ce15">
            <text:p>2250097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10122:723</text:p>
          </table:table-cell>
          <table:table-cell office:value-type="float" office:value="1863202.76" table:style-name="ce15">
            <text:p>1863202,7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10123:1004</text:p>
          </table:table-cell>
          <table:table-cell office:value-type="float" office:value="149571.41" table:style-name="ce15">
            <text:p>149571,4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10123:1005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10123:1006</text:p>
          </table:table-cell>
          <table:table-cell office:value-type="float" office:value="144694.09" table:style-name="ce15">
            <text:p>144694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10123:1007</text:p>
          </table:table-cell>
          <table:table-cell office:value-type="float" office:value="143881.19" table:style-name="ce15">
            <text:p>143881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10123:1008</text:p>
          </table:table-cell>
          <table:table-cell office:value-type="float" office:value="152822.97" table:style-name="ce15">
            <text:p>152822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10123:1009</text:p>
          </table:table-cell>
          <table:table-cell office:value-type="float" office:value="140629.65" table:style-name="ce15">
            <text:p>140629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10123:1011</text:p>
          </table:table-cell>
          <table:table-cell office:value-type="float" office:value="147945.64000000001" table:style-name="ce15">
            <text:p>147945,6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23:1012</text:p>
          </table:table-cell>
          <table:table-cell office:value-type="float" office:value="133313.65" table:style-name="ce15">
            <text:p>133313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23:1177</text:p>
          </table:table-cell>
          <table:table-cell office:value-type="float" office:value="144694.09" table:style-name="ce15">
            <text:p>144694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23:1178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23:1179</text:p>
          </table:table-cell>
          <table:table-cell office:value-type="float" office:value="140629.65" table:style-name="ce15">
            <text:p>140629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23:1181</text:p>
          </table:table-cell>
          <table:table-cell office:value-type="float" office:value="129249.21" table:style-name="ce15">
            <text:p>129249,2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23:1182</text:p>
          </table:table-cell>
          <table:table-cell office:value-type="float" office:value="133313.65" table:style-name="ce15">
            <text:p>133313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8:010144:3570</text:p>
          </table:table-cell>
          <table:table-cell office:value-type="float" office:value="1746007.73" table:style-name="ce15">
            <text:p>1746007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10146:4797</text:p>
          </table:table-cell>
          <table:table-cell office:value-type="float" office:value="352790.04" table:style-name="ce15">
            <text:p>352790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5:4777</text:p>
          </table:table-cell>
          <table:table-cell office:value-type="float" office:value="167643.75" table:style-name="ce15">
            <text:p>167643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8:6947</text:p>
          </table:table-cell>
          <table:table-cell office:value-type="float" office:value="888582.05" table:style-name="ce15">
            <text:p>888582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08:6948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08:6949</text:p>
          </table:table-cell>
          <table:table-cell office:value-type="float" office:value="998286.49" table:style-name="ce15">
            <text:p>998286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309:8477</text:p>
          </table:table-cell>
          <table:table-cell office:value-type="float" office:value="2970648.52" table:style-name="ce15">
            <text:p>2970648,5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309:9082</text:p>
          </table:table-cell>
          <table:table-cell office:value-type="float" office:value="2821427.37" table:style-name="ce15">
            <text:p>2821427,3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310:13966</text:p>
          </table:table-cell>
          <table:table-cell office:value-type="float" office:value="1163311.43" table:style-name="ce15">
            <text:p>1163311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501:4448</text:p>
          </table:table-cell>
          <table:table-cell office:value-type="float" office:value="2355146.98" table:style-name="ce15">
            <text:p>2355146,9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22:3386</text:p>
          </table:table-cell>
          <table:table-cell office:value-type="float" office:value="1178501.19" table:style-name="ce15">
            <text:p>1178501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10122:3391</text:p>
          </table:table-cell>
          <table:table-cell office:value-type="float" office:value="2286335.25" table:style-name="ce15">
            <text:p>2286335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10122:34</text:p>
          </table:table-cell>
          <table:table-cell office:value-type="float" office:value="1520727.57" table:style-name="ce15">
            <text:p>1520727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10122:3420</text:p>
          </table:table-cell>
          <table:table-cell office:value-type="float" office:value="200131.19" table:style-name="ce15">
            <text:p>200131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10122:3423</text:p>
          </table:table-cell>
          <table:table-cell office:value-type="float" office:value="70042.460000000006" table:style-name="ce15">
            <text:p>70042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10121:3050</text:p>
          </table:table-cell>
          <table:table-cell office:value-type="float" office:value="1796818.7" table:style-name="ce15">
            <text:p>1796818,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21:5177</text:p>
          </table:table-cell>
          <table:table-cell office:value-type="float" office:value="2577359.9" table:style-name="ce15">
            <text:p>2577359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1:7166</text:p>
          </table:table-cell>
          <table:table-cell office:value-type="float" office:value="2028671.35" table:style-name="ce15">
            <text:p>2028671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1:7174</text:p>
          </table:table-cell>
          <table:table-cell office:value-type="float" office:value="1345403.57" table:style-name="ce15">
            <text:p>1345403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22:3365</text:p>
          </table:table-cell>
          <table:table-cell office:value-type="float" office:value="205412.97" table:style-name="ce15">
            <text:p>205412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2:3368</text:p>
          </table:table-cell>
          <table:table-cell office:value-type="float" office:value="3744136.17" table:style-name="ce15">
            <text:p>3744136,1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2:3377</text:p>
          </table:table-cell>
          <table:table-cell office:value-type="float" office:value="3288603.77" table:style-name="ce15">
            <text:p>3288603,7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2:3424</text:p>
          </table:table-cell>
          <table:table-cell office:value-type="float" office:value="2407993.4500000002" table:style-name="ce15">
            <text:p>2407993,4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22:3432</text:p>
          </table:table-cell>
          <table:table-cell office:value-type="float" office:value="1990055.57" table:style-name="ce15">
            <text:p>1990055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2:3451</text:p>
          </table:table-cell>
          <table:table-cell office:value-type="float" office:value="1937616.68" table:style-name="ce15">
            <text:p>1937616,6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8:010114:1184</text:p>
          </table:table-cell>
          <table:table-cell office:value-type="float" office:value="1507243.12" table:style-name="ce15">
            <text:p>1507243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8:010114:1186</text:p>
          </table:table-cell>
          <table:table-cell office:value-type="float" office:value="2371860.84" table:style-name="ce15">
            <text:p>2371860,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20:2138</text:p>
          </table:table-cell>
          <table:table-cell office:value-type="float" office:value="3401888.22" table:style-name="ce15">
            <text:p>3401888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26:27</text:p>
          </table:table-cell>
          <table:table-cell office:value-type="float" office:value="2503653.7799999998" table:style-name="ce15">
            <text:p>2503653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28:1870</text:p>
          </table:table-cell>
          <table:table-cell office:value-type="float" office:value="5584916.3600000003" table:style-name="ce15">
            <text:p>5584916,3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34:5564</text:p>
          </table:table-cell>
          <table:table-cell office:value-type="float" office:value="3086232.4" table:style-name="ce15">
            <text:p>3086232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41:137</text:p>
          </table:table-cell>
          <table:table-cell office:value-type="float" office:value="1912682.46" table:style-name="ce15">
            <text:p>1912682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41:2281</text:p>
          </table:table-cell>
          <table:table-cell office:value-type="float" office:value="1496880.61" table:style-name="ce15">
            <text:p>1496880,6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22:83</text:p>
          </table:table-cell>
          <table:table-cell office:value-type="float" office:value="3015235.71" table:style-name="ce15">
            <text:p>3015235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22:832</text:p>
          </table:table-cell>
          <table:table-cell office:value-type="float" office:value="1759324.49" table:style-name="ce15">
            <text:p>1759324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22:87</text:p>
          </table:table-cell>
          <table:table-cell office:value-type="float" office:value="1565300.62" table:style-name="ce15">
            <text:p>1565300,6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22:873</text:p>
          </table:table-cell>
          <table:table-cell office:value-type="float" office:value="2514444.39" table:style-name="ce15">
            <text:p>2514444,3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22:88</text:p>
          </table:table-cell>
          <table:table-cell office:value-type="float" office:value="3101759.86" table:style-name="ce15">
            <text:p>3101759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2:738</text:p>
          </table:table-cell>
          <table:table-cell office:value-type="float" office:value="2170969.71" table:style-name="ce15">
            <text:p>2170969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22:742</text:p>
          </table:table-cell>
          <table:table-cell office:value-type="float" office:value="345925.54" table:style-name="ce15">
            <text:p>345925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22:751</text:p>
          </table:table-cell>
          <table:table-cell office:value-type="float" office:value="484547.79" table:style-name="ce15">
            <text:p>484547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23:1023</text:p>
          </table:table-cell>
          <table:table-cell office:value-type="float" office:value="208912.25" table:style-name="ce15">
            <text:p>208912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23:1029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23:1030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23:1037</text:p>
          </table:table-cell>
          <table:table-cell office:value-type="float" office:value="4111208.34" table:style-name="ce15">
            <text:p>4111208,3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23:1046</text:p>
          </table:table-cell>
          <table:table-cell office:value-type="float" office:value="5564192.4100000001" table:style-name="ce15">
            <text:p>5564192,4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10123:1013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23:1014</text:p>
          </table:table-cell>
          <table:table-cell office:value-type="float" office:value="125997.66" table:style-name="ce15">
            <text:p>125997,6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23:1015</text:p>
          </table:table-cell>
          <table:table-cell office:value-type="float" office:value="148758.53" table:style-name="ce15">
            <text:p>148758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23:1016</text:p>
          </table:table-cell>
          <table:table-cell office:value-type="float" office:value="128436.33" table:style-name="ce15">
            <text:p>128436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23:1018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23:1019</text:p>
          </table:table-cell>
          <table:table-cell office:value-type="float" office:value="160138.96" table:style-name="ce15">
            <text:p>160138,9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23:1020</text:p>
          </table:table-cell>
          <table:table-cell office:value-type="float" office:value="130062.09" table:style-name="ce15">
            <text:p>130062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3:1021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2:3472</text:p>
          </table:table-cell>
          <table:table-cell office:value-type="float" office:value="1664709.76" table:style-name="ce15">
            <text:p>1664709,7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2:3473</text:p>
          </table:table-cell>
          <table:table-cell office:value-type="float" office:value="2298459.14" table:style-name="ce15">
            <text:p>2298459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2:3483</text:p>
          </table:table-cell>
          <table:table-cell office:value-type="float" office:value="158437.19" table:style-name="ce15">
            <text:p>158437,1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22:3487</text:p>
          </table:table-cell>
          <table:table-cell office:value-type="float" office:value="3293694.49" table:style-name="ce15">
            <text:p>3293694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2:3499</text:p>
          </table:table-cell>
          <table:table-cell office:value-type="float" office:value="9655402.2300000004" table:style-name="ce15">
            <text:p>9655402,2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1:010104:11427</text:p>
          </table:table-cell>
          <table:table-cell office:value-type="float" office:value="1294384" table:style-name="ce15">
            <text:p>12943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7:010102:6180</text:p>
          </table:table-cell>
          <table:table-cell office:value-type="float" office:value="982650.93" table:style-name="ce15">
            <text:p>982650,9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8:010104:2844</text:p>
          </table:table-cell>
          <table:table-cell office:value-type="float" office:value="1673037.49" table:style-name="ce15">
            <text:p>1673037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1:010101:3027</text:p>
          </table:table-cell>
          <table:table-cell office:value-type="float" office:value="2474427.5299999998" table:style-name="ce15">
            <text:p>2474427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1:010102:6242</text:p>
          </table:table-cell>
          <table:table-cell office:value-type="float" office:value="2106807.2799999998" table:style-name="ce15">
            <text:p>2106807,2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10104:312</text:p>
          </table:table-cell>
          <table:table-cell office:value-type="float" office:value="5336355.51" table:style-name="ce15">
            <text:p>5336355,5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3:010106:4383</text:p>
          </table:table-cell>
          <table:table-cell office:value-type="float" office:value="950369.17" table:style-name="ce15">
            <text:p>950369,1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6:010103:3731</text:p>
          </table:table-cell>
          <table:table-cell office:value-type="float" office:value="755570.7" table:style-name="ce15">
            <text:p>755570,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6:010103:3732</text:p>
          </table:table-cell>
          <table:table-cell office:value-type="float" office:value="162069.32" table:style-name="ce15">
            <text:p>162069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14:1182</text:p>
          </table:table-cell>
          <table:table-cell office:value-type="float" office:value="16650218.4" table:style-name="ce15">
            <text:p>16650218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10114:1183</text:p>
          </table:table-cell>
          <table:table-cell office:value-type="float" office:value="10580489.960000001" table:style-name="ce15">
            <text:p>10580489,9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10114:1185</text:p>
          </table:table-cell>
          <table:table-cell office:value-type="float" office:value="152250.25" table:style-name="ce15">
            <text:p>152250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14:1187</text:p>
          </table:table-cell>
          <table:table-cell office:value-type="float" office:value="447288.69" table:style-name="ce15">
            <text:p>447288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34:1955</text:p>
          </table:table-cell>
          <table:table-cell office:value-type="float" office:value="716156.06" table:style-name="ce15">
            <text:p>716156,0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4:010101:6137</text:p>
          </table:table-cell>
          <table:table-cell office:value-type="float" office:value="691840.65" table:style-name="ce15">
            <text:p>691840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5:010103:5563</text:p>
          </table:table-cell>
          <table:table-cell office:value-type="float" office:value="2700850.24" table:style-name="ce15">
            <text:p>2700850,2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5:010104:8334</text:p>
          </table:table-cell>
          <table:table-cell office:value-type="float" office:value="2418111.5299999998" table:style-name="ce15">
            <text:p>2418111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5:010105:8833</text:p>
          </table:table-cell>
          <table:table-cell office:value-type="float" office:value="3568318.12" table:style-name="ce15">
            <text:p>3568318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5:010105:8834</text:p>
          </table:table-cell>
          <table:table-cell office:value-type="float" office:value="3775198.72" table:style-name="ce15">
            <text:p>3775198,7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5:020101:4136</text:p>
          </table:table-cell>
          <table:table-cell office:value-type="float" office:value="3646756.56" table:style-name="ce15">
            <text:p>3646756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5:020105:67</text:p>
          </table:table-cell>
          <table:table-cell office:value-type="float" office:value="2763604.46" table:style-name="ce15">
            <text:p>2763604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22:3688</text:p>
          </table:table-cell>
          <table:table-cell office:value-type="float" office:value="425619.14" table:style-name="ce15">
            <text:p>425619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2:3692</text:p>
          </table:table-cell>
          <table:table-cell office:value-type="float" office:value="2312554.69" table:style-name="ce15">
            <text:p>2312554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22:3693</text:p>
          </table:table-cell>
          <table:table-cell office:value-type="float" office:value="5914960.79" table:style-name="ce15">
            <text:p>5914960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10122:3703</text:p>
          </table:table-cell>
          <table:table-cell office:value-type="float" office:value="10840714.15" table:style-name="ce15">
            <text:p>10840714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2:3704</text:p>
          </table:table-cell>
          <table:table-cell office:value-type="float" office:value="1247225.8899999999" table:style-name="ce15">
            <text:p>1247225,8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30103:1031</text:p>
          </table:table-cell>
          <table:table-cell office:value-type="float" office:value="7239381.7999999998" table:style-name="ce15">
            <text:p>7239381,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40103:6247</text:p>
          </table:table-cell>
          <table:table-cell office:value-type="float" office:value="2895856.84" table:style-name="ce15">
            <text:p>2895856,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22:346</text:p>
          </table:table-cell>
          <table:table-cell office:value-type="float" office:value="2029384.73" table:style-name="ce15">
            <text:p>2029384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22:3468</text:p>
          </table:table-cell>
          <table:table-cell office:value-type="float" office:value="1924506.97" table:style-name="ce15">
            <text:p>1924506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22:347</text:p>
          </table:table-cell>
          <table:table-cell office:value-type="float" office:value="300196.78000000003" table:style-name="ce15">
            <text:p>300196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22:3788</text:p>
          </table:table-cell>
          <table:table-cell office:value-type="float" office:value="983741.6" table:style-name="ce15">
            <text:p>983741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22:3789</text:p>
          </table:table-cell>
          <table:table-cell office:value-type="float" office:value="198474.18" table:style-name="ce15">
            <text:p>198474,1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22:3790</text:p>
          </table:table-cell>
          <table:table-cell office:value-type="float" office:value="388319.05" table:style-name="ce15">
            <text:p>388319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2:3791</text:p>
          </table:table-cell>
          <table:table-cell office:value-type="float" office:value="1121810.6000000001" table:style-name="ce15">
            <text:p>1121810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2:3792</text:p>
          </table:table-cell>
          <table:table-cell office:value-type="float" office:value="1001000.22" table:style-name="ce15">
            <text:p>1001000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2:3793</text:p>
          </table:table-cell>
          <table:table-cell office:value-type="float" office:value="362431.12" table:style-name="ce15">
            <text:p>362431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22:3794</text:p>
          </table:table-cell>
          <table:table-cell office:value-type="float" office:value="310655.24" table:style-name="ce15">
            <text:p>310655,2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3:1899</text:p>
          </table:table-cell>
          <table:table-cell office:value-type="float" office:value="38281271.039999999" table:style-name="ce15">
            <text:p>38281271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3:2369</text:p>
          </table:table-cell>
          <table:table-cell office:value-type="float" office:value="1251525.56" table:style-name="ce15">
            <text:p>1251525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3:3154</text:p>
          </table:table-cell>
          <table:table-cell office:value-type="float" office:value="1719953.79" table:style-name="ce15">
            <text:p>1719953,7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5:2367</text:p>
          </table:table-cell>
          <table:table-cell office:value-type="float" office:value="24514063.02" table:style-name="ce15">
            <text:p>24514063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09:3733</text:p>
          </table:table-cell>
          <table:table-cell office:value-type="float" office:value="23673052.140000001" table:style-name="ce15">
            <text:p>23673052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0:010111:2416</text:p>
          </table:table-cell>
          <table:table-cell office:value-type="float" office:value="22542180" table:style-name="ce15">
            <text:p>22542180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1:010102:1156</text:p>
          </table:table-cell>
          <table:table-cell office:value-type="float" office:value="1101730.1000000001" table:style-name="ce15">
            <text:p>1101730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04:1612</text:p>
          </table:table-cell>
          <table:table-cell office:value-type="float" office:value="2365666.86" table:style-name="ce15">
            <text:p>2365666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17:14688</text:p>
          </table:table-cell>
          <table:table-cell office:value-type="float" office:value="2609026.6" table:style-name="ce15">
            <text:p>2609026,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20:3732</text:p>
          </table:table-cell>
          <table:table-cell office:value-type="float" office:value="3008590.43" table:style-name="ce15">
            <text:p>3008590,4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1:8357</text:p>
          </table:table-cell>
          <table:table-cell office:value-type="float" office:value="311438.89" table:style-name="ce15">
            <text:p>311438,8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01:8358</text:p>
          </table:table-cell>
          <table:table-cell office:value-type="float" office:value="152223.15" table:style-name="ce15">
            <text:p>152223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10122:3629</text:p>
          </table:table-cell>
          <table:table-cell office:value-type="float" office:value="1908775.3" table:style-name="ce15">
            <text:p>1908775,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10122:3645</text:p>
          </table:table-cell>
          <table:table-cell office:value-type="float" office:value="2302066.92" table:style-name="ce15">
            <text:p>2302066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22:3647</text:p>
          </table:table-cell>
          <table:table-cell office:value-type="float" office:value="1924506.97" table:style-name="ce15">
            <text:p>1924506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22:3651</text:p>
          </table:table-cell>
          <table:table-cell office:value-type="float" office:value="180839.03" table:style-name="ce15">
            <text:p>180839,0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22:3654</text:p>
          </table:table-cell>
          <table:table-cell office:value-type="float" office:value="1546947.02" table:style-name="ce15">
            <text:p>1546947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09:661</text:p>
          </table:table-cell>
          <table:table-cell office:value-type="float" office:value="8312290.1100000003" table:style-name="ce15">
            <text:p>8312290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601:982</text:p>
          </table:table-cell>
          <table:table-cell office:value-type="float" office:value="3214734.25" table:style-name="ce15">
            <text:p>3214734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701:296</text:p>
          </table:table-cell>
          <table:table-cell office:value-type="float" office:value="362273.94" table:style-name="ce15">
            <text:p>362273,9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3:010108:490</text:p>
          </table:table-cell>
          <table:table-cell office:value-type="float" office:value="1229946.97" table:style-name="ce15">
            <text:p>1229946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3:010125:1023</text:p>
          </table:table-cell>
          <table:table-cell office:value-type="float" office:value="1233347.55" table:style-name="ce15">
            <text:p>1233347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3:010139:1034</text:p>
          </table:table-cell>
          <table:table-cell office:value-type="float" office:value="1154187.25" table:style-name="ce15">
            <text:p>1154187,2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20103:3711</text:p>
          </table:table-cell>
          <table:table-cell office:value-type="float" office:value="682014.11" table:style-name="ce15">
            <text:p>682014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20103:9004</text:p>
          </table:table-cell>
          <table:table-cell office:value-type="float" office:value="13676050.029999999" table:style-name="ce15">
            <text:p>13676050,0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3:050102:780</text:p>
          </table:table-cell>
          <table:table-cell office:value-type="float" office:value="5622705.9100000001" table:style-name="ce15">
            <text:p>5622705,9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3:081301:325</text:p>
          </table:table-cell>
          <table:table-cell office:value-type="float" office:value="3055477.54" table:style-name="ce15">
            <text:p>3055477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3:081301:369</text:p>
          </table:table-cell>
          <table:table-cell office:value-type="float" office:value="1949403.54" table:style-name="ce15">
            <text:p>1949403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4:010101:2772</text:p>
          </table:table-cell>
          <table:table-cell office:value-type="float" office:value="7028219.8600000003" table:style-name="ce15">
            <text:p>7028219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4:010102:6398</text:p>
          </table:table-cell>
          <table:table-cell office:value-type="float" office:value="7667445.5499999998" table:style-name="ce15">
            <text:p>7667445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4:010102:6399</text:p>
          </table:table-cell>
          <table:table-cell office:value-type="float" office:value="7282533.6200000001" table:style-name="ce15">
            <text:p>7282533,6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20101:6212</text:p>
          </table:table-cell>
          <table:table-cell office:value-type="float" office:value="179846.55" table:style-name="ce15">
            <text:p>179846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4:020101:6213</text:p>
          </table:table-cell>
          <table:table-cell office:value-type="float" office:value="12884.88" table:style-name="ce15">
            <text:p>12884,8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4:030101:1978</text:p>
          </table:table-cell>
          <table:table-cell office:value-type="float" office:value="1895795.54" table:style-name="ce15">
            <text:p>1895795,5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4:030101:7701</text:p>
          </table:table-cell>
          <table:table-cell office:value-type="float" office:value="120863.71" table:style-name="ce15">
            <text:p>120863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4:070101:3274</text:p>
          </table:table-cell>
          <table:table-cell office:value-type="float" office:value="3719675.77" table:style-name="ce15">
            <text:p>3719675,7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70101:3275</text:p>
          </table:table-cell>
          <table:table-cell office:value-type="float" office:value="178431.07" table:style-name="ce15">
            <text:p>178431,0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70201:2292</text:p>
          </table:table-cell>
          <table:table-cell office:value-type="float" office:value="118496.52" table:style-name="ce15">
            <text:p>118496,5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1:8359</text:p>
          </table:table-cell>
          <table:table-cell office:value-type="float" office:value="1122693.78" table:style-name="ce15">
            <text:p>1122693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3:4</text:p>
          </table:table-cell>
          <table:table-cell office:value-type="float" office:value="3994451.17" table:style-name="ce15">
            <text:p>3994451,1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3:6502</text:p>
          </table:table-cell>
          <table:table-cell office:value-type="float" office:value="2969867.27" table:style-name="ce15">
            <text:p>2969867,2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5:12716</text:p>
          </table:table-cell>
          <table:table-cell office:value-type="float" office:value="896316.21" table:style-name="ce15">
            <text:p>896316,2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8:6945</text:p>
          </table:table-cell>
          <table:table-cell office:value-type="float" office:value="3385775.11" table:style-name="ce15">
            <text:p>3385775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8:6946</text:p>
          </table:table-cell>
          <table:table-cell office:value-type="float" office:value="1195869.44" table:style-name="ce15">
            <text:p>1195869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70201:5835</text:p>
          </table:table-cell>
          <table:table-cell office:value-type="float" office:value="6781.12" table:style-name="ce15">
            <text:p>6781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10104:6245</text:p>
          </table:table-cell>
          <table:table-cell office:value-type="float" office:value="921477.78" table:style-name="ce15">
            <text:p>921477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10:318</text:p>
          </table:table-cell>
          <table:table-cell office:value-type="float" office:value="1882593.62" table:style-name="ce15">
            <text:p>1882593,6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16:1044</text:p>
          </table:table-cell>
          <table:table-cell office:value-type="float" office:value="4282759.82" table:style-name="ce15">
            <text:p>4282759,8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4:090101:6616</text:p>
          </table:table-cell>
          <table:table-cell office:value-type="float" office:value="1291328.3500000001" table:style-name="ce15">
            <text:p>1291328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4:101101:250</text:p>
          </table:table-cell>
          <table:table-cell office:value-type="float" office:value="4194974.2" table:style-name="ce15">
            <text:p>4194974,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4:110501:15</text:p>
          </table:table-cell>
          <table:table-cell office:value-type="float" office:value="105342.96" table:style-name="ce15">
            <text:p>105342,9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4:110501:16</text:p>
          </table:table-cell>
          <table:table-cell office:value-type="float" office:value="125588.02" table:style-name="ce15">
            <text:p>125588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4:110501:17</text:p>
          </table:table-cell>
          <table:table-cell office:value-type="float" office:value="163333.04999999999" table:style-name="ce15">
            <text:p>163333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5:010101:1812</text:p>
          </table:table-cell>
          <table:table-cell office:value-type="float" office:value="660195.4" table:style-name="ce15">
            <text:p>660195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10146:1209</text:p>
          </table:table-cell>
          <table:table-cell office:value-type="float" office:value="112665.53" table:style-name="ce15">
            <text:p>112665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51:402</text:p>
          </table:table-cell>
          <table:table-cell office:value-type="float" office:value="1439915.02" table:style-name="ce15">
            <text:p>1439915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57:716</text:p>
          </table:table-cell>
          <table:table-cell office:value-type="float" office:value="296863.49" table:style-name="ce15">
            <text:p>296863,4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03:1424</text:p>
          </table:table-cell>
          <table:table-cell office:value-type="float" office:value="42491490.409999996" table:style-name="ce15">
            <text:p>42491490,4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22:51</text:p>
          </table:table-cell>
          <table:table-cell office:value-type="float" office:value="2021518.9" table:style-name="ce15">
            <text:p>2021518,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22:512</text:p>
          </table:table-cell>
          <table:table-cell office:value-type="float" office:value="508959.4" table:style-name="ce15">
            <text:p>508959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22:523</text:p>
          </table:table-cell>
          <table:table-cell office:value-type="float" office:value="1560056.73" table:style-name="ce15">
            <text:p>1560056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22:536</text:p>
          </table:table-cell>
          <table:table-cell office:value-type="float" office:value="3298785.21" table:style-name="ce15">
            <text:p>3298785,2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22:54</text:p>
          </table:table-cell>
          <table:table-cell office:value-type="float" office:value="3096515.97" table:style-name="ce15">
            <text:p>3096515,9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1:220301:9080</text:p>
          </table:table-cell>
          <table:table-cell office:value-type="float" office:value="3497330.77" table:style-name="ce15">
            <text:p>3497330,7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1:220301:9081</text:p>
          </table:table-cell>
          <table:table-cell office:value-type="float" office:value="3625896.1" table:style-name="ce15">
            <text:p>3625896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1:240101:2984</text:p>
          </table:table-cell>
          <table:table-cell office:value-type="float" office:value="792248.69" table:style-name="ce15">
            <text:p>792248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1:240101:3693</text:p>
          </table:table-cell>
          <table:table-cell office:value-type="float" office:value="386771.71" table:style-name="ce15">
            <text:p>386771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1:240101:6746</text:p>
          </table:table-cell>
          <table:table-cell office:value-type="float" office:value="450664.14" table:style-name="ce15">
            <text:p>450664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3:180401:1014</text:p>
          </table:table-cell>
          <table:table-cell office:value-type="float" office:value="625493.15" table:style-name="ce15">
            <text:p>625493,1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3:210101:3144</text:p>
          </table:table-cell>
          <table:table-cell office:value-type="float" office:value="3081562.18" table:style-name="ce15">
            <text:p>3081562,1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3:230101:9</text:p>
          </table:table-cell>
          <table:table-cell office:value-type="float" office:value="1041536.89" table:style-name="ce15">
            <text:p>1041536,8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4:040101:293</text:p>
          </table:table-cell>
          <table:table-cell office:value-type="float" office:value="1774732.05" table:style-name="ce15">
            <text:p>1774732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4:040101:4482</text:p>
          </table:table-cell>
          <table:table-cell office:value-type="float" office:value="81615.06" table:style-name="ce15">
            <text:p>81615,0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4:040101:4483</text:p>
          </table:table-cell>
          <table:table-cell office:value-type="float" office:value="41919.86" table:style-name="ce15">
            <text:p>41919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4:040101:4484</text:p>
          </table:table-cell>
          <table:table-cell office:value-type="float" office:value="111119.09" table:style-name="ce15">
            <text:p>111119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10122:3741</text:p>
          </table:table-cell>
          <table:table-cell office:value-type="float" office:value="2317701.75" table:style-name="ce15">
            <text:p>2317701,7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22:3742</text:p>
          </table:table-cell>
          <table:table-cell office:value-type="float" office:value="2381189.4700000002" table:style-name="ce15">
            <text:p>2381189,4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10122:3749</text:p>
          </table:table-cell>
          <table:table-cell office:value-type="float" office:value="1683138.28" table:style-name="ce15">
            <text:p>1683138,2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10122:3751</text:p>
          </table:table-cell>
          <table:table-cell office:value-type="float" office:value="2982349.04" table:style-name="ce15">
            <text:p>2982349,0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10122:376</text:p>
          </table:table-cell>
          <table:table-cell office:value-type="float" office:value="64578.16" table:style-name="ce15">
            <text:p>64578,1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10122:3786</text:p>
          </table:table-cell>
          <table:table-cell office:value-type="float" office:value="2774581.59" table:style-name="ce15">
            <text:p>2774581,5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10122:3787</text:p>
          </table:table-cell>
          <table:table-cell office:value-type="float" office:value="327913.87" table:style-name="ce15">
            <text:p>327913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9:120101:2364</text:p>
          </table:table-cell>
          <table:table-cell office:value-type="float" office:value="61984.02" table:style-name="ce15">
            <text:p>61984,0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9:120101:2365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9:120101:415</text:p>
          </table:table-cell>
          <table:table-cell office:value-type="float" office:value="520584.4" table:style-name="ce15">
            <text:p>520584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0:100101:2071</text:p>
          </table:table-cell>
          <table:table-cell office:value-type="float" office:value="1104623.76" table:style-name="ce15">
            <text:p>1104623,7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000000:342</text:p>
          </table:table-cell>
          <table:table-cell office:value-type="float" office:value="625947.03" table:style-name="ce15">
            <text:p>625947,0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160201:4124</text:p>
          </table:table-cell>
          <table:table-cell office:value-type="float" office:value="4705782.9400000004" table:style-name="ce15">
            <text:p>4705782,9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1:160201:449</text:p>
          </table:table-cell>
          <table:table-cell office:value-type="float" office:value="484105.71" table:style-name="ce15">
            <text:p>484105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1:160201:6425</text:p>
          </table:table-cell>
          <table:table-cell office:value-type="float" office:value="27012.52" table:style-name="ce15">
            <text:p>27012,5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1:180201:220</text:p>
          </table:table-cell>
          <table:table-cell office:value-type="float" office:value="1328053.1000000001" table:style-name="ce15">
            <text:p>1328053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1:200101:144</text:p>
          </table:table-cell>
          <table:table-cell office:value-type="float" office:value="841051.42" table:style-name="ce15">
            <text:p>841051,4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1:200301:1288</text:p>
          </table:table-cell>
          <table:table-cell office:value-type="float" office:value="142945.32999999999" table:style-name="ce15">
            <text:p>142945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1:220301:5370</text:p>
          </table:table-cell>
          <table:table-cell office:value-type="float" office:value="4309000.6500000004" table:style-name="ce15">
            <text:p>4309000,6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5:4799</text:p>
          </table:table-cell>
          <table:table-cell office:value-type="float" office:value="2011725.05" table:style-name="ce15">
            <text:p>2011725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0:010104:5768</text:p>
          </table:table-cell>
          <table:table-cell office:value-type="float" office:value="781165.03" table:style-name="ce15">
            <text:p>781165,0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1:010113:10839</text:p>
          </table:table-cell>
          <table:table-cell office:value-type="float" office:value="1007815.46" table:style-name="ce15">
            <text:p>1007815,4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1:010113:7535</text:p>
          </table:table-cell>
          <table:table-cell office:value-type="float" office:value="2115627.9300000002" table:style-name="ce15">
            <text:p>2115627,9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101:2746</text:p>
          </table:table-cell>
          <table:table-cell office:value-type="float" office:value="2699567.08" table:style-name="ce15">
            <text:p>2699567,0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104:5481</text:p>
          </table:table-cell>
          <table:table-cell office:value-type="float" office:value="2253164.64" table:style-name="ce15">
            <text:p>2253164,6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104:5482</text:p>
          </table:table-cell>
          <table:table-cell office:value-type="float" office:value="1352269.08" table:style-name="ce15">
            <text:p>1352269,0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108:13231</text:p>
          </table:table-cell>
          <table:table-cell office:value-type="float" office:value="2602289.44" table:style-name="ce15">
            <text:p>2602289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31601:1753</text:p>
          </table:table-cell>
          <table:table-cell office:value-type="float" office:value="2770997.7" table:style-name="ce15">
            <text:p>2770997,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50101:1648</text:p>
          </table:table-cell>
          <table:table-cell office:value-type="float" office:value="3532324.16" table:style-name="ce15">
            <text:p>3532324,1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70401:1260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170401:208</text:p>
          </table:table-cell>
          <table:table-cell office:value-type="float" office:value="1631432.92" table:style-name="ce15">
            <text:p>1631432,9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50501:1449</text:p>
          </table:table-cell>
          <table:table-cell office:value-type="float" office:value="158623.34" table:style-name="ce15">
            <text:p>158623,3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50501:2026</text:p>
          </table:table-cell>
          <table:table-cell office:value-type="float" office:value="1688409.3" table:style-name="ce15">
            <text:p>1688409,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50501:2027</text:p>
          </table:table-cell>
          <table:table-cell office:value-type="float" office:value="61521.53" table:style-name="ce15">
            <text:p>61521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50501:2028</text:p>
          </table:table-cell>
          <table:table-cell office:value-type="float" office:value="299529.05" table:style-name="ce15">
            <text:p>299529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90202:1192</text:p>
          </table:table-cell>
          <table:table-cell office:value-type="float" office:value="1035596.12" table:style-name="ce15">
            <text:p>1035596,1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90701:722</text:p>
          </table:table-cell>
          <table:table-cell office:value-type="float" office:value="491164.26" table:style-name="ce15">
            <text:p>491164,2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131301:1250</text:p>
          </table:table-cell>
          <table:table-cell office:value-type="float" office:value="564328.31000000006" table:style-name="ce15">
            <text:p>564328,3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12:939</text:p>
          </table:table-cell>
          <table:table-cell office:value-type="float" office:value="60165183.859999999" table:style-name="ce15">
            <text:p>60165183,8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5:050103:65</text:p>
          </table:table-cell>
          <table:table-cell office:value-type="float" office:value="77392.69" table:style-name="ce15">
            <text:p>77392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5:050402:523</text:p>
          </table:table-cell>
          <table:table-cell office:value-type="float" office:value="402934.3" table:style-name="ce15">
            <text:p>402934,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5:120201:189</text:p>
          </table:table-cell>
          <table:table-cell office:value-type="float" office:value="490051.1" table:style-name="ce15">
            <text:p>490051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6:040101:415</text:p>
          </table:table-cell>
          <table:table-cell office:value-type="float" office:value="951505.1" table:style-name="ce15">
            <text:p>951505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6:040101:418</text:p>
          </table:table-cell>
          <table:table-cell office:value-type="float" office:value="3376398.18" table:style-name="ce15">
            <text:p>3376398,1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6:040101:419</text:p>
          </table:table-cell>
          <table:table-cell office:value-type="float" office:value="3271938.41" table:style-name="ce15">
            <text:p>3271938,4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4:010101:7382</text:p>
          </table:table-cell>
          <table:table-cell office:value-type="float" office:value="3414802.69" table:style-name="ce15">
            <text:p>3414802,6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4:010102:6405</text:p>
          </table:table-cell>
          <table:table-cell office:value-type="float" office:value="1259533.71" table:style-name="ce15">
            <text:p>1259533,7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10103:14</text:p>
          </table:table-cell>
          <table:table-cell office:value-type="float" office:value="3770101.98" table:style-name="ce15">
            <text:p>3770101,9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10105:18977</text:p>
          </table:table-cell>
          <table:table-cell office:value-type="float" office:value="3146789.56" table:style-name="ce15">
            <text:p>3146789,5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10110:14536</text:p>
          </table:table-cell>
          <table:table-cell office:value-type="float" office:value="2298199.5299999998" table:style-name="ce15">
            <text:p>2298199,5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4:010111:9684</text:p>
          </table:table-cell>
          <table:table-cell office:value-type="float" office:value="2550716.9500000002" table:style-name="ce15">
            <text:p>2550716,9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10103:8394</text:p>
          </table:table-cell>
          <table:table-cell office:value-type="float" office:value="2174155.36" table:style-name="ce15">
            <text:p>2174155,3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10108:3577</text:p>
          </table:table-cell>
          <table:table-cell office:value-type="float" office:value="2379362.35" table:style-name="ce15">
            <text:p>2379362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10118:1357</text:p>
          </table:table-cell>
          <table:table-cell office:value-type="float" office:value="7643161.4500000002" table:style-name="ce15">
            <text:p>7643161,4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1:080101:1319</text:p>
          </table:table-cell>
          <table:table-cell office:value-type="float" office:value="386172.33" table:style-name="ce15">
            <text:p>386172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1:150601:1193</text:p>
          </table:table-cell>
          <table:table-cell office:value-type="float" office:value="822307.95" table:style-name="ce15">
            <text:p>822307,9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2:010104:2837</text:p>
          </table:table-cell>
          <table:table-cell office:value-type="float" office:value="5254103.17" table:style-name="ce15">
            <text:p>5254103,1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2:010104:2839</text:p>
          </table:table-cell>
          <table:table-cell office:value-type="float" office:value="1499301.07" table:style-name="ce15">
            <text:p>1499301,0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2:010108:44</text:p>
          </table:table-cell>
          <table:table-cell office:value-type="float" office:value="499333.35" table:style-name="ce15">
            <text:p>499333,3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2:020101:266</text:p>
          </table:table-cell>
          <table:table-cell office:value-type="float" office:value="2004234.42" table:style-name="ce15">
            <text:p>2004234,4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1:000000:4100</text:p>
          </table:table-cell>
          <table:table-cell office:value-type="float" office:value="703958.05" table:style-name="ce15">
            <text:p>703958,0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10104:5224</text:p>
          </table:table-cell>
          <table:table-cell office:value-type="float" office:value="3288485.33" table:style-name="ce15">
            <text:p>3288485,3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1:030101:2048</text:p>
          </table:table-cell>
          <table:table-cell office:value-type="float" office:value="2191044.7799999998" table:style-name="ce15">
            <text:p>2191044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1:030801:1981</text:p>
          </table:table-cell>
          <table:table-cell office:value-type="float" office:value="6176023.3399999999" table:style-name="ce15">
            <text:p>6176023,3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06:3491</text:p>
          </table:table-cell>
          <table:table-cell office:value-type="float" office:value="7749818.29" table:style-name="ce15">
            <text:p>7749818,2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10:2678</text:p>
          </table:table-cell>
          <table:table-cell office:value-type="float" office:value="662739.07999999996" table:style-name="ce15">
            <text:p>662739,0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13:1431</text:p>
          </table:table-cell>
          <table:table-cell office:value-type="float" office:value="5502554.5700000003" table:style-name="ce15">
            <text:p>5502554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13:1432</text:p>
          </table:table-cell>
          <table:table-cell office:value-type="float" office:value="3091563.39" table:style-name="ce15">
            <text:p>3091563,3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16:11101</text:p>
          </table:table-cell>
          <table:table-cell office:value-type="float" office:value="97148.78" table:style-name="ce15">
            <text:p>97148,7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25:8813</text:p>
          </table:table-cell>
          <table:table-cell office:value-type="float" office:value="114459.32" table:style-name="ce15">
            <text:p>114459,3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01:1035</text:p>
          </table:table-cell>
          <table:table-cell office:value-type="float" office:value="11911601.220000001" table:style-name="ce15">
            <text:p>11911601,2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302:272</text:p>
          </table:table-cell>
          <table:table-cell office:value-type="float" office:value="1096803.1399999999" table:style-name="ce15">
            <text:p>1096803,1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10122:448</text:p>
          </table:table-cell>
          <table:table-cell office:value-type="float" office:value="1878474.91" table:style-name="ce15">
            <text:p>1878474,9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10122:450</text:p>
          </table:table-cell>
          <table:table-cell office:value-type="float" office:value="3419015.1" table:style-name="ce15">
            <text:p>3419015,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10122:458</text:p>
          </table:table-cell>
          <table:table-cell office:value-type="float" office:value="2293368.42" table:style-name="ce15">
            <text:p>2293368,4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10122:467</text:p>
          </table:table-cell>
          <table:table-cell office:value-type="float" office:value="3010006.87" table:style-name="ce15">
            <text:p>3010006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10122:475</text:p>
          </table:table-cell>
          <table:table-cell office:value-type="float" office:value="3023886.44" table:style-name="ce15">
            <text:p>3023886,4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10122:478</text:p>
          </table:table-cell>
          <table:table-cell office:value-type="float" office:value="2029384.73" table:style-name="ce15">
            <text:p>2029384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10122:493</text:p>
          </table:table-cell>
          <table:table-cell office:value-type="float" office:value="2514444.39" table:style-name="ce15">
            <text:p>2514444,3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10122:494</text:p>
          </table:table-cell>
          <table:table-cell office:value-type="float" office:value="2262824.11" table:style-name="ce15">
            <text:p>2262824,1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10122:50</text:p>
          </table:table-cell>
          <table:table-cell office:value-type="float" office:value="79511.62" table:style-name="ce15">
            <text:p>79511,62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4:040101:4485</text:p>
          </table:table-cell>
          <table:table-cell office:value-type="float" office:value="29120.87" table:style-name="ce15">
            <text:p>29120,8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4:040101:4486</text:p>
          </table:table-cell>
          <table:table-cell office:value-type="float" office:value="35996.699999999997" table:style-name="ce15">
            <text:p>35996,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4:040101:7252</text:p>
          </table:table-cell>
          <table:table-cell office:value-type="float" office:value="427929.55" table:style-name="ce15">
            <text:p>427929,55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4:050101:5319</text:p>
          </table:table-cell>
          <table:table-cell office:value-type="float" office:value="694375.16" table:style-name="ce15">
            <text:p>694375,1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4:110301:15</text:p>
          </table:table-cell>
          <table:table-cell office:value-type="float" office:value="148317.4" table:style-name="ce15">
            <text:p>148317,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4:120101:2085</text:p>
          </table:table-cell>
          <table:table-cell office:value-type="float" office:value="424745.73" table:style-name="ce15">
            <text:p>424745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4:120101:2086</text:p>
          </table:table-cell>
          <table:table-cell office:value-type="float" office:value="446675.88" table:style-name="ce15">
            <text:p>446675,8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5:020102:518</text:p>
          </table:table-cell>
          <table:table-cell office:value-type="float" office:value="66837.13" table:style-name="ce15">
            <text:p>66837,1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90105:238</text:p>
          </table:table-cell>
          <table:table-cell office:value-type="float" office:value="2574093.61" table:style-name="ce15">
            <text:p>2574093,6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1:180102:5391</text:p>
          </table:table-cell>
          <table:table-cell office:value-type="float" office:value="8437129.6400000006" table:style-name="ce15">
            <text:p>8437129,6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1:010101:3025</text:p>
          </table:table-cell>
          <table:table-cell office:value-type="float" office:value="1910209.58" table:style-name="ce15">
            <text:p>1910209,5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1:010101:3026</text:p>
          </table:table-cell>
          <table:table-cell office:value-type="float" office:value="591233.09" table:style-name="ce15">
            <text:p>591233,09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1:020101:2467</text:p>
          </table:table-cell>
          <table:table-cell office:value-type="float" office:value="2195434.5699999998" table:style-name="ce15">
            <text:p>2195434,5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1:020101:781</text:p>
          </table:table-cell>
          <table:table-cell office:value-type="float" office:value="24318.48" table:style-name="ce15">
            <text:p>24318,4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020101:782</text:p>
          </table:table-cell>
          <table:table-cell office:value-type="float" office:value="29963.84" table:style-name="ce15">
            <text:p>29963,84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020201:1282</text:p>
          </table:table-cell>
          <table:table-cell office:value-type="float" office:value="1637818.26" table:style-name="ce15">
            <text:p>1637818,26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1:080101:402</text:p>
          </table:table-cell>
          <table:table-cell office:value-type="float" office:value="487047.47" table:style-name="ce15">
            <text:p>487047,47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1:080101:403</text:p>
          </table:table-cell>
          <table:table-cell office:value-type="float" office:value="76595.73" table:style-name="ce15">
            <text:p>76595,73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080101:405</text:p>
          </table:table-cell>
          <table:table-cell office:value-type="float" office:value="92227.51" table:style-name="ce15">
            <text:p>92227,51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080101:406</text:p>
          </table:table-cell>
          <table:table-cell office:value-type="float" office:value="55319.68" table:style-name="ce15">
            <text:p>55319,68</text:p>
          </table:table-cell>
          <table:table-cell office:value-type="string" table:style-name="ce18">
            <text:p>10.11.2021</text:p>
          </table:table-cell>
          <table:table-cell office:value-type="string" table:style-name="ce15">
            <text:p>09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2:020102:220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12]+1" table:style-name="ce15">
            <text:p>2</text:p>
          </table:table-cell>
          <table:table-cell office:value-type="string" table:style-name="ce21">
            <text:p>90:06:110101:276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13]+1" table:style-name="ce15">
            <text:p>3</text:p>
          </table:table-cell>
          <table:table-cell office:value-type="string" table:style-name="ce21">
            <text:p>90:07:010301:153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14]+1" table:style-name="ce15">
            <text:p>4</text:p>
          </table:table-cell>
          <table:table-cell office:value-type="string" table:style-name="ce21">
            <text:p>90:11:120101:309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15]+1" table:style-name="ce15">
            <text:p>5</text:p>
          </table:table-cell>
          <table:table-cell office:value-type="string" table:style-name="ce21">
            <text:p>90:11:120101:309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16]+1" table:style-name="ce15">
            <text:p>6</text:p>
          </table:table-cell>
          <table:table-cell office:value-type="string" table:style-name="ce21">
            <text:p>90:11:240301:341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7]+1" table:style-name="ce15">
            <text:p>7</text:p>
          </table:table-cell>
          <table:table-cell office:value-type="string" table:style-name="ce21">
            <text:p>90:12:000000:1178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18]+1" table:style-name="ce15">
            <text:p>8</text:p>
          </table:table-cell>
          <table:table-cell office:value-type="string" table:style-name="ce21">
            <text:p>90:22:010104:300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19]+1" table:style-name="ce15">
            <text:p>9</text:p>
          </table:table-cell>
          <table:table-cell office:value-type="string" table:style-name="ce21">
            <text:p>90:22:010104:300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20]+1" table:style-name="ce15">
            <text:p>10</text:p>
          </table:table-cell>
          <table:table-cell office:value-type="string" table:style-name="ce21">
            <text:p>90:22:010306:57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21]+1" table:style-name="ce15">
            <text:p>11</text:p>
          </table:table-cell>
          <table:table-cell office:value-type="string" table:style-name="ce21">
            <text:p>90:24:010105:2388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22]+1" table:style-name="ce15">
            <text:p>12</text:p>
          </table:table-cell>
          <table:table-cell office:value-type="string" table:style-name="ce21">
            <text:p>90:24:010105:2388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23]+1" table:style-name="ce15">
            <text:p>13</text:p>
          </table:table-cell>
          <table:table-cell office:value-type="string" table:style-name="ce21">
            <text:p>90:24:010105:2388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24]+1" table:style-name="ce15">
            <text:p>14</text:p>
          </table:table-cell>
          <table:table-cell office:value-type="string" table:style-name="ce21">
            <text:p>90:25:030103:143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25]+1" table:style-name="ce15">
            <text:p>15</text:p>
          </table:table-cell>
          <table:table-cell office:value-type="string" table:style-name="ce21">
            <text:p>90:12:200102:269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26]+1" table:style-name="ce15">
            <text:p>16</text:p>
          </table:table-cell>
          <table:table-cell office:value-type="string" table:style-name="ce21">
            <text:p>90:13:010108:332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7]+1" table:style-name="ce15">
            <text:p>17</text:p>
          </table:table-cell>
          <table:table-cell office:value-type="string" table:style-name="ce21">
            <text:p>90:12:200702:159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28]+1" table:style-name="ce15">
            <text:p>18</text:p>
          </table:table-cell>
          <table:table-cell office:value-type="string" table:style-name="ce21">
            <text:p>90:13:010108:145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29]+1" table:style-name="ce15">
            <text:p>19</text:p>
          </table:table-cell>
          <table:table-cell office:value-type="string" table:style-name="ce21">
            <text:p>90:19:010110:147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30]+1" table:style-name="ce15">
            <text:p>20</text:p>
          </table:table-cell>
          <table:table-cell office:value-type="string" table:style-name="ce21">
            <text:p>90:19:010110:527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31]+1" table:style-name="ce15">
            <text:p>21</text:p>
          </table:table-cell>
          <table:table-cell office:value-type="string" table:style-name="ce21">
            <text:p>90:19:010110:528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32]+1" table:style-name="ce15">
            <text:p>22</text:p>
          </table:table-cell>
          <table:table-cell office:value-type="string" table:style-name="ce21">
            <text:p>90:19:010110:533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33]+1" table:style-name="ce15">
            <text:p>23</text:p>
          </table:table-cell>
          <table:table-cell office:value-type="string" table:style-name="ce21">
            <text:p>90:21:010113:618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34]+1" table:style-name="ce15">
            <text:p>24</text:p>
          </table:table-cell>
          <table:table-cell office:value-type="string" table:style-name="ce21">
            <text:p>90:25:010122:35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35]+1" table:style-name="ce15">
            <text:p>25</text:p>
          </table:table-cell>
          <table:table-cell office:value-type="string" table:style-name="ce21">
            <text:p>90:25:010122:350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36]+1" table:style-name="ce15">
            <text:p>26</text:p>
          </table:table-cell>
          <table:table-cell office:value-type="string" table:style-name="ce21">
            <text:p>90:25:010122:351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7]+1" table:style-name="ce15">
            <text:p>27</text:p>
          </table:table-cell>
          <table:table-cell office:value-type="string" table:style-name="ce21">
            <text:p>90:25:010122:351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38]+1" table:style-name="ce15">
            <text:p>28</text:p>
          </table:table-cell>
          <table:table-cell office:value-type="string" table:style-name="ce21">
            <text:p>90:25:010122:351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39]+1" table:style-name="ce15">
            <text:p>29</text:p>
          </table:table-cell>
          <table:table-cell office:value-type="string" table:style-name="ce21">
            <text:p>90:25:010122:355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40]+1" table:style-name="ce15">
            <text:p>30</text:p>
          </table:table-cell>
          <table:table-cell office:value-type="string" table:style-name="ce21">
            <text:p>90:25:010122:371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41]+1" table:style-name="ce15">
            <text:p>31</text:p>
          </table:table-cell>
          <table:table-cell office:value-type="string" table:style-name="ce21">
            <text:p>90:25:010122:372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42]+1" table:style-name="ce15">
            <text:p>32</text:p>
          </table:table-cell>
          <table:table-cell office:value-type="string" table:style-name="ce21">
            <text:p>90:02:160102:2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43]+1" table:style-name="ce15">
            <text:p>33</text:p>
          </table:table-cell>
          <table:table-cell office:value-type="string" table:style-name="ce21">
            <text:p>90:03:000000:26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44]+1" table:style-name="ce15">
            <text:p>34</text:p>
          </table:table-cell>
          <table:table-cell office:value-type="string" table:style-name="ce21">
            <text:p>90:03:030601:48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45]+1" table:style-name="ce15">
            <text:p>35</text:p>
          </table:table-cell>
          <table:table-cell office:value-type="string" table:style-name="ce21">
            <text:p>90:03:050301:28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46]+1" table:style-name="ce15">
            <text:p>36</text:p>
          </table:table-cell>
          <table:table-cell office:value-type="string" table:style-name="ce21">
            <text:p>90:25:010122:39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7]+1" table:style-name="ce15">
            <text:p>37</text:p>
          </table:table-cell>
          <table:table-cell office:value-type="string" table:style-name="ce21">
            <text:p>90:25:010122:56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48]+1" table:style-name="ce15">
            <text:p>38</text:p>
          </table:table-cell>
          <table:table-cell office:value-type="string" table:style-name="ce21">
            <text:p>90:25:010122:57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49]+1" table:style-name="ce15">
            <text:p>39</text:p>
          </table:table-cell>
          <table:table-cell office:value-type="string" table:style-name="ce21">
            <text:p>90:25:010122:63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50]+1" table:style-name="ce15">
            <text:p>40</text:p>
          </table:table-cell>
          <table:table-cell office:value-type="string" table:style-name="ce21">
            <text:p>90:25:010122:9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51]+1" table:style-name="ce15">
            <text:p>41</text:p>
          </table:table-cell>
          <table:table-cell office:value-type="string" table:style-name="ce21">
            <text:p>90:25:010122:95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52]+1" table:style-name="ce15">
            <text:p>42</text:p>
          </table:table-cell>
          <table:table-cell office:value-type="string" table:style-name="ce21">
            <text:p>90:12:020104:401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53]+1" table:style-name="ce15">
            <text:p>43</text:p>
          </table:table-cell>
          <table:table-cell office:value-type="string" table:style-name="ce21">
            <text:p>90:12:030101:651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54]+1" table:style-name="ce15">
            <text:p>44</text:p>
          </table:table-cell>
          <table:table-cell office:value-type="string" table:style-name="ce21">
            <text:p>90:25:010123:105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55]+1" table:style-name="ce15">
            <text:p>45</text:p>
          </table:table-cell>
          <table:table-cell office:value-type="string" table:style-name="ce21">
            <text:p>90:25:010123:106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6]+1" table:style-name="ce15">
            <text:p>46</text:p>
          </table:table-cell>
          <table:table-cell office:value-type="string" table:style-name="ce21">
            <text:p>90:25:010123:106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7]+1" table:style-name="ce15">
            <text:p>47</text:p>
          </table:table-cell>
          <table:table-cell office:value-type="string" table:style-name="ce21">
            <text:p>90:25:010123:107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58]+1" table:style-name="ce15">
            <text:p>48</text:p>
          </table:table-cell>
          <table:table-cell office:value-type="string" table:style-name="ce21">
            <text:p>90:25:010123:1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59]+1" table:style-name="ce15">
            <text:p>49</text:p>
          </table:table-cell>
          <table:table-cell office:value-type="string" table:style-name="ce21">
            <text:p>90:03:050301:28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60]+1" table:style-name="ce15">
            <text:p>50</text:p>
          </table:table-cell>
          <table:table-cell office:value-type="string" table:style-name="ce21">
            <text:p>90:03:050301:28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61]+1" table:style-name="ce15">
            <text:p>51</text:p>
          </table:table-cell>
          <table:table-cell office:value-type="string" table:style-name="ce21">
            <text:p>90:03:050301:28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62]+1" table:style-name="ce15">
            <text:p>52</text:p>
          </table:table-cell>
          <table:table-cell office:value-type="string" table:style-name="ce21">
            <text:p>90:03:060601:6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63]+1" table:style-name="ce15">
            <text:p>53</text:p>
          </table:table-cell>
          <table:table-cell office:value-type="string" table:style-name="ce21">
            <text:p>90:03:170201:109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64]+1" table:style-name="ce15">
            <text:p>54</text:p>
          </table:table-cell>
          <table:table-cell office:value-type="string" table:style-name="ce21">
            <text:p>90:09:070501:42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65]+1" table:style-name="ce15">
            <text:p>55</text:p>
          </table:table-cell>
          <table:table-cell office:value-type="string" table:style-name="ce21">
            <text:p>90:09:090401:39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66]+1" table:style-name="ce15">
            <text:p>56</text:p>
          </table:table-cell>
          <table:table-cell office:value-type="string" table:style-name="ce21">
            <text:p>90:12:040902:164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7]+1" table:style-name="ce15">
            <text:p>57</text:p>
          </table:table-cell>
          <table:table-cell office:value-type="string" table:style-name="ce21">
            <text:p>90:12:040902:165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68]+1" table:style-name="ce15">
            <text:p>58</text:p>
          </table:table-cell>
          <table:table-cell office:value-type="string" table:style-name="ce21">
            <text:p>90:12:040902:165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69]+1" table:style-name="ce15">
            <text:p>59</text:p>
          </table:table-cell>
          <table:table-cell office:value-type="string" table:style-name="ce21">
            <text:p>90:12:040902:165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70]+1" table:style-name="ce15">
            <text:p>60</text:p>
          </table:table-cell>
          <table:table-cell office:value-type="string" table:style-name="ce21">
            <text:p>90:22:010105:207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71]+1" table:style-name="ce15">
            <text:p>61</text:p>
          </table:table-cell>
          <table:table-cell office:value-type="string" table:style-name="ce21">
            <text:p>90:22:010105:62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72]+1" table:style-name="ce15">
            <text:p>62</text:p>
          </table:table-cell>
          <table:table-cell office:value-type="string" table:style-name="ce21">
            <text:p>90:22:010105:622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73]+1" table:style-name="ce15">
            <text:p>63</text:p>
          </table:table-cell>
          <table:table-cell office:value-type="string" table:style-name="ce21">
            <text:p>90:22:010109:138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74]+1" table:style-name="ce15">
            <text:p>64</text:p>
          </table:table-cell>
          <table:table-cell office:value-type="string" table:style-name="ce21">
            <text:p>90:22:010205:256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75]+1" table:style-name="ce15">
            <text:p>65</text:p>
          </table:table-cell>
          <table:table-cell office:value-type="string" table:style-name="ce21">
            <text:p>90:22:010306:57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76]+1" table:style-name="ce15">
            <text:p>66</text:p>
          </table:table-cell>
          <table:table-cell office:value-type="string" table:style-name="ce21">
            <text:p>90:22:010306:58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7]+1" table:style-name="ce15">
            <text:p>67</text:p>
          </table:table-cell>
          <table:table-cell office:value-type="string" table:style-name="ce21">
            <text:p>90:22:010306:58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78]+1" table:style-name="ce15">
            <text:p>68</text:p>
          </table:table-cell>
          <table:table-cell office:value-type="string" table:style-name="ce21">
            <text:p>90:24:010108:514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79]+1" table:style-name="ce15">
            <text:p>69</text:p>
          </table:table-cell>
          <table:table-cell office:value-type="string" table:style-name="ce21">
            <text:p>90:24:010108:514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80]+1" table:style-name="ce15">
            <text:p>70</text:p>
          </table:table-cell>
          <table:table-cell office:value-type="string" table:style-name="ce21">
            <text:p>90:24:020101:620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81]+1" table:style-name="ce15">
            <text:p>71</text:p>
          </table:table-cell>
          <table:table-cell office:value-type="string" table:style-name="ce21">
            <text:p>90:24:020101:620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82]+1" table:style-name="ce15">
            <text:p>72</text:p>
          </table:table-cell>
          <table:table-cell office:value-type="string" table:style-name="ce21">
            <text:p>90:14:010102:1337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83]+1" table:style-name="ce15">
            <text:p>73</text:p>
          </table:table-cell>
          <table:table-cell office:value-type="string" table:style-name="ce21">
            <text:p>90:14:040301:5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84]+1" table:style-name="ce15">
            <text:p>74</text:p>
          </table:table-cell>
          <table:table-cell office:value-type="string" table:style-name="ce21">
            <text:p>90:15:010101:209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85]+1" table:style-name="ce15">
            <text:p>75</text:p>
          </table:table-cell>
          <table:table-cell office:value-type="string" table:style-name="ce21">
            <text:p>90:15:010104:820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86]+1" table:style-name="ce15">
            <text:p>76</text:p>
          </table:table-cell>
          <table:table-cell office:value-type="string" table:style-name="ce21">
            <text:p>90:15:030301:81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7]+1" table:style-name="ce15">
            <text:p>77</text:p>
          </table:table-cell>
          <table:table-cell office:value-type="string" table:style-name="ce21">
            <text:p>90:19:010110:541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88]+1" table:style-name="ce15">
            <text:p>78</text:p>
          </table:table-cell>
          <table:table-cell office:value-type="string" table:style-name="ce21">
            <text:p>90:25:010123:119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89]+1" table:style-name="ce15">
            <text:p>79</text:p>
          </table:table-cell>
          <table:table-cell office:value-type="string" table:style-name="ce21">
            <text:p>90:25:010123:119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90]+1" table:style-name="ce15">
            <text:p>80</text:p>
          </table:table-cell>
          <table:table-cell office:value-type="string" table:style-name="ce21">
            <text:p>90:25:010123:120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91]+1" table:style-name="ce15">
            <text:p>81</text:p>
          </table:table-cell>
          <table:table-cell office:value-type="string" table:style-name="ce21">
            <text:p>90:25:010122:356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92]+1" table:style-name="ce15">
            <text:p>82</text:p>
          </table:table-cell>
          <table:table-cell office:value-type="string" table:style-name="ce21">
            <text:p>90:25:010122:360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93]+1" table:style-name="ce15">
            <text:p>83</text:p>
          </table:table-cell>
          <table:table-cell office:value-type="string" table:style-name="ce21">
            <text:p>90:25:010122:362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94]+1" table:style-name="ce15">
            <text:p>84</text:p>
          </table:table-cell>
          <table:table-cell office:value-type="string" table:style-name="ce21">
            <text:p>90:25:010122:42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95]+1" table:style-name="ce15">
            <text:p>85</text:p>
          </table:table-cell>
          <table:table-cell office:value-type="string" table:style-name="ce21">
            <text:p>90:25:010122:44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96]+1" table:style-name="ce15">
            <text:p>86</text:p>
          </table:table-cell>
          <table:table-cell office:value-type="string" table:style-name="ce21">
            <text:p>90:25:010122:44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7]+1" table:style-name="ce15">
            <text:p>87</text:p>
          </table:table-cell>
          <table:table-cell office:value-type="string" table:style-name="ce21">
            <text:p>90:25:010122:65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98]+1" table:style-name="ce15">
            <text:p>88</text:p>
          </table:table-cell>
          <table:table-cell office:value-type="string" table:style-name="ce21">
            <text:p>90:25:010122:67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99]+1" table:style-name="ce15">
            <text:p>89</text:p>
          </table:table-cell>
          <table:table-cell office:value-type="string" table:style-name="ce21">
            <text:p>90:25:010122:67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00]+1" table:style-name="ce15">
            <text:p>90</text:p>
          </table:table-cell>
          <table:table-cell office:value-type="string" table:style-name="ce21">
            <text:p>90:25:010122:68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01]+1" table:style-name="ce15">
            <text:p>91</text:p>
          </table:table-cell>
          <table:table-cell office:value-type="string" table:style-name="ce21">
            <text:p>90:22:010501:548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02]+1" table:style-name="ce15">
            <text:p>92</text:p>
          </table:table-cell>
          <table:table-cell office:value-type="string" table:style-name="ce21">
            <text:p>90:25:010122:338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03]+1" table:style-name="ce15">
            <text:p>93</text:p>
          </table:table-cell>
          <table:table-cell office:value-type="string" table:style-name="ce21">
            <text:p>90:25:010122:338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04]+1" table:style-name="ce15">
            <text:p>94</text:p>
          </table:table-cell>
          <table:table-cell office:value-type="string" table:style-name="ce21">
            <text:p>90:25:010122:340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05]+1" table:style-name="ce15">
            <text:p>95</text:p>
          </table:table-cell>
          <table:table-cell office:value-type="string" table:style-name="ce21">
            <text:p>90:25:010122:340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06]+1" table:style-name="ce15">
            <text:p>96</text:p>
          </table:table-cell>
          <table:table-cell office:value-type="string" table:style-name="ce21">
            <text:p>90:25:010122:334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7]+1" table:style-name="ce15">
            <text:p>97</text:p>
          </table:table-cell>
          <table:table-cell office:value-type="string" table:style-name="ce21">
            <text:p>90:25:010122:334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08]+1" table:style-name="ce15">
            <text:p>98</text:p>
          </table:table-cell>
          <table:table-cell office:value-type="string" table:style-name="ce21">
            <text:p>90:25:010122:335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09]+1" table:style-name="ce15">
            <text:p>99</text:p>
          </table:table-cell>
          <table:table-cell office:value-type="string" table:style-name="ce21">
            <text:p>90:25:010122:335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10]+1" table:style-name="ce15">
            <text:p>100</text:p>
          </table:table-cell>
          <table:table-cell office:value-type="string" table:style-name="ce21">
            <text:p>90:25:010122:335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11]+1" table:style-name="ce15">
            <text:p>101</text:p>
          </table:table-cell>
          <table:table-cell office:value-type="string" table:style-name="ce21">
            <text:p>90:25:010122:336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12]+1" table:style-name="ce15">
            <text:p>102</text:p>
          </table:table-cell>
          <table:table-cell office:value-type="string" table:style-name="ce21">
            <text:p>90:25:010122:336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13]+1" table:style-name="ce15">
            <text:p>103</text:p>
          </table:table-cell>
          <table:table-cell office:value-type="string" table:style-name="ce21">
            <text:p>90:25:010122:336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14]+1" table:style-name="ce15">
            <text:p>104</text:p>
          </table:table-cell>
          <table:table-cell office:value-type="string" table:style-name="ce21">
            <text:p>90:25:010122:337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15]+1" table:style-name="ce15">
            <text:p>105</text:p>
          </table:table-cell>
          <table:table-cell office:value-type="string" table:style-name="ce21">
            <text:p>90:25:010122:337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16]+1" table:style-name="ce15">
            <text:p>106</text:p>
          </table:table-cell>
          <table:table-cell office:value-type="string" table:style-name="ce21">
            <text:p>90:25:010122:33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7]+1" table:style-name="ce15">
            <text:p>107</text:p>
          </table:table-cell>
          <table:table-cell office:value-type="string" table:style-name="ce21">
            <text:p>90:25:010122:8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18]+1" table:style-name="ce15">
            <text:p>108</text:p>
          </table:table-cell>
          <table:table-cell office:value-type="string" table:style-name="ce21">
            <text:p>90:25:010122:84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19]+1" table:style-name="ce15">
            <text:p>109</text:p>
          </table:table-cell>
          <table:table-cell office:value-type="string" table:style-name="ce21">
            <text:p>90:25:010122:87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20]+1" table:style-name="ce15">
            <text:p>110</text:p>
          </table:table-cell>
          <table:table-cell office:value-type="string" table:style-name="ce21">
            <text:p>90:25:010122:87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21]+1" table:style-name="ce15">
            <text:p>111</text:p>
          </table:table-cell>
          <table:table-cell office:value-type="string" table:style-name="ce21">
            <text:p>90:25:010122:7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22]+1" table:style-name="ce15">
            <text:p>112</text:p>
          </table:table-cell>
          <table:table-cell office:value-type="string" table:style-name="ce21">
            <text:p>90:25:010122:72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23]+1" table:style-name="ce15">
            <text:p>113</text:p>
          </table:table-cell>
          <table:table-cell office:value-type="string" table:style-name="ce21">
            <text:p>90:25:010122:73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24]+1" table:style-name="ce15">
            <text:p>114</text:p>
          </table:table-cell>
          <table:table-cell office:value-type="string" table:style-name="ce21">
            <text:p>90:25:010122:74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25]+1" table:style-name="ce15">
            <text:p>115</text:p>
          </table:table-cell>
          <table:table-cell office:value-type="string" table:style-name="ce21">
            <text:p>90:25:010122:78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26]+1" table:style-name="ce15">
            <text:p>116</text:p>
          </table:table-cell>
          <table:table-cell office:value-type="string" table:style-name="ce21">
            <text:p>90:25:010122:82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7]+1" table:style-name="ce15">
            <text:p>117</text:p>
          </table:table-cell>
          <table:table-cell office:value-type="string" table:style-name="ce21">
            <text:p>90:25:010123:103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28]+1" table:style-name="ce15">
            <text:p>118</text:p>
          </table:table-cell>
          <table:table-cell office:value-type="string" table:style-name="ce21">
            <text:p>90:25:010123:104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29]+1" table:style-name="ce15">
            <text:p>119</text:p>
          </table:table-cell>
          <table:table-cell office:value-type="string" table:style-name="ce21">
            <text:p>90:25:010123:104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30]+1" table:style-name="ce15">
            <text:p>120</text:p>
          </table:table-cell>
          <table:table-cell office:value-type="string" table:style-name="ce21">
            <text:p>90:25:010123:104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31]+1" table:style-name="ce15">
            <text:p>121</text:p>
          </table:table-cell>
          <table:table-cell office:value-type="string" table:style-name="ce21">
            <text:p>90:25:010122:348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32]+1" table:style-name="ce15">
            <text:p>122</text:p>
          </table:table-cell>
          <table:table-cell office:value-type="string" table:style-name="ce21">
            <text:p>90:25:010122:348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33]+1" table:style-name="ce15">
            <text:p>123</text:p>
          </table:table-cell>
          <table:table-cell office:value-type="string" table:style-name="ce21">
            <text:p>90:25:010122:349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34]+1" table:style-name="ce15">
            <text:p>124</text:p>
          </table:table-cell>
          <table:table-cell office:value-type="string" table:style-name="ce21">
            <text:p>90:25:010122:349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35]+1" table:style-name="ce15">
            <text:p>125</text:p>
          </table:table-cell>
          <table:table-cell office:value-type="string" table:style-name="ce21">
            <text:p>90:01:010104:1142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36]+1" table:style-name="ce15">
            <text:p>126</text:p>
          </table:table-cell>
          <table:table-cell office:value-type="string" table:style-name="ce21">
            <text:p>90:15:060103:115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37]+1" table:style-name="ce15">
            <text:p>127</text:p>
          </table:table-cell>
          <table:table-cell office:value-type="string" table:style-name="ce21">
            <text:p>90:18:010134:25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38]+1" table:style-name="ce15">
            <text:p>128</text:p>
          </table:table-cell>
          <table:table-cell office:value-type="string" table:style-name="ce21">
            <text:p>90:15:010104:83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39]+1" table:style-name="ce15">
            <text:p>129</text:p>
          </table:table-cell>
          <table:table-cell office:value-type="string" table:style-name="ce21">
            <text:p>90:25:010122:366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40]+1" table:style-name="ce15">
            <text:p>130</text:p>
          </table:table-cell>
          <table:table-cell office:value-type="string" table:style-name="ce21">
            <text:p>90:25:010122:367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41]+1" table:style-name="ce15">
            <text:p>131</text:p>
          </table:table-cell>
          <table:table-cell office:value-type="string" table:style-name="ce21">
            <text:p>90:25:010122:368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42]+1" table:style-name="ce15">
            <text:p>132</text:p>
          </table:table-cell>
          <table:table-cell office:value-type="string" table:style-name="ce21">
            <text:p>90:25:010122:345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43]+1" table:style-name="ce15">
            <text:p>133</text:p>
          </table:table-cell>
          <table:table-cell office:value-type="string" table:style-name="ce21">
            <text:p>90:25:010122:346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44]+1" table:style-name="ce15">
            <text:p>134</text:p>
          </table:table-cell>
          <table:table-cell office:value-type="string" table:style-name="ce21">
            <text:p>90:25:010122:347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45]+1" table:style-name="ce15">
            <text:p>135</text:p>
          </table:table-cell>
          <table:table-cell office:value-type="string" table:style-name="ce21">
            <text:p>90:19:010105:1848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46]+1" table:style-name="ce15">
            <text:p>136</text:p>
          </table:table-cell>
          <table:table-cell office:value-type="string" table:style-name="ce21">
            <text:p>90:19:010105:9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47]+1" table:style-name="ce15">
            <text:p>137</text:p>
          </table:table-cell>
          <table:table-cell office:value-type="string" table:style-name="ce21">
            <text:p>90:19:010110:137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48]+1" table:style-name="ce15">
            <text:p>138</text:p>
          </table:table-cell>
          <table:table-cell office:value-type="string" table:style-name="ce21">
            <text:p>90:19:010116:573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49]+1" table:style-name="ce15">
            <text:p>139</text:p>
          </table:table-cell>
          <table:table-cell office:value-type="string" table:style-name="ce21">
            <text:p>90:19:010116:573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50]+1" table:style-name="ce15">
            <text:p>140</text:p>
          </table:table-cell>
          <table:table-cell office:value-type="string" table:style-name="ce21">
            <text:p>90:20:010104:170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51]+1" table:style-name="ce15">
            <text:p>141</text:p>
          </table:table-cell>
          <table:table-cell office:value-type="string" table:style-name="ce21">
            <text:p>90:20:010104:497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52]+1" table:style-name="ce15">
            <text:p>142</text:p>
          </table:table-cell>
          <table:table-cell office:value-type="string" table:style-name="ce21">
            <text:p>90:22:010201:474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53]+1" table:style-name="ce15">
            <text:p>143</text:p>
          </table:table-cell>
          <table:table-cell office:value-type="string" table:style-name="ce21">
            <text:p>90:22:010222:68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54]+1" table:style-name="ce15">
            <text:p>144</text:p>
          </table:table-cell>
          <table:table-cell office:value-type="string" table:style-name="ce21">
            <text:p>90:22:010301:18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55]+1" table:style-name="ce15">
            <text:p>145</text:p>
          </table:table-cell>
          <table:table-cell office:value-type="string" table:style-name="ce21">
            <text:p>90:25:010122:363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56]+1" table:style-name="ce15">
            <text:p>146</text:p>
          </table:table-cell>
          <table:table-cell office:value-type="string" table:style-name="ce21">
            <text:p>90:25:010122:364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57]+1" table:style-name="ce15">
            <text:p>147</text:p>
          </table:table-cell>
          <table:table-cell office:value-type="string" table:style-name="ce21">
            <text:p>90:25:010122:364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58]+1" table:style-name="ce15">
            <text:p>148</text:p>
          </table:table-cell>
          <table:table-cell office:value-type="string" table:style-name="ce21">
            <text:p>90:25:010122:365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59]+1" table:style-name="ce15">
            <text:p>149</text:p>
          </table:table-cell>
          <table:table-cell office:value-type="string" table:style-name="ce21">
            <text:p>90:22:010310:186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60]+1" table:style-name="ce15">
            <text:p>150</text:p>
          </table:table-cell>
          <table:table-cell office:value-type="string" table:style-name="ce21">
            <text:p>90:25:010118:13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61]+1" table:style-name="ce15">
            <text:p>151</text:p>
          </table:table-cell>
          <table:table-cell office:value-type="string" table:style-name="ce21">
            <text:p>90:25:010121:46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62]+1" table:style-name="ce15">
            <text:p>152</text:p>
          </table:table-cell>
          <table:table-cell office:value-type="string" table:style-name="ce21">
            <text:p>90:25:020103:893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63]+1" table:style-name="ce15">
            <text:p>153</text:p>
          </table:table-cell>
          <table:table-cell office:value-type="string" table:style-name="ce21">
            <text:p>90:24:010102:53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64]+1" table:style-name="ce15">
            <text:p>154</text:p>
          </table:table-cell>
          <table:table-cell office:value-type="string" table:style-name="ce21">
            <text:p>90:24:010102:573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65]+1" table:style-name="ce15">
            <text:p>155</text:p>
          </table:table-cell>
          <table:table-cell office:value-type="string" table:style-name="ce21">
            <text:p>90:24:030102:308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66]+1" table:style-name="ce15">
            <text:p>156</text:p>
          </table:table-cell>
          <table:table-cell office:value-type="string" table:style-name="ce21">
            <text:p>90:24:050101:71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67]+1" table:style-name="ce15">
            <text:p>157</text:p>
          </table:table-cell>
          <table:table-cell office:value-type="string" table:style-name="ce21">
            <text:p>90:22:010306:640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68]+1" table:style-name="ce15">
            <text:p>158</text:p>
          </table:table-cell>
          <table:table-cell office:value-type="string" table:style-name="ce21">
            <text:p>90:22:010308:693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69]+1" table:style-name="ce15">
            <text:p>159</text:p>
          </table:table-cell>
          <table:table-cell office:value-type="string" table:style-name="ce21">
            <text:p>90:24:070201:582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70]+1" table:style-name="ce15">
            <text:p>160</text:p>
          </table:table-cell>
          <table:table-cell office:value-type="string" table:style-name="ce21">
            <text:p>90:25:010110:104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71]+1" table:style-name="ce15">
            <text:p>161</text:p>
          </table:table-cell>
          <table:table-cell office:value-type="string" table:style-name="ce21">
            <text:p>90:18:010136:15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72]+1" table:style-name="ce15">
            <text:p>162</text:p>
          </table:table-cell>
          <table:table-cell office:value-type="string" table:style-name="ce21">
            <text:p>90:18:010136:15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73]+1" table:style-name="ce15">
            <text:p>163</text:p>
          </table:table-cell>
          <table:table-cell office:value-type="string" table:style-name="ce21">
            <text:p>90:15:000000:2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74]+1" table:style-name="ce15">
            <text:p>164</text:p>
          </table:table-cell>
          <table:table-cell office:value-type="string" table:style-name="ce21">
            <text:p>90:18:010136:20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75]+1" table:style-name="ce15">
            <text:p>165</text:p>
          </table:table-cell>
          <table:table-cell office:value-type="string" table:style-name="ce21">
            <text:p>90:18:010136:22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76]+1" table:style-name="ce15">
            <text:p>166</text:p>
          </table:table-cell>
          <table:table-cell office:value-type="string" table:style-name="ce21">
            <text:p>90:18:010136:23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77]+1" table:style-name="ce15">
            <text:p>167</text:p>
          </table:table-cell>
          <table:table-cell office:value-type="string" table:style-name="ce21">
            <text:p>90:18:010136:2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78]+1" table:style-name="ce15">
            <text:p>168</text:p>
          </table:table-cell>
          <table:table-cell office:value-type="string" table:style-name="ce21">
            <text:p>90:25:010122:51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79]+1" table:style-name="ce15">
            <text:p>169</text:p>
          </table:table-cell>
          <table:table-cell office:value-type="string" table:style-name="ce21">
            <text:p>90:25:010122:52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80]+1" table:style-name="ce15">
            <text:p>170</text:p>
          </table:table-cell>
          <table:table-cell office:value-type="string" table:style-name="ce21">
            <text:p>90:25:010122:54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81]+1" table:style-name="ce15">
            <text:p>171</text:p>
          </table:table-cell>
          <table:table-cell office:value-type="string" table:style-name="ce21">
            <text:p>90:25:010122:54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82]+1" table:style-name="ce15">
            <text:p>172</text:p>
          </table:table-cell>
          <table:table-cell office:value-type="string" table:style-name="ce21">
            <text:p>90:11:220501:157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83]+1" table:style-name="ce15">
            <text:p>173</text:p>
          </table:table-cell>
          <table:table-cell office:value-type="string" table:style-name="ce21">
            <text:p>90:11:220501:157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84]+1" table:style-name="ce15">
            <text:p>174</text:p>
          </table:table-cell>
          <table:table-cell office:value-type="string" table:style-name="ce21">
            <text:p>90:11:240101:674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85]+1" table:style-name="ce15">
            <text:p>175</text:p>
          </table:table-cell>
          <table:table-cell office:value-type="string" table:style-name="ce21">
            <text:p>90:03:170901:38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86]+1" table:style-name="ce15">
            <text:p>176</text:p>
          </table:table-cell>
          <table:table-cell office:value-type="string" table:style-name="ce21">
            <text:p>90:25:010122:37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87]+1" table:style-name="ce15">
            <text:p>177</text:p>
          </table:table-cell>
          <table:table-cell office:value-type="string" table:style-name="ce21">
            <text:p>90:09:150501:77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88]+1" table:style-name="ce15">
            <text:p>178</text:p>
          </table:table-cell>
          <table:table-cell office:value-type="string" table:style-name="ce21">
            <text:p>90:10:040101:154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89]+1" table:style-name="ce15">
            <text:p>179</text:p>
          </table:table-cell>
          <table:table-cell office:value-type="string" table:style-name="ce21">
            <text:p>90:11:210401:317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90]+1" table:style-name="ce15">
            <text:p>180</text:p>
          </table:table-cell>
          <table:table-cell office:value-type="string" table:style-name="ce21">
            <text:p>90:12:132201:470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91]+1" table:style-name="ce15">
            <text:p>181</text:p>
          </table:table-cell>
          <table:table-cell office:value-type="string" table:style-name="ce21">
            <text:p>90:12:140201:142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92]+1" table:style-name="ce15">
            <text:p>182</text:p>
          </table:table-cell>
          <table:table-cell office:value-type="string" table:style-name="ce21">
            <text:p>90:12:150201:51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93]+1" table:style-name="ce15">
            <text:p>183</text:p>
          </table:table-cell>
          <table:table-cell office:value-type="string" table:style-name="ce21">
            <text:p>90:12:170401:173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94]+1" table:style-name="ce15">
            <text:p>184</text:p>
          </table:table-cell>
          <table:table-cell office:value-type="string" table:style-name="ce21">
            <text:p>90:12:090801:6938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95]+1" table:style-name="ce15">
            <text:p>185</text:p>
          </table:table-cell>
          <table:table-cell office:value-type="string" table:style-name="ce21">
            <text:p>90:19:010114:121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96]+1" table:style-name="ce15">
            <text:p>186</text:p>
          </table:table-cell>
          <table:table-cell office:value-type="string" table:style-name="ce21">
            <text:p>90:19:010114:121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97]+1" table:style-name="ce15">
            <text:p>187</text:p>
          </table:table-cell>
          <table:table-cell office:value-type="string" table:style-name="ce21">
            <text:p>90:19:010114:121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98]+1" table:style-name="ce15">
            <text:p>188</text:p>
          </table:table-cell>
          <table:table-cell office:value-type="string" table:style-name="ce21">
            <text:p>90:19:010114:121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99]+1" table:style-name="ce15">
            <text:p>189</text:p>
          </table:table-cell>
          <table:table-cell office:value-type="string" table:style-name="ce21">
            <text:p>90:19:010114:4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00]+1" table:style-name="ce15">
            <text:p>190</text:p>
          </table:table-cell>
          <table:table-cell office:value-type="string" table:style-name="ce21">
            <text:p>90:19:010116:5734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01]+1" table:style-name="ce15">
            <text:p>191</text:p>
          </table:table-cell>
          <table:table-cell office:value-type="string" table:style-name="ce21">
            <text:p>90:19:010116:573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02]+1" table:style-name="ce15">
            <text:p>192</text:p>
          </table:table-cell>
          <table:table-cell office:value-type="string" table:style-name="ce21">
            <text:p>90:05:120201:19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03]+1" table:style-name="ce15">
            <text:p>193</text:p>
          </table:table-cell>
          <table:table-cell office:value-type="string" table:style-name="ce21">
            <text:p>90:05:150101:195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04]+1" table:style-name="ce15">
            <text:p>194</text:p>
          </table:table-cell>
          <table:table-cell office:value-type="string" table:style-name="ce21">
            <text:p>90:01:120301:19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05]+1" table:style-name="ce15">
            <text:p>195</text:p>
          </table:table-cell>
          <table:table-cell office:value-type="string" table:style-name="ce21">
            <text:p>90:02:010103:286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06]+1" table:style-name="ce15">
            <text:p>196</text:p>
          </table:table-cell>
          <table:table-cell office:value-type="string" table:style-name="ce21">
            <text:p>90:01:010103:6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07]+1" table:style-name="ce15">
            <text:p>197</text:p>
          </table:table-cell>
          <table:table-cell office:value-type="string" table:style-name="ce21">
            <text:p>90:01:010104:10676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08]+1" table:style-name="ce15">
            <text:p>198</text:p>
          </table:table-cell>
          <table:table-cell office:value-type="string" table:style-name="ce21">
            <text:p>90:01:010104:1127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09]+1" table:style-name="ce15">
            <text:p>199</text:p>
          </table:table-cell>
          <table:table-cell office:value-type="string" table:style-name="ce21">
            <text:p>90:22:010205:256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10]+1" table:style-name="ce15">
            <text:p>200</text:p>
          </table:table-cell>
          <table:table-cell office:value-type="string" table:style-name="ce21">
            <text:p>90:22:010214:103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11]+1" table:style-name="ce15">
            <text:p>201</text:p>
          </table:table-cell>
          <table:table-cell office:value-type="string" table:style-name="ce21">
            <text:p>90:22:010214:16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12]+1" table:style-name="ce15">
            <text:p>202</text:p>
          </table:table-cell>
          <table:table-cell office:value-type="string" table:style-name="ce21">
            <text:p>90:22:010215:4095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13]+1" table:style-name="ce15">
            <text:p>203</text:p>
          </table:table-cell>
          <table:table-cell office:value-type="string" table:style-name="ce21">
            <text:p>90:22:010217:21941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14]+1" table:style-name="ce15">
            <text:p>204</text:p>
          </table:table-cell>
          <table:table-cell office:value-type="string" table:style-name="ce21">
            <text:p>90:22:010218:300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15]+1" table:style-name="ce15">
            <text:p>205</text:p>
          </table:table-cell>
          <table:table-cell office:value-type="string" table:style-name="ce21">
            <text:p>90:22:010303:6500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16]+1" table:style-name="ce15">
            <text:p>206</text:p>
          </table:table-cell>
          <table:table-cell office:value-type="string" table:style-name="ce21">
            <text:p>90:22:010303:853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17]+1" table:style-name="ce15">
            <text:p>207</text:p>
          </table:table-cell>
          <table:table-cell office:value-type="string" table:style-name="ce21">
            <text:p>90:04:110301:249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18]+1" table:style-name="ce15">
            <text:p>208</text:p>
          </table:table-cell>
          <table:table-cell office:value-type="string" table:style-name="ce21">
            <text:p>90:11:010102:4852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19]+1" table:style-name="ce15">
            <text:p>209</text:p>
          </table:table-cell>
          <table:table-cell office:value-type="string" table:style-name="ce21">
            <text:p>90:11:060201:327</text:p>
          </table:table-cell>
          <table:table-cell office:value-type="string" table:style-name="ce13">
            <text:p>10.11.2021</text:p>
          </table:table-cell>
          <table:table-cell office:value-type="string" table:style-name="ce15">
            <text:p>09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B8ED0C993472ED0F23EDE255A0D1BEB2D10AA2DF5FD73707E69D15422FEBFED6CC78DD913E3AE077B395D1E026C0B4EB4C4D8108243D2BAEB5F2D569B7BE6FB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30:32Z</dc:date>
    <meta:print-date>2021-01-19T14:00:54Z</meta:print-date>
  </office:meta>
</office:document-meta>
</file>