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40/1</text:p>
          </table:table-cell>
          <table:table-cell table:number-columns-repeated="2" table:style-name="ce5"/>
          <table:table-cell office:value-type="date" office:date-value="2021-11-16T00:00:00" table:style-name="ce6">
            <text:p>16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7" table:formula="of:=SUM([.E7:.E8])" table:style-name="ce11">
            <text:p>4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10101:1585</text:p>
          </table:table-cell>
          <table:table-cell office:value-type="string" table:style-name="ce19">
            <text:p>3999,56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190101:3119</text:p>
          </table:table-cell>
          <table:table-cell office:value-type="string" table:style-name="ce19">
            <text:p>18515,76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80701:813</text:p>
          </table:table-cell>
          <table:table-cell office:value-type="string" table:style-name="ce19">
            <text:p>526244,13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3:000000:3296</text:p>
          </table:table-cell>
          <table:table-cell office:value-type="string" table:style-name="ce19">
            <text:p>70915,97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9:010105:18491</text:p>
          </table:table-cell>
          <table:table-cell office:value-type="string" table:style-name="ce19">
            <text:p>250810,99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9:010109:29980</text:p>
          </table:table-cell>
          <table:table-cell office:value-type="string" table:style-name="ce19">
            <text:p>70915,97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221:5807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221:5808</text:p>
          </table:table-cell>
          <table:table-cell office:value-type="string" table:style-name="ce19">
            <text:p>38235,75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221:5809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601:2102</text:p>
          </table:table-cell>
          <table:table-cell office:value-type="string" table:style-name="ce19">
            <text:p>4258674,82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4:050401:447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70301:1142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5:070301:1143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20401:1382</text:p>
          </table:table-cell>
          <table:table-cell office:value-type="string" table:style-name="ce19">
            <text:p>1117879,84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120101:3528</text:p>
          </table:table-cell>
          <table:table-cell office:value-type="string" table:style-name="ce19">
            <text:p>4796373,30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7:260101:2112</text:p>
          </table:table-cell>
          <table:table-cell office:value-type="string" table:style-name="ce19">
            <text:p>3921,77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7:060501:2210</text:p>
          </table:table-cell>
          <table:table-cell office:value-type="string" table:style-name="ce19">
            <text:p>144963,91</text:p>
          </table:table-cell>
          <table:table-cell office:value-type="string" table:style-name="ce19">
            <text:p>09.11.2021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8:000000:2154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8:000000:4738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8:010101:4792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9:000000:6746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080101:996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9:120101:431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0:030101:249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9:010103:14209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9:010109:8977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2:010109:697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3:010103:289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0:000000:484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1:000000:2148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1:000000:2199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1:000000:2426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1:000000:3015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1:040101:231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1:040101:262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1:060102:1213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1:120301:365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8:000000:2050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1:010114:425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1:010114:580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1:010114:584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1:010114:585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1:010114:591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1:010114:592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1:010114:593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1:010114:594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1:010114:681</text:p>
          </table:table-cell>
          <table:table-cell office:value-type="string" table:style-name="ce15">
            <text:p>09.11.2021</text:p>
          </table:table-cell>
          <table:table-cell office:value-type="string" table:style-name="ce23">
            <text:p>08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62CE48AF5F5D409EE5A7CED42545F0D814EF0C723604CE80F326B61800AB4736E9721B0D24513001E97834D39569249741E6E470F27E193EBA3573392DCCE5A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6T12:04:28Z</dc:date>
    <meta:print-date>2021-01-19T14:00:54Z</meta:print-date>
  </office:meta>
</office:document-meta>
</file>