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40</text:p>
          </table:table-cell>
          <table:table-cell table:number-columns-repeated="2" table:style-name="ce5"/>
          <table:table-cell office:value-type="date" office:date-value="2021-11-17T00:00:00" table:style-name="ce6">
            <text:p>17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06" table:formula="of:=[.E7]+[.E8]" table:style-name="ce11">
            <text:p>70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9" table:style-name="ce11">
            <text:p>50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7" table:style-name="ce11">
            <text:p>19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8:000000:371</text:p>
          </table:table-cell>
          <table:table-cell office:value-type="float" office:value="90543439.040000007" table:style-name="ce15">
            <text:p>90543439,0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1:130101:5034</text:p>
          </table:table-cell>
          <table:table-cell office:value-type="float" office:value="2256114.75" table:style-name="ce15">
            <text:p>2256114,7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1:130201:2361</text:p>
          </table:table-cell>
          <table:table-cell office:value-type="float" office:value="114199.29" table:style-name="ce15">
            <text:p>114199,2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1:130201:2362</text:p>
          </table:table-cell>
          <table:table-cell office:value-type="float" office:value="96496.67" table:style-name="ce15">
            <text:p>96496,6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24:010101:7451</text:p>
          </table:table-cell>
          <table:table-cell office:value-type="float" office:value="608530.73" table:style-name="ce15">
            <text:p>608530,7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24:010102:3267</text:p>
          </table:table-cell>
          <table:table-cell office:value-type="float" office:value="21544544.370000001" table:style-name="ce15">
            <text:p>21544544,3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24:010102:6386</text:p>
          </table:table-cell>
          <table:table-cell office:value-type="float" office:value="7780353.04" table:style-name="ce15">
            <text:p>7780353,0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24:010102:6387</text:p>
          </table:table-cell>
          <table:table-cell office:value-type="float" office:value="9915331.1899999995" table:style-name="ce15">
            <text:p>9915331,1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24:010111:9681</text:p>
          </table:table-cell>
          <table:table-cell office:value-type="float" office:value="147888515.88999999" table:style-name="ce15">
            <text:p>147888515,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24:010111:9682</text:p>
          </table:table-cell>
          <table:table-cell office:value-type="float" office:value="1596974.77" table:style-name="ce15">
            <text:p>1596974,7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24:010111:9683</text:p>
          </table:table-cell>
          <table:table-cell office:value-type="float" office:value="18701910.199999999" table:style-name="ce15">
            <text:p>18701910,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25:030105:3836</text:p>
          </table:table-cell>
          <table:table-cell office:value-type="float" office:value="195019.87" table:style-name="ce15">
            <text:p>195019,8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25:030501:567</text:p>
          </table:table-cell>
          <table:table-cell office:value-type="float" office:value="1547006.7" table:style-name="ce15">
            <text:p>1547006,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25:040101:3912</text:p>
          </table:table-cell>
          <table:table-cell office:value-type="float" office:value="345259.01" table:style-name="ce15">
            <text:p>345259,0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25:050101:678</text:p>
          </table:table-cell>
          <table:table-cell office:value-type="float" office:value="4886770" table:style-name="ce15">
            <text:p>4886770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25:060101:1661</text:p>
          </table:table-cell>
          <table:table-cell office:value-type="float" office:value="6332627.8099999996" table:style-name="ce15">
            <text:p>6332627,8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25:090103:1495</text:p>
          </table:table-cell>
          <table:table-cell office:value-type="float" office:value="400081.18" table:style-name="ce15">
            <text:p>400081,1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5:010104:554</text:p>
          </table:table-cell>
          <table:table-cell office:value-type="float" office:value="21621940.07" table:style-name="ce15">
            <text:p>21621940,0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2:010102:2054</text:p>
          </table:table-cell>
          <table:table-cell office:value-type="float" office:value="343953438.81999999" table:style-name="ce15">
            <text:p>343953438,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0:000000:1796</text:p>
          </table:table-cell>
          <table:table-cell office:value-type="float" office:value="3810685.3" table:style-name="ce15">
            <text:p>3810685,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1:010103:1524</text:p>
          </table:table-cell>
          <table:table-cell office:value-type="float" office:value="1610892.72" table:style-name="ce15">
            <text:p>1610892,7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0:010111:714</text:p>
          </table:table-cell>
          <table:table-cell office:value-type="float" office:value="1120974.3400000001" table:style-name="ce15">
            <text:p>1120974,3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20:010118:327</text:p>
          </table:table-cell>
          <table:table-cell office:value-type="float" office:value="24839812.609999999" table:style-name="ce15">
            <text:p>24839812,6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0:010127:410</text:p>
          </table:table-cell>
          <table:table-cell office:value-type="float" office:value="126328.92" table:style-name="ce15">
            <text:p>126328,9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21:010106:3975</text:p>
          </table:table-cell>
          <table:table-cell office:value-type="float" office:value="9302786.0500000007" table:style-name="ce15">
            <text:p>9302786,0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1:200101:1814</text:p>
          </table:table-cell>
          <table:table-cell office:value-type="float" office:value="681738.71" table:style-name="ce15">
            <text:p>681738,7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1:200101:1815</text:p>
          </table:table-cell>
          <table:table-cell office:value-type="float" office:value="2173987.64" table:style-name="ce15">
            <text:p>2173987,6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1:200101:1816</text:p>
          </table:table-cell>
          <table:table-cell office:value-type="float" office:value="146404.98000000001" table:style-name="ce15">
            <text:p>146404,9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1:210401:3189</text:p>
          </table:table-cell>
          <table:table-cell office:value-type="float" office:value="100000.11" table:style-name="ce15">
            <text:p>100000,1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1:211101:1168</text:p>
          </table:table-cell>
          <table:table-cell office:value-type="float" office:value="130995.21" table:style-name="ce15">
            <text:p>130995,2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1:211401:3207</text:p>
          </table:table-cell>
          <table:table-cell office:value-type="float" office:value="3572579.77" table:style-name="ce15">
            <text:p>3572579,7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1:211401:3208</text:p>
          </table:table-cell>
          <table:table-cell office:value-type="float" office:value="2946529.37" table:style-name="ce15">
            <text:p>2946529,3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1:211501:1218</text:p>
          </table:table-cell>
          <table:table-cell office:value-type="float" office:value="3349351.63" table:style-name="ce15">
            <text:p>3349351,6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2:010219:4952</text:p>
          </table:table-cell>
          <table:table-cell office:value-type="float" office:value="184656.47" table:style-name="ce15">
            <text:p>184656,4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2:010222:1408</text:p>
          </table:table-cell>
          <table:table-cell office:value-type="float" office:value="699412.28" table:style-name="ce15">
            <text:p>699412,2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4:020105:1011</text:p>
          </table:table-cell>
          <table:table-cell office:value-type="float" office:value="232427.73" table:style-name="ce15">
            <text:p>232427,7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4:020105:1134</text:p>
          </table:table-cell>
          <table:table-cell office:value-type="float" office:value="73351.710000000006" table:style-name="ce15">
            <text:p>73351,7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4:020105:1845</text:p>
          </table:table-cell>
          <table:table-cell office:value-type="float" office:value="55587.5" table:style-name="ce15">
            <text:p>55587,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4:050401:1978</text:p>
          </table:table-cell>
          <table:table-cell office:value-type="float" office:value="304861.82" table:style-name="ce15">
            <text:p>304861,8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04:060101:420</text:p>
          </table:table-cell>
          <table:table-cell office:value-type="float" office:value="1092539.6200000001" table:style-name="ce15">
            <text:p>1092539,6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04:090101:2444</text:p>
          </table:table-cell>
          <table:table-cell office:value-type="float" office:value="96764.54" table:style-name="ce15">
            <text:p>96764,5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04:090101:5498</text:p>
          </table:table-cell>
          <table:table-cell office:value-type="float" office:value="534721.30000000005" table:style-name="ce15">
            <text:p>534721,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04:100101:923</text:p>
          </table:table-cell>
          <table:table-cell office:value-type="float" office:value="2157731.98" table:style-name="ce15">
            <text:p>2157731,9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06:100101:3698</text:p>
          </table:table-cell>
          <table:table-cell office:value-type="float" office:value="200971.53" table:style-name="ce15">
            <text:p>200971,5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06:120101:1455</text:p>
          </table:table-cell>
          <table:table-cell office:value-type="float" office:value="369250.14" table:style-name="ce15">
            <text:p>369250,1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07:010201:259</text:p>
          </table:table-cell>
          <table:table-cell office:value-type="float" office:value="1435685.38" table:style-name="ce15">
            <text:p>1435685,3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07:010301:1538</text:p>
          </table:table-cell>
          <table:table-cell office:value-type="float" office:value="738765.43" table:style-name="ce15">
            <text:p>738765,4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07:020101:4856</text:p>
          </table:table-cell>
          <table:table-cell office:value-type="float" office:value="4227293.75" table:style-name="ce15">
            <text:p>4227293,7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07:050101:519</text:p>
          </table:table-cell>
          <table:table-cell office:value-type="float" office:value="491011.8" table:style-name="ce15">
            <text:p>491011,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24:040102:11753</text:p>
          </table:table-cell>
          <table:table-cell office:value-type="float" office:value="377351.37" table:style-name="ce15">
            <text:p>377351,3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4:040102:11754</text:p>
          </table:table-cell>
          <table:table-cell office:value-type="float" office:value="381817.07" table:style-name="ce15">
            <text:p>381817,0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4:040102:11755</text:p>
          </table:table-cell>
          <table:table-cell office:value-type="float" office:value="377351.37" table:style-name="ce15">
            <text:p>377351,3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4:040102:11756</text:p>
          </table:table-cell>
          <table:table-cell office:value-type="float" office:value="370652.83" table:style-name="ce15">
            <text:p>370652,8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4:040102:11757</text:p>
          </table:table-cell>
          <table:table-cell office:value-type="float" office:value="375118.52" table:style-name="ce15">
            <text:p>375118,5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4:040102:11758</text:p>
          </table:table-cell>
          <table:table-cell office:value-type="float" office:value="390748.46" table:style-name="ce15">
            <text:p>390748,4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4:040102:11788</text:p>
          </table:table-cell>
          <table:table-cell office:value-type="float" office:value="323763.01" table:style-name="ce15">
            <text:p>323763,0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4:040102:11789</text:p>
          </table:table-cell>
          <table:table-cell office:value-type="float" office:value="348324.34" table:style-name="ce15">
            <text:p>348324,3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4:040102:11790</text:p>
          </table:table-cell>
          <table:table-cell office:value-type="float" office:value="341625.8" table:style-name="ce15">
            <text:p>341625,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4:040102:11791</text:p>
          </table:table-cell>
          <table:table-cell office:value-type="float" office:value="341625.8" table:style-name="ce15">
            <text:p>341625,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4:040102:11792</text:p>
          </table:table-cell>
          <table:table-cell office:value-type="float" office:value="578307.72" table:style-name="ce15">
            <text:p>578307,7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4:040102:15678</text:p>
          </table:table-cell>
          <table:table-cell office:value-type="float" office:value="2745438.76" table:style-name="ce15">
            <text:p>2745438,7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4:050101:5518</text:p>
          </table:table-cell>
          <table:table-cell office:value-type="float" office:value="1951861.66" table:style-name="ce15">
            <text:p>1951861,6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4:050101:763</text:p>
          </table:table-cell>
          <table:table-cell office:value-type="float" office:value="2018805.24" table:style-name="ce15">
            <text:p>2018805,2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5:010122:219</text:p>
          </table:table-cell>
          <table:table-cell office:value-type="float" office:value="252546.5" table:style-name="ce15">
            <text:p>252546,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5:010122:22</text:p>
          </table:table-cell>
          <table:table-cell office:value-type="float" office:value="1554812.85" table:style-name="ce15">
            <text:p>1554812,8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5:010122:2371</text:p>
          </table:table-cell>
          <table:table-cell office:value-type="float" office:value="3556569.69" table:style-name="ce15">
            <text:p>3556569,6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5:010122:2373</text:p>
          </table:table-cell>
          <table:table-cell office:value-type="float" office:value="6065044.0800000001" table:style-name="ce15">
            <text:p>6065044,0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5:010122:2374</text:p>
          </table:table-cell>
          <table:table-cell office:value-type="float" office:value="5921486.5300000003" table:style-name="ce15">
            <text:p>5921486,5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5:010122:2379</text:p>
          </table:table-cell>
          <table:table-cell office:value-type="float" office:value="6015141.6500000004" table:style-name="ce15">
            <text:p>6015141,6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5:010122:238</text:p>
          </table:table-cell>
          <table:table-cell office:value-type="float" office:value="4675824.41" table:style-name="ce15">
            <text:p>4675824,4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5:010122:2381</text:p>
          </table:table-cell>
          <table:table-cell office:value-type="float" office:value="5908990.5099999998" table:style-name="ce15">
            <text:p>5908990,5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5:020103:1015</text:p>
          </table:table-cell>
          <table:table-cell office:value-type="float" office:value="1010112.28" table:style-name="ce15">
            <text:p>1010112,2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5:020103:1017</text:p>
          </table:table-cell>
          <table:table-cell office:value-type="float" office:value="157021.4" table:style-name="ce15">
            <text:p>157021,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25:020103:1026</text:p>
          </table:table-cell>
          <table:table-cell office:value-type="float" office:value="5802380.1399999997" table:style-name="ce15">
            <text:p>5802380,1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25:020103:1027</text:p>
          </table:table-cell>
          <table:table-cell office:value-type="float" office:value="751818.73" table:style-name="ce15">
            <text:p>751818,7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5:020103:1028</text:p>
          </table:table-cell>
          <table:table-cell office:value-type="float" office:value="816392.12" table:style-name="ce15">
            <text:p>816392,1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5:020103:1029</text:p>
          </table:table-cell>
          <table:table-cell office:value-type="float" office:value="807167.35" table:style-name="ce15">
            <text:p>807167,3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5:020103:1030</text:p>
          </table:table-cell>
          <table:table-cell office:value-type="float" office:value="1010112.28" table:style-name="ce15">
            <text:p>1010112,2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8:010125:1339</text:p>
          </table:table-cell>
          <table:table-cell office:value-type="float" office:value="214477.4" table:style-name="ce15">
            <text:p>214477,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8:010128:1869</text:p>
          </table:table-cell>
          <table:table-cell office:value-type="float" office:value="398603.08" table:style-name="ce15">
            <text:p>398603,0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8:010151:496</text:p>
          </table:table-cell>
          <table:table-cell office:value-type="float" office:value="247195.78" table:style-name="ce15">
            <text:p>247195,7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8:020104:706</text:p>
          </table:table-cell>
          <table:table-cell office:value-type="float" office:value="218229.2" table:style-name="ce15">
            <text:p>218229,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07:110101:3355</text:p>
          </table:table-cell>
          <table:table-cell office:value-type="float" office:value="317825.12" table:style-name="ce15">
            <text:p>317825,1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07:190101:1205</text:p>
          </table:table-cell>
          <table:table-cell office:value-type="float" office:value="39959.06" table:style-name="ce15">
            <text:p>39959,0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07:200101:3117</text:p>
          </table:table-cell>
          <table:table-cell office:value-type="float" office:value="1087138.49" table:style-name="ce15">
            <text:p>1087138,4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07:270101:263</text:p>
          </table:table-cell>
          <table:table-cell office:value-type="float" office:value="1210533.3899999999" table:style-name="ce15">
            <text:p>1210533,3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07:270101:2692</text:p>
          </table:table-cell>
          <table:table-cell office:value-type="float" office:value="102189.29" table:style-name="ce15">
            <text:p>102189,2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08:000000:581</text:p>
          </table:table-cell>
          <table:table-cell office:value-type="float" office:value="806492.05" table:style-name="ce15">
            <text:p>806492,0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5:020103:1063</text:p>
          </table:table-cell>
          <table:table-cell office:value-type="float" office:value="751818.73" table:style-name="ce15">
            <text:p>751818,7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5:020103:1065</text:p>
          </table:table-cell>
          <table:table-cell office:value-type="float" office:value="862515.97" table:style-name="ce15">
            <text:p>862515,9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5:020103:1066</text:p>
          </table:table-cell>
          <table:table-cell office:value-type="float" office:value="761043.5" table:style-name="ce15">
            <text:p>761043,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5:020103:1068</text:p>
          </table:table-cell>
          <table:table-cell office:value-type="float" office:value="1162320.98" table:style-name="ce15">
            <text:p>1162320,9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5:020103:1069</text:p>
          </table:table-cell>
          <table:table-cell office:value-type="float" office:value="1277630.6000000001" table:style-name="ce15">
            <text:p>1277630,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5:020103:1070</text:p>
          </table:table-cell>
          <table:table-cell office:value-type="float" office:value="1010112.28" table:style-name="ce15">
            <text:p>1010112,2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5:020103:1071</text:p>
          </table:table-cell>
          <table:table-cell office:value-type="float" office:value="1277630.6000000001" table:style-name="ce15">
            <text:p>1277630,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2:041801:6684</text:p>
          </table:table-cell>
          <table:table-cell office:value-type="float" office:value="3280407.11" table:style-name="ce15">
            <text:p>3280407,1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2:070101:452</text:p>
          </table:table-cell>
          <table:table-cell office:value-type="float" office:value="631177.97" table:style-name="ce15">
            <text:p>631177,9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2:090202:1190</text:p>
          </table:table-cell>
          <table:table-cell office:value-type="float" office:value="329097.27" table:style-name="ce15">
            <text:p>329097,2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2:090202:1191</text:p>
          </table:table-cell>
          <table:table-cell office:value-type="float" office:value="443270.05" table:style-name="ce15">
            <text:p>443270,0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2:110101:1878</text:p>
          </table:table-cell>
          <table:table-cell office:value-type="float" office:value="4295635.05" table:style-name="ce15">
            <text:p>4295635,0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5:020103:242</text:p>
          </table:table-cell>
          <table:table-cell office:value-type="float" office:value="81005.48" table:style-name="ce15">
            <text:p>81005,4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5:020103:2762</text:p>
          </table:table-cell>
          <table:table-cell office:value-type="float" office:value="2500118.42" table:style-name="ce15">
            <text:p>2500118,4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5:020103:2769</text:p>
          </table:table-cell>
          <table:table-cell office:value-type="float" office:value="278089.76" table:style-name="ce15">
            <text:p>278089,7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5:020103:2777</text:p>
          </table:table-cell>
          <table:table-cell office:value-type="float" office:value="204896.22" table:style-name="ce15">
            <text:p>204896,2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4:030101:5713</text:p>
          </table:table-cell>
          <table:table-cell office:value-type="float" office:value="2513338.09" table:style-name="ce15">
            <text:p>2513338,0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4:030101:7026</text:p>
          </table:table-cell>
          <table:table-cell office:value-type="float" office:value="112619.35" table:style-name="ce15">
            <text:p>112619,3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4:010102:6388</text:p>
          </table:table-cell>
          <table:table-cell office:value-type="float" office:value="13435992.26" table:style-name="ce15">
            <text:p>13435992,2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4:010102:6389</text:p>
          </table:table-cell>
          <table:table-cell office:value-type="float" office:value="7020793.5099999998" table:style-name="ce15">
            <text:p>7020793,5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4:010102:6390</text:p>
          </table:table-cell>
          <table:table-cell office:value-type="float" office:value="10967423.779999999" table:style-name="ce15">
            <text:p>10967423,7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4:010102:6391</text:p>
          </table:table-cell>
          <table:table-cell office:value-type="float" office:value="4752379.2300000004" table:style-name="ce15">
            <text:p>4752379,2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4:010102:6392</text:p>
          </table:table-cell>
          <table:table-cell office:value-type="float" office:value="3654097.21" table:style-name="ce15">
            <text:p>3654097,2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4:010102:6393</text:p>
          </table:table-cell>
          <table:table-cell office:value-type="float" office:value="18650265.809999999" table:style-name="ce15">
            <text:p>18650265,8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4:010102:6394</text:p>
          </table:table-cell>
          <table:table-cell office:value-type="float" office:value="10397754.130000001" table:style-name="ce15">
            <text:p>10397754,1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4:010102:6395</text:p>
          </table:table-cell>
          <table:table-cell office:value-type="float" office:value="11070066.960000001" table:style-name="ce15">
            <text:p>11070066,9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4:010102:6396</text:p>
          </table:table-cell>
          <table:table-cell office:value-type="float" office:value="6759053.4000000004" table:style-name="ce15">
            <text:p>6759053,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4:010102:6397</text:p>
          </table:table-cell>
          <table:table-cell office:value-type="float" office:value="7436498.3899999997" table:style-name="ce15">
            <text:p>7436498,3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9:010112:19473</text:p>
          </table:table-cell>
          <table:table-cell office:value-type="float" office:value="60132.61" table:style-name="ce15">
            <text:p>60132,6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9:010112:19474</text:p>
          </table:table-cell>
          <table:table-cell office:value-type="float" office:value="118560.66" table:style-name="ce15">
            <text:p>118560,6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9:010112:19475</text:p>
          </table:table-cell>
          <table:table-cell office:value-type="float" office:value="944374.02" table:style-name="ce15">
            <text:p>944374,0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9:010113:28614</text:p>
          </table:table-cell>
          <table:table-cell office:value-type="float" office:value="1123211.7" table:style-name="ce15">
            <text:p>1123211,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9:010113:28615</text:p>
          </table:table-cell>
          <table:table-cell office:value-type="float" office:value="49764.92" table:style-name="ce15">
            <text:p>49764,9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9:010113:28616</text:p>
          </table:table-cell>
          <table:table-cell office:value-type="float" office:value="6475.65" table:style-name="ce15">
            <text:p>6475,6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9:010113:932</text:p>
          </table:table-cell>
          <table:table-cell office:value-type="float" office:value="44600685.409999996" table:style-name="ce15">
            <text:p>44600685,4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5:020101:176</text:p>
          </table:table-cell>
          <table:table-cell office:value-type="float" office:value="312085064.44" table:style-name="ce15">
            <text:p>312085064,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5:020104:187</text:p>
          </table:table-cell>
          <table:table-cell office:value-type="float" office:value="6209685.4699999997" table:style-name="ce15">
            <text:p>6209685,4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5:030102:2465</text:p>
          </table:table-cell>
          <table:table-cell office:value-type="float" office:value="1867025.98" table:style-name="ce15">
            <text:p>1867025,9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08:120401:1013</text:p>
          </table:table-cell>
          <table:table-cell office:value-type="float" office:value="3765529.36" table:style-name="ce15">
            <text:p>3765529,3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09:080101:1003</text:p>
          </table:table-cell>
          <table:table-cell office:value-type="float" office:value="48629.35" table:style-name="ce15">
            <text:p>48629,3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09:080101:1004</text:p>
          </table:table-cell>
          <table:table-cell office:value-type="float" office:value="581545.41" table:style-name="ce15">
            <text:p>581545,4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09:080101:1005</text:p>
          </table:table-cell>
          <table:table-cell office:value-type="float" office:value="72265.73" table:style-name="ce15">
            <text:p>72265,7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09:080101:1006</text:p>
          </table:table-cell>
          <table:table-cell office:value-type="float" office:value="93122.91" table:style-name="ce15">
            <text:p>93122,9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2:110201:1647</text:p>
          </table:table-cell>
          <table:table-cell office:value-type="float" office:value="1464452.37" table:style-name="ce15">
            <text:p>1464452,3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2:120103:2623</text:p>
          </table:table-cell>
          <table:table-cell office:value-type="float" office:value="284994.06" table:style-name="ce15">
            <text:p>284994,0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2:120103:2624</text:p>
          </table:table-cell>
          <table:table-cell office:value-type="float" office:value="1141432.79" table:style-name="ce15">
            <text:p>1141432,7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2:132201:4736</text:p>
          </table:table-cell>
          <table:table-cell office:value-type="float" office:value="4050145.93" table:style-name="ce15">
            <text:p>4050145,9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2:132201:4737</text:p>
          </table:table-cell>
          <table:table-cell office:value-type="float" office:value="684519.52" table:style-name="ce15">
            <text:p>684519,5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2:132201:4738</text:p>
          </table:table-cell>
          <table:table-cell office:value-type="float" office:value="3989752.33" table:style-name="ce15">
            <text:p>3989752,3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2:132401:4722</text:p>
          </table:table-cell>
          <table:table-cell office:value-type="float" office:value="1696040.42" table:style-name="ce15">
            <text:p>1696040,4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2:170301:774</text:p>
          </table:table-cell>
          <table:table-cell office:value-type="float" office:value="439566.92" table:style-name="ce15">
            <text:p>439566,9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2:170601:3307</text:p>
          </table:table-cell>
          <table:table-cell office:value-type="float" office:value="3964820.01" table:style-name="ce15">
            <text:p>3964820,0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4:010104:8232</text:p>
          </table:table-cell>
          <table:table-cell office:value-type="float" office:value="213799.58" table:style-name="ce15">
            <text:p>213799,5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4:010104:8233</text:p>
          </table:table-cell>
          <table:table-cell office:value-type="float" office:value="13007989.9" table:style-name="ce15">
            <text:p>13007989,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4:010104:8234</text:p>
          </table:table-cell>
          <table:table-cell office:value-type="float" office:value="2559197.08" table:style-name="ce15">
            <text:p>2559197,0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4:010105:11630</text:p>
          </table:table-cell>
          <table:table-cell office:value-type="float" office:value="40120.910000000003" table:style-name="ce15">
            <text:p>40120,9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2:010101:1739</text:p>
          </table:table-cell>
          <table:table-cell office:value-type="float" office:value="473232.21" table:style-name="ce15">
            <text:p>473232,2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2:010102:2743</text:p>
          </table:table-cell>
          <table:table-cell office:value-type="float" office:value="244909.96" table:style-name="ce15">
            <text:p>244909,9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2:010107:3654</text:p>
          </table:table-cell>
          <table:table-cell office:value-type="float" office:value="693767.91" table:style-name="ce15">
            <text:p>693767,9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01:010106:9754</text:p>
          </table:table-cell>
          <table:table-cell office:value-type="float" office:value="404763.15" table:style-name="ce15">
            <text:p>404763,1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01:010106:9755</text:p>
          </table:table-cell>
          <table:table-cell office:value-type="float" office:value="547448.38" table:style-name="ce15">
            <text:p>547448,3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01:020601:1282</text:p>
          </table:table-cell>
          <table:table-cell office:value-type="float" office:value="118782.47" table:style-name="ce15">
            <text:p>118782,4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01:030102:1658</text:p>
          </table:table-cell>
          <table:table-cell office:value-type="float" office:value="89664.33" table:style-name="ce15">
            <text:p>89664,3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01:030201:1217</text:p>
          </table:table-cell>
          <table:table-cell office:value-type="float" office:value="3419712.46" table:style-name="ce15">
            <text:p>3419712,4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02:010102:2302</text:p>
          </table:table-cell>
          <table:table-cell office:value-type="float" office:value="231523116.28999999" table:style-name="ce15">
            <text:p>231523116,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02:010102:2825</text:p>
          </table:table-cell>
          <table:table-cell office:value-type="float" office:value="75824.320000000007" table:style-name="ce15">
            <text:p>75824,3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02:010109:1160</text:p>
          </table:table-cell>
          <table:table-cell office:value-type="float" office:value="4437936.49" table:style-name="ce15">
            <text:p>4437936,4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02:010109:3305</text:p>
          </table:table-cell>
          <table:table-cell office:value-type="float" office:value="1003937.82" table:style-name="ce15">
            <text:p>1003937,8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02:010109:3306</text:p>
          </table:table-cell>
          <table:table-cell office:value-type="float" office:value="884215.61" table:style-name="ce15">
            <text:p>884215,6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1:211501:1219</text:p>
          </table:table-cell>
          <table:table-cell office:value-type="float" office:value="52843.040000000001" table:style-name="ce15">
            <text:p>52843,0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1:220103:153</text:p>
          </table:table-cell>
          <table:table-cell office:value-type="float" office:value="8968481.75" table:style-name="ce15">
            <text:p>8968481,7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1:220103:196</text:p>
          </table:table-cell>
          <table:table-cell office:value-type="float" office:value="7990291.8300000001" table:style-name="ce15">
            <text:p>7990291,8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1:220201:2263</text:p>
          </table:table-cell>
          <table:table-cell office:value-type="float" office:value="3421163.86" table:style-name="ce15">
            <text:p>3421163,8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1:230102:3431</text:p>
          </table:table-cell>
          <table:table-cell office:value-type="float" office:value="334231.58" table:style-name="ce15">
            <text:p>334231,5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22:010303:6531</text:p>
          </table:table-cell>
          <table:table-cell office:value-type="float" office:value="15843634.66" table:style-name="ce15">
            <text:p>15843634,6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22:010303:6532</text:p>
          </table:table-cell>
          <table:table-cell office:value-type="float" office:value="481520.91" table:style-name="ce15">
            <text:p>481520,9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22:010311:3208</text:p>
          </table:table-cell>
          <table:table-cell office:value-type="float" office:value="2500544.16" table:style-name="ce15">
            <text:p>2500544,1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2:010311:3209</text:p>
          </table:table-cell>
          <table:table-cell office:value-type="float" office:value="2538587.29" table:style-name="ce15">
            <text:p>2538587,2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04:130601:1262</text:p>
          </table:table-cell>
          <table:table-cell office:value-type="float" office:value="859333.72" table:style-name="ce15">
            <text:p>859333,7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05:000000:6803</text:p>
          </table:table-cell>
          <table:table-cell office:value-type="float" office:value="294350.62" table:style-name="ce15">
            <text:p>294350,6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05:010103:1480</text:p>
          </table:table-cell>
          <table:table-cell office:value-type="float" office:value="96078.27" table:style-name="ce15">
            <text:p>96078,2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07:080101:4653</text:p>
          </table:table-cell>
          <table:table-cell office:value-type="float" office:value="35050.89" table:style-name="ce15">
            <text:p>35050,8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24:040102:11759</text:p>
          </table:table-cell>
          <table:table-cell office:value-type="float" office:value="381817.07" table:style-name="ce15">
            <text:p>381817,0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4:040102:11760</text:p>
          </table:table-cell>
          <table:table-cell office:value-type="float" office:value="444336.82" table:style-name="ce15">
            <text:p>444336,8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4:040102:11761</text:p>
          </table:table-cell>
          <table:table-cell office:value-type="float" office:value="457733.91" table:style-name="ce15">
            <text:p>457733,9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4:040102:11762</text:p>
          </table:table-cell>
          <table:table-cell office:value-type="float" office:value="475596.69" table:style-name="ce15">
            <text:p>475596,6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4:040102:11763</text:p>
          </table:table-cell>
          <table:table-cell office:value-type="float" office:value="466665.3" table:style-name="ce15">
            <text:p>466665,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4:040102:11764</text:p>
          </table:table-cell>
          <table:table-cell office:value-type="float" office:value="455501.06" table:style-name="ce15">
            <text:p>455501,0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4:040102:11765</text:p>
          </table:table-cell>
          <table:table-cell office:value-type="float" office:value="442103.97" table:style-name="ce15">
            <text:p>442103,9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4:040102:11766</text:p>
          </table:table-cell>
          <table:table-cell office:value-type="float" office:value="330461.56" table:style-name="ce15">
            <text:p>330461,5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4:040102:11767</text:p>
          </table:table-cell>
          <table:table-cell office:value-type="float" office:value="332694.40000000002" table:style-name="ce15">
            <text:p>332694,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5:010107:5332</text:p>
          </table:table-cell>
          <table:table-cell office:value-type="float" office:value="3365622.33" table:style-name="ce15">
            <text:p>3365622,3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5:010115:3537</text:p>
          </table:table-cell>
          <table:table-cell office:value-type="float" office:value="3886507.74" table:style-name="ce15">
            <text:p>3886507,7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5:010122:1294</text:p>
          </table:table-cell>
          <table:table-cell office:value-type="float" office:value="2503956.61" table:style-name="ce15">
            <text:p>2503956,6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5:010122:13</text:p>
          </table:table-cell>
          <table:table-cell office:value-type="float" office:value="2333530.2400000002" table:style-name="ce15">
            <text:p>2333530,2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5:010122:1331</text:p>
          </table:table-cell>
          <table:table-cell office:value-type="float" office:value="2242461.25" table:style-name="ce15">
            <text:p>2242461,2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5:010122:14</text:p>
          </table:table-cell>
          <table:table-cell office:value-type="float" office:value="2134262.4900000002" table:style-name="ce15">
            <text:p>2134262,4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5:010122:151</text:p>
          </table:table-cell>
          <table:table-cell office:value-type="float" office:value="1349569.09" table:style-name="ce15">
            <text:p>1349569,0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5:010122:24</text:p>
          </table:table-cell>
          <table:table-cell office:value-type="float" office:value="1803962.55" table:style-name="ce15">
            <text:p>1803962,5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5:010122:243</text:p>
          </table:table-cell>
          <table:table-cell office:value-type="float" office:value="537070.74" table:style-name="ce15">
            <text:p>537070,7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5:010122:244</text:p>
          </table:table-cell>
          <table:table-cell office:value-type="float" office:value="3400661.49" table:style-name="ce15">
            <text:p>3400661,4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5:010122:2459</text:p>
          </table:table-cell>
          <table:table-cell office:value-type="float" office:value="2301004.5" table:style-name="ce15">
            <text:p>2301004,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5:010122:2467</text:p>
          </table:table-cell>
          <table:table-cell office:value-type="float" office:value="3308966.65" table:style-name="ce15">
            <text:p>3308966,6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5:010122:2468</text:p>
          </table:table-cell>
          <table:table-cell office:value-type="float" office:value="2367615.5099999998" table:style-name="ce15">
            <text:p>2367615,5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5:010122:247</text:p>
          </table:table-cell>
          <table:table-cell office:value-type="float" office:value="1546947.02" table:style-name="ce15">
            <text:p>1546947,0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5:010122:2477</text:p>
          </table:table-cell>
          <table:table-cell office:value-type="float" office:value="1886110.99" table:style-name="ce15">
            <text:p>1886110,9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5:020103:1031</text:p>
          </table:table-cell>
          <table:table-cell office:value-type="float" office:value="1010112.28" table:style-name="ce15">
            <text:p>1010112,2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5:020103:1034</text:p>
          </table:table-cell>
          <table:table-cell office:value-type="float" office:value="862515.97" table:style-name="ce15">
            <text:p>862515,9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5:020103:1035</text:p>
          </table:table-cell>
          <table:table-cell office:value-type="float" office:value="816392.12" table:style-name="ce15">
            <text:p>816392,1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5:020103:1036</text:p>
          </table:table-cell>
          <table:table-cell office:value-type="float" office:value="761043.5" table:style-name="ce15">
            <text:p>761043,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5:020103:1037</text:p>
          </table:table-cell>
          <table:table-cell office:value-type="float" office:value="761043.5" table:style-name="ce15">
            <text:p>761043,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5:020103:1038</text:p>
          </table:table-cell>
          <table:table-cell office:value-type="float" office:value="807167.35" table:style-name="ce15">
            <text:p>807167,3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5:020103:1039</text:p>
          </table:table-cell>
          <table:table-cell office:value-type="float" office:value="1277630.6000000001" table:style-name="ce15">
            <text:p>1277630,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5:020103:1072</text:p>
          </table:table-cell>
          <table:table-cell office:value-type="float" office:value="751818.73" table:style-name="ce15">
            <text:p>751818,7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5:020103:1162</text:p>
          </table:table-cell>
          <table:table-cell office:value-type="float" office:value="8843365.9900000002" table:style-name="ce15">
            <text:p>8843365,9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5:020103:1178</text:p>
          </table:table-cell>
          <table:table-cell office:value-type="float" office:value="1277630.6000000001" table:style-name="ce15">
            <text:p>1277630,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5:020103:1179</text:p>
          </table:table-cell>
          <table:table-cell office:value-type="float" office:value="816392.12" table:style-name="ce15">
            <text:p>816392,1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5:020103:1180</text:p>
          </table:table-cell>
          <table:table-cell office:value-type="float" office:value="816392.12" table:style-name="ce15">
            <text:p>816392,1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5:020103:1181</text:p>
          </table:table-cell>
          <table:table-cell office:value-type="float" office:value="807167.35" table:style-name="ce15">
            <text:p>807167,3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5:020103:1182</text:p>
          </table:table-cell>
          <table:table-cell office:value-type="float" office:value="1277630.6000000001" table:style-name="ce15">
            <text:p>1277630,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5:020103:2778</text:p>
          </table:table-cell>
          <table:table-cell office:value-type="float" office:value="139377.07999999999" table:style-name="ce15">
            <text:p>139377,0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5:020103:281</text:p>
          </table:table-cell>
          <table:table-cell office:value-type="float" office:value="83763.58" table:style-name="ce15">
            <text:p>83763,5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5:020103:2815</text:p>
          </table:table-cell>
          <table:table-cell office:value-type="float" office:value="82835.25" table:style-name="ce15">
            <text:p>82835,2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5:020103:2816</text:p>
          </table:table-cell>
          <table:table-cell office:value-type="float" office:value="84986.81" table:style-name="ce15">
            <text:p>84986,8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5:020103:2899</text:p>
          </table:table-cell>
          <table:table-cell office:value-type="float" office:value="78661.23" table:style-name="ce15">
            <text:p>78661,2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5:020103:300</text:p>
          </table:table-cell>
          <table:table-cell office:value-type="float" office:value="1625507.29" table:style-name="ce15">
            <text:p>1625507,2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5:020103:4937</text:p>
          </table:table-cell>
          <table:table-cell office:value-type="float" office:value="990962.06" table:style-name="ce15">
            <text:p>990962,0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5:020103:4939</text:p>
          </table:table-cell>
          <table:table-cell office:value-type="float" office:value="997886.24" table:style-name="ce15">
            <text:p>997886,2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5:020103:494</text:p>
          </table:table-cell>
          <table:table-cell office:value-type="float" office:value="377628.49" table:style-name="ce15">
            <text:p>377628,4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5:020103:4945</text:p>
          </table:table-cell>
          <table:table-cell office:value-type="float" office:value="889136.04" table:style-name="ce15">
            <text:p>889136,0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02:010104:2836</text:p>
          </table:table-cell>
          <table:table-cell office:value-type="float" office:value="2269307.58" table:style-name="ce15">
            <text:p>2269307,5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07:100101:3746</text:p>
          </table:table-cell>
          <table:table-cell office:value-type="float" office:value="469815.96" table:style-name="ce15">
            <text:p>469815,9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1:010102:6089</text:p>
          </table:table-cell>
          <table:table-cell office:value-type="float" office:value="2905503.61" table:style-name="ce15">
            <text:p>2905503,6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1:240101:6021</text:p>
          </table:table-cell>
          <table:table-cell office:value-type="float" office:value="1071372.42" table:style-name="ce15">
            <text:p>1071372,4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1:240101:6022</text:p>
          </table:table-cell>
          <table:table-cell office:value-type="float" office:value="3540685.32" table:style-name="ce15">
            <text:p>3540685,3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1:240101:6023</text:p>
          </table:table-cell>
          <table:table-cell office:value-type="float" office:value="521363.05" table:style-name="ce15">
            <text:p>521363,0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1:240101:6024</text:p>
          </table:table-cell>
          <table:table-cell office:value-type="float" office:value="292192.48" table:style-name="ce15">
            <text:p>292192,4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1:240101:6025</text:p>
          </table:table-cell>
          <table:table-cell office:value-type="float" office:value="1071372.42" table:style-name="ce15">
            <text:p>1071372,4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5:030701:7213</text:p>
          </table:table-cell>
          <table:table-cell office:value-type="float" office:value="1838258.29" table:style-name="ce15">
            <text:p>1838258,2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6:010103:3730</text:p>
          </table:table-cell>
          <table:table-cell office:value-type="float" office:value="1057540.8700000001" table:style-name="ce15">
            <text:p>1057540,8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7:010231:1010</text:p>
          </table:table-cell>
          <table:table-cell office:value-type="float" office:value="4849.7" table:style-name="ce15">
            <text:p>4849,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8:010134:5563</text:p>
          </table:table-cell>
          <table:table-cell office:value-type="float" office:value="1517396.35" table:style-name="ce15">
            <text:p>1517396,3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4:040102:11748</text:p>
          </table:table-cell>
          <table:table-cell office:value-type="float" office:value="348324.34" table:style-name="ce15">
            <text:p>348324,3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4:040102:11749</text:p>
          </table:table-cell>
          <table:table-cell office:value-type="float" office:value="401912.7" table:style-name="ce15">
            <text:p>401912,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4:040102:11750</text:p>
          </table:table-cell>
          <table:table-cell office:value-type="float" office:value="348324.34" table:style-name="ce15">
            <text:p>348324,3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4:040102:11751</text:p>
          </table:table-cell>
          <table:table-cell office:value-type="float" office:value="377351.37" table:style-name="ce15">
            <text:p>377351,3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4:040102:11752</text:p>
          </table:table-cell>
          <table:table-cell office:value-type="float" office:value="366187.12" table:style-name="ce15">
            <text:p>366187,1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8:040104:3009</text:p>
          </table:table-cell>
          <table:table-cell office:value-type="float" office:value="1584299.24" table:style-name="ce15">
            <text:p>1584299,2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9:010102:3864</text:p>
          </table:table-cell>
          <table:table-cell office:value-type="float" office:value="3207445.39" table:style-name="ce15">
            <text:p>3207445,3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9:010103:17480</text:p>
          </table:table-cell>
          <table:table-cell office:value-type="float" office:value="1800608.39" table:style-name="ce15">
            <text:p>1800608,3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9:010105:17395</text:p>
          </table:table-cell>
          <table:table-cell office:value-type="float" office:value="2955940.75" table:style-name="ce15">
            <text:p>2955940,7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9:010109:29979</text:p>
          </table:table-cell>
          <table:table-cell office:value-type="float" office:value="794867.82" table:style-name="ce15">
            <text:p>794867,8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9:010110:29113</text:p>
          </table:table-cell>
          <table:table-cell office:value-type="float" office:value="8362156.8099999996" table:style-name="ce15">
            <text:p>8362156,8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9:010110:31904</text:p>
          </table:table-cell>
          <table:table-cell office:value-type="float" office:value="1098843.67" table:style-name="ce15">
            <text:p>1098843,6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4:010105:23931</text:p>
          </table:table-cell>
          <table:table-cell office:value-type="float" office:value="2833947.05" table:style-name="ce15">
            <text:p>2833947,0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1:240101:6026</text:p>
          </table:table-cell>
          <table:table-cell office:value-type="float" office:value="292192.48" table:style-name="ce15">
            <text:p>292192,4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2:020101:4976</text:p>
          </table:table-cell>
          <table:table-cell office:value-type="float" office:value="1939963.08" table:style-name="ce15">
            <text:p>1939963,0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2:050501:2025</text:p>
          </table:table-cell>
          <table:table-cell office:value-type="float" office:value="1424862.26" table:style-name="ce15">
            <text:p>1424862,2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3:080103:581</text:p>
          </table:table-cell>
          <table:table-cell office:value-type="float" office:value="604434.23" table:style-name="ce15">
            <text:p>604434,2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4:070101:10286</text:p>
          </table:table-cell>
          <table:table-cell office:value-type="float" office:value="145976.21" table:style-name="ce15">
            <text:p>145976,2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4:070101:10287</text:p>
          </table:table-cell>
          <table:table-cell office:value-type="float" office:value="25154.09" table:style-name="ce15">
            <text:p>25154,0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4:070101:10293</text:p>
          </table:table-cell>
          <table:table-cell office:value-type="float" office:value="70926.289999999994" table:style-name="ce15">
            <text:p>70926,2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4:070101:10294</text:p>
          </table:table-cell>
          <table:table-cell office:value-type="float" office:value="96492.75" table:style-name="ce15">
            <text:p>96492,7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4:070101:10318</text:p>
          </table:table-cell>
          <table:table-cell office:value-type="float" office:value="145976.21" table:style-name="ce15">
            <text:p>145976,2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4:070101:10319</text:p>
          </table:table-cell>
          <table:table-cell office:value-type="float" office:value="25154.09" table:style-name="ce15">
            <text:p>25154,0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4:070101:10325</text:p>
          </table:table-cell>
          <table:table-cell office:value-type="float" office:value="70926.289999999994" table:style-name="ce15">
            <text:p>70926,2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4:070101:10326</text:p>
          </table:table-cell>
          <table:table-cell office:value-type="float" office:value="96492.75" table:style-name="ce15">
            <text:p>96492,7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4:070101:10349</text:p>
          </table:table-cell>
          <table:table-cell office:value-type="float" office:value="145976.21" table:style-name="ce15">
            <text:p>145976,2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4:070101:10351</text:p>
          </table:table-cell>
          <table:table-cell office:value-type="float" office:value="25154.09" table:style-name="ce15">
            <text:p>25154,0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4:070101:10357</text:p>
          </table:table-cell>
          <table:table-cell office:value-type="float" office:value="70926.289999999994" table:style-name="ce15">
            <text:p>70926,2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4:070101:10358</text:p>
          </table:table-cell>
          <table:table-cell office:value-type="float" office:value="96492.75" table:style-name="ce15">
            <text:p>96492,7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5:010101:5706</text:p>
          </table:table-cell>
          <table:table-cell office:value-type="float" office:value="2745521.89" table:style-name="ce15">
            <text:p>2745521,8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5:010104:8332</text:p>
          </table:table-cell>
          <table:table-cell office:value-type="float" office:value="2453466.4900000002" table:style-name="ce15">
            <text:p>2453466,4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5:010104:8333</text:p>
          </table:table-cell>
          <table:table-cell office:value-type="float" office:value="3029160.63" table:style-name="ce15">
            <text:p>3029160,6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5:010105:8832</text:p>
          </table:table-cell>
          <table:table-cell office:value-type="float" office:value="4813386.12" table:style-name="ce15">
            <text:p>4813386,1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5:030102:2857</text:p>
          </table:table-cell>
          <table:table-cell office:value-type="float" office:value="2730597" table:style-name="ce15">
            <text:p>273059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5:030102:2858</text:p>
          </table:table-cell>
          <table:table-cell office:value-type="float" office:value="1698028.39" table:style-name="ce15">
            <text:p>1698028,3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4:010111:6639</text:p>
          </table:table-cell>
          <table:table-cell office:value-type="float" office:value="2824026.82" table:style-name="ce15">
            <text:p>2824026,8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4:020101:1229</text:p>
          </table:table-cell>
          <table:table-cell office:value-type="float" office:value="2253240.06" table:style-name="ce15">
            <text:p>2253240,0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4:020101:4287</text:p>
          </table:table-cell>
          <table:table-cell office:value-type="float" office:value="1822712.69" table:style-name="ce15">
            <text:p>1822712,6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4:040102:11722</text:p>
          </table:table-cell>
          <table:table-cell office:value-type="float" office:value="674320.2" table:style-name="ce15">
            <text:p>674320,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4:040102:11723</text:p>
          </table:table-cell>
          <table:table-cell office:value-type="float" office:value="504623.72" table:style-name="ce15">
            <text:p>504623,7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4:040102:11724</text:p>
          </table:table-cell>
          <table:table-cell office:value-type="float" office:value="681018.74" table:style-name="ce15">
            <text:p>681018,7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4:040102:11725</text:p>
          </table:table-cell>
          <table:table-cell office:value-type="float" office:value="384049.91" table:style-name="ce15">
            <text:p>384049,9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4:040102:11726</text:p>
          </table:table-cell>
          <table:table-cell office:value-type="float" office:value="323763.01" table:style-name="ce15">
            <text:p>323763,0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4:040102:11727</text:p>
          </table:table-cell>
          <table:table-cell office:value-type="float" office:value="379584.22" table:style-name="ce15">
            <text:p>379584,2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4:040102:11728</text:p>
          </table:table-cell>
          <table:table-cell office:value-type="float" office:value="343858.64" table:style-name="ce15">
            <text:p>343858,6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4:040102:11729</text:p>
          </table:table-cell>
          <table:table-cell office:value-type="float" office:value="379584.22" table:style-name="ce15">
            <text:p>379584,2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4:040102:11730</text:p>
          </table:table-cell>
          <table:table-cell office:value-type="float" office:value="359488.59" table:style-name="ce15">
            <text:p>359488,5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4:040102:11731</text:p>
          </table:table-cell>
          <table:table-cell office:value-type="float" office:value="384049.91" table:style-name="ce15">
            <text:p>384049,9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4:040102:11732</text:p>
          </table:table-cell>
          <table:table-cell office:value-type="float" office:value="321530.15999999997" table:style-name="ce15">
            <text:p>321530,1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4:040102:11733</text:p>
          </table:table-cell>
          <table:table-cell office:value-type="float" office:value="379584.22" table:style-name="ce15">
            <text:p>379584,2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4:040102:11734</text:p>
          </table:table-cell>
          <table:table-cell office:value-type="float" office:value="330461.56" table:style-name="ce15">
            <text:p>330461,5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4:040102:11735</text:p>
          </table:table-cell>
          <table:table-cell office:value-type="float" office:value="808291.09" table:style-name="ce15">
            <text:p>808291,0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4:040102:11736</text:p>
          </table:table-cell>
          <table:table-cell office:value-type="float" office:value="352790.04" table:style-name="ce15">
            <text:p>352790,0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4:040102:11737</text:p>
          </table:table-cell>
          <table:table-cell office:value-type="float" office:value="377351.37" table:style-name="ce15">
            <text:p>377351,3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4:040102:11738</text:p>
          </table:table-cell>
          <table:table-cell office:value-type="float" office:value="346091.49" table:style-name="ce15">
            <text:p>346091,4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5:020103:3284</text:p>
          </table:table-cell>
          <table:table-cell office:value-type="float" office:value="294240.5" table:style-name="ce15">
            <text:p>294240,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5:020103:415</text:p>
          </table:table-cell>
          <table:table-cell office:value-type="float" office:value="67774.289999999994" table:style-name="ce15">
            <text:p>67774,2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5:020103:435</text:p>
          </table:table-cell>
          <table:table-cell office:value-type="float" office:value="179879.82" table:style-name="ce15">
            <text:p>179879,8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5:020103:436</text:p>
          </table:table-cell>
          <table:table-cell office:value-type="float" office:value="372863.47" table:style-name="ce15">
            <text:p>372863,4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5:020103:443</text:p>
          </table:table-cell>
          <table:table-cell office:value-type="float" office:value="332416.78000000003" table:style-name="ce15">
            <text:p>332416,7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4:040102:11739</text:p>
          </table:table-cell>
          <table:table-cell office:value-type="float" office:value="386282.76" table:style-name="ce15">
            <text:p>386282,7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4:040102:11740</text:p>
          </table:table-cell>
          <table:table-cell office:value-type="float" office:value="337160.1" table:style-name="ce15">
            <text:p>337160,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4:040102:11741</text:p>
          </table:table-cell>
          <table:table-cell office:value-type="float" office:value="408611.25" table:style-name="ce15">
            <text:p>408611,2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4:040102:11742</text:p>
          </table:table-cell>
          <table:table-cell office:value-type="float" office:value="361721.43" table:style-name="ce15">
            <text:p>361721,4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4:040102:11743</text:p>
          </table:table-cell>
          <table:table-cell office:value-type="float" office:value="379584.22" table:style-name="ce15">
            <text:p>379584,2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4:040102:11744</text:p>
          </table:table-cell>
          <table:table-cell office:value-type="float" office:value="328228.7" table:style-name="ce15">
            <text:p>328228,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4:040102:11745</text:p>
          </table:table-cell>
          <table:table-cell office:value-type="float" office:value="386282.76" table:style-name="ce15">
            <text:p>386282,7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4:040102:11746</text:p>
          </table:table-cell>
          <table:table-cell office:value-type="float" office:value="348324.34" table:style-name="ce15">
            <text:p>348324,3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4:040102:11747</text:p>
          </table:table-cell>
          <table:table-cell office:value-type="float" office:value="392981.31" table:style-name="ce15">
            <text:p>392981,3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5:020103:1055</text:p>
          </table:table-cell>
          <table:table-cell office:value-type="float" office:value="807167.35" table:style-name="ce15">
            <text:p>807167,3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5:020103:1056</text:p>
          </table:table-cell>
          <table:table-cell office:value-type="float" office:value="871740.74" table:style-name="ce15">
            <text:p>871740,7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5:020103:1057</text:p>
          </table:table-cell>
          <table:table-cell office:value-type="float" office:value="1010112.28" table:style-name="ce15">
            <text:p>1010112,2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5:020103:1058</text:p>
          </table:table-cell>
          <table:table-cell office:value-type="float" office:value="751818.73" table:style-name="ce15">
            <text:p>751818,7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5:020103:1060</text:p>
          </table:table-cell>
          <table:table-cell office:value-type="float" office:value="1162320.98" table:style-name="ce15">
            <text:p>1162320,9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5:020103:1061</text:p>
          </table:table-cell>
          <table:table-cell office:value-type="float" office:value="761043.5" table:style-name="ce15">
            <text:p>761043,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5:020103:1062</text:p>
          </table:table-cell>
          <table:table-cell office:value-type="float" office:value="807167.35" table:style-name="ce15">
            <text:p>807167,3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5:010122:248</text:p>
          </table:table-cell>
          <table:table-cell office:value-type="float" office:value="246590.22" table:style-name="ce15">
            <text:p>246590,2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5:010122:25</text:p>
          </table:table-cell>
          <table:table-cell office:value-type="float" office:value="1682891.24" table:style-name="ce15">
            <text:p>1682891,2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5:010122:266</text:p>
          </table:table-cell>
          <table:table-cell office:value-type="float" office:value="3293694.49" table:style-name="ce15">
            <text:p>3293694,4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5:010122:271</text:p>
          </table:table-cell>
          <table:table-cell office:value-type="float" office:value="404712.08" table:style-name="ce15">
            <text:p>404712,0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5:010122:2925</text:p>
          </table:table-cell>
          <table:table-cell office:value-type="float" office:value="7282872.0999999996" table:style-name="ce15">
            <text:p>7282872,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5:010122:2948</text:p>
          </table:table-cell>
          <table:table-cell office:value-type="float" office:value="53285.81" table:style-name="ce15">
            <text:p>53285,8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2:010108:13230</text:p>
          </table:table-cell>
          <table:table-cell office:value-type="float" office:value="3167031.49" table:style-name="ce15">
            <text:p>3167031,4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2:010201:33477</text:p>
          </table:table-cell>
          <table:table-cell office:value-type="float" office:value="149312.76999999999" table:style-name="ce15">
            <text:p>149312,7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2:010225:5084</text:p>
          </table:table-cell>
          <table:table-cell office:value-type="float" office:value="1796717.8" table:style-name="ce15">
            <text:p>1796717,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2:010225:5384</text:p>
          </table:table-cell>
          <table:table-cell office:value-type="float" office:value="2331498.31" table:style-name="ce15">
            <text:p>2331498,3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2:010225:8811</text:p>
          </table:table-cell>
          <table:table-cell office:value-type="float" office:value="819913.34" table:style-name="ce15">
            <text:p>819913,3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2:010225:8812</text:p>
          </table:table-cell>
          <table:table-cell office:value-type="float" office:value="1862175.22" table:style-name="ce15">
            <text:p>1862175,2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2:010308:536</text:p>
          </table:table-cell>
          <table:table-cell office:value-type="float" office:value="1894895.66" table:style-name="ce15">
            <text:p>1894895,6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2:010310:13965</text:p>
          </table:table-cell>
          <table:table-cell office:value-type="float" office:value="2848903.29" table:style-name="ce15">
            <text:p>2848903,2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5:020103:1041</text:p>
          </table:table-cell>
          <table:table-cell office:value-type="float" office:value="862515.97" table:style-name="ce15">
            <text:p>862515,9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5:020103:1042</text:p>
          </table:table-cell>
          <table:table-cell office:value-type="float" office:value="1010112.28" table:style-name="ce15">
            <text:p>1010112,2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5:020103:1043</text:p>
          </table:table-cell>
          <table:table-cell office:value-type="float" office:value="1277630.6000000001" table:style-name="ce15">
            <text:p>1277630,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5:020103:1045</text:p>
          </table:table-cell>
          <table:table-cell office:value-type="float" office:value="1277630.6000000001" table:style-name="ce15">
            <text:p>1277630,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5:020103:1047</text:p>
          </table:table-cell>
          <table:table-cell office:value-type="float" office:value="1277630.6000000001" table:style-name="ce15">
            <text:p>1277630,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5:020103:1048</text:p>
          </table:table-cell>
          <table:table-cell office:value-type="float" office:value="1162320.98" table:style-name="ce15">
            <text:p>1162320,9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5:020103:1050</text:p>
          </table:table-cell>
          <table:table-cell office:value-type="float" office:value="871740.74" table:style-name="ce15">
            <text:p>871740,7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2:010310:6187</text:p>
          </table:table-cell>
          <table:table-cell office:value-type="float" office:value="2182006.1" table:style-name="ce15">
            <text:p>2182006,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2:010501:3630</text:p>
          </table:table-cell>
          <table:table-cell office:value-type="float" office:value="2158240.6" table:style-name="ce15">
            <text:p>2158240,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5:020103:147</text:p>
          </table:table-cell>
          <table:table-cell office:value-type="float" office:value="286696.02" table:style-name="ce15">
            <text:p>286696,0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5:020103:1475</text:p>
          </table:table-cell>
          <table:table-cell office:value-type="float" office:value="208469.99" table:style-name="ce15">
            <text:p>208469,9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5:020103:1802</text:p>
          </table:table-cell>
          <table:table-cell office:value-type="float" office:value="951260.12" table:style-name="ce15">
            <text:p>951260,1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5:020103:235</text:p>
          </table:table-cell>
          <table:table-cell office:value-type="float" office:value="90535.54" table:style-name="ce15">
            <text:p>90535,5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5:020103:241</text:p>
          </table:table-cell>
          <table:table-cell office:value-type="float" office:value="86961.76" table:style-name="ce15">
            <text:p>86961,7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5:020103:1187</text:p>
          </table:table-cell>
          <table:table-cell office:value-type="float" office:value="1277630.6000000001" table:style-name="ce15">
            <text:p>1277630,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5:020103:1203</text:p>
          </table:table-cell>
          <table:table-cell office:value-type="float" office:value="1277630.6000000001" table:style-name="ce15">
            <text:p>1277630,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5:020103:1204</text:p>
          </table:table-cell>
          <table:table-cell office:value-type="float" office:value="751818.73" table:style-name="ce15">
            <text:p>751818,7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5:020103:1205</text:p>
          </table:table-cell>
          <table:table-cell office:value-type="float" office:value="1010112.28" table:style-name="ce15">
            <text:p>1010112,2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5:020103:1206</text:p>
          </table:table-cell>
          <table:table-cell office:value-type="float" office:value="1277630.6000000001" table:style-name="ce15">
            <text:p>1277630,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5:020103:1213</text:p>
          </table:table-cell>
          <table:table-cell office:value-type="float" office:value="761043.5" table:style-name="ce15">
            <text:p>761043,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5:020103:1410</text:p>
          </table:table-cell>
          <table:table-cell office:value-type="float" office:value="109191.92" table:style-name="ce15">
            <text:p>109191,9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5:020103:3024</text:p>
          </table:table-cell>
          <table:table-cell office:value-type="float" office:value="293049.25" table:style-name="ce15">
            <text:p>293049,2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5:020103:3074</text:p>
          </table:table-cell>
          <table:table-cell office:value-type="float" office:value="107213.14" table:style-name="ce15">
            <text:p>107213,1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5:020103:311</text:p>
          </table:table-cell>
          <table:table-cell office:value-type="float" office:value="593294.02" table:style-name="ce15">
            <text:p>593294,0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5:020103:3123</text:p>
          </table:table-cell>
          <table:table-cell office:value-type="float" office:value="1161845.05" table:style-name="ce15">
            <text:p>1161845,0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5:020103:3125</text:p>
          </table:table-cell>
          <table:table-cell office:value-type="float" office:value="95206.75" table:style-name="ce15">
            <text:p>95206,7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5:020103:3190</text:p>
          </table:table-cell>
          <table:table-cell office:value-type="float" office:value="740092.37" table:style-name="ce15">
            <text:p>740092,3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5:020103:3193</text:p>
          </table:table-cell>
          <table:table-cell office:value-type="float" office:value="4866301.92" table:style-name="ce15">
            <text:p>4866301,9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4:040102:11779</text:p>
          </table:table-cell>
          <table:table-cell office:value-type="float" office:value="361721.43" table:style-name="ce15">
            <text:p>361721,4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4:040102:11780</text:p>
          </table:table-cell>
          <table:table-cell office:value-type="float" office:value="352790.04" table:style-name="ce15">
            <text:p>352790,0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4:040102:11781</text:p>
          </table:table-cell>
          <table:table-cell office:value-type="float" office:value="346091.49" table:style-name="ce15">
            <text:p>346091,4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4:040102:11782</text:p>
          </table:table-cell>
          <table:table-cell office:value-type="float" office:value="341625.8" table:style-name="ce15">
            <text:p>341625,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4:040102:11783</text:p>
          </table:table-cell>
          <table:table-cell office:value-type="float" office:value="343858.64" table:style-name="ce15">
            <text:p>343858,6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4:040102:11784</text:p>
          </table:table-cell>
          <table:table-cell office:value-type="float" office:value="339392.95" table:style-name="ce15">
            <text:p>339392,9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4:040102:11785</text:p>
          </table:table-cell>
          <table:table-cell office:value-type="float" office:value="332694.40000000002" table:style-name="ce15">
            <text:p>332694,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4:040102:11786</text:p>
          </table:table-cell>
          <table:table-cell office:value-type="float" office:value="366187.12" table:style-name="ce15">
            <text:p>366187,1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4:040102:11787</text:p>
          </table:table-cell>
          <table:table-cell office:value-type="float" office:value="330461.56" table:style-name="ce15">
            <text:p>330461,5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5:020103:3198</text:p>
          </table:table-cell>
          <table:table-cell office:value-type="float" office:value="2126161.31" table:style-name="ce15">
            <text:p>2126161,3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5:020103:320</text:p>
          </table:table-cell>
          <table:table-cell office:value-type="float" office:value="294226.5" table:style-name="ce15">
            <text:p>294226,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5:020103:3200</text:p>
          </table:table-cell>
          <table:table-cell office:value-type="float" office:value="17467035.510000002" table:style-name="ce15">
            <text:p>17467035,5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5:020103:3203</text:p>
          </table:table-cell>
          <table:table-cell office:value-type="float" office:value="171587.3" table:style-name="ce15">
            <text:p>171587,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5:020103:3204</text:p>
          </table:table-cell>
          <table:table-cell office:value-type="float" office:value="173200.97" table:style-name="ce15">
            <text:p>173200,9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5:020103:3206</text:p>
          </table:table-cell>
          <table:table-cell office:value-type="float" office:value="4497308.54" table:style-name="ce15">
            <text:p>4497308,5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5:020103:3207</text:p>
          </table:table-cell>
          <table:table-cell office:value-type="float" office:value="181807.24" table:style-name="ce15">
            <text:p>181807,2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05:020118:389</text:p>
          </table:table-cell>
          <table:table-cell office:value-type="float" office:value="6216345.1399999997" table:style-name="ce15">
            <text:p>6216345,1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3:110601:411</text:p>
          </table:table-cell>
          <table:table-cell office:value-type="float" office:value="297738.71000000002" table:style-name="ce15">
            <text:p>297738,7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2:010204:13933</text:p>
          </table:table-cell>
          <table:table-cell office:value-type="float" office:value="74331.97" table:style-name="ce15">
            <text:p>74331,9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2:010206:3755</text:p>
          </table:table-cell>
          <table:table-cell office:value-type="float" office:value="426859.92" table:style-name="ce15">
            <text:p>426859,9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2:010213:749</text:p>
          </table:table-cell>
          <table:table-cell office:value-type="float" office:value="1763461.71" table:style-name="ce15">
            <text:p>1763461,7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2:010214:834</text:p>
          </table:table-cell>
          <table:table-cell office:value-type="float" office:value="3719122.15" table:style-name="ce15">
            <text:p>3719122,1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03:160201:716</text:p>
          </table:table-cell>
          <table:table-cell office:value-type="float" office:value="342164.13" table:style-name="ce15">
            <text:p>342164,1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1:150101:2112</text:p>
          </table:table-cell>
          <table:table-cell office:value-type="float" office:value="3234120.9" table:style-name="ce15">
            <text:p>3234120,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1:150101:4365</text:p>
          </table:table-cell>
          <table:table-cell office:value-type="float" office:value="5903086.3099999996" table:style-name="ce15">
            <text:p>5903086,3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1:150102:602</text:p>
          </table:table-cell>
          <table:table-cell office:value-type="float" office:value="3876371.29" table:style-name="ce15">
            <text:p>3876371,2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1:170401:402</text:p>
          </table:table-cell>
          <table:table-cell office:value-type="float" office:value="450711.77" table:style-name="ce15">
            <text:p>450711,7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5:010122:210</text:p>
          </table:table-cell>
          <table:table-cell office:value-type="float" office:value="1934994.74" table:style-name="ce15">
            <text:p>1934994,7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5:010122:214</text:p>
          </table:table-cell>
          <table:table-cell office:value-type="float" office:value="3405905.38" table:style-name="ce15">
            <text:p>3405905,3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1:010113:10838</text:p>
          </table:table-cell>
          <table:table-cell office:value-type="float" office:value="2732977.58" table:style-name="ce15">
            <text:p>2732977,5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5:010122:305</text:p>
          </table:table-cell>
          <table:table-cell office:value-type="float" office:value="3775599.49" table:style-name="ce15">
            <text:p>3775599,4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5:010122:318</text:p>
          </table:table-cell>
          <table:table-cell office:value-type="float" office:value="2029384.73" table:style-name="ce15">
            <text:p>2029384,7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5:010122:3209</text:p>
          </table:table-cell>
          <table:table-cell office:value-type="float" office:value="2886489.6" table:style-name="ce15">
            <text:p>2886489,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5:010122:326</text:p>
          </table:table-cell>
          <table:table-cell office:value-type="float" office:value="605795.43000000005" table:style-name="ce15">
            <text:p>605795,4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5:010122:327</text:p>
          </table:table-cell>
          <table:table-cell office:value-type="float" office:value="3377064" table:style-name="ce15">
            <text:p>337706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5:010122:33</text:p>
          </table:table-cell>
          <table:table-cell office:value-type="float" office:value="2076579.72" table:style-name="ce15">
            <text:p>2076579,7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5:010122:331</text:p>
          </table:table-cell>
          <table:table-cell office:value-type="float" office:value="2021518.9" table:style-name="ce15">
            <text:p>2021518,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5:010122:3314</text:p>
          </table:table-cell>
          <table:table-cell office:value-type="float" office:value="2811275.87" table:style-name="ce15">
            <text:p>2811275,8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5:010122:3318</text:p>
          </table:table-cell>
          <table:table-cell office:value-type="float" office:value="2298459.14" table:style-name="ce15">
            <text:p>2298459,1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4:010106:2061</text:p>
          </table:table-cell>
          <table:table-cell office:value-type="float" office:value="616411.84" table:style-name="ce15">
            <text:p>616411,8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3:030201:1268</text:p>
          </table:table-cell>
          <table:table-cell office:value-type="float" office:value="271841.25" table:style-name="ce15">
            <text:p>271841,2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04:010102:5031</text:p>
          </table:table-cell>
          <table:table-cell office:value-type="float" office:value="4534049.51" table:style-name="ce15">
            <text:p>4534049,5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04:020101:2033</text:p>
          </table:table-cell>
          <table:table-cell office:value-type="float" office:value="67634.38" table:style-name="ce15">
            <text:p>67634,3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04:020104:655</text:p>
          </table:table-cell>
          <table:table-cell office:value-type="float" office:value="1421175.82" table:style-name="ce15">
            <text:p>1421175,8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04:020105:1006</text:p>
          </table:table-cell>
          <table:table-cell office:value-type="float" office:value="285453.07" table:style-name="ce15">
            <text:p>285453,0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04:020105:1007</text:p>
          </table:table-cell>
          <table:table-cell office:value-type="float" office:value="142284.66" table:style-name="ce15">
            <text:p>142284,6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04:020105:1008</text:p>
          </table:table-cell>
          <table:table-cell office:value-type="float" office:value="66423.67" table:style-name="ce15">
            <text:p>66423,6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04:020105:1010</text:p>
          </table:table-cell>
          <table:table-cell office:value-type="float" office:value="97213.119999999995" table:style-name="ce15">
            <text:p>97213,1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4:040102:11768</text:p>
          </table:table-cell>
          <table:table-cell office:value-type="float" office:value="346091.49" table:style-name="ce15">
            <text:p>346091,4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4:040102:11770</text:p>
          </table:table-cell>
          <table:table-cell office:value-type="float" office:value="355022.88" table:style-name="ce15">
            <text:p>355022,8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4:040102:11771</text:p>
          </table:table-cell>
          <table:table-cell office:value-type="float" office:value="337160.1" table:style-name="ce15">
            <text:p>337160,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4:040102:11773</text:p>
          </table:table-cell>
          <table:table-cell office:value-type="float" office:value="377351.37" table:style-name="ce15">
            <text:p>377351,3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4:040102:11774</text:p>
          </table:table-cell>
          <table:table-cell office:value-type="float" office:value="328228.7" table:style-name="ce15">
            <text:p>328228,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4:040102:11775</text:p>
          </table:table-cell>
          <table:table-cell office:value-type="float" office:value="350557.19" table:style-name="ce15">
            <text:p>350557,1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4:040102:11776</text:p>
          </table:table-cell>
          <table:table-cell office:value-type="float" office:value="707812.92" table:style-name="ce15">
            <text:p>707812,9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4:040102:11777</text:p>
          </table:table-cell>
          <table:table-cell office:value-type="float" office:value="560444.93000000005" table:style-name="ce15">
            <text:p>560444,9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4:040102:11778</text:p>
          </table:table-cell>
          <table:table-cell office:value-type="float" office:value="332694.40000000002" table:style-name="ce15">
            <text:p>332694,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4:050201:898</text:p>
          </table:table-cell>
          <table:table-cell office:value-type="float" office:value="75678.11" table:style-name="ce15">
            <text:p>75678,1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4:060301:8010</text:p>
          </table:table-cell>
          <table:table-cell office:value-type="float" office:value="2706705.32" table:style-name="ce15">
            <text:p>2706705,3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4:060301:8011</text:p>
          </table:table-cell>
          <table:table-cell office:value-type="float" office:value="3115014.35" table:style-name="ce15">
            <text:p>3115014,3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4:060301:8012</text:p>
          </table:table-cell>
          <table:table-cell office:value-type="float" office:value="2338090.12" table:style-name="ce15">
            <text:p>2338090,1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4:060301:8013</text:p>
          </table:table-cell>
          <table:table-cell office:value-type="float" office:value="368975.43" table:style-name="ce15">
            <text:p>368975,4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05:050102:102</text:p>
          </table:table-cell>
          <table:table-cell office:value-type="float" office:value="28164150.710000001" table:style-name="ce15">
            <text:p>28164150,7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05:120101:64</text:p>
          </table:table-cell>
          <table:table-cell office:value-type="float" office:value="463001.86" table:style-name="ce15">
            <text:p>463001,8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05:160105:880</text:p>
          </table:table-cell>
          <table:table-cell office:value-type="float" office:value="176157.88" table:style-name="ce15">
            <text:p>176157,8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05:200101:370</text:p>
          </table:table-cell>
          <table:table-cell office:value-type="float" office:value="276178.7" table:style-name="ce15">
            <text:p>276178,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06:060101:1575</text:p>
          </table:table-cell>
          <table:table-cell office:value-type="float" office:value="449056.57" table:style-name="ce15">
            <text:p>449056,5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06:070102:1194</text:p>
          </table:table-cell>
          <table:table-cell office:value-type="float" office:value="170824.38" table:style-name="ce15">
            <text:p>170824,3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06:070301:1336</text:p>
          </table:table-cell>
          <table:table-cell office:value-type="float" office:value="280660.78999999998" table:style-name="ce15">
            <text:p>280660,7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01:031601:1177</text:p>
          </table:table-cell>
          <table:table-cell office:value-type="float" office:value="196021.01" table:style-name="ce15">
            <text:p>196021,0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01:060101:6814</text:p>
          </table:table-cell>
          <table:table-cell office:value-type="float" office:value="574567.82999999996" table:style-name="ce15">
            <text:p>574567,8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01:060102:247</text:p>
          </table:table-cell>
          <table:table-cell office:value-type="float" office:value="1046998.58" table:style-name="ce15">
            <text:p>1046998,5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01:120301:2825</text:p>
          </table:table-cell>
          <table:table-cell office:value-type="float" office:value="385329.24" table:style-name="ce15">
            <text:p>385329,2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01:180101:3601</text:p>
          </table:table-cell>
          <table:table-cell office:value-type="float" office:value="919467.07" table:style-name="ce15">
            <text:p>919467,0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4:060301:8014</text:p>
          </table:table-cell>
          <table:table-cell office:value-type="float" office:value="3500001.96" table:style-name="ce15">
            <text:p>3500001,9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5:010106:4463</text:p>
          </table:table-cell>
          <table:table-cell office:value-type="float" office:value="31615600.870000001" table:style-name="ce15">
            <text:p>31615600,8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5:010107:5333</text:p>
          </table:table-cell>
          <table:table-cell office:value-type="float" office:value="5842114.9000000004" table:style-name="ce15">
            <text:p>5842114,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5:020103:5057</text:p>
          </table:table-cell>
          <table:table-cell office:value-type="float" office:value="212359.45" table:style-name="ce15">
            <text:p>212359,4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5:020103:5062</text:p>
          </table:table-cell>
          <table:table-cell office:value-type="float" office:value="452474.1" table:style-name="ce15">
            <text:p>452474,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5:020103:520</text:p>
          </table:table-cell>
          <table:table-cell office:value-type="float" office:value="400262.38" table:style-name="ce15">
            <text:p>400262,3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5:020103:538</text:p>
          </table:table-cell>
          <table:table-cell office:value-type="float" office:value="584907.23" table:style-name="ce15">
            <text:p>584907,2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5:020103:9003</text:p>
          </table:table-cell>
          <table:table-cell office:value-type="float" office:value="245816.29" table:style-name="ce15">
            <text:p>245816,2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5:030103:6688</text:p>
          </table:table-cell>
          <table:table-cell office:value-type="float" office:value="3844891.7" table:style-name="ce15">
            <text:p>3844891,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5:050201:10</text:p>
          </table:table-cell>
          <table:table-cell office:value-type="float" office:value="4640043.16" table:style-name="ce15">
            <text:p>4640043,1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5:050801:3693</text:p>
          </table:table-cell>
          <table:table-cell office:value-type="float" office:value="1862403.47" table:style-name="ce15">
            <text:p>1862403,4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02:010109:819</text:p>
          </table:table-cell>
          <table:table-cell office:value-type="float" office:value="929950.18" table:style-name="ce15">
            <text:p>929950,1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02:050102:1133</text:p>
          </table:table-cell>
          <table:table-cell office:value-type="float" office:value="1241639.42" table:style-name="ce15">
            <text:p>1241639,4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02:050501:427</text:p>
          </table:table-cell>
          <table:table-cell office:value-type="float" office:value="604120.74" table:style-name="ce15">
            <text:p>604120,7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02:080901:607</text:p>
          </table:table-cell>
          <table:table-cell office:value-type="float" office:value="12774454.9" table:style-name="ce15">
            <text:p>12774454,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02:080901:608</text:p>
          </table:table-cell>
          <table:table-cell office:value-type="float" office:value="2335990.84" table:style-name="ce15">
            <text:p>2335990,8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02:140101:986</text:p>
          </table:table-cell>
          <table:table-cell office:value-type="float" office:value="884281.01" table:style-name="ce15">
            <text:p>884281,0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03:030601:1468</text:p>
          </table:table-cell>
          <table:table-cell office:value-type="float" office:value="597112.97" table:style-name="ce15">
            <text:p>597112,9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03:130301:254</text:p>
          </table:table-cell>
          <table:table-cell office:value-type="float" office:value="363278" table:style-name="ce15">
            <text:p>36327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5:010122:16</text:p>
          </table:table-cell>
          <table:table-cell office:value-type="float" office:value="2296823.0299999998" table:style-name="ce15">
            <text:p>2296823,0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5:010122:17</text:p>
          </table:table-cell>
          <table:table-cell office:value-type="float" office:value="1856336.42" table:style-name="ce15">
            <text:p>1856336,4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5:010122:19</text:p>
          </table:table-cell>
          <table:table-cell office:value-type="float" office:value="3846391.99" table:style-name="ce15">
            <text:p>3846391,9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5:010122:204</text:p>
          </table:table-cell>
          <table:table-cell office:value-type="float" office:value="1324081.77" table:style-name="ce15">
            <text:p>1324081,7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5:010122:205</text:p>
          </table:table-cell>
          <table:table-cell office:value-type="float" office:value="3023886.44" table:style-name="ce15">
            <text:p>3023886,4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5:010122:207</text:p>
          </table:table-cell>
          <table:table-cell office:value-type="float" office:value="2380725.2400000002" table:style-name="ce15">
            <text:p>2380725,2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5:010122:209</text:p>
          </table:table-cell>
          <table:table-cell office:value-type="float" office:value="1549568.96" table:style-name="ce15">
            <text:p>1549568,9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5:010122:3338</text:p>
          </table:table-cell>
          <table:table-cell office:value-type="float" office:value="957054.97" table:style-name="ce15">
            <text:p>957054,9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5:010122:3339</text:p>
          </table:table-cell>
          <table:table-cell office:value-type="float" office:value="870512.77" table:style-name="ce15">
            <text:p>870512,7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5:020102:86</text:p>
          </table:table-cell>
          <table:table-cell office:value-type="float" office:value="201171.32" table:style-name="ce15">
            <text:p>201171,3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5:020103:1008</text:p>
          </table:table-cell>
          <table:table-cell office:value-type="float" office:value="97896.2" table:style-name="ce15">
            <text:p>97896,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5:020103:1012</text:p>
          </table:table-cell>
          <table:table-cell office:value-type="float" office:value="862515.97" table:style-name="ce15">
            <text:p>862515,9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5:030701:563</text:p>
          </table:table-cell>
          <table:table-cell office:value-type="float" office:value="571116.43000000005" table:style-name="ce15">
            <text:p>571116,4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5:040101:3432</text:p>
          </table:table-cell>
          <table:table-cell office:value-type="float" office:value="5005963.4000000004" table:style-name="ce15">
            <text:p>5005963,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5:040101:4111</text:p>
          </table:table-cell>
          <table:table-cell office:value-type="float" office:value="2383415.63" table:style-name="ce15">
            <text:p>2383415,6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5:070101:4295</text:p>
          </table:table-cell>
          <table:table-cell office:value-type="float" office:value="215554.88" table:style-name="ce15">
            <text:p>215554,8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5:070102:642</text:p>
          </table:table-cell>
          <table:table-cell office:value-type="float" office:value="548601.16" table:style-name="ce15">
            <text:p>548601,1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0:010111:1324</text:p>
          </table:table-cell>
          <table:table-cell office:value-type="float" office:value="1476781.93" table:style-name="ce15">
            <text:p>1476781,9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0:010103:330</text:p>
          </table:table-cell>
          <table:table-cell office:value-type="float" office:value="114851.01" table:style-name="ce15">
            <text:p>114851,0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0:010151:474</text:p>
          </table:table-cell>
          <table:table-cell office:value-type="float" office:value="2106525.69" table:style-name="ce15">
            <text:p>2106525,6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1:010102:5198</text:p>
          </table:table-cell>
          <table:table-cell office:value-type="float" office:value="7622474.5599999996" table:style-name="ce15">
            <text:p>7622474,5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1:100101:1471</text:p>
          </table:table-cell>
          <table:table-cell office:value-type="float" office:value="245934.47" table:style-name="ce15">
            <text:p>245934,4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2:172201:2279</text:p>
          </table:table-cell>
          <table:table-cell office:value-type="float" office:value="5673705.71" table:style-name="ce15">
            <text:p>5673705,7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2:180102:3070</text:p>
          </table:table-cell>
          <table:table-cell office:value-type="float" office:value="52877.36" table:style-name="ce15">
            <text:p>52877,3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2:180401:181</text:p>
          </table:table-cell>
          <table:table-cell office:value-type="float" office:value="235666.32" table:style-name="ce15">
            <text:p>235666,3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2:200102:2705</text:p>
          </table:table-cell>
          <table:table-cell office:value-type="float" office:value="5671482.3700000001" table:style-name="ce15">
            <text:p>5671482,3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2:200102:306</text:p>
          </table:table-cell>
          <table:table-cell office:value-type="float" office:value="90988.41" table:style-name="ce15">
            <text:p>90988,4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7:010112:758</text:p>
          </table:table-cell>
          <table:table-cell office:value-type="float" office:value="4810003.8899999997" table:style-name="ce15">
            <text:p>4810003,8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4:030101:7029</text:p>
          </table:table-cell>
          <table:table-cell office:value-type="float" office:value="6060.56" table:style-name="ce15">
            <text:p>6060,5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4:030101:7031</text:p>
          </table:table-cell>
          <table:table-cell office:value-type="float" office:value="177445.34" table:style-name="ce15">
            <text:p>177445,3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4:030102:3490</text:p>
          </table:table-cell>
          <table:table-cell office:value-type="float" office:value="29254.5" table:style-name="ce15">
            <text:p>29254,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4:070101:10365</text:p>
          </table:table-cell>
          <table:table-cell office:value-type="float" office:value="5064988.82" table:style-name="ce15">
            <text:p>5064988,8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4:090101:7553</text:p>
          </table:table-cell>
          <table:table-cell office:value-type="float" office:value="8238615.1299999999" table:style-name="ce15">
            <text:p>8238615,1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4:090101:8371</text:p>
          </table:table-cell>
          <table:table-cell office:value-type="float" office:value="2230108.37" table:style-name="ce15">
            <text:p>2230108,3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4:110101:4047</text:p>
          </table:table-cell>
          <table:table-cell office:value-type="float" office:value="163345.06" table:style-name="ce15">
            <text:p>163345,0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5:010102:3172</text:p>
          </table:table-cell>
          <table:table-cell office:value-type="float" office:value="641814.69999999995" table:style-name="ce15">
            <text:p>641814,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5:010104:5478</text:p>
          </table:table-cell>
          <table:table-cell office:value-type="float" office:value="3558242.69" table:style-name="ce15">
            <text:p>3558242,6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4:040102:7272</text:p>
          </table:table-cell>
          <table:table-cell office:value-type="float" office:value="16076735.82" table:style-name="ce15">
            <text:p>16076735,8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9:010109:29977</text:p>
          </table:table-cell>
          <table:table-cell office:value-type="float" office:value="102842.63" table:style-name="ce15">
            <text:p>102842,6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9:010109:29978</text:p>
          </table:table-cell>
          <table:table-cell office:value-type="float" office:value="57475.39" table:style-name="ce15">
            <text:p>57475,3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9:010110:5415</text:p>
          </table:table-cell>
          <table:table-cell office:value-type="float" office:value="112792.61" table:style-name="ce15">
            <text:p>112792,6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2:020104:2628</text:p>
          </table:table-cell>
          <table:table-cell office:value-type="float" office:value="2799131.07" table:style-name="ce15">
            <text:p>2799131,0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2:030101:6956</text:p>
          </table:table-cell>
          <table:table-cell office:value-type="float" office:value="11530871.220000001" table:style-name="ce15">
            <text:p>11530871,2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2:030101:6957</text:p>
          </table:table-cell>
          <table:table-cell office:value-type="float" office:value="3165631.81" table:style-name="ce15">
            <text:p>3165631,8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2:040102:4875</text:p>
          </table:table-cell>
          <table:table-cell office:value-type="float" office:value="1795446.16" table:style-name="ce15">
            <text:p>1795446,1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2:040103:3802</text:p>
          </table:table-cell>
          <table:table-cell office:value-type="float" office:value="1537590.41" table:style-name="ce15">
            <text:p>1537590,4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2:040301:3751</text:p>
          </table:table-cell>
          <table:table-cell office:value-type="float" office:value="10295303.07" table:style-name="ce15">
            <text:p>10295303,0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2:040301:3752</text:p>
          </table:table-cell>
          <table:table-cell office:value-type="float" office:value="4402057.6900000004" table:style-name="ce15">
            <text:p>4402057,6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2:040401:3479</text:p>
          </table:table-cell>
          <table:table-cell office:value-type="float" office:value="3706289.31" table:style-name="ce15">
            <text:p>3706289,3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5:090105:3874</text:p>
          </table:table-cell>
          <table:table-cell office:value-type="float" office:value="2076477.1" table:style-name="ce15">
            <text:p>2076477,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5:090105:3875</text:p>
          </table:table-cell>
          <table:table-cell office:value-type="float" office:value="1492346" table:style-name="ce15">
            <text:p>149234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01:010103:3512</text:p>
          </table:table-cell>
          <table:table-cell office:value-type="float" office:value="2272747.12" table:style-name="ce15">
            <text:p>2272747,1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01:010103:3513</text:p>
          </table:table-cell>
          <table:table-cell office:value-type="float" office:value="2000273.91" table:style-name="ce15">
            <text:p>2000273,9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01:020601:2196</text:p>
          </table:table-cell>
          <table:table-cell office:value-type="float" office:value="1178937.26" table:style-name="ce15">
            <text:p>1178937,26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01:020601:2197</text:p>
          </table:table-cell>
          <table:table-cell office:value-type="float" office:value="628222.62" table:style-name="ce15">
            <text:p>628222,6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3:010141:342</text:p>
          </table:table-cell>
          <table:table-cell office:value-type="float" office:value="34868.400000000001" table:style-name="ce15">
            <text:p>34868,4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3:050102:1110</text:p>
          </table:table-cell>
          <table:table-cell office:value-type="float" office:value="1039819.68" table:style-name="ce15">
            <text:p>1039819,6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3:050102:481</text:p>
          </table:table-cell>
          <table:table-cell office:value-type="float" office:value="70889.850000000006" table:style-name="ce15">
            <text:p>70889,8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3:050102:483</text:p>
          </table:table-cell>
          <table:table-cell office:value-type="float" office:value="158045.48000000001" table:style-name="ce15">
            <text:p>158045,48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3:080401:24</text:p>
          </table:table-cell>
          <table:table-cell office:value-type="float" office:value="5540191.29" table:style-name="ce15">
            <text:p>5540191,29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6:010102:3963</text:p>
          </table:table-cell>
          <table:table-cell office:value-type="float" office:value="308127897.51999998" table:style-name="ce15">
            <text:p>308127897,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8:020108:224</text:p>
          </table:table-cell>
          <table:table-cell office:value-type="float" office:value="281812.92" table:style-name="ce15">
            <text:p>281812,9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9:010103:12304</text:p>
          </table:table-cell>
          <table:table-cell office:value-type="float" office:value="2935162.87" table:style-name="ce15">
            <text:p>2935162,87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2:200702:1251</text:p>
          </table:table-cell>
          <table:table-cell office:value-type="float" office:value="5505018.3300000001" table:style-name="ce15">
            <text:p>5505018,3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2:210101:588</text:p>
          </table:table-cell>
          <table:table-cell office:value-type="float" office:value="1953881.21" table:style-name="ce15">
            <text:p>1953881,21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3:010105:2346</text:p>
          </table:table-cell>
          <table:table-cell office:value-type="float" office:value="58333.23" table:style-name="ce15">
            <text:p>58333,23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3:010105:2348</text:p>
          </table:table-cell>
          <table:table-cell office:value-type="float" office:value="19855.650000000001" table:style-name="ce15">
            <text:p>19855,65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3:010105:2378</text:p>
          </table:table-cell>
          <table:table-cell office:value-type="float" office:value="503038.52" table:style-name="ce15">
            <text:p>503038,52</text:p>
          </table:table-cell>
          <table:table-cell office:value-type="string" table:style-name="ce18">
            <text:p>09.11.2021</text:p>
          </table:table-cell>
          <table:table-cell office:value-type="string" table:style-name="ce15">
            <text:p>08.11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17:010231:28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22]+1" table:style-name="ce15">
            <text:p>2</text:p>
          </table:table-cell>
          <table:table-cell office:value-type="string" table:style-name="ce21">
            <text:p>90:17:010463:2018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23]+1" table:style-name="ce15">
            <text:p>3</text:p>
          </table:table-cell>
          <table:table-cell office:value-type="string" table:style-name="ce21">
            <text:p>90:17:010516:476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24]+1" table:style-name="ce15">
            <text:p>4</text:p>
          </table:table-cell>
          <table:table-cell office:value-type="string" table:style-name="ce21">
            <text:p>90:17:010939:2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25]+1" table:style-name="ce15">
            <text:p>5</text:p>
          </table:table-cell>
          <table:table-cell office:value-type="string" table:style-name="ce21">
            <text:p>90:24:010101:257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26]+1" table:style-name="ce15">
            <text:p>6</text:p>
          </table:table-cell>
          <table:table-cell office:value-type="string" table:style-name="ce21">
            <text:p>90:24:010111:8099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27]+1" table:style-name="ce15">
            <text:p>7</text:p>
          </table:table-cell>
          <table:table-cell office:value-type="string" table:style-name="ce21">
            <text:p>90:24:010111:8276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28]+1" table:style-name="ce15">
            <text:p>8</text:p>
          </table:table-cell>
          <table:table-cell office:value-type="string" table:style-name="ce21">
            <text:p>90:24:010115:6125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29]+1" table:style-name="ce15">
            <text:p>9</text:p>
          </table:table-cell>
          <table:table-cell office:value-type="string" table:style-name="ce21">
            <text:p>90:24:020101:1037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30]+1" table:style-name="ce15">
            <text:p>10</text:p>
          </table:table-cell>
          <table:table-cell office:value-type="string" table:style-name="ce21">
            <text:p>90:19:010116:3194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31]+1" table:style-name="ce15">
            <text:p>11</text:p>
          </table:table-cell>
          <table:table-cell office:value-type="string" table:style-name="ce21">
            <text:p>90:19:010116:3200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32]+1" table:style-name="ce15">
            <text:p>12</text:p>
          </table:table-cell>
          <table:table-cell office:value-type="string" table:style-name="ce21">
            <text:p>90:19:010116:3202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33]+1" table:style-name="ce15">
            <text:p>13</text:p>
          </table:table-cell>
          <table:table-cell office:value-type="string" table:style-name="ce21">
            <text:p>90:19:010116:320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34]+1" table:style-name="ce15">
            <text:p>14</text:p>
          </table:table-cell>
          <table:table-cell office:value-type="string" table:style-name="ce21">
            <text:p>90:20:010101:376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35]+1" table:style-name="ce15">
            <text:p>15</text:p>
          </table:table-cell>
          <table:table-cell office:value-type="string" table:style-name="ce21">
            <text:p>90:20:010101:3801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36]+1" table:style-name="ce15">
            <text:p>16</text:p>
          </table:table-cell>
          <table:table-cell office:value-type="string" table:style-name="ce21">
            <text:p>90:20:010111:1759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37]+1" table:style-name="ce15">
            <text:p>17</text:p>
          </table:table-cell>
          <table:table-cell office:value-type="string" table:style-name="ce21">
            <text:p>90:25:030103:1435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38]+1" table:style-name="ce15">
            <text:p>18</text:p>
          </table:table-cell>
          <table:table-cell office:value-type="string" table:style-name="ce21">
            <text:p>90:25:070301:355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39]+1" table:style-name="ce15">
            <text:p>19</text:p>
          </table:table-cell>
          <table:table-cell office:value-type="string" table:style-name="ce21">
            <text:p>90:22:010107:2236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40]+1" table:style-name="ce15">
            <text:p>20</text:p>
          </table:table-cell>
          <table:table-cell office:value-type="string" table:style-name="ce21">
            <text:p>90:01:010105:7727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41]+1" table:style-name="ce15">
            <text:p>21</text:p>
          </table:table-cell>
          <table:table-cell office:value-type="string" table:style-name="ce21">
            <text:p>90:20:010111:1762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42]+1" table:style-name="ce15">
            <text:p>22</text:p>
          </table:table-cell>
          <table:table-cell office:value-type="string" table:style-name="ce21">
            <text:p>90:20:010111:942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43]+1" table:style-name="ce15">
            <text:p>23</text:p>
          </table:table-cell>
          <table:table-cell office:value-type="string" table:style-name="ce21">
            <text:p>90:21:010109:225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44]+1" table:style-name="ce15">
            <text:p>24</text:p>
          </table:table-cell>
          <table:table-cell office:value-type="string" table:style-name="ce21">
            <text:p>90:22:010215:5389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45]+1" table:style-name="ce15">
            <text:p>25</text:p>
          </table:table-cell>
          <table:table-cell office:value-type="string" table:style-name="ce21">
            <text:p>90:22:010224:222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46]+1" table:style-name="ce15">
            <text:p>26</text:p>
          </table:table-cell>
          <table:table-cell office:value-type="string" table:style-name="ce21">
            <text:p>90:22:010225:1080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47]+1" table:style-name="ce15">
            <text:p>27</text:p>
          </table:table-cell>
          <table:table-cell office:value-type="string" table:style-name="ce21">
            <text:p>90:22:010225:3780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48]+1" table:style-name="ce15">
            <text:p>28</text:p>
          </table:table-cell>
          <table:table-cell office:value-type="string" table:style-name="ce21">
            <text:p>90:22:010226:2674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49]+1" table:style-name="ce15">
            <text:p>29</text:p>
          </table:table-cell>
          <table:table-cell office:value-type="string" table:style-name="ce21">
            <text:p>90:22:010226:2675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50]+1" table:style-name="ce15">
            <text:p>30</text:p>
          </table:table-cell>
          <table:table-cell office:value-type="string" table:style-name="ce21">
            <text:p>90:07:020103:4484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51]+1" table:style-name="ce15">
            <text:p>31</text:p>
          </table:table-cell>
          <table:table-cell office:value-type="string" table:style-name="ce21">
            <text:p>90:18:010127:1712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52]+1" table:style-name="ce15">
            <text:p>32</text:p>
          </table:table-cell>
          <table:table-cell office:value-type="string" table:style-name="ce21">
            <text:p>90:18:010141:2430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53]+1" table:style-name="ce15">
            <text:p>33</text:p>
          </table:table-cell>
          <table:table-cell office:value-type="string" table:style-name="ce21">
            <text:p>90:08:010101:4477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54]+1" table:style-name="ce15">
            <text:p>34</text:p>
          </table:table-cell>
          <table:table-cell office:value-type="string" table:style-name="ce21">
            <text:p>90:12:050501:168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55]+1" table:style-name="ce15">
            <text:p>35</text:p>
          </table:table-cell>
          <table:table-cell office:value-type="string" table:style-name="ce21">
            <text:p>90:12:090101:3207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56]+1" table:style-name="ce15">
            <text:p>36</text:p>
          </table:table-cell>
          <table:table-cell office:value-type="string" table:style-name="ce21">
            <text:p>90:12:090801:6937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57]+1" table:style-name="ce15">
            <text:p>37</text:p>
          </table:table-cell>
          <table:table-cell office:value-type="string" table:style-name="ce21">
            <text:p>90:25:020103:271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58]+1" table:style-name="ce15">
            <text:p>38</text:p>
          </table:table-cell>
          <table:table-cell office:value-type="string" table:style-name="ce21">
            <text:p>90:25:020103:272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59]+1" table:style-name="ce15">
            <text:p>39</text:p>
          </table:table-cell>
          <table:table-cell office:value-type="string" table:style-name="ce21">
            <text:p>90:25:020103:2729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60]+1" table:style-name="ce15">
            <text:p>40</text:p>
          </table:table-cell>
          <table:table-cell office:value-type="string" table:style-name="ce21">
            <text:p>90:25:020103:276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61]+1" table:style-name="ce15">
            <text:p>41</text:p>
          </table:table-cell>
          <table:table-cell office:value-type="string" table:style-name="ce21">
            <text:p>90:24:020101:3470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62]+1" table:style-name="ce15">
            <text:p>42</text:p>
          </table:table-cell>
          <table:table-cell office:value-type="string" table:style-name="ce21">
            <text:p>90:24:020101:3656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63]+1" table:style-name="ce15">
            <text:p>43</text:p>
          </table:table-cell>
          <table:table-cell office:value-type="string" table:style-name="ce21">
            <text:p>90:24:020101:526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64]+1" table:style-name="ce15">
            <text:p>44</text:p>
          </table:table-cell>
          <table:table-cell office:value-type="string" table:style-name="ce21">
            <text:p>90:24:020101:5298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65]+1" table:style-name="ce15">
            <text:p>45</text:p>
          </table:table-cell>
          <table:table-cell office:value-type="string" table:style-name="ce21">
            <text:p>90:19:010110:6085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66]+1" table:style-name="ce15">
            <text:p>46</text:p>
          </table:table-cell>
          <table:table-cell office:value-type="string" table:style-name="ce21">
            <text:p>90:19:010113:27190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67]+1" table:style-name="ce15">
            <text:p>47</text:p>
          </table:table-cell>
          <table:table-cell office:value-type="string" table:style-name="ce21">
            <text:p>90:15:020101:1608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68]+1" table:style-name="ce15">
            <text:p>48</text:p>
          </table:table-cell>
          <table:table-cell office:value-type="string" table:style-name="ce21">
            <text:p>90:08:010104:1132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69]+1" table:style-name="ce15">
            <text:p>49</text:p>
          </table:table-cell>
          <table:table-cell office:value-type="string" table:style-name="ce21">
            <text:p>90:08:090101:1828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70]+1" table:style-name="ce15">
            <text:p>50</text:p>
          </table:table-cell>
          <table:table-cell office:value-type="string" table:style-name="ce21">
            <text:p>90:24:010104:3446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71]+1" table:style-name="ce15">
            <text:p>51</text:p>
          </table:table-cell>
          <table:table-cell office:value-type="string" table:style-name="ce21">
            <text:p>90:24:010105:13416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72]+1" table:style-name="ce15">
            <text:p>52</text:p>
          </table:table-cell>
          <table:table-cell office:value-type="string" table:style-name="ce21">
            <text:p>90:24:010105:14534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73]+1" table:style-name="ce15">
            <text:p>53</text:p>
          </table:table-cell>
          <table:table-cell office:value-type="string" table:style-name="ce21">
            <text:p>90:24:010105:21469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74]+1" table:style-name="ce15">
            <text:p>54</text:p>
          </table:table-cell>
          <table:table-cell office:value-type="string" table:style-name="ce21">
            <text:p>90:20:010101:3810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75]+1" table:style-name="ce15">
            <text:p>55</text:p>
          </table:table-cell>
          <table:table-cell office:value-type="string" table:style-name="ce21">
            <text:p>90:20:010101:382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76]+1" table:style-name="ce15">
            <text:p>56</text:p>
          </table:table-cell>
          <table:table-cell office:value-type="string" table:style-name="ce21">
            <text:p>90:20:010101:3827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77]+1" table:style-name="ce15">
            <text:p>57</text:p>
          </table:table-cell>
          <table:table-cell office:value-type="string" table:style-name="ce21">
            <text:p>90:20:010101:3829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78]+1" table:style-name="ce15">
            <text:p>58</text:p>
          </table:table-cell>
          <table:table-cell office:value-type="string" table:style-name="ce21">
            <text:p>90:20:010101:3874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79]+1" table:style-name="ce15">
            <text:p>59</text:p>
          </table:table-cell>
          <table:table-cell office:value-type="string" table:style-name="ce21">
            <text:p>90:20:010102:1935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80]+1" table:style-name="ce15">
            <text:p>60</text:p>
          </table:table-cell>
          <table:table-cell office:value-type="string" table:style-name="ce21">
            <text:p>90:20:010102:2454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81]+1" table:style-name="ce15">
            <text:p>61</text:p>
          </table:table-cell>
          <table:table-cell office:value-type="string" table:style-name="ce21">
            <text:p>90:20:010102:2455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82]+1" table:style-name="ce15">
            <text:p>62</text:p>
          </table:table-cell>
          <table:table-cell office:value-type="string" table:style-name="ce21">
            <text:p>90:20:010102:2466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83]+1" table:style-name="ce15">
            <text:p>63</text:p>
          </table:table-cell>
          <table:table-cell office:value-type="string" table:style-name="ce21">
            <text:p>90:20:010102:2515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84]+1" table:style-name="ce15">
            <text:p>64</text:p>
          </table:table-cell>
          <table:table-cell office:value-type="string" table:style-name="ce21">
            <text:p>90:22:010101:5558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85]+1" table:style-name="ce15">
            <text:p>65</text:p>
          </table:table-cell>
          <table:table-cell office:value-type="string" table:style-name="ce21">
            <text:p>90:22:010103:1007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86]+1" table:style-name="ce15">
            <text:p>66</text:p>
          </table:table-cell>
          <table:table-cell office:value-type="string" table:style-name="ce21">
            <text:p>90:22:010106:4051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87]+1" table:style-name="ce15">
            <text:p>67</text:p>
          </table:table-cell>
          <table:table-cell office:value-type="string" table:style-name="ce21">
            <text:p>90:22:010202:4318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88]+1" table:style-name="ce15">
            <text:p>68</text:p>
          </table:table-cell>
          <table:table-cell office:value-type="string" table:style-name="ce21">
            <text:p>90:01:020102:205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89]+1" table:style-name="ce15">
            <text:p>69</text:p>
          </table:table-cell>
          <table:table-cell office:value-type="string" table:style-name="ce21">
            <text:p>90:01:020102:3176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90]+1" table:style-name="ce15">
            <text:p>70</text:p>
          </table:table-cell>
          <table:table-cell office:value-type="string" table:style-name="ce21">
            <text:p>90:01:020601:2039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91]+1" table:style-name="ce15">
            <text:p>71</text:p>
          </table:table-cell>
          <table:table-cell office:value-type="string" table:style-name="ce21">
            <text:p>90:02:010104:2735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92]+1" table:style-name="ce15">
            <text:p>72</text:p>
          </table:table-cell>
          <table:table-cell office:value-type="string" table:style-name="ce21">
            <text:p>90:02:010106:2829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93]+1" table:style-name="ce15">
            <text:p>73</text:p>
          </table:table-cell>
          <table:table-cell office:value-type="string" table:style-name="ce21">
            <text:p>90:11:211501:227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94]+1" table:style-name="ce15">
            <text:p>74</text:p>
          </table:table-cell>
          <table:table-cell office:value-type="string" table:style-name="ce21">
            <text:p>90:12:010103:3864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95]+1" table:style-name="ce15">
            <text:p>75</text:p>
          </table:table-cell>
          <table:table-cell office:value-type="string" table:style-name="ce21">
            <text:p>90:12:020104:142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96]+1" table:style-name="ce15">
            <text:p>76</text:p>
          </table:table-cell>
          <table:table-cell office:value-type="string" table:style-name="ce21">
            <text:p>90:22:010226:2676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97]+1" table:style-name="ce15">
            <text:p>77</text:p>
          </table:table-cell>
          <table:table-cell office:value-type="string" table:style-name="ce21">
            <text:p>90:22:010226:2678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98]+1" table:style-name="ce15">
            <text:p>78</text:p>
          </table:table-cell>
          <table:table-cell office:value-type="string" table:style-name="ce21">
            <text:p>90:22:010310:12860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99]+1" table:style-name="ce15">
            <text:p>79</text:p>
          </table:table-cell>
          <table:table-cell office:value-type="string" table:style-name="ce21">
            <text:p>90:22:010315:6140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00]+1" table:style-name="ce15">
            <text:p>80</text:p>
          </table:table-cell>
          <table:table-cell office:value-type="string" table:style-name="ce21">
            <text:p>90:05:010114:381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01]+1" table:style-name="ce15">
            <text:p>81</text:p>
          </table:table-cell>
          <table:table-cell office:value-type="string" table:style-name="ce21">
            <text:p>90:25:010122:129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02]+1" table:style-name="ce15">
            <text:p>82</text:p>
          </table:table-cell>
          <table:table-cell office:value-type="string" table:style-name="ce21">
            <text:p>90:25:010122:1300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03]+1" table:style-name="ce15">
            <text:p>83</text:p>
          </table:table-cell>
          <table:table-cell office:value-type="string" table:style-name="ce21">
            <text:p>90:25:020103:2874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04]+1" table:style-name="ce15">
            <text:p>84</text:p>
          </table:table-cell>
          <table:table-cell office:value-type="string" table:style-name="ce21">
            <text:p>90:25:020103:30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05]+1" table:style-name="ce15">
            <text:p>85</text:p>
          </table:table-cell>
          <table:table-cell office:value-type="string" table:style-name="ce21">
            <text:p>90:25:020103:3017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06]+1" table:style-name="ce15">
            <text:p>86</text:p>
          </table:table-cell>
          <table:table-cell office:value-type="string" table:style-name="ce21">
            <text:p>90:25:020103:478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07]+1" table:style-name="ce15">
            <text:p>87</text:p>
          </table:table-cell>
          <table:table-cell office:value-type="string" table:style-name="ce21">
            <text:p>90:25:020103:479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08]+1" table:style-name="ce15">
            <text:p>88</text:p>
          </table:table-cell>
          <table:table-cell office:value-type="string" table:style-name="ce21">
            <text:p>90:25:020103:501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09]+1" table:style-name="ce15">
            <text:p>89</text:p>
          </table:table-cell>
          <table:table-cell office:value-type="string" table:style-name="ce21">
            <text:p>90:25:020103:502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10]+1" table:style-name="ce15">
            <text:p>90</text:p>
          </table:table-cell>
          <table:table-cell office:value-type="string" table:style-name="ce21">
            <text:p>90:17:010887:85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11]+1" table:style-name="ce15">
            <text:p>91</text:p>
          </table:table-cell>
          <table:table-cell office:value-type="string" table:style-name="ce21">
            <text:p>90:17:010887:854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12]+1" table:style-name="ce15">
            <text:p>92</text:p>
          </table:table-cell>
          <table:table-cell office:value-type="string" table:style-name="ce21">
            <text:p>90:17:010887:855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13]+1" table:style-name="ce15">
            <text:p>93</text:p>
          </table:table-cell>
          <table:table-cell office:value-type="string" table:style-name="ce21">
            <text:p>90:17:010887:856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14]+1" table:style-name="ce15">
            <text:p>94</text:p>
          </table:table-cell>
          <table:table-cell office:value-type="string" table:style-name="ce21">
            <text:p>90:17:010887:857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15]+1" table:style-name="ce15">
            <text:p>95</text:p>
          </table:table-cell>
          <table:table-cell office:value-type="string" table:style-name="ce21">
            <text:p>90:25:020103:34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16]+1" table:style-name="ce15">
            <text:p>96</text:p>
          </table:table-cell>
          <table:table-cell office:value-type="string" table:style-name="ce21">
            <text:p>90:25:020103:346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17]+1" table:style-name="ce15">
            <text:p>97</text:p>
          </table:table-cell>
          <table:table-cell office:value-type="string" table:style-name="ce21">
            <text:p>90:25:020103:390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18]+1" table:style-name="ce15">
            <text:p>98</text:p>
          </table:table-cell>
          <table:table-cell office:value-type="string" table:style-name="ce21">
            <text:p>90:25:010122:28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19]+1" table:style-name="ce15">
            <text:p>99</text:p>
          </table:table-cell>
          <table:table-cell office:value-type="string" table:style-name="ce21">
            <text:p>90:25:010122:285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20]+1" table:style-name="ce15">
            <text:p>100</text:p>
          </table:table-cell>
          <table:table-cell office:value-type="string" table:style-name="ce21">
            <text:p>90:25:010122:289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21]+1" table:style-name="ce15">
            <text:p>101</text:p>
          </table:table-cell>
          <table:table-cell office:value-type="string" table:style-name="ce21">
            <text:p>90:25:020103:1578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22]+1" table:style-name="ce15">
            <text:p>102</text:p>
          </table:table-cell>
          <table:table-cell office:value-type="string" table:style-name="ce21">
            <text:p>90:25:020103:1787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23]+1" table:style-name="ce15">
            <text:p>103</text:p>
          </table:table-cell>
          <table:table-cell office:value-type="string" table:style-name="ce21">
            <text:p>90:25:020103:232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24]+1" table:style-name="ce15">
            <text:p>104</text:p>
          </table:table-cell>
          <table:table-cell office:value-type="string" table:style-name="ce21">
            <text:p>90:25:020103:1314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25]+1" table:style-name="ce15">
            <text:p>105</text:p>
          </table:table-cell>
          <table:table-cell office:value-type="string" table:style-name="ce21">
            <text:p>90:25:020103:3192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26]+1" table:style-name="ce15">
            <text:p>106</text:p>
          </table:table-cell>
          <table:table-cell office:value-type="string" table:style-name="ce21">
            <text:p>90:25:020103:3202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27]+1" table:style-name="ce15">
            <text:p>107</text:p>
          </table:table-cell>
          <table:table-cell office:value-type="string" table:style-name="ce21">
            <text:p>90:05:010114:39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28]+1" table:style-name="ce15">
            <text:p>108</text:p>
          </table:table-cell>
          <table:table-cell office:value-type="string" table:style-name="ce21">
            <text:p>90:05:010117:999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29]+1" table:style-name="ce15">
            <text:p>109</text:p>
          </table:table-cell>
          <table:table-cell office:value-type="string" table:style-name="ce21">
            <text:p>90:05:040301:407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30]+1" table:style-name="ce15">
            <text:p>110</text:p>
          </table:table-cell>
          <table:table-cell office:value-type="string" table:style-name="ce21">
            <text:p>90:05:040301:408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31]+1" table:style-name="ce15">
            <text:p>111</text:p>
          </table:table-cell>
          <table:table-cell office:value-type="string" table:style-name="ce21">
            <text:p>90:05:040301:409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32]+1" table:style-name="ce15">
            <text:p>112</text:p>
          </table:table-cell>
          <table:table-cell office:value-type="string" table:style-name="ce21">
            <text:p>90:13:120101:1475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33]+1" table:style-name="ce15">
            <text:p>113</text:p>
          </table:table-cell>
          <table:table-cell office:value-type="string" table:style-name="ce21">
            <text:p>90:22:010204:13894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34]+1" table:style-name="ce15">
            <text:p>114</text:p>
          </table:table-cell>
          <table:table-cell office:value-type="string" table:style-name="ce21">
            <text:p>90:22:010204:2081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35]+1" table:style-name="ce15">
            <text:p>115</text:p>
          </table:table-cell>
          <table:table-cell office:value-type="string" table:style-name="ce21">
            <text:p>90:11:140101:3090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36]+1" table:style-name="ce15">
            <text:p>116</text:p>
          </table:table-cell>
          <table:table-cell office:value-type="string" table:style-name="ce21">
            <text:p>90:11:160301:1844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37]+1" table:style-name="ce15">
            <text:p>117</text:p>
          </table:table-cell>
          <table:table-cell office:value-type="string" table:style-name="ce21">
            <text:p>90:25:010122:310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38]+1" table:style-name="ce15">
            <text:p>118</text:p>
          </table:table-cell>
          <table:table-cell office:value-type="string" table:style-name="ce21">
            <text:p>90:25:010122:329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39]+1" table:style-name="ce15">
            <text:p>119</text:p>
          </table:table-cell>
          <table:table-cell office:value-type="string" table:style-name="ce21">
            <text:p>90:25:010122:3315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40]+1" table:style-name="ce15">
            <text:p>120</text:p>
          </table:table-cell>
          <table:table-cell office:value-type="string" table:style-name="ce21">
            <text:p>90:25:010122:3319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41]+1" table:style-name="ce15">
            <text:p>121</text:p>
          </table:table-cell>
          <table:table-cell office:value-type="string" table:style-name="ce21">
            <text:p>90:25:010122:3331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42]+1" table:style-name="ce15">
            <text:p>122</text:p>
          </table:table-cell>
          <table:table-cell office:value-type="string" table:style-name="ce21">
            <text:p>90:24:010105:23714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43]+1" table:style-name="ce15">
            <text:p>123</text:p>
          </table:table-cell>
          <table:table-cell office:value-type="string" table:style-name="ce21">
            <text:p>90:24:010106:612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44]+1" table:style-name="ce15">
            <text:p>124</text:p>
          </table:table-cell>
          <table:table-cell office:value-type="string" table:style-name="ce21">
            <text:p>90:24:010106:6125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45]+1" table:style-name="ce15">
            <text:p>125</text:p>
          </table:table-cell>
          <table:table-cell office:value-type="string" table:style-name="ce21">
            <text:p>90:24:010110:12194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46]+1" table:style-name="ce15">
            <text:p>126</text:p>
          </table:table-cell>
          <table:table-cell office:value-type="string" table:style-name="ce21">
            <text:p>90:20:010102:2528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47]+1" table:style-name="ce15">
            <text:p>127</text:p>
          </table:table-cell>
          <table:table-cell office:value-type="string" table:style-name="ce21">
            <text:p>90:20:010102:2537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48]+1" table:style-name="ce15">
            <text:p>128</text:p>
          </table:table-cell>
          <table:table-cell office:value-type="string" table:style-name="ce21">
            <text:p>90:20:010104:1664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49]+1" table:style-name="ce15">
            <text:p>129</text:p>
          </table:table-cell>
          <table:table-cell office:value-type="string" table:style-name="ce21">
            <text:p>90:20:010104:5075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50]+1" table:style-name="ce15">
            <text:p>130</text:p>
          </table:table-cell>
          <table:table-cell office:value-type="string" table:style-name="ce21">
            <text:p>90:20:010104:5084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51]+1" table:style-name="ce15">
            <text:p>131</text:p>
          </table:table-cell>
          <table:table-cell office:value-type="string" table:style-name="ce21">
            <text:p>90:20:010104:5146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52]+1" table:style-name="ce15">
            <text:p>132</text:p>
          </table:table-cell>
          <table:table-cell office:value-type="string" table:style-name="ce21">
            <text:p>90:24:050101:5305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53]+1" table:style-name="ce15">
            <text:p>133</text:p>
          </table:table-cell>
          <table:table-cell office:value-type="string" table:style-name="ce21">
            <text:p>90:24:050201:896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54]+1" table:style-name="ce15">
            <text:p>134</text:p>
          </table:table-cell>
          <table:table-cell office:value-type="string" table:style-name="ce21">
            <text:p>90:05:040301:63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55]+1" table:style-name="ce15">
            <text:p>135</text:p>
          </table:table-cell>
          <table:table-cell office:value-type="string" table:style-name="ce21">
            <text:p>90:01:070801:2444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656]+1" table:style-name="ce15">
            <text:p>136</text:p>
          </table:table-cell>
          <table:table-cell office:value-type="string" table:style-name="ce21">
            <text:p>90:02:010102:1270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657]+1" table:style-name="ce15">
            <text:p>137</text:p>
          </table:table-cell>
          <table:table-cell office:value-type="string" table:style-name="ce21">
            <text:p>90:25:010103:8336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58]+1" table:style-name="ce15">
            <text:p>138</text:p>
          </table:table-cell>
          <table:table-cell office:value-type="string" table:style-name="ce21">
            <text:p>90:25:010107:4516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59]+1" table:style-name="ce15">
            <text:p>139</text:p>
          </table:table-cell>
          <table:table-cell office:value-type="string" table:style-name="ce21">
            <text:p>90:25:010119:1681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60]+1" table:style-name="ce15">
            <text:p>140</text:p>
          </table:table-cell>
          <table:table-cell office:value-type="string" table:style-name="ce21">
            <text:p>90:25:010122:3402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661]+1" table:style-name="ce15">
            <text:p>141</text:p>
          </table:table-cell>
          <table:table-cell office:value-type="string" table:style-name="ce21">
            <text:p>90:25:010122:156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662]+1" table:style-name="ce15">
            <text:p>142</text:p>
          </table:table-cell>
          <table:table-cell office:value-type="string" table:style-name="ce21">
            <text:p>90:25:010122:162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663]+1" table:style-name="ce15">
            <text:p>143</text:p>
          </table:table-cell>
          <table:table-cell office:value-type="string" table:style-name="ce21">
            <text:p>90:25:010122:3342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664]+1" table:style-name="ce15">
            <text:p>144</text:p>
          </table:table-cell>
          <table:table-cell office:value-type="string" table:style-name="ce21">
            <text:p>90:25:020102:87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665]+1" table:style-name="ce15">
            <text:p>145</text:p>
          </table:table-cell>
          <table:table-cell office:value-type="string" table:style-name="ce21">
            <text:p>90:25:020102:9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666]+1" table:style-name="ce15">
            <text:p>146</text:p>
          </table:table-cell>
          <table:table-cell office:value-type="string" table:style-name="ce21">
            <text:p>90:15:060101:1181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667]+1" table:style-name="ce15">
            <text:p>147</text:p>
          </table:table-cell>
          <table:table-cell office:value-type="string" table:style-name="ce21">
            <text:p>90:15:060103:1151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668]+1" table:style-name="ce15">
            <text:p>148</text:p>
          </table:table-cell>
          <table:table-cell office:value-type="string" table:style-name="ce21">
            <text:p>90:20:010111:104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669]+1" table:style-name="ce15">
            <text:p>149</text:p>
          </table:table-cell>
          <table:table-cell office:value-type="string" table:style-name="ce21">
            <text:p>90:20:010111:1511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670]+1" table:style-name="ce15">
            <text:p>150</text:p>
          </table:table-cell>
          <table:table-cell office:value-type="string" table:style-name="ce21">
            <text:p>90:20:010111:1742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671]+1" table:style-name="ce15">
            <text:p>151</text:p>
          </table:table-cell>
          <table:table-cell office:value-type="string" table:style-name="ce21">
            <text:p>90:20:010111:1748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672]+1" table:style-name="ce15">
            <text:p>152</text:p>
          </table:table-cell>
          <table:table-cell office:value-type="string" table:style-name="ce21">
            <text:p>90:20:010111:1758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673]+1" table:style-name="ce15">
            <text:p>153</text:p>
          </table:table-cell>
          <table:table-cell office:value-type="string" table:style-name="ce21">
            <text:p>90:10:030101:260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674]+1" table:style-name="ce15">
            <text:p>154</text:p>
          </table:table-cell>
          <table:table-cell office:value-type="string" table:style-name="ce21">
            <text:p>90:11:010101:2511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675]+1" table:style-name="ce15">
            <text:p>155</text:p>
          </table:table-cell>
          <table:table-cell office:value-type="string" table:style-name="ce21">
            <text:p>90:11:090101:71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676]+1" table:style-name="ce15">
            <text:p>156</text:p>
          </table:table-cell>
          <table:table-cell office:value-type="string" table:style-name="ce21">
            <text:p>90:24:010110:3654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677]+1" table:style-name="ce15">
            <text:p>157</text:p>
          </table:table-cell>
          <table:table-cell office:value-type="string" table:style-name="ce21">
            <text:p>90:24:010110:6368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678]+1" table:style-name="ce15">
            <text:p>158</text:p>
          </table:table-cell>
          <table:table-cell office:value-type="string" table:style-name="ce21">
            <text:p>90:24:010111:5201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679]+1" table:style-name="ce15">
            <text:p>159</text:p>
          </table:table-cell>
          <table:table-cell office:value-type="string" table:style-name="ce21">
            <text:p>90:20:010104:5148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680]+1" table:style-name="ce15">
            <text:p>160</text:p>
          </table:table-cell>
          <table:table-cell office:value-type="string" table:style-name="ce21">
            <text:p>90:12:172601:1499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681]+1" table:style-name="ce15">
            <text:p>161</text:p>
          </table:table-cell>
          <table:table-cell office:value-type="string" table:style-name="ce21">
            <text:p>90:12:180102:3068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682]+1" table:style-name="ce15">
            <text:p>162</text:p>
          </table:table-cell>
          <table:table-cell office:value-type="string" table:style-name="ce21">
            <text:p>90:16:010103:2589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683]+1" table:style-name="ce15">
            <text:p>163</text:p>
          </table:table-cell>
          <table:table-cell office:value-type="string" table:style-name="ce21">
            <text:p>90:16:010111:1602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684]+1" table:style-name="ce15">
            <text:p>164</text:p>
          </table:table-cell>
          <table:table-cell office:value-type="string" table:style-name="ce21">
            <text:p>90:17:010111:806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685]+1" table:style-name="ce15">
            <text:p>165</text:p>
          </table:table-cell>
          <table:table-cell office:value-type="string" table:style-name="ce21">
            <text:p>90:13:010108:161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686]+1" table:style-name="ce15">
            <text:p>166</text:p>
          </table:table-cell>
          <table:table-cell office:value-type="string" table:style-name="ce21">
            <text:p>90:24:040102:1326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687]+1" table:style-name="ce15">
            <text:p>167</text:p>
          </table:table-cell>
          <table:table-cell office:value-type="string" table:style-name="ce21">
            <text:p>90:24:040102:15620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688]+1" table:style-name="ce15">
            <text:p>168</text:p>
          </table:table-cell>
          <table:table-cell office:value-type="string" table:style-name="ce21">
            <text:p>90:24:040102:6481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689]+1" table:style-name="ce15">
            <text:p>169</text:p>
          </table:table-cell>
          <table:table-cell office:value-type="string" table:style-name="ce21">
            <text:p>90:14:090101:6618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690]+1" table:style-name="ce15">
            <text:p>170</text:p>
          </table:table-cell>
          <table:table-cell office:value-type="string" table:style-name="ce21">
            <text:p>90:14:110101:339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691]+1" table:style-name="ce15">
            <text:p>171</text:p>
          </table:table-cell>
          <table:table-cell office:value-type="string" table:style-name="ce21">
            <text:p>90:24:040102:648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692]+1" table:style-name="ce15">
            <text:p>172</text:p>
          </table:table-cell>
          <table:table-cell office:value-type="string" table:style-name="ce21">
            <text:p>90:24:040102:6575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693]+1" table:style-name="ce15">
            <text:p>173</text:p>
          </table:table-cell>
          <table:table-cell office:value-type="string" table:style-name="ce21">
            <text:p>90:24:040102:6576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694]+1" table:style-name="ce15">
            <text:p>174</text:p>
          </table:table-cell>
          <table:table-cell office:value-type="string" table:style-name="ce21">
            <text:p>90:19:010110:30716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695]+1" table:style-name="ce15">
            <text:p>175</text:p>
          </table:table-cell>
          <table:table-cell office:value-type="string" table:style-name="ce21">
            <text:p>90:20:010105:105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696]+1" table:style-name="ce15">
            <text:p>176</text:p>
          </table:table-cell>
          <table:table-cell office:value-type="string" table:style-name="ce21">
            <text:p>90:20:010105:112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697]+1" table:style-name="ce15">
            <text:p>177</text:p>
          </table:table-cell>
          <table:table-cell office:value-type="string" table:style-name="ce21">
            <text:p>90:20:010106:2476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698]+1" table:style-name="ce15">
            <text:p>178</text:p>
          </table:table-cell>
          <table:table-cell office:value-type="string" table:style-name="ce21">
            <text:p>90:20:010107:42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699]+1" table:style-name="ce15">
            <text:p>179</text:p>
          </table:table-cell>
          <table:table-cell office:value-type="string" table:style-name="ce21">
            <text:p>90:22:010107:599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700]+1" table:style-name="ce15">
            <text:p>180</text:p>
          </table:table-cell>
          <table:table-cell office:value-type="string" table:style-name="ce21">
            <text:p>90:20:010102:1922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701]+1" table:style-name="ce15">
            <text:p>181</text:p>
          </table:table-cell>
          <table:table-cell office:value-type="string" table:style-name="ce21">
            <text:p>90:20:010102:193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702]+1" table:style-name="ce15">
            <text:p>182</text:p>
          </table:table-cell>
          <table:table-cell office:value-type="string" table:style-name="ce21">
            <text:p>90:20:010102:1934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703]+1" table:style-name="ce15">
            <text:p>183</text:p>
          </table:table-cell>
          <table:table-cell office:value-type="string" table:style-name="ce21">
            <text:p>90:23:050101:1589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704]+1" table:style-name="ce15">
            <text:p>184</text:p>
          </table:table-cell>
          <table:table-cell office:value-type="string" table:style-name="ce21">
            <text:p>90:23:050101:317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705]+1" table:style-name="ce15">
            <text:p>185</text:p>
          </table:table-cell>
          <table:table-cell office:value-type="string" table:style-name="ce21">
            <text:p>90:20:010106:2481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706]+1" table:style-name="ce15">
            <text:p>186</text:p>
          </table:table-cell>
          <table:table-cell office:value-type="string" table:style-name="ce21">
            <text:p>90:20:010106:517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707]+1" table:style-name="ce15">
            <text:p>187</text:p>
          </table:table-cell>
          <table:table-cell office:value-type="string" table:style-name="ce21">
            <text:p>90:20:010106:5190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708]+1" table:style-name="ce15">
            <text:p>188</text:p>
          </table:table-cell>
          <table:table-cell office:value-type="string" table:style-name="ce21">
            <text:p>90:20:010106:5362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709]+1" table:style-name="ce15">
            <text:p>189</text:p>
          </table:table-cell>
          <table:table-cell office:value-type="string" table:style-name="ce21">
            <text:p>90:20:010106:5512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710]+1" table:style-name="ce15">
            <text:p>190</text:p>
          </table:table-cell>
          <table:table-cell office:value-type="string" table:style-name="ce21">
            <text:p>90:16:010103:2515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711]+1" table:style-name="ce15">
            <text:p>191</text:p>
          </table:table-cell>
          <table:table-cell office:value-type="string" table:style-name="ce21">
            <text:p>90:17:010134:188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712]+1" table:style-name="ce15">
            <text:p>192</text:p>
          </table:table-cell>
          <table:table-cell office:value-type="string" table:style-name="ce21">
            <text:p>90:18:040104:1770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713]+1" table:style-name="ce15">
            <text:p>193</text:p>
          </table:table-cell>
          <table:table-cell office:value-type="string" table:style-name="ce21">
            <text:p>90:19:010109:11173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714]+1" table:style-name="ce15">
            <text:p>194</text:p>
          </table:table-cell>
          <table:table-cell office:value-type="string" table:style-name="ce21">
            <text:p>90:19:010109:16402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715]+1" table:style-name="ce15">
            <text:p>195</text:p>
          </table:table-cell>
          <table:table-cell office:value-type="string" table:style-name="ce21">
            <text:p>90:13:010105:2347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716]+1" table:style-name="ce15">
            <text:p>196</text:p>
          </table:table-cell>
          <table:table-cell office:value-type="string" table:style-name="ce21">
            <text:p>90:13:010105:2349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717]+1" table:style-name="ce15">
            <text:p>197</text:p>
          </table:table-cell>
          <table:table-cell office:value-type="string" table:style-name="ce21">
            <text:p>90:13:010105:2350</text:p>
          </table:table-cell>
          <table:table-cell office:value-type="string" table:style-name="ce13">
            <text:p>09.11.2021</text:p>
          </table:table-cell>
          <table:table-cell office:value-type="string" table:style-name="ce15">
            <text:p>08.11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FC3BE35600DFB08EAD7925B86080E66A518CE07A8FC74B6882F3A9A17B5358C491628E843A93309A622E6DD1262DE751B4BC55412F6A8979E1CE1AA2F3E8415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18T13:29:58Z</dc:date>
    <meta:print-date>2021-01-19T14:00:54Z</meta:print-date>
  </office:meta>
</office:document-meta>
</file>