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9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" table:formula="of:=SUM([.E7:.E8])" table:style-name="ce11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21101:991</text:p>
          </table:table-cell>
          <table:table-cell office:value-type="string" table:style-name="ce19">
            <text:p>57408,45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21101:992</text:p>
          </table:table-cell>
          <table:table-cell office:value-type="string" table:style-name="ce19">
            <text:p>11403,84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21101:993</text:p>
          </table:table-cell>
          <table:table-cell office:value-type="string" table:style-name="ce19">
            <text:p>174617,3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220201:2262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00000:11811</text:p>
          </table:table-cell>
          <table:table-cell office:value-type="string" table:style-name="ce19">
            <text:p>2441816,95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00000:11812</text:p>
          </table:table-cell>
          <table:table-cell office:value-type="string" table:style-name="ce19">
            <text:p>467639,6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00000:1181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00000:11816</text:p>
          </table:table-cell>
          <table:table-cell office:value-type="string" table:style-name="ce19">
            <text:p>8197238,09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00000:11817</text:p>
          </table:table-cell>
          <table:table-cell office:value-type="string" table:style-name="ce19">
            <text:p>738347,82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00000:11818</text:p>
          </table:table-cell>
          <table:table-cell office:value-type="string" table:style-name="ce19">
            <text:p>5364102,1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80701:808</text:p>
          </table:table-cell>
          <table:table-cell office:value-type="string" table:style-name="ce19">
            <text:p>19575,11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80701:809</text:p>
          </table:table-cell>
          <table:table-cell office:value-type="string" table:style-name="ce19">
            <text:p>433742,38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80701:810</text:p>
          </table:table-cell>
          <table:table-cell office:value-type="string" table:style-name="ce19">
            <text:p>526244,13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80701:811</text:p>
          </table:table-cell>
          <table:table-cell office:value-type="string" table:style-name="ce19">
            <text:p>28039,55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80701:812</text:p>
          </table:table-cell>
          <table:table-cell office:value-type="string" table:style-name="ce19">
            <text:p>490680,93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51201:28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51201:286</text:p>
          </table:table-cell>
          <table:table-cell office:value-type="string" table:style-name="ce19">
            <text:p>377769,18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50101:3613</text:p>
          </table:table-cell>
          <table:table-cell office:value-type="string" table:style-name="ce19">
            <text:p>3940133,58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70701:1889</text:p>
          </table:table-cell>
          <table:table-cell office:value-type="string" table:style-name="ce19">
            <text:p>312990,2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3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14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39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39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39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3266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3304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1:86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6:1063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40101:262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150301:13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4:000000:2694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4:090101:4400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00000:2050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8:000000:473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8:010104:33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230201:41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80401:17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3:030102:154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4:000000:201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9:010103:14283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4:000000:35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00000:564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4:030101:375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3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CAED5EB1BFC807F46C1FCDFB9419E06942600FB0EFEFD969E47829760A3E51918DE5E880724D916C3FAB61C38A77E856183EF73D0A49CD7ECC29D826021409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1:46:20Z</dc:date>
    <meta:print-date>2021-01-19T14:00:54Z</meta:print-date>
  </office:meta>
</office:document-meta>
</file>