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39</text:p>
          </table:table-cell>
          <table:table-cell table:number-columns-repeated="2" table:style-name="ce5"/>
          <table:table-cell office:value-type="date" office:date-value="2021-11-17T00:00:00" table:style-name="ce6">
            <text:p>17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65" table:formula="of:=[.E7]+[.E8]" table:style-name="ce11">
            <text:p>76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2" table:style-name="ce11">
            <text:p>54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3" table:style-name="ce11">
            <text:p>22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2:040201:9</text:p>
          </table:table-cell>
          <table:table-cell office:value-type="float" office:value="5489126.9500000002" table:style-name="ce15">
            <text:p>5489126,9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2:060103:247</text:p>
          </table:table-cell>
          <table:table-cell office:value-type="float" office:value="69418.100000000006" table:style-name="ce15">
            <text:p>69418,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2:150102:980</text:p>
          </table:table-cell>
          <table:table-cell office:value-type="float" office:value="575456.76" table:style-name="ce15">
            <text:p>575456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3:010101:1056</text:p>
          </table:table-cell>
          <table:table-cell office:value-type="float" office:value="213156.67" table:style-name="ce15">
            <text:p>213156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3:240201:54</text:p>
          </table:table-cell>
          <table:table-cell office:value-type="float" office:value="413269.72" table:style-name="ce15">
            <text:p>413269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4:010102:359</text:p>
          </table:table-cell>
          <table:table-cell office:value-type="float" office:value="3946254.43" table:style-name="ce15">
            <text:p>3946254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4:010102:9823</text:p>
          </table:table-cell>
          <table:table-cell office:value-type="float" office:value="633767.24" table:style-name="ce15">
            <text:p>633767,2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22:010306:1539</text:p>
          </table:table-cell>
          <table:table-cell office:value-type="float" office:value="402526.92" table:style-name="ce15">
            <text:p>402526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22:010308:6944</text:p>
          </table:table-cell>
          <table:table-cell office:value-type="float" office:value="2557579.02" table:style-name="ce15">
            <text:p>2557579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8:080201:815</text:p>
          </table:table-cell>
          <table:table-cell office:value-type="float" office:value="966387.38" table:style-name="ce15">
            <text:p>966387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8:090101:545</text:p>
          </table:table-cell>
          <table:table-cell office:value-type="float" office:value="365694.7" table:style-name="ce15">
            <text:p>365694,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8:180201:1130</text:p>
          </table:table-cell>
          <table:table-cell office:value-type="float" office:value="649068.47" table:style-name="ce15">
            <text:p>649068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4:090101:4224</text:p>
          </table:table-cell>
          <table:table-cell office:value-type="float" office:value="263359.18" table:style-name="ce15">
            <text:p>263359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4:090101:4225</text:p>
          </table:table-cell>
          <table:table-cell office:value-type="float" office:value="36233.980000000003" table:style-name="ce15">
            <text:p>36233,9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4:090101:4226</text:p>
          </table:table-cell>
          <table:table-cell office:value-type="float" office:value="83956.78" table:style-name="ce15">
            <text:p>83956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4:090101:4227</text:p>
          </table:table-cell>
          <table:table-cell office:value-type="float" office:value="134330.85" table:style-name="ce15">
            <text:p>134330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4:090101:4228</text:p>
          </table:table-cell>
          <table:table-cell office:value-type="float" office:value="159959.76999999999" table:style-name="ce15">
            <text:p>159959,7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4:090101:4229</text:p>
          </table:table-cell>
          <table:table-cell office:value-type="float" office:value="149499.48000000001" table:style-name="ce15">
            <text:p>149499,4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4:090501:2500</text:p>
          </table:table-cell>
          <table:table-cell office:value-type="float" office:value="870953.47" table:style-name="ce15">
            <text:p>870953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5:020111:47</text:p>
          </table:table-cell>
          <table:table-cell office:value-type="float" office:value="7134592.7800000003" table:style-name="ce15">
            <text:p>7134592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7:130101:2388</text:p>
          </table:table-cell>
          <table:table-cell office:value-type="float" office:value="1238292.26" table:style-name="ce15">
            <text:p>1238292,2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7:220301:2258</text:p>
          </table:table-cell>
          <table:table-cell office:value-type="float" office:value="200591.16" table:style-name="ce15">
            <text:p>200591,1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2:170701:1504</text:p>
          </table:table-cell>
          <table:table-cell office:value-type="float" office:value="491829.21" table:style-name="ce15">
            <text:p>491829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2:170901:928</text:p>
          </table:table-cell>
          <table:table-cell office:value-type="float" office:value="2421996.5699999998" table:style-name="ce15">
            <text:p>2421996,5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2:171801:5060</text:p>
          </table:table-cell>
          <table:table-cell office:value-type="float" office:value="2736232.57" table:style-name="ce15">
            <text:p>2736232,5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4:050101:72</text:p>
          </table:table-cell>
          <table:table-cell office:value-type="float" office:value="1355195.42" table:style-name="ce15">
            <text:p>1355195,4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5:000000:1638</text:p>
          </table:table-cell>
          <table:table-cell office:value-type="float" office:value="1888731.26" table:style-name="ce15">
            <text:p>1888731,2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5:010104:1615</text:p>
          </table:table-cell>
          <table:table-cell office:value-type="float" office:value="3986011.62" table:style-name="ce15">
            <text:p>3986011,6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8:020109:1647</text:p>
          </table:table-cell>
          <table:table-cell office:value-type="float" office:value="362944.39" table:style-name="ce15">
            <text:p>362944,3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8:020109:1648</text:p>
          </table:table-cell>
          <table:table-cell office:value-type="float" office:value="161117.49" table:style-name="ce15">
            <text:p>161117,4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1:010109:417</text:p>
          </table:table-cell>
          <table:table-cell office:value-type="float" office:value="277934.75" table:style-name="ce15">
            <text:p>277934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1:010109:418</text:p>
          </table:table-cell>
          <table:table-cell office:value-type="float" office:value="37623.370000000003" table:style-name="ce15">
            <text:p>37623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1:010109:420</text:p>
          </table:table-cell>
          <table:table-cell office:value-type="float" office:value="135765.66" table:style-name="ce15">
            <text:p>135765,6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1:010109:422</text:p>
          </table:table-cell>
          <table:table-cell office:value-type="float" office:value="1455973.51" table:style-name="ce15">
            <text:p>1455973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1:010109:423</text:p>
          </table:table-cell>
          <table:table-cell office:value-type="float" office:value="1730826.04" table:style-name="ce15">
            <text:p>1730826,0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1:010109:424</text:p>
          </table:table-cell>
          <table:table-cell office:value-type="float" office:value="27808.58" table:style-name="ce15">
            <text:p>27808,5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2:030101:6955</text:p>
          </table:table-cell>
          <table:table-cell office:value-type="float" office:value="1050917.7" table:style-name="ce15">
            <text:p>1050917,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2:040102:4874</text:p>
          </table:table-cell>
          <table:table-cell office:value-type="float" office:value="403299.96" table:style-name="ce15">
            <text:p>403299,9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2:040401:2873</text:p>
          </table:table-cell>
          <table:table-cell office:value-type="float" office:value="689780.91" table:style-name="ce15">
            <text:p>689780,9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2:040502:2042</text:p>
          </table:table-cell>
          <table:table-cell office:value-type="float" office:value="372681.78" table:style-name="ce15">
            <text:p>372681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2:042101:2919</text:p>
          </table:table-cell>
          <table:table-cell office:value-type="float" office:value="4299217.17" table:style-name="ce15">
            <text:p>4299217,1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2:042301:1954</text:p>
          </table:table-cell>
          <table:table-cell office:value-type="float" office:value="4225417.2300000004" table:style-name="ce15">
            <text:p>4225417,2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2:160101:184</text:p>
          </table:table-cell>
          <table:table-cell office:value-type="float" office:value="950708.44" table:style-name="ce15">
            <text:p>950708,4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2:160101:2364</text:p>
          </table:table-cell>
          <table:table-cell office:value-type="float" office:value="1030821.37" table:style-name="ce15">
            <text:p>1030821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2:160102:1377</text:p>
          </table:table-cell>
          <table:table-cell office:value-type="float" office:value="193427.65" table:style-name="ce15">
            <text:p>193427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2:160102:1378</text:p>
          </table:table-cell>
          <table:table-cell office:value-type="float" office:value="220941.88" table:style-name="ce15">
            <text:p>220941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160102:1379</text:p>
          </table:table-cell>
          <table:table-cell office:value-type="float" office:value="80408.36" table:style-name="ce15">
            <text:p>80408,3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160102:1380</text:p>
          </table:table-cell>
          <table:table-cell office:value-type="float" office:value="113006.34" table:style-name="ce15">
            <text:p>113006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2:160102:1381</text:p>
          </table:table-cell>
          <table:table-cell office:value-type="float" office:value="113006.34" table:style-name="ce15">
            <text:p>113006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2:160102:1382</text:p>
          </table:table-cell>
          <table:table-cell office:value-type="float" office:value="24629.58" table:style-name="ce15">
            <text:p>24629,5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7:010108:23</text:p>
          </table:table-cell>
          <table:table-cell office:value-type="float" office:value="549046.68000000005" table:style-name="ce15">
            <text:p>549046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7:010108:25</text:p>
          </table:table-cell>
          <table:table-cell office:value-type="float" office:value="436028.02" table:style-name="ce15">
            <text:p>436028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8:010146:719</text:p>
          </table:table-cell>
          <table:table-cell office:value-type="float" office:value="15725455.119999999" table:style-name="ce15">
            <text:p>15725455,1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4:010115:5313</text:p>
          </table:table-cell>
          <table:table-cell office:value-type="float" office:value="2696594" table:style-name="ce15">
            <text:p>269659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4:010115:8605</text:p>
          </table:table-cell>
          <table:table-cell office:value-type="float" office:value="5275914.1100000003" table:style-name="ce15">
            <text:p>5275914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4:030101:5271</text:p>
          </table:table-cell>
          <table:table-cell office:value-type="float" office:value="50320924.460000001" table:style-name="ce15">
            <text:p>50320924,4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4:030102:3490</text:p>
          </table:table-cell>
          <table:table-cell office:value-type="float" office:value="29254.5" table:style-name="ce15">
            <text:p>29254,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4:030102:7095</text:p>
          </table:table-cell>
          <table:table-cell office:value-type="float" office:value="4629038.13" table:style-name="ce15">
            <text:p>4629038,1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4:030102:7096</text:p>
          </table:table-cell>
          <table:table-cell office:value-type="float" office:value="40046.25" table:style-name="ce15">
            <text:p>40046,2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4:040103:5094</text:p>
          </table:table-cell>
          <table:table-cell office:value-type="float" office:value="3925584.13" table:style-name="ce15">
            <text:p>3925584,1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4:070401:846</text:p>
          </table:table-cell>
          <table:table-cell office:value-type="float" office:value="8829535.2200000007" table:style-name="ce15">
            <text:p>8829535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5:000000:633</text:p>
          </table:table-cell>
          <table:table-cell office:value-type="float" office:value="1094679.1499999999" table:style-name="ce15">
            <text:p>1094679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8:010153:732</text:p>
          </table:table-cell>
          <table:table-cell office:value-type="float" office:value="845796.81" table:style-name="ce15">
            <text:p>845796,8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8:010164:933</text:p>
          </table:table-cell>
          <table:table-cell office:value-type="float" office:value="2609755.2999999998" table:style-name="ce15">
            <text:p>2609755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1:010113:4483</text:p>
          </table:table-cell>
          <table:table-cell office:value-type="float" office:value="3665681.22" table:style-name="ce15">
            <text:p>3665681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1:010113:6335</text:p>
          </table:table-cell>
          <table:table-cell office:value-type="float" office:value="384443.92" table:style-name="ce15">
            <text:p>384443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2:010103:301</text:p>
          </table:table-cell>
          <table:table-cell office:value-type="float" office:value="122770.63" table:style-name="ce15">
            <text:p>122770,6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104:1727</text:p>
          </table:table-cell>
          <table:table-cell office:value-type="float" office:value="1194660.94" table:style-name="ce15">
            <text:p>1194660,9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2:010105:2689</text:p>
          </table:table-cell>
          <table:table-cell office:value-type="float" office:value="23756.49" table:style-name="ce15">
            <text:p>23756,4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2:010105:4387</text:p>
          </table:table-cell>
          <table:table-cell office:value-type="float" office:value="29891.02" table:style-name="ce15">
            <text:p>29891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7:260101:1550</text:p>
          </table:table-cell>
          <table:table-cell office:value-type="float" office:value="100173.22" table:style-name="ce15">
            <text:p>100173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7:260101:1551</text:p>
          </table:table-cell>
          <table:table-cell office:value-type="float" office:value="108692.35" table:style-name="ce15">
            <text:p>108692,3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7:270101:2587</text:p>
          </table:table-cell>
          <table:table-cell office:value-type="float" office:value="382070.63" table:style-name="ce15">
            <text:p>382070,6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3:010102:622</text:p>
          </table:table-cell>
          <table:table-cell office:value-type="float" office:value="627647.98" table:style-name="ce15">
            <text:p>627647,9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3:010137:188</text:p>
          </table:table-cell>
          <table:table-cell office:value-type="float" office:value="199273.56" table:style-name="ce15">
            <text:p>199273,5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3:010137:190</text:p>
          </table:table-cell>
          <table:table-cell office:value-type="float" office:value="2941553.32" table:style-name="ce15">
            <text:p>2941553,3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3:030105:1322</text:p>
          </table:table-cell>
          <table:table-cell office:value-type="float" office:value="141483.69" table:style-name="ce15">
            <text:p>141483,6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3:070201:715</text:p>
          </table:table-cell>
          <table:table-cell office:value-type="float" office:value="202544.67" table:style-name="ce15">
            <text:p>202544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9:090201:481</text:p>
          </table:table-cell>
          <table:table-cell office:value-type="float" office:value="435614.24" table:style-name="ce15">
            <text:p>435614,2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0:030101:918</text:p>
          </table:table-cell>
          <table:table-cell office:value-type="float" office:value="278990.64" table:style-name="ce15">
            <text:p>278990,6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0:050401:57</text:p>
          </table:table-cell>
          <table:table-cell office:value-type="float" office:value="54215.59" table:style-name="ce15">
            <text:p>54215,5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0:090401:1217</text:p>
          </table:table-cell>
          <table:table-cell office:value-type="float" office:value="71090.67" table:style-name="ce15">
            <text:p>71090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2:010305:12714</text:p>
          </table:table-cell>
          <table:table-cell office:value-type="float" office:value="939233.76" table:style-name="ce15">
            <text:p>939233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2:010305:3332</text:p>
          </table:table-cell>
          <table:table-cell office:value-type="float" office:value="2623065.38" table:style-name="ce15">
            <text:p>2623065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2:010305:8156</text:p>
          </table:table-cell>
          <table:table-cell office:value-type="float" office:value="2257654.41" table:style-name="ce15">
            <text:p>2257654,4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2:010305:9929</text:p>
          </table:table-cell>
          <table:table-cell office:value-type="float" office:value="2915207.01" table:style-name="ce15">
            <text:p>2915207,0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2:010501:4181</text:p>
          </table:table-cell>
          <table:table-cell office:value-type="float" office:value="2992035.33" table:style-name="ce15">
            <text:p>2992035,3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3:010131:132</text:p>
          </table:table-cell>
          <table:table-cell office:value-type="float" office:value="3593187.67" table:style-name="ce15">
            <text:p>3593187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3:010133:929</text:p>
          </table:table-cell>
          <table:table-cell office:value-type="float" office:value="3673371.18" table:style-name="ce15">
            <text:p>3673371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5:070101:525</text:p>
          </table:table-cell>
          <table:table-cell office:value-type="float" office:value="3039156.47" table:style-name="ce15">
            <text:p>3039156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5:070401:4096</text:p>
          </table:table-cell>
          <table:table-cell office:value-type="float" office:value="274121224.29000002" table:style-name="ce15">
            <text:p>274121224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5:070701:1456</text:p>
          </table:table-cell>
          <table:table-cell office:value-type="float" office:value="1430228.68" table:style-name="ce15">
            <text:p>1430228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5:070701:1457</text:p>
          </table:table-cell>
          <table:table-cell office:value-type="float" office:value="5338399.3099999996" table:style-name="ce15">
            <text:p>5338399,3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2:010105:8569</text:p>
          </table:table-cell>
          <table:table-cell office:value-type="float" office:value="721540.15" table:style-name="ce15">
            <text:p>721540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2:010106:5203</text:p>
          </table:table-cell>
          <table:table-cell office:value-type="float" office:value="2021390.47" table:style-name="ce15">
            <text:p>2021390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2:010106:5204</text:p>
          </table:table-cell>
          <table:table-cell office:value-type="float" office:value="3433816.8" table:style-name="ce15">
            <text:p>3433816,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107:12051</text:p>
          </table:table-cell>
          <table:table-cell office:value-type="float" office:value="143954.71" table:style-name="ce15">
            <text:p>143954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2:010108:13229</text:p>
          </table:table-cell>
          <table:table-cell office:value-type="float" office:value="2445009.2000000002" table:style-name="ce15">
            <text:p>2445009,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201:1912</text:p>
          </table:table-cell>
          <table:table-cell office:value-type="float" office:value="433021994.5" table:style-name="ce15">
            <text:p>433021994,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0:090601:214</text:p>
          </table:table-cell>
          <table:table-cell office:value-type="float" office:value="399845.68" table:style-name="ce15">
            <text:p>399845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0:090601:467</text:p>
          </table:table-cell>
          <table:table-cell office:value-type="float" office:value="63567.78" table:style-name="ce15">
            <text:p>63567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0:100401:1157</text:p>
          </table:table-cell>
          <table:table-cell office:value-type="float" office:value="14619077.75" table:style-name="ce15">
            <text:p>14619077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0:100401:1158</text:p>
          </table:table-cell>
          <table:table-cell office:value-type="float" office:value="584105.47" table:style-name="ce15">
            <text:p>584105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0:100401:1159</text:p>
          </table:table-cell>
          <table:table-cell office:value-type="float" office:value="3202509.3" table:style-name="ce15">
            <text:p>3202509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0:100401:1160</text:p>
          </table:table-cell>
          <table:table-cell office:value-type="float" office:value="3314925.11" table:style-name="ce15">
            <text:p>3314925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0:100401:1161</text:p>
          </table:table-cell>
          <table:table-cell office:value-type="float" office:value="2049404.53" table:style-name="ce15">
            <text:p>2049404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0:100401:1162</text:p>
          </table:table-cell>
          <table:table-cell office:value-type="float" office:value="577391.62" table:style-name="ce15">
            <text:p>577391,6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5:120101:943</text:p>
          </table:table-cell>
          <table:table-cell office:value-type="float" office:value="1005485" table:style-name="ce15">
            <text:p>10054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5:120101:944</text:p>
          </table:table-cell>
          <table:table-cell office:value-type="float" office:value="72917.11" table:style-name="ce15">
            <text:p>72917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5:120101:945</text:p>
          </table:table-cell>
          <table:table-cell office:value-type="float" office:value="32875.919999999998" table:style-name="ce15">
            <text:p>32875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2:180101:1418</text:p>
          </table:table-cell>
          <table:table-cell office:value-type="float" office:value="5541317.4000000004" table:style-name="ce15">
            <text:p>5541317,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2:200401:1347</text:p>
          </table:table-cell>
          <table:table-cell office:value-type="float" office:value="586065.46" table:style-name="ce15">
            <text:p>586065,4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3:010105:1263</text:p>
          </table:table-cell>
          <table:table-cell office:value-type="float" office:value="47228.66" table:style-name="ce15">
            <text:p>47228,6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3:010105:1264</text:p>
          </table:table-cell>
          <table:table-cell office:value-type="float" office:value="67859.28" table:style-name="ce15">
            <text:p>67859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8:040108:681</text:p>
          </table:table-cell>
          <table:table-cell office:value-type="float" office:value="2578221.5699999998" table:style-name="ce15">
            <text:p>2578221,5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9:010103:1091</text:p>
          </table:table-cell>
          <table:table-cell office:value-type="float" office:value="267746.73" table:style-name="ce15">
            <text:p>267746,7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1:010110:1456</text:p>
          </table:table-cell>
          <table:table-cell office:value-type="float" office:value="345042.98" table:style-name="ce15">
            <text:p>345042,9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1:010110:1457</text:p>
          </table:table-cell>
          <table:table-cell office:value-type="float" office:value="614436.93999999994" table:style-name="ce15">
            <text:p>614436,9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1:010110:1458</text:p>
          </table:table-cell>
          <table:table-cell office:value-type="float" office:value="4334742.29" table:style-name="ce15">
            <text:p>4334742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1:010112:48</text:p>
          </table:table-cell>
          <table:table-cell office:value-type="float" office:value="2978247.99" table:style-name="ce15">
            <text:p>2978247,9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2:070201:69</text:p>
          </table:table-cell>
          <table:table-cell office:value-type="float" office:value="234389.23" table:style-name="ce15">
            <text:p>234389,2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2:160102:1383</text:p>
          </table:table-cell>
          <table:table-cell office:value-type="float" office:value="28251.58" table:style-name="ce15">
            <text:p>28251,5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2:170102:3051</text:p>
          </table:table-cell>
          <table:table-cell office:value-type="float" office:value="4806974.25" table:style-name="ce15">
            <text:p>4806974,2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7:010108:28</text:p>
          </table:table-cell>
          <table:table-cell office:value-type="float" office:value="781754.43" table:style-name="ce15">
            <text:p>781754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7:010108:5</text:p>
          </table:table-cell>
          <table:table-cell office:value-type="float" office:value="1515961.15" table:style-name="ce15">
            <text:p>1515961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7:010108:70</text:p>
          </table:table-cell>
          <table:table-cell office:value-type="float" office:value="996918.6" table:style-name="ce15">
            <text:p>996918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7:010109:221</text:p>
          </table:table-cell>
          <table:table-cell office:value-type="float" office:value="2027849.93" table:style-name="ce15">
            <text:p>2027849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8:020105:1298</text:p>
          </table:table-cell>
          <table:table-cell office:value-type="float" office:value="5058636.1100000003" table:style-name="ce15">
            <text:p>5058636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8:020109:1646</text:p>
          </table:table-cell>
          <table:table-cell office:value-type="float" office:value="228705.12" table:style-name="ce15">
            <text:p>228705,1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5:010111:1455</text:p>
          </table:table-cell>
          <table:table-cell office:value-type="float" office:value="2124701.08" table:style-name="ce15">
            <text:p>2124701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5:010111:1456</text:p>
          </table:table-cell>
          <table:table-cell office:value-type="float" office:value="6199402.1699999999" table:style-name="ce15">
            <text:p>6199402,1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5:010113:332</text:p>
          </table:table-cell>
          <table:table-cell office:value-type="float" office:value="15726668.52" table:style-name="ce15">
            <text:p>15726668,5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5:010115:4023</text:p>
          </table:table-cell>
          <table:table-cell office:value-type="float" office:value="4278697.9800000004" table:style-name="ce15">
            <text:p>4278697,9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4:010105:20110</text:p>
          </table:table-cell>
          <table:table-cell office:value-type="float" office:value="391190.84" table:style-name="ce15">
            <text:p>391190,8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4:010106:7190</text:p>
          </table:table-cell>
          <table:table-cell office:value-type="float" office:value="2090927.88" table:style-name="ce15">
            <text:p>2090927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4:010115:6273</text:p>
          </table:table-cell>
          <table:table-cell office:value-type="float" office:value="2330219.37" table:style-name="ce15">
            <text:p>2330219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4:030101:6308</text:p>
          </table:table-cell>
          <table:table-cell office:value-type="float" office:value="1454444.43" table:style-name="ce15">
            <text:p>1454444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4:040103:5093</text:p>
          </table:table-cell>
          <table:table-cell office:value-type="float" office:value="2957151.12" table:style-name="ce15">
            <text:p>2957151,1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5:010108:3576</text:p>
          </table:table-cell>
          <table:table-cell office:value-type="float" office:value="2097211.7400000002" table:style-name="ce15">
            <text:p>2097211,7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5:010112:2012</text:p>
          </table:table-cell>
          <table:table-cell office:value-type="float" office:value="5481004.7300000004" table:style-name="ce15">
            <text:p>5481004,7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1:010113:7756</text:p>
          </table:table-cell>
          <table:table-cell office:value-type="float" office:value="65597.75" table:style-name="ce15">
            <text:p>65597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1:010113:7757</text:p>
          </table:table-cell>
          <table:table-cell office:value-type="float" office:value="37977.65" table:style-name="ce15">
            <text:p>37977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1:010113:7758</text:p>
          </table:table-cell>
          <table:table-cell office:value-type="float" office:value="1712446.54" table:style-name="ce15">
            <text:p>1712446,5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1:010113:7759</text:p>
          </table:table-cell>
          <table:table-cell office:value-type="float" office:value="25893.85" table:style-name="ce15">
            <text:p>25893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1:010113:7760</text:p>
          </table:table-cell>
          <table:table-cell office:value-type="float" office:value="32798.879999999997" table:style-name="ce15">
            <text:p>32798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1:010113:7761</text:p>
          </table:table-cell>
          <table:table-cell office:value-type="float" office:value="1572619.76" table:style-name="ce15">
            <text:p>1572619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1:010113:7762</text:p>
          </table:table-cell>
          <table:table-cell office:value-type="float" office:value="847591.99" table:style-name="ce15">
            <text:p>847591,9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1:010113:7763</text:p>
          </table:table-cell>
          <table:table-cell office:value-type="float" office:value="595558.53" table:style-name="ce15">
            <text:p>595558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8:010101:825</text:p>
          </table:table-cell>
          <table:table-cell office:value-type="float" office:value="2120359.15" table:style-name="ce15">
            <text:p>2120359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0:010104:5748</text:p>
          </table:table-cell>
          <table:table-cell office:value-type="float" office:value="816126.52" table:style-name="ce15">
            <text:p>816126,5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0:010104:5749</text:p>
          </table:table-cell>
          <table:table-cell office:value-type="float" office:value="677586.52" table:style-name="ce15">
            <text:p>677586,5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0:010104:5750</text:p>
          </table:table-cell>
          <table:table-cell office:value-type="float" office:value="707813.43" table:style-name="ce15">
            <text:p>707813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0:010104:5751</text:p>
          </table:table-cell>
          <table:table-cell office:value-type="float" office:value="138539.99" table:style-name="ce15">
            <text:p>138539,9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0:010104:5752</text:p>
          </table:table-cell>
          <table:table-cell office:value-type="float" office:value="198993.81" table:style-name="ce15">
            <text:p>198993,8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0:010104:5753</text:p>
          </table:table-cell>
          <table:table-cell office:value-type="float" office:value="738040.34" table:style-name="ce15">
            <text:p>738040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0:010104:5754</text:p>
          </table:table-cell>
          <table:table-cell office:value-type="float" office:value="853910.15" table:style-name="ce15">
            <text:p>853910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0:010104:5755</text:p>
          </table:table-cell>
          <table:table-cell office:value-type="float" office:value="879099.25" table:style-name="ce15">
            <text:p>879099,2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1:010105:7736</text:p>
          </table:table-cell>
          <table:table-cell office:value-type="float" office:value="2675259.66" table:style-name="ce15">
            <text:p>2675259,6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1:150301:1547</text:p>
          </table:table-cell>
          <table:table-cell office:value-type="float" office:value="1159688.76" table:style-name="ce15">
            <text:p>1159688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02:010102:2824</text:p>
          </table:table-cell>
          <table:table-cell office:value-type="float" office:value="1864737.49" table:style-name="ce15">
            <text:p>1864737,4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2:010109:3303</text:p>
          </table:table-cell>
          <table:table-cell office:value-type="float" office:value="1491108.53" table:style-name="ce15">
            <text:p>1491108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5:160101:5664</text:p>
          </table:table-cell>
          <table:table-cell office:value-type="float" office:value="1945674.03" table:style-name="ce15">
            <text:p>1945674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7:020103:4293</text:p>
          </table:table-cell>
          <table:table-cell office:value-type="float" office:value="726799.09" table:style-name="ce15">
            <text:p>726799,0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07:020103:4294</text:p>
          </table:table-cell>
          <table:table-cell office:value-type="float" office:value="2011676.05" table:style-name="ce15">
            <text:p>2011676,0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08:010103:1300</text:p>
          </table:table-cell>
          <table:table-cell office:value-type="float" office:value="1134095.25" table:style-name="ce15">
            <text:p>1134095,2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5:060201:940</text:p>
          </table:table-cell>
          <table:table-cell office:value-type="float" office:value="2444032" table:style-name="ce15">
            <text:p>244403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5:060201:942</text:p>
          </table:table-cell>
          <table:table-cell office:value-type="float" office:value="2492963.62" table:style-name="ce15">
            <text:p>2492963,6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5:060201:943</text:p>
          </table:table-cell>
          <table:table-cell office:value-type="float" office:value="3395982.36" table:style-name="ce15">
            <text:p>3395982,3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5:060201:945</text:p>
          </table:table-cell>
          <table:table-cell office:value-type="float" office:value="3519101.45" table:style-name="ce15">
            <text:p>3519101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5:060201:946</text:p>
          </table:table-cell>
          <table:table-cell office:value-type="float" office:value="2444032" table:style-name="ce15">
            <text:p>244403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5:060201:947</text:p>
          </table:table-cell>
          <table:table-cell office:value-type="float" office:value="4104684.84" table:style-name="ce15">
            <text:p>4104684,8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5:060201:948</text:p>
          </table:table-cell>
          <table:table-cell office:value-type="float" office:value="2249181.5499999998" table:style-name="ce15">
            <text:p>2249181,5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5:070401:4113</text:p>
          </table:table-cell>
          <table:table-cell office:value-type="float" office:value="334088.08" table:style-name="ce15">
            <text:p>334088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5:070401:4114</text:p>
          </table:table-cell>
          <table:table-cell office:value-type="float" office:value="487732.87" table:style-name="ce15">
            <text:p>487732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5:070401:4115</text:p>
          </table:table-cell>
          <table:table-cell office:value-type="float" office:value="457361.22" table:style-name="ce15">
            <text:p>457361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5:070401:4116</text:p>
          </table:table-cell>
          <table:table-cell office:value-type="float" office:value="459147.79" table:style-name="ce15">
            <text:p>459147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5:070401:4117</text:p>
          </table:table-cell>
          <table:table-cell office:value-type="float" office:value="487732.87" table:style-name="ce15">
            <text:p>487732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5:070401:4118</text:p>
          </table:table-cell>
          <table:table-cell office:value-type="float" office:value="335874.65" table:style-name="ce15">
            <text:p>335874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5:070401:4119</text:p>
          </table:table-cell>
          <table:table-cell office:value-type="float" office:value="490412.72" table:style-name="ce15">
            <text:p>490412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5:070401:4120</text:p>
          </table:table-cell>
          <table:table-cell office:value-type="float" office:value="491306" table:style-name="ce15">
            <text:p>4913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5:070401:4145</text:p>
          </table:table-cell>
          <table:table-cell office:value-type="float" office:value="335874.65" table:style-name="ce15">
            <text:p>335874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5:070401:4146</text:p>
          </table:table-cell>
          <table:table-cell office:value-type="float" office:value="491306" table:style-name="ce15">
            <text:p>4913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5:070401:4147</text:p>
          </table:table-cell>
          <table:table-cell office:value-type="float" office:value="493985.85" table:style-name="ce15">
            <text:p>493985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5:070401:4148</text:p>
          </table:table-cell>
          <table:table-cell office:value-type="float" office:value="336767.93" table:style-name="ce15">
            <text:p>336767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5:070401:4149</text:p>
          </table:table-cell>
          <table:table-cell office:value-type="float" office:value="649417.21" table:style-name="ce15">
            <text:p>649417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5:070401:4150</text:p>
          </table:table-cell>
          <table:table-cell office:value-type="float" office:value="294783.59999999998" table:style-name="ce15">
            <text:p>294783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5:070401:4151</text:p>
          </table:table-cell>
          <table:table-cell office:value-type="float" office:value="295676.88" table:style-name="ce15">
            <text:p>295676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5:070401:4152</text:p>
          </table:table-cell>
          <table:table-cell office:value-type="float" office:value="647630.64" table:style-name="ce15">
            <text:p>647630,6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5:070401:4177</text:p>
          </table:table-cell>
          <table:table-cell office:value-type="float" office:value="297463.45" table:style-name="ce15">
            <text:p>297463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5:070401:4178</text:p>
          </table:table-cell>
          <table:table-cell office:value-type="float" office:value="297463.45" table:style-name="ce15">
            <text:p>297463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5:070401:4179</text:p>
          </table:table-cell>
          <table:table-cell office:value-type="float" office:value="650310.49" table:style-name="ce15">
            <text:p>650310,4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5:070401:4180</text:p>
          </table:table-cell>
          <table:table-cell office:value-type="float" office:value="335874.65" table:style-name="ce15">
            <text:p>335874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5:070401:4181</text:p>
          </table:table-cell>
          <table:table-cell office:value-type="float" office:value="490412.72" table:style-name="ce15">
            <text:p>490412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5:070401:4182</text:p>
          </table:table-cell>
          <table:table-cell office:value-type="float" office:value="490412.72" table:style-name="ce15">
            <text:p>490412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5:070401:4183</text:p>
          </table:table-cell>
          <table:table-cell office:value-type="float" office:value="333194.8" table:style-name="ce15">
            <text:p>333194,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5:070401:4184</text:p>
          </table:table-cell>
          <table:table-cell office:value-type="float" office:value="649417.21" table:style-name="ce15">
            <text:p>649417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5:020101:99</text:p>
          </table:table-cell>
          <table:table-cell office:value-type="float" office:value="1828947.61" table:style-name="ce15">
            <text:p>1828947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5:020102:6</text:p>
          </table:table-cell>
          <table:table-cell office:value-type="float" office:value="822699.4" table:style-name="ce15">
            <text:p>822699,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5:020102:69</text:p>
          </table:table-cell>
          <table:table-cell office:value-type="float" office:value="93055.18" table:style-name="ce15">
            <text:p>93055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5:020102:70</text:p>
          </table:table-cell>
          <table:table-cell office:value-type="float" office:value="59168.04" table:style-name="ce15">
            <text:p>59168,0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5:070401:4097</text:p>
          </table:table-cell>
          <table:table-cell office:value-type="float" office:value="488626.15" table:style-name="ce15">
            <text:p>488626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5:070401:4098</text:p>
          </table:table-cell>
          <table:table-cell office:value-type="float" office:value="46450.75" table:style-name="ce15">
            <text:p>46450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5:070401:4099</text:p>
          </table:table-cell>
          <table:table-cell office:value-type="float" office:value="4453018.97" table:style-name="ce15">
            <text:p>4453018,9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5:070401:4100</text:p>
          </table:table-cell>
          <table:table-cell office:value-type="float" office:value="217961.21" table:style-name="ce15">
            <text:p>217961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5:070401:4101</text:p>
          </table:table-cell>
          <table:table-cell office:value-type="float" office:value="336767.93" table:style-name="ce15">
            <text:p>336767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5:070401:4102</text:p>
          </table:table-cell>
          <table:table-cell office:value-type="float" office:value="490412.72" table:style-name="ce15">
            <text:p>490412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5:070401:4103</text:p>
          </table:table-cell>
          <table:table-cell office:value-type="float" office:value="493985.85" table:style-name="ce15">
            <text:p>493985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5:070401:4104</text:p>
          </table:table-cell>
          <table:table-cell office:value-type="float" office:value="335874.65" table:style-name="ce15">
            <text:p>335874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5:070401:4105</text:p>
          </table:table-cell>
          <table:table-cell office:value-type="float" office:value="487732.87" table:style-name="ce15">
            <text:p>487732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5:070401:4106</text:p>
          </table:table-cell>
          <table:table-cell office:value-type="float" office:value="459147.79" table:style-name="ce15">
            <text:p>459147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5:070401:4107</text:p>
          </table:table-cell>
          <table:table-cell office:value-type="float" office:value="456467.94" table:style-name="ce15">
            <text:p>456467,9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5:070401:4108</text:p>
          </table:table-cell>
          <table:table-cell office:value-type="float" office:value="485946.3" table:style-name="ce15">
            <text:p>485946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5:070401:4109</text:p>
          </table:table-cell>
          <table:table-cell office:value-type="float" office:value="334981.37" table:style-name="ce15">
            <text:p>334981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5:070401:4110</text:p>
          </table:table-cell>
          <table:table-cell office:value-type="float" office:value="459147.79" table:style-name="ce15">
            <text:p>459147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5:070401:4111</text:p>
          </table:table-cell>
          <table:table-cell office:value-type="float" office:value="492199.29" table:style-name="ce15">
            <text:p>492199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5:070401:4112</text:p>
          </table:table-cell>
          <table:table-cell office:value-type="float" office:value="490412.72" table:style-name="ce15">
            <text:p>490412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5:070401:4121</text:p>
          </table:table-cell>
          <table:table-cell office:value-type="float" office:value="491306" table:style-name="ce15">
            <text:p>4913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5:070401:4122</text:p>
          </table:table-cell>
          <table:table-cell office:value-type="float" office:value="335874.65" table:style-name="ce15">
            <text:p>335874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5:070401:4123</text:p>
          </table:table-cell>
          <table:table-cell office:value-type="float" office:value="488626.15" table:style-name="ce15">
            <text:p>488626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5:070401:4124</text:p>
          </table:table-cell>
          <table:table-cell office:value-type="float" office:value="458254.51" table:style-name="ce15">
            <text:p>458254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5:070401:4125</text:p>
          </table:table-cell>
          <table:table-cell office:value-type="float" office:value="294783.59999999998" table:style-name="ce15">
            <text:p>294783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5:070401:4126</text:p>
          </table:table-cell>
          <table:table-cell office:value-type="float" office:value="650310.49" table:style-name="ce15">
            <text:p>650310,4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5:070401:4127</text:p>
          </table:table-cell>
          <table:table-cell office:value-type="float" office:value="337661.22" table:style-name="ce15">
            <text:p>337661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5:070401:4128</text:p>
          </table:table-cell>
          <table:table-cell office:value-type="float" office:value="490412.72" table:style-name="ce15">
            <text:p>490412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5:070401:4129</text:p>
          </table:table-cell>
          <table:table-cell office:value-type="float" office:value="491306" table:style-name="ce15">
            <text:p>4913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70401:4130</text:p>
          </table:table-cell>
          <table:table-cell office:value-type="float" office:value="335874.65" table:style-name="ce15">
            <text:p>335874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5:070401:4131</text:p>
          </table:table-cell>
          <table:table-cell office:value-type="float" office:value="646737.35" table:style-name="ce15">
            <text:p>646737,3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5:070401:4132</text:p>
          </table:table-cell>
          <table:table-cell office:value-type="float" office:value="336767.93" table:style-name="ce15">
            <text:p>336767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5:070401:4133</text:p>
          </table:table-cell>
          <table:table-cell office:value-type="float" office:value="296570.17" table:style-name="ce15">
            <text:p>296570,1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5:070401:4134</text:p>
          </table:table-cell>
          <table:table-cell office:value-type="float" office:value="295676.88" table:style-name="ce15">
            <text:p>295676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5:070401:4135</text:p>
          </table:table-cell>
          <table:table-cell office:value-type="float" office:value="648523.92000000004" table:style-name="ce15">
            <text:p>648523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5:070401:4136</text:p>
          </table:table-cell>
          <table:table-cell office:value-type="float" office:value="337661.22" table:style-name="ce15">
            <text:p>337661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5:070401:4137</text:p>
          </table:table-cell>
          <table:table-cell office:value-type="float" office:value="491306" table:style-name="ce15">
            <text:p>4913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5:070401:4138</text:p>
          </table:table-cell>
          <table:table-cell office:value-type="float" office:value="492199.29" table:style-name="ce15">
            <text:p>492199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5:070401:4139</text:p>
          </table:table-cell>
          <table:table-cell office:value-type="float" office:value="336767.93" table:style-name="ce15">
            <text:p>336767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5:070401:4140</text:p>
          </table:table-cell>
          <table:table-cell office:value-type="float" office:value="651203.78" table:style-name="ce15">
            <text:p>651203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5:070401:4141</text:p>
          </table:table-cell>
          <table:table-cell office:value-type="float" office:value="296570.17" table:style-name="ce15">
            <text:p>296570,1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5:070401:4142</text:p>
          </table:table-cell>
          <table:table-cell office:value-type="float" office:value="296570.17" table:style-name="ce15">
            <text:p>296570,1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5:070401:4143</text:p>
          </table:table-cell>
          <table:table-cell office:value-type="float" office:value="490412.72" table:style-name="ce15">
            <text:p>490412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5:070401:4144</text:p>
          </table:table-cell>
          <table:table-cell office:value-type="float" office:value="648523.92000000004" table:style-name="ce15">
            <text:p>648523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5:020102:5</text:p>
          </table:table-cell>
          <table:table-cell office:value-type="float" office:value="872345.06" table:style-name="ce15">
            <text:p>872345,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5:070401:4153</text:p>
          </table:table-cell>
          <table:table-cell office:value-type="float" office:value="335874.65" table:style-name="ce15">
            <text:p>335874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5:070401:4154</text:p>
          </table:table-cell>
          <table:table-cell office:value-type="float" office:value="334981.37" table:style-name="ce15">
            <text:p>334981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5:070401:4155</text:p>
          </table:table-cell>
          <table:table-cell office:value-type="float" office:value="489519.43" table:style-name="ce15">
            <text:p>489519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5:070401:4156</text:p>
          </table:table-cell>
          <table:table-cell office:value-type="float" office:value="493092.57" table:style-name="ce15">
            <text:p>493092,5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5:070401:4157</text:p>
          </table:table-cell>
          <table:table-cell office:value-type="float" office:value="334981.37" table:style-name="ce15">
            <text:p>334981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5:070401:4158</text:p>
          </table:table-cell>
          <table:table-cell office:value-type="float" office:value="647630.64" table:style-name="ce15">
            <text:p>647630,6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5:070401:4159</text:p>
          </table:table-cell>
          <table:table-cell office:value-type="float" office:value="296570.17" table:style-name="ce15">
            <text:p>296570,1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5:070401:4160</text:p>
          </table:table-cell>
          <table:table-cell office:value-type="float" office:value="297463.45" table:style-name="ce15">
            <text:p>297463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5:070401:4161</text:p>
          </table:table-cell>
          <table:table-cell office:value-type="float" office:value="647630.64" table:style-name="ce15">
            <text:p>647630,6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5:070401:4162</text:p>
          </table:table-cell>
          <table:table-cell office:value-type="float" office:value="336767.93" table:style-name="ce15">
            <text:p>336767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5:070401:4163</text:p>
          </table:table-cell>
          <table:table-cell office:value-type="float" office:value="492199.29" table:style-name="ce15">
            <text:p>492199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5:070401:4164</text:p>
          </table:table-cell>
          <table:table-cell office:value-type="float" office:value="492199.29" table:style-name="ce15">
            <text:p>492199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5:070401:4165</text:p>
          </table:table-cell>
          <table:table-cell office:value-type="float" office:value="487732.87" table:style-name="ce15">
            <text:p>487732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5:070401:4166</text:p>
          </table:table-cell>
          <table:table-cell office:value-type="float" office:value="336767.93" table:style-name="ce15">
            <text:p>336767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5:070401:4167</text:p>
          </table:table-cell>
          <table:table-cell office:value-type="float" office:value="650310.49" table:style-name="ce15">
            <text:p>650310,4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5:070401:4168</text:p>
          </table:table-cell>
          <table:table-cell office:value-type="float" office:value="296570.17" table:style-name="ce15">
            <text:p>296570,1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5:060201:4165</text:p>
          </table:table-cell>
          <table:table-cell office:value-type="float" office:value="2535896.75" table:style-name="ce15">
            <text:p>2535896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5:060201:478</text:p>
          </table:table-cell>
          <table:table-cell office:value-type="float" office:value="3368869.75" table:style-name="ce15">
            <text:p>3368869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5:060201:562</text:p>
          </table:table-cell>
          <table:table-cell office:value-type="float" office:value="3302745.94" table:style-name="ce15">
            <text:p>3302745,9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5:060201:629</text:p>
          </table:table-cell>
          <table:table-cell office:value-type="float" office:value="2232116.44" table:style-name="ce15">
            <text:p>2232116,4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5:060201:630</text:p>
          </table:table-cell>
          <table:table-cell office:value-type="float" office:value="3426887.51" table:style-name="ce15">
            <text:p>3426887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5:060201:811</text:p>
          </table:table-cell>
          <table:table-cell office:value-type="float" office:value="5697181.8899999997" table:style-name="ce15">
            <text:p>5697181,8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5:060201:812</text:p>
          </table:table-cell>
          <table:table-cell office:value-type="float" office:value="10358209.85" table:style-name="ce15">
            <text:p>10358209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5:070401:4169</text:p>
          </table:table-cell>
          <table:table-cell office:value-type="float" office:value="298356.74" table:style-name="ce15">
            <text:p>298356,7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5:070401:4170</text:p>
          </table:table-cell>
          <table:table-cell office:value-type="float" office:value="648523.92000000004" table:style-name="ce15">
            <text:p>648523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5:070401:4171</text:p>
          </table:table-cell>
          <table:table-cell office:value-type="float" office:value="335874.65" table:style-name="ce15">
            <text:p>335874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5:070401:4172</text:p>
          </table:table-cell>
          <table:table-cell office:value-type="float" office:value="491306" table:style-name="ce15">
            <text:p>4913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5:070401:4173</text:p>
          </table:table-cell>
          <table:table-cell office:value-type="float" office:value="492199.29" table:style-name="ce15">
            <text:p>492199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5:070401:4174</text:p>
          </table:table-cell>
          <table:table-cell office:value-type="float" office:value="337661.22" table:style-name="ce15">
            <text:p>337661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5:070401:4175</text:p>
          </table:table-cell>
          <table:table-cell office:value-type="float" office:value="644950.79" table:style-name="ce15">
            <text:p>644950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5:070401:4176</text:p>
          </table:table-cell>
          <table:table-cell office:value-type="float" office:value="460934.36" table:style-name="ce15">
            <text:p>460934,3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5:070401:4185</text:p>
          </table:table-cell>
          <table:table-cell office:value-type="float" office:value="298356.74" table:style-name="ce15">
            <text:p>298356,7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5:070401:4186</text:p>
          </table:table-cell>
          <table:table-cell office:value-type="float" office:value="295676.88" table:style-name="ce15">
            <text:p>295676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5:070401:4187</text:p>
          </table:table-cell>
          <table:table-cell office:value-type="float" office:value="459147.79" table:style-name="ce15">
            <text:p>459147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5:070401:4188</text:p>
          </table:table-cell>
          <table:table-cell office:value-type="float" office:value="649417.21" table:style-name="ce15">
            <text:p>649417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5:070401:4189</text:p>
          </table:table-cell>
          <table:table-cell office:value-type="float" office:value="334981.37" table:style-name="ce15">
            <text:p>334981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5:070401:4190</text:p>
          </table:table-cell>
          <table:table-cell office:value-type="float" office:value="490412.72" table:style-name="ce15">
            <text:p>490412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5:070401:4191</text:p>
          </table:table-cell>
          <table:table-cell office:value-type="float" office:value="491306" table:style-name="ce15">
            <text:p>4913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5:070401:4192</text:p>
          </table:table-cell>
          <table:table-cell office:value-type="float" office:value="334088.08" table:style-name="ce15">
            <text:p>334088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5:010115:4625</text:p>
          </table:table-cell>
          <table:table-cell office:value-type="float" office:value="2945354.02" table:style-name="ce15">
            <text:p>2945354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5:010124:3828</text:p>
          </table:table-cell>
          <table:table-cell office:value-type="float" office:value="1434162.47" table:style-name="ce15">
            <text:p>1434162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5:030105:3835</text:p>
          </table:table-cell>
          <table:table-cell office:value-type="float" office:value="4860716.1100000003" table:style-name="ce15">
            <text:p>4860716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5:030106:391</text:p>
          </table:table-cell>
          <table:table-cell office:value-type="float" office:value="23285.18" table:style-name="ce15">
            <text:p>23285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5:030201:103</text:p>
          </table:table-cell>
          <table:table-cell office:value-type="float" office:value="4274437.07" table:style-name="ce15">
            <text:p>4274437,0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5:020102:71</text:p>
          </table:table-cell>
          <table:table-cell office:value-type="float" office:value="20439.87" table:style-name="ce15">
            <text:p>20439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5:020102:73</text:p>
          </table:table-cell>
          <table:table-cell office:value-type="float" office:value="139313.82999999999" table:style-name="ce15">
            <text:p>139313,8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5:020102:75</text:p>
          </table:table-cell>
          <table:table-cell office:value-type="float" office:value="48948.1" table:style-name="ce15">
            <text:p>48948,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5:020102:79</text:p>
          </table:table-cell>
          <table:table-cell office:value-type="float" office:value="139313.82999999999" table:style-name="ce15">
            <text:p>139313,8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5:020102:81</text:p>
          </table:table-cell>
          <table:table-cell office:value-type="float" office:value="135010.70000000001" table:style-name="ce15">
            <text:p>135010,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5:020102:82</text:p>
          </table:table-cell>
          <table:table-cell office:value-type="float" office:value="145230.63" table:style-name="ce15">
            <text:p>145230,6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5:020102:84</text:p>
          </table:table-cell>
          <table:table-cell office:value-type="float" office:value="122101.31" table:style-name="ce15">
            <text:p>122101,3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5:020102:85</text:p>
          </table:table-cell>
          <table:table-cell office:value-type="float" office:value="116184.5" table:style-name="ce15">
            <text:p>116184,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5:020103:785</text:p>
          </table:table-cell>
          <table:table-cell office:value-type="float" office:value="3291164.96" table:style-name="ce15">
            <text:p>3291164,9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5:070501:3398</text:p>
          </table:table-cell>
          <table:table-cell office:value-type="float" office:value="659903.92000000004" table:style-name="ce15">
            <text:p>659903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5:090105:1961</text:p>
          </table:table-cell>
          <table:table-cell office:value-type="float" office:value="150677.01999999999" table:style-name="ce15">
            <text:p>150677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5:070401:4193</text:p>
          </table:table-cell>
          <table:table-cell office:value-type="float" office:value="649417.21" table:style-name="ce15">
            <text:p>649417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5:070401:4194</text:p>
          </table:table-cell>
          <table:table-cell office:value-type="float" office:value="293890.32" table:style-name="ce15">
            <text:p>293890,3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5:010123:3057</text:p>
          </table:table-cell>
          <table:table-cell office:value-type="float" office:value="1581400.21" table:style-name="ce15">
            <text:p>1581400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5:020101:98</text:p>
          </table:table-cell>
          <table:table-cell office:value-type="float" office:value="1693631.67" table:style-name="ce15">
            <text:p>1693631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0:010101:1031</text:p>
          </table:table-cell>
          <table:table-cell office:value-type="float" office:value="944673.16" table:style-name="ce15">
            <text:p>944673,1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0:010101:1104</text:p>
          </table:table-cell>
          <table:table-cell office:value-type="float" office:value="1361533.58" table:style-name="ce15">
            <text:p>1361533,5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0:010101:1131</text:p>
          </table:table-cell>
          <table:table-cell office:value-type="float" office:value="1698846.71" table:style-name="ce15">
            <text:p>1698846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0:010101:1192</text:p>
          </table:table-cell>
          <table:table-cell office:value-type="float" office:value="1219141.8600000001" table:style-name="ce15">
            <text:p>1219141,8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0:010101:1241</text:p>
          </table:table-cell>
          <table:table-cell office:value-type="float" office:value="1756800.78" table:style-name="ce15">
            <text:p>1756800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0:010101:203</text:p>
          </table:table-cell>
          <table:table-cell office:value-type="float" office:value="976362.61" table:style-name="ce15">
            <text:p>976362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0:010101:281</text:p>
          </table:table-cell>
          <table:table-cell office:value-type="float" office:value="1358897.32" table:style-name="ce15">
            <text:p>1358897,3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0:010101:319</text:p>
          </table:table-cell>
          <table:table-cell office:value-type="float" office:value="1353624.97" table:style-name="ce15">
            <text:p>1353624,9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8:010146:4796</text:p>
          </table:table-cell>
          <table:table-cell office:value-type="float" office:value="2326470.7799999998" table:style-name="ce15">
            <text:p>2326470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8:020107:1277</text:p>
          </table:table-cell>
          <table:table-cell office:value-type="float" office:value="2991253.48" table:style-name="ce15">
            <text:p>2991253,4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8:030103:3328</text:p>
          </table:table-cell>
          <table:table-cell office:value-type="float" office:value="2199218.19" table:style-name="ce15">
            <text:p>2199218,1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9:010109:19853</text:p>
          </table:table-cell>
          <table:table-cell office:value-type="float" office:value="465800.69" table:style-name="ce15">
            <text:p>465800,6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9:010109:29974</text:p>
          </table:table-cell>
          <table:table-cell office:value-type="float" office:value="1306044.3700000001" table:style-name="ce15">
            <text:p>1306044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9:010113:28612</text:p>
          </table:table-cell>
          <table:table-cell office:value-type="float" office:value="1154008.04" table:style-name="ce15">
            <text:p>1154008,0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9:010113:28613</text:p>
          </table:table-cell>
          <table:table-cell office:value-type="float" office:value="162850" table:style-name="ce15">
            <text:p>162850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1:010113:7746</text:p>
          </table:table-cell>
          <table:table-cell office:value-type="float" office:value="39703.9" table:style-name="ce15">
            <text:p>39703,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1:010113:7747</text:p>
          </table:table-cell>
          <table:table-cell office:value-type="float" office:value="1399994.1" table:style-name="ce15">
            <text:p>1399994,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1:010113:7748</text:p>
          </table:table-cell>
          <table:table-cell office:value-type="float" office:value="25893.85" table:style-name="ce15">
            <text:p>25893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1:010113:7749</text:p>
          </table:table-cell>
          <table:table-cell office:value-type="float" office:value="44882.67" table:style-name="ce15">
            <text:p>44882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1:010113:7750</text:p>
          </table:table-cell>
          <table:table-cell office:value-type="float" office:value="1232547.21" table:style-name="ce15">
            <text:p>1232547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1:010113:7751</text:p>
          </table:table-cell>
          <table:table-cell office:value-type="float" office:value="1748697.93" table:style-name="ce15">
            <text:p>1748697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1:010113:7752</text:p>
          </table:table-cell>
          <table:table-cell office:value-type="float" office:value="189888.23" table:style-name="ce15">
            <text:p>189888,2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1:010113:7753</text:p>
          </table:table-cell>
          <table:table-cell office:value-type="float" office:value="1208379.6200000001" table:style-name="ce15">
            <text:p>1208379,6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1:010113:7754</text:p>
          </table:table-cell>
          <table:table-cell office:value-type="float" office:value="112206.68" table:style-name="ce15">
            <text:p>112206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1:010113:7755</text:p>
          </table:table-cell>
          <table:table-cell office:value-type="float" office:value="201972.02" table:style-name="ce15">
            <text:p>201972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0:010104:5756</text:p>
          </table:table-cell>
          <table:table-cell office:value-type="float" office:value="841315.61" table:style-name="ce15">
            <text:p>841315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0:010104:5757</text:p>
          </table:table-cell>
          <table:table-cell office:value-type="float" office:value="861466.88" table:style-name="ce15">
            <text:p>861466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0:010104:5758</text:p>
          </table:table-cell>
          <table:table-cell office:value-type="float" office:value="813607.61" table:style-name="ce15">
            <text:p>813607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0:010104:5759</text:p>
          </table:table-cell>
          <table:table-cell office:value-type="float" office:value="1090687.6000000001" table:style-name="ce15">
            <text:p>1090687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0:010104:5760</text:p>
          </table:table-cell>
          <table:table-cell office:value-type="float" office:value="471035.98" table:style-name="ce15">
            <text:p>471035,9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0:010118:393</text:p>
          </table:table-cell>
          <table:table-cell office:value-type="float" office:value="1401076.27" table:style-name="ce15">
            <text:p>1401076,2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0:010118:402</text:p>
          </table:table-cell>
          <table:table-cell office:value-type="float" office:value="2380860.19" table:style-name="ce15">
            <text:p>2380860,1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0:010118:407</text:p>
          </table:table-cell>
          <table:table-cell office:value-type="float" office:value="1424800.03" table:style-name="ce15">
            <text:p>1424800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0:010118:418</text:p>
          </table:table-cell>
          <table:table-cell office:value-type="float" office:value="1488055.49" table:style-name="ce15">
            <text:p>1488055,4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0:010118:439</text:p>
          </table:table-cell>
          <table:table-cell office:value-type="float" office:value="1730458.71" table:style-name="ce15">
            <text:p>1730458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0:010118:447</text:p>
          </table:table-cell>
          <table:table-cell office:value-type="float" office:value="1764702.87" table:style-name="ce15">
            <text:p>1764702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5:070401:4195</text:p>
          </table:table-cell>
          <table:table-cell office:value-type="float" office:value="74142.539999999994" table:style-name="ce15">
            <text:p>74142,5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5:070401:4196</text:p>
          </table:table-cell>
          <table:table-cell office:value-type="float" office:value="117020.15" table:style-name="ce15">
            <text:p>117020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5:070401:4197</text:p>
          </table:table-cell>
          <table:table-cell office:value-type="float" office:value="25011.95" table:style-name="ce15">
            <text:p>25011,9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1:010105:7735</text:p>
          </table:table-cell>
          <table:table-cell office:value-type="float" office:value="4154277.91" table:style-name="ce15">
            <text:p>4154277,9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4:010110:14528</text:p>
          </table:table-cell>
          <table:table-cell office:value-type="float" office:value="7827987.2400000002" table:style-name="ce15">
            <text:p>7827987,2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4:010110:14529</text:p>
          </table:table-cell>
          <table:table-cell office:value-type="float" office:value="7670687.2599999998" table:style-name="ce15">
            <text:p>7670687,2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4:010110:14530</text:p>
          </table:table-cell>
          <table:table-cell office:value-type="float" office:value="8480319.5099999998" table:style-name="ce15">
            <text:p>8480319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4:010110:14531</text:p>
          </table:table-cell>
          <table:table-cell office:value-type="float" office:value="10474328.08" table:style-name="ce15">
            <text:p>10474328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4:010110:14532</text:p>
          </table:table-cell>
          <table:table-cell office:value-type="float" office:value="8933713.5700000003" table:style-name="ce15">
            <text:p>8933713,5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4:010110:14533</text:p>
          </table:table-cell>
          <table:table-cell office:value-type="float" office:value="9012363.5600000005" table:style-name="ce15">
            <text:p>9012363,5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4:010110:14534</text:p>
          </table:table-cell>
          <table:table-cell office:value-type="float" office:value="9479637.0299999993" table:style-name="ce15">
            <text:p>9479637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4:010110:407</text:p>
          </table:table-cell>
          <table:table-cell office:value-type="float" office:value="10044169.25" table:style-name="ce15">
            <text:p>10044169,2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0:010101:397</text:p>
          </table:table-cell>
          <table:table-cell office:value-type="float" office:value="1735727.26" table:style-name="ce15">
            <text:p>1735727,2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0:010101:639</text:p>
          </table:table-cell>
          <table:table-cell office:value-type="float" office:value="1709384.29" table:style-name="ce15">
            <text:p>1709384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0:010104:5742</text:p>
          </table:table-cell>
          <table:table-cell office:value-type="float" office:value="450884.71" table:style-name="ce15">
            <text:p>450884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0:010104:5743</text:p>
          </table:table-cell>
          <table:table-cell office:value-type="float" office:value="1307313.78" table:style-name="ce15">
            <text:p>1307313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0:010104:5744</text:p>
          </table:table-cell>
          <table:table-cell office:value-type="float" office:value="793456.34" table:style-name="ce15">
            <text:p>793456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0:010104:5745</text:p>
          </table:table-cell>
          <table:table-cell office:value-type="float" office:value="876580.34" table:style-name="ce15">
            <text:p>876580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0:010104:5746</text:p>
          </table:table-cell>
          <table:table-cell office:value-type="float" office:value="780861.79" table:style-name="ce15">
            <text:p>780861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0:010104:5747</text:p>
          </table:table-cell>
          <table:table-cell office:value-type="float" office:value="856429.06" table:style-name="ce15">
            <text:p>856429,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7:010123:337</text:p>
          </table:table-cell>
          <table:table-cell office:value-type="float" office:value="430959.23" table:style-name="ce15">
            <text:p>430959,2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7:010123:413</text:p>
          </table:table-cell>
          <table:table-cell office:value-type="float" office:value="533332.94999999995" table:style-name="ce15">
            <text:p>533332,9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7:010214:48</text:p>
          </table:table-cell>
          <table:table-cell office:value-type="float" office:value="874278.43" table:style-name="ce15">
            <text:p>874278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8:010112:445</text:p>
          </table:table-cell>
          <table:table-cell office:value-type="float" office:value="519075.77" table:style-name="ce15">
            <text:p>519075,7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8:010114:1181</text:p>
          </table:table-cell>
          <table:table-cell office:value-type="float" office:value="4892246.08" table:style-name="ce15">
            <text:p>4892246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7:010112:2</text:p>
          </table:table-cell>
          <table:table-cell office:value-type="float" office:value="673319.28" table:style-name="ce15">
            <text:p>673319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7:010123:13</text:p>
          </table:table-cell>
          <table:table-cell office:value-type="float" office:value="729968.22" table:style-name="ce15">
            <text:p>729968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7:010123:171</text:p>
          </table:table-cell>
          <table:table-cell office:value-type="float" office:value="438326.05" table:style-name="ce15">
            <text:p>438326,0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7:010123:18</text:p>
          </table:table-cell>
          <table:table-cell office:value-type="float" office:value="441088.61" table:style-name="ce15">
            <text:p>441088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4:010102:6384</text:p>
          </table:table-cell>
          <table:table-cell office:value-type="float" office:value="13435992.26" table:style-name="ce15">
            <text:p>13435992,2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4:010102:6385</text:p>
          </table:table-cell>
          <table:table-cell office:value-type="float" office:value="10038503" table:style-name="ce15">
            <text:p>100385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4:010105:23930</text:p>
          </table:table-cell>
          <table:table-cell office:value-type="float" office:value="8504435.7400000002" table:style-name="ce15">
            <text:p>8504435,7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4:010110:14526</text:p>
          </table:table-cell>
          <table:table-cell office:value-type="float" office:value="8119454.8499999996" table:style-name="ce15">
            <text:p>8119454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4:010110:14527</text:p>
          </table:table-cell>
          <table:table-cell office:value-type="float" office:value="9609178.1899999995" table:style-name="ce15">
            <text:p>9609178,1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2:040103:3801</text:p>
          </table:table-cell>
          <table:table-cell office:value-type="float" office:value="693218.6" table:style-name="ce15">
            <text:p>693218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4:010101:5417</text:p>
          </table:table-cell>
          <table:table-cell office:value-type="float" office:value="2629942.61" table:style-name="ce15">
            <text:p>2629942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5:010103:7801</text:p>
          </table:table-cell>
          <table:table-cell office:value-type="float" office:value="1827353.66" table:style-name="ce15">
            <text:p>1827353,6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5:020101:4522</text:p>
          </table:table-cell>
          <table:table-cell office:value-type="float" office:value="1102265.0900000001" table:style-name="ce15">
            <text:p>1102265,0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5:040103:6264</text:p>
          </table:table-cell>
          <table:table-cell office:value-type="float" office:value="3186448.6" table:style-name="ce15">
            <text:p>3186448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5:060201:112</text:p>
          </table:table-cell>
          <table:table-cell office:value-type="float" office:value="3730420.37" table:style-name="ce15">
            <text:p>3730420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5:060201:1183</text:p>
          </table:table-cell>
          <table:table-cell office:value-type="float" office:value="2084008.97" table:style-name="ce15">
            <text:p>2084008,9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2:020104:2396</text:p>
          </table:table-cell>
          <table:table-cell office:value-type="float" office:value="2428556.23" table:style-name="ce15">
            <text:p>2428556,2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2:020104:3580</text:p>
          </table:table-cell>
          <table:table-cell office:value-type="float" office:value="11491487.619999999" table:style-name="ce15">
            <text:p>11491487,6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2:020104:4023</text:p>
          </table:table-cell>
          <table:table-cell office:value-type="float" office:value="3120609.75" table:style-name="ce15">
            <text:p>3120609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2:020104:670</text:p>
          </table:table-cell>
          <table:table-cell office:value-type="float" office:value="830575.81" table:style-name="ce15">
            <text:p>830575,8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2:020401:1906</text:p>
          </table:table-cell>
          <table:table-cell office:value-type="float" office:value="6082536.5" table:style-name="ce15">
            <text:p>6082536,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2:020401:1907</text:p>
          </table:table-cell>
          <table:table-cell office:value-type="float" office:value="6920666.8200000003" table:style-name="ce15">
            <text:p>6920666,8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2:020401:1908</text:p>
          </table:table-cell>
          <table:table-cell office:value-type="float" office:value="698852.46" table:style-name="ce15">
            <text:p>698852,4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5:060201:154</text:p>
          </table:table-cell>
          <table:table-cell office:value-type="float" office:value="5580063.5" table:style-name="ce15">
            <text:p>5580063,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5:060201:1725</text:p>
          </table:table-cell>
          <table:table-cell office:value-type="float" office:value="3291217.99" table:style-name="ce15">
            <text:p>3291217,9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5:060201:1805</text:p>
          </table:table-cell>
          <table:table-cell office:value-type="float" office:value="2501568.09" table:style-name="ce15">
            <text:p>2501568,0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5:060201:3291</text:p>
          </table:table-cell>
          <table:table-cell office:value-type="float" office:value="3395982.36" table:style-name="ce15">
            <text:p>3395982,3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5:060201:3295</text:p>
          </table:table-cell>
          <table:table-cell office:value-type="float" office:value="5550192.7199999997" table:style-name="ce15">
            <text:p>5550192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5:060201:3300</text:p>
          </table:table-cell>
          <table:table-cell office:value-type="float" office:value="3426887.51" table:style-name="ce15">
            <text:p>3426887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5:060201:3911</text:p>
          </table:table-cell>
          <table:table-cell office:value-type="float" office:value="1189438.2" table:style-name="ce15">
            <text:p>1189438,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2:132201:4735</text:p>
          </table:table-cell>
          <table:table-cell office:value-type="float" office:value="2085103.15" table:style-name="ce15">
            <text:p>2085103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2:132501:3201</text:p>
          </table:table-cell>
          <table:table-cell office:value-type="float" office:value="1060428.72" table:style-name="ce15">
            <text:p>1060428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2:140201:2043</text:p>
          </table:table-cell>
          <table:table-cell office:value-type="float" office:value="66724.53" table:style-name="ce15">
            <text:p>66724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2:150101:1646</text:p>
          </table:table-cell>
          <table:table-cell office:value-type="float" office:value="158969.41" table:style-name="ce15">
            <text:p>158969,4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2:150101:1647</text:p>
          </table:table-cell>
          <table:table-cell office:value-type="float" office:value="2915804.81" table:style-name="ce15">
            <text:p>2915804,8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2:150103:34879</text:p>
          </table:table-cell>
          <table:table-cell office:value-type="float" office:value="188601.9" table:style-name="ce15">
            <text:p>188601,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5:020102:3</text:p>
          </table:table-cell>
          <table:table-cell office:value-type="float" office:value="1271874.3700000001" table:style-name="ce15">
            <text:p>1271874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5:020102:323</text:p>
          </table:table-cell>
          <table:table-cell office:value-type="float" office:value="67774.289999999994" table:style-name="ce15">
            <text:p>67774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5:040301:4391</text:p>
          </table:table-cell>
          <table:table-cell office:value-type="float" office:value="1220856.72" table:style-name="ce15">
            <text:p>1220856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5:040301:4392</text:p>
          </table:table-cell>
          <table:table-cell office:value-type="float" office:value="268716.71999999997" table:style-name="ce15">
            <text:p>268716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5:040301:4393</text:p>
          </table:table-cell>
          <table:table-cell office:value-type="float" office:value="272101.06" table:style-name="ce15">
            <text:p>272101,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5:040301:5080</text:p>
          </table:table-cell>
          <table:table-cell office:value-type="float" office:value="404833.68" table:style-name="ce15">
            <text:p>404833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5:050101:1771</text:p>
          </table:table-cell>
          <table:table-cell office:value-type="float" office:value="6281779.79" table:style-name="ce15">
            <text:p>6281779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5:060301:207</text:p>
          </table:table-cell>
          <table:table-cell office:value-type="float" office:value="20741602.91" table:style-name="ce15">
            <text:p>20741602,9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9:010103:30323</text:p>
          </table:table-cell>
          <table:table-cell office:value-type="float" office:value="173582" table:style-name="ce15">
            <text:p>17358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9:010109:28648</text:p>
          </table:table-cell>
          <table:table-cell office:value-type="float" office:value="557957.01" table:style-name="ce15">
            <text:p>557957,0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9:010109:29975</text:p>
          </table:table-cell>
          <table:table-cell office:value-type="float" office:value="78235.16" table:style-name="ce15">
            <text:p>78235,1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9:010110:31902</text:p>
          </table:table-cell>
          <table:table-cell office:value-type="float" office:value="268989" table:style-name="ce15">
            <text:p>26898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216:11100</text:p>
          </table:table-cell>
          <table:table-cell office:value-type="float" office:value="3527309.46" table:style-name="ce15">
            <text:p>3527309,4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219:7143</text:p>
          </table:table-cell>
          <table:table-cell office:value-type="float" office:value="5040705.71" table:style-name="ce15">
            <text:p>5040705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219:7144</text:p>
          </table:table-cell>
          <table:table-cell office:value-type="float" office:value="3278507.78" table:style-name="ce15">
            <text:p>3278507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225:8809</text:p>
          </table:table-cell>
          <table:table-cell office:value-type="float" office:value="2119936.88" table:style-name="ce15">
            <text:p>2119936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301:8355</text:p>
          </table:table-cell>
          <table:table-cell office:value-type="float" office:value="1567424.24" table:style-name="ce15">
            <text:p>1567424,2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301:8356</text:p>
          </table:table-cell>
          <table:table-cell office:value-type="float" office:value="1567424.24" table:style-name="ce15">
            <text:p>1567424,2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305:12713</text:p>
          </table:table-cell>
          <table:table-cell office:value-type="float" office:value="949225.61" table:style-name="ce15">
            <text:p>949225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3:050101:1495</text:p>
          </table:table-cell>
          <table:table-cell office:value-type="float" office:value="155196.32999999999" table:style-name="ce15">
            <text:p>155196,3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3:050201:92</text:p>
          </table:table-cell>
          <table:table-cell office:value-type="float" office:value="785781.74" table:style-name="ce15">
            <text:p>785781,7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3:050201:93</text:p>
          </table:table-cell>
          <table:table-cell office:value-type="float" office:value="26438.68" table:style-name="ce15">
            <text:p>26438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3:050201:94</text:p>
          </table:table-cell>
          <table:table-cell office:value-type="float" office:value="33195.230000000003" table:style-name="ce15">
            <text:p>33195,2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3:050201:95</text:p>
          </table:table-cell>
          <table:table-cell office:value-type="float" office:value="33195.230000000003" table:style-name="ce15">
            <text:p>33195,2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3:050201:96</text:p>
          </table:table-cell>
          <table:table-cell office:value-type="float" office:value="37014.15" table:style-name="ce15">
            <text:p>37014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3:100101:1186</text:p>
          </table:table-cell>
          <table:table-cell office:value-type="float" office:value="470547.25" table:style-name="ce15">
            <text:p>470547,2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3:110501:164</text:p>
          </table:table-cell>
          <table:table-cell office:value-type="float" office:value="319857.02" table:style-name="ce15">
            <text:p>319857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7:010101:40</text:p>
          </table:table-cell>
          <table:table-cell office:value-type="float" office:value="1422783.96" table:style-name="ce15">
            <text:p>1422783,9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7:010101:50</text:p>
          </table:table-cell>
          <table:table-cell office:value-type="float" office:value="1970849.54" table:style-name="ce15">
            <text:p>1970849,5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7:010107:25</text:p>
          </table:table-cell>
          <table:table-cell office:value-type="float" office:value="278200.74" table:style-name="ce15">
            <text:p>278200,7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9:010112:19472</text:p>
          </table:table-cell>
          <table:table-cell office:value-type="float" office:value="166574.25" table:style-name="ce15">
            <text:p>166574,2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0:010106:121</text:p>
          </table:table-cell>
          <table:table-cell office:value-type="float" office:value="885219.22" table:style-name="ce15">
            <text:p>885219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1:220301:9069</text:p>
          </table:table-cell>
          <table:table-cell office:value-type="float" office:value="3203996.85" table:style-name="ce15">
            <text:p>3203996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1:220301:9079</text:p>
          </table:table-cell>
          <table:table-cell office:value-type="float" office:value="3064158.46" table:style-name="ce15">
            <text:p>3064158,4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1:240401:1048</text:p>
          </table:table-cell>
          <table:table-cell office:value-type="float" office:value="22797.07" table:style-name="ce15">
            <text:p>22797,0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1:240401:1049</text:p>
          </table:table-cell>
          <table:table-cell office:value-type="float" office:value="55785.59" table:style-name="ce15">
            <text:p>55785,5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1:240401:1050</text:p>
          </table:table-cell>
          <table:table-cell office:value-type="float" office:value="48218.89" table:style-name="ce15">
            <text:p>48218,8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2:000000:11814</text:p>
          </table:table-cell>
          <table:table-cell office:value-type="float" office:value="3224955.72" table:style-name="ce15">
            <text:p>3224955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2:000000:9812</text:p>
          </table:table-cell>
          <table:table-cell office:value-type="float" office:value="5129167.28" table:style-name="ce15">
            <text:p>5129167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2:020101:5243</text:p>
          </table:table-cell>
          <table:table-cell office:value-type="float" office:value="10673037.310000001" table:style-name="ce15">
            <text:p>10673037,3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5:020102:363</text:p>
          </table:table-cell>
          <table:table-cell office:value-type="float" office:value="1381842.56" table:style-name="ce15">
            <text:p>1381842,5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5:020102:4</text:p>
          </table:table-cell>
          <table:table-cell office:value-type="float" office:value="1148942.28" table:style-name="ce15">
            <text:p>1148942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5:020102:427</text:p>
          </table:table-cell>
          <table:table-cell office:value-type="float" office:value="1550164.68" table:style-name="ce15">
            <text:p>1550164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5:060201:949</text:p>
          </table:table-cell>
          <table:table-cell office:value-type="float" office:value="2481476.69" table:style-name="ce15">
            <text:p>2481476,6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5:060201:951</text:p>
          </table:table-cell>
          <table:table-cell office:value-type="float" office:value="3426887.51" table:style-name="ce15">
            <text:p>3426887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5:060201:955</text:p>
          </table:table-cell>
          <table:table-cell office:value-type="float" office:value="2432475.73" table:style-name="ce15">
            <text:p>2432475,7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5:060201:957</text:p>
          </table:table-cell>
          <table:table-cell office:value-type="float" office:value="2501568.09" table:style-name="ce15">
            <text:p>2501568,0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5:060201:959</text:p>
          </table:table-cell>
          <table:table-cell office:value-type="float" office:value="2432475.73" table:style-name="ce15">
            <text:p>2432475,7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5:060201:960</text:p>
          </table:table-cell>
          <table:table-cell office:value-type="float" office:value="2495832.61" table:style-name="ce15">
            <text:p>2495832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5:060201:981</text:p>
          </table:table-cell>
          <table:table-cell office:value-type="float" office:value="2249181.5499999998" table:style-name="ce15">
            <text:p>2249181,5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5:050801:179</text:p>
          </table:table-cell>
          <table:table-cell office:value-type="float" office:value="1527747.01" table:style-name="ce15">
            <text:p>1527747,0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5:060301:1546</text:p>
          </table:table-cell>
          <table:table-cell office:value-type="float" office:value="8894321.9900000002" table:style-name="ce15">
            <text:p>8894321,9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5:060401:4120</text:p>
          </table:table-cell>
          <table:table-cell office:value-type="float" office:value="2165826.71" table:style-name="ce15">
            <text:p>2165826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202:3705</text:p>
          </table:table-cell>
          <table:table-cell office:value-type="float" office:value="55588.14" table:style-name="ce15">
            <text:p>55588,1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202:3707</text:p>
          </table:table-cell>
          <table:table-cell office:value-type="float" office:value="16072.4" table:style-name="ce15">
            <text:p>16072,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204:13923</text:p>
          </table:table-cell>
          <table:table-cell office:value-type="float" office:value="159349.26999999999" table:style-name="ce15">
            <text:p>159349,2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205:2603</text:p>
          </table:table-cell>
          <table:table-cell office:value-type="float" office:value="44210.27" table:style-name="ce15">
            <text:p>44210,2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207:2373</text:p>
          </table:table-cell>
          <table:table-cell office:value-type="float" office:value="275599.38" table:style-name="ce15">
            <text:p>275599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209:1426</text:p>
          </table:table-cell>
          <table:table-cell office:value-type="float" office:value="1710010.08" table:style-name="ce15">
            <text:p>1710010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214:2152</text:p>
          </table:table-cell>
          <table:table-cell office:value-type="float" office:value="5267416.8499999996" table:style-name="ce15">
            <text:p>5267416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220:6469</text:p>
          </table:table-cell>
          <table:table-cell office:value-type="float" office:value="4504858.43" table:style-name="ce15">
            <text:p>4504858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1:010101:1417</text:p>
          </table:table-cell>
          <table:table-cell office:value-type="float" office:value="4582534.6500000004" table:style-name="ce15">
            <text:p>4582534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1:010103:4079</text:p>
          </table:table-cell>
          <table:table-cell office:value-type="float" office:value="484315.36" table:style-name="ce15">
            <text:p>484315,3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1:010105:7010</text:p>
          </table:table-cell>
          <table:table-cell office:value-type="float" office:value="7307714.3200000003" table:style-name="ce15">
            <text:p>7307714,3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01:010106:9751</text:p>
          </table:table-cell>
          <table:table-cell office:value-type="float" office:value="5789580.4500000002" table:style-name="ce15">
            <text:p>5789580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01:010106:9752</text:p>
          </table:table-cell>
          <table:table-cell office:value-type="float" office:value="741563.53" table:style-name="ce15">
            <text:p>741563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2:090601:1841</text:p>
          </table:table-cell>
          <table:table-cell office:value-type="float" office:value="144574.91" table:style-name="ce15">
            <text:p>144574,9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2:090801:6976</text:p>
          </table:table-cell>
          <table:table-cell office:value-type="float" office:value="8606064.1899999995" table:style-name="ce15">
            <text:p>8606064,1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2:100301:770</text:p>
          </table:table-cell>
          <table:table-cell office:value-type="float" office:value="2325229.4900000002" table:style-name="ce15">
            <text:p>2325229,4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2:120103:1940</text:p>
          </table:table-cell>
          <table:table-cell office:value-type="float" office:value="149455.07999999999" table:style-name="ce15">
            <text:p>149455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2:120103:1941</text:p>
          </table:table-cell>
          <table:table-cell office:value-type="float" office:value="58394" table:style-name="ce15">
            <text:p>5839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0:100401:1165</text:p>
          </table:table-cell>
          <table:table-cell office:value-type="float" office:value="381011.33" table:style-name="ce15">
            <text:p>381011,3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0:100401:1166</text:p>
          </table:table-cell>
          <table:table-cell office:value-type="float" office:value="298850.09999999998" table:style-name="ce15">
            <text:p>298850,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0:100401:1169</text:p>
          </table:table-cell>
          <table:table-cell office:value-type="float" office:value="1158140.1499999999" table:style-name="ce15">
            <text:p>1158140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0:120301:624</text:p>
          </table:table-cell>
          <table:table-cell office:value-type="float" office:value="800794.12" table:style-name="ce15">
            <text:p>800794,1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1:130101:5033</text:p>
          </table:table-cell>
          <table:table-cell office:value-type="float" office:value="449953.18" table:style-name="ce15">
            <text:p>449953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01:150102:633</text:p>
          </table:table-cell>
          <table:table-cell office:value-type="float" office:value="1377496.8" table:style-name="ce15">
            <text:p>1377496,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01:150301:1295</text:p>
          </table:table-cell>
          <table:table-cell office:value-type="float" office:value="2512183.08" table:style-name="ce15">
            <text:p>2512183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01:160101:3620</text:p>
          </table:table-cell>
          <table:table-cell office:value-type="float" office:value="156062.04999999999" table:style-name="ce15">
            <text:p>156062,0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02:010103:2074</text:p>
          </table:table-cell>
          <table:table-cell office:value-type="float" office:value="1810136.45" table:style-name="ce15">
            <text:p>1810136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02:030102:1996</text:p>
          </table:table-cell>
          <table:table-cell office:value-type="float" office:value="1044394.38" table:style-name="ce15">
            <text:p>1044394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1:010109:1402</text:p>
          </table:table-cell>
          <table:table-cell office:value-type="float" office:value="5023405.59" table:style-name="ce15">
            <text:p>5023405,5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1:010109:414</text:p>
          </table:table-cell>
          <table:table-cell office:value-type="float" office:value="2708182.51" table:style-name="ce15">
            <text:p>2708182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5:010115:4626</text:p>
          </table:table-cell>
          <table:table-cell office:value-type="float" office:value="3857732.28" table:style-name="ce15">
            <text:p>3857732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0:010118:453</text:p>
          </table:table-cell>
          <table:table-cell office:value-type="float" office:value="1448521.67" table:style-name="ce15">
            <text:p>1448521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0:010118:454</text:p>
          </table:table-cell>
          <table:table-cell office:value-type="float" office:value="1856890.48" table:style-name="ce15">
            <text:p>1856890,4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0:010118:461</text:p>
          </table:table-cell>
          <table:table-cell office:value-type="float" office:value="1622444.86" table:style-name="ce15">
            <text:p>1622444,8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0:010118:463</text:p>
          </table:table-cell>
          <table:table-cell office:value-type="float" office:value="1074035.48" table:style-name="ce15">
            <text:p>1074035,4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0:010118:691</text:p>
          </table:table-cell>
          <table:table-cell office:value-type="float" office:value="1727824.33" table:style-name="ce15">
            <text:p>1727824,3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1:010113:10837</text:p>
          </table:table-cell>
          <table:table-cell office:value-type="float" office:value="2687155.56" table:style-name="ce15">
            <text:p>2687155,5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1:010113:7735</text:p>
          </table:table-cell>
          <table:table-cell office:value-type="float" office:value="32798.879999999997" table:style-name="ce15">
            <text:p>32798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04:010102:9827</text:p>
          </table:table-cell>
          <table:table-cell office:value-type="float" office:value="21517.53" table:style-name="ce15">
            <text:p>21517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04:010102:9828</text:p>
          </table:table-cell>
          <table:table-cell office:value-type="float" office:value="45455.78" table:style-name="ce15">
            <text:p>45455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04:020101:2032</text:p>
          </table:table-cell>
          <table:table-cell office:value-type="float" office:value="719629.79" table:style-name="ce15">
            <text:p>719629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04:050101:1905</text:p>
          </table:table-cell>
          <table:table-cell office:value-type="float" office:value="703016.21" table:style-name="ce15">
            <text:p>703016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4:090101:4223</text:p>
          </table:table-cell>
          <table:table-cell office:value-type="float" office:value="1252038.17" table:style-name="ce15">
            <text:p>1252038,1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0:010106:587</text:p>
          </table:table-cell>
          <table:table-cell office:value-type="float" office:value="119807.11" table:style-name="ce15">
            <text:p>119807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05:120101:946</text:p>
          </table:table-cell>
          <table:table-cell office:value-type="float" office:value="49735.37" table:style-name="ce15">
            <text:p>49735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05:120101:947</text:p>
          </table:table-cell>
          <table:table-cell office:value-type="float" office:value="42570.1" table:style-name="ce15">
            <text:p>42570,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05:120101:948</text:p>
          </table:table-cell>
          <table:table-cell office:value-type="float" office:value="42570.1" table:style-name="ce15">
            <text:p>42570,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05:120201:222</text:p>
          </table:table-cell>
          <table:table-cell office:value-type="float" office:value="283473.48" table:style-name="ce15">
            <text:p>283473,4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05:160101:6200</text:p>
          </table:table-cell>
          <table:table-cell office:value-type="float" office:value="2230786.34" table:style-name="ce15">
            <text:p>2230786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06:020201:1828</text:p>
          </table:table-cell>
          <table:table-cell office:value-type="float" office:value="434427.25" table:style-name="ce15">
            <text:p>434427,2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06:080101:2209</text:p>
          </table:table-cell>
          <table:table-cell office:value-type="float" office:value="1014506" table:style-name="ce15">
            <text:p>10145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3:030101:172</text:p>
          </table:table-cell>
          <table:table-cell office:value-type="float" office:value="318115.51" table:style-name="ce15">
            <text:p>318115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3:030102:1323</text:p>
          </table:table-cell>
          <table:table-cell office:value-type="float" office:value="448788.27" table:style-name="ce15">
            <text:p>448788,2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3:030102:1325</text:p>
          </table:table-cell>
          <table:table-cell office:value-type="float" office:value="32887.440000000002" table:style-name="ce15">
            <text:p>32887,4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3:030102:388</text:p>
          </table:table-cell>
          <table:table-cell office:value-type="float" office:value="947788.82" table:style-name="ce15">
            <text:p>947788,8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2:010216:9657</text:p>
          </table:table-cell>
          <table:table-cell office:value-type="float" office:value="867195.72" table:style-name="ce15">
            <text:p>867195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2:010217:20517</text:p>
          </table:table-cell>
          <table:table-cell office:value-type="float" office:value="1342241.7" table:style-name="ce15">
            <text:p>1342241,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2:010217:301</text:p>
          </table:table-cell>
          <table:table-cell office:value-type="float" office:value="10142920.310000001" table:style-name="ce15">
            <text:p>10142920,3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2:010219:4628</text:p>
          </table:table-cell>
          <table:table-cell office:value-type="float" office:value="1081948.9099999999" table:style-name="ce15">
            <text:p>1081948,9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06:090301:313</text:p>
          </table:table-cell>
          <table:table-cell office:value-type="float" office:value="342480.56" table:style-name="ce15">
            <text:p>342480,5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06:100201:1524</text:p>
          </table:table-cell>
          <table:table-cell office:value-type="float" office:value="1690467.05" table:style-name="ce15">
            <text:p>1690467,0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07:020103:2068</text:p>
          </table:table-cell>
          <table:table-cell office:value-type="float" office:value="687487.55" table:style-name="ce15">
            <text:p>687487,5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07:050201:636</text:p>
          </table:table-cell>
          <table:table-cell office:value-type="float" office:value="793039.57" table:style-name="ce15">
            <text:p>793039,5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07:090101:2155</text:p>
          </table:table-cell>
          <table:table-cell office:value-type="float" office:value="2423140.35" table:style-name="ce15">
            <text:p>2423140,3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5:030102:2359</text:p>
          </table:table-cell>
          <table:table-cell office:value-type="float" office:value="6118633.8499999996" table:style-name="ce15">
            <text:p>6118633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5:030102:2360</text:p>
          </table:table-cell>
          <table:table-cell office:value-type="float" office:value="1298736.53" table:style-name="ce15">
            <text:p>1298736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1:010113:7736</text:p>
          </table:table-cell>
          <table:table-cell office:value-type="float" office:value="79407.81" table:style-name="ce15">
            <text:p>79407,8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1:010113:7737</text:p>
          </table:table-cell>
          <table:table-cell office:value-type="float" office:value="405670.3" table:style-name="ce15">
            <text:p>405670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1:010113:7738</text:p>
          </table:table-cell>
          <table:table-cell office:value-type="float" office:value="279653.57" table:style-name="ce15">
            <text:p>279653,5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1:010113:7739</text:p>
          </table:table-cell>
          <table:table-cell office:value-type="float" office:value="345251.32" table:style-name="ce15">
            <text:p>345251,3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1:010113:7740</text:p>
          </table:table-cell>
          <table:table-cell office:value-type="float" office:value="100122.88" table:style-name="ce15">
            <text:p>100122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1:010113:7741</text:p>
          </table:table-cell>
          <table:table-cell office:value-type="float" office:value="176078.17" table:style-name="ce15">
            <text:p>176078,1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1:010113:7742</text:p>
          </table:table-cell>
          <table:table-cell office:value-type="float" office:value="467815.54" table:style-name="ce15">
            <text:p>467815,5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1:010113:7743</text:p>
          </table:table-cell>
          <table:table-cell office:value-type="float" office:value="62145.24" table:style-name="ce15">
            <text:p>62145,2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1:010113:7744</text:p>
          </table:table-cell>
          <table:table-cell office:value-type="float" office:value="88039.09" table:style-name="ce15">
            <text:p>88039,0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1:010113:7745</text:p>
          </table:table-cell>
          <table:table-cell office:value-type="float" office:value="143279.29999999999" table:style-name="ce15">
            <text:p>143279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1:030101:236</text:p>
          </table:table-cell>
          <table:table-cell office:value-type="float" office:value="498353.57" table:style-name="ce15">
            <text:p>498353,5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1:030801:1980</text:p>
          </table:table-cell>
          <table:table-cell office:value-type="float" office:value="3710045.32" table:style-name="ce15">
            <text:p>3710045,3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01:070101:2951</text:p>
          </table:table-cell>
          <table:table-cell office:value-type="float" office:value="405477.99" table:style-name="ce15">
            <text:p>405477,9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01:120301:4360</text:p>
          </table:table-cell>
          <table:table-cell office:value-type="float" office:value="13058215.970000001" table:style-name="ce15">
            <text:p>13058215,9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2:010225:8810</text:p>
          </table:table-cell>
          <table:table-cell office:value-type="float" office:value="34517.660000000003" table:style-name="ce15">
            <text:p>34517,6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2:010228:999</text:p>
          </table:table-cell>
          <table:table-cell office:value-type="float" office:value="5472182.7800000003" table:style-name="ce15">
            <text:p>5472182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1:130201:1610</text:p>
          </table:table-cell>
          <table:table-cell office:value-type="float" office:value="1016677.12" table:style-name="ce15">
            <text:p>1016677,1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1:150201:1180</text:p>
          </table:table-cell>
          <table:table-cell office:value-type="float" office:value="1445680.11" table:style-name="ce15">
            <text:p>1445680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1:180101:3604</text:p>
          </table:table-cell>
          <table:table-cell office:value-type="float" office:value="2249377.25" table:style-name="ce15">
            <text:p>2249377,2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1:210301:859</text:p>
          </table:table-cell>
          <table:table-cell office:value-type="float" office:value="249389.04" table:style-name="ce15">
            <text:p>249389,0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1:210301:860</text:p>
          </table:table-cell>
          <table:table-cell office:value-type="float" office:value="579557.93000000005" table:style-name="ce15">
            <text:p>579557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1:210301:861</text:p>
          </table:table-cell>
          <table:table-cell office:value-type="float" office:value="166653.34" table:style-name="ce15">
            <text:p>166653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1:210301:862</text:p>
          </table:table-cell>
          <table:table-cell office:value-type="float" office:value="185564.36" table:style-name="ce15">
            <text:p>185564,3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1:210401:3188</text:p>
          </table:table-cell>
          <table:table-cell office:value-type="float" office:value="30124.73" table:style-name="ce15">
            <text:p>30124,7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1:211101:29</text:p>
          </table:table-cell>
          <table:table-cell office:value-type="float" office:value="737885.58" table:style-name="ce15">
            <text:p>737885,5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5:050801:178</text:p>
          </table:table-cell>
          <table:table-cell office:value-type="float" office:value="14822427.08" table:style-name="ce15">
            <text:p>14822427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03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04:010102:982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55]+1" table:style-name="ce15">
            <text:p>2</text:p>
          </table:table-cell>
          <table:table-cell office:value-type="string" table:style-name="ce21">
            <text:p>90:22:010305:536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56]+1" table:style-name="ce15">
            <text:p>3</text:p>
          </table:table-cell>
          <table:table-cell office:value-type="string" table:style-name="ce21">
            <text:p>90:22:010309:1284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57]+1" table:style-name="ce15">
            <text:p>4</text:p>
          </table:table-cell>
          <table:table-cell office:value-type="string" table:style-name="ce21">
            <text:p>90:22:010309:525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58]+1" table:style-name="ce15">
            <text:p>5</text:p>
          </table:table-cell>
          <table:table-cell office:value-type="string" table:style-name="ce21">
            <text:p>90:08:010104:246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59]+1" table:style-name="ce15">
            <text:p>6</text:p>
          </table:table-cell>
          <table:table-cell office:value-type="string" table:style-name="ce21">
            <text:p>90:08:010201:184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60]+1" table:style-name="ce15">
            <text:p>7</text:p>
          </table:table-cell>
          <table:table-cell office:value-type="string" table:style-name="ce21">
            <text:p>90:08:100101:37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61]+1" table:style-name="ce15">
            <text:p>8</text:p>
          </table:table-cell>
          <table:table-cell office:value-type="string" table:style-name="ce21">
            <text:p>90:09:090201:34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62]+1" table:style-name="ce15">
            <text:p>9</text:p>
          </table:table-cell>
          <table:table-cell office:value-type="string" table:style-name="ce21">
            <text:p>90:25:060401:413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63]+1" table:style-name="ce15">
            <text:p>10</text:p>
          </table:table-cell>
          <table:table-cell office:value-type="string" table:style-name="ce21">
            <text:p>90:25:060401:413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64]+1" table:style-name="ce15">
            <text:p>11</text:p>
          </table:table-cell>
          <table:table-cell office:value-type="string" table:style-name="ce21">
            <text:p>90:25:060401:450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65]+1" table:style-name="ce15">
            <text:p>12</text:p>
          </table:table-cell>
          <table:table-cell office:value-type="string" table:style-name="ce21">
            <text:p>90:25:060401:450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66]+1" table:style-name="ce15">
            <text:p>13</text:p>
          </table:table-cell>
          <table:table-cell office:value-type="string" table:style-name="ce21">
            <text:p>90:25:060401:450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67]+1" table:style-name="ce15">
            <text:p>14</text:p>
          </table:table-cell>
          <table:table-cell office:value-type="string" table:style-name="ce21">
            <text:p>90:25:060401:450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68]+1" table:style-name="ce15">
            <text:p>15</text:p>
          </table:table-cell>
          <table:table-cell office:value-type="string" table:style-name="ce21">
            <text:p>90:25:060401:450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69]+1" table:style-name="ce15">
            <text:p>16</text:p>
          </table:table-cell>
          <table:table-cell office:value-type="string" table:style-name="ce21">
            <text:p>90:25:060401:451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70]+1" table:style-name="ce15">
            <text:p>17</text:p>
          </table:table-cell>
          <table:table-cell office:value-type="string" table:style-name="ce21">
            <text:p>90:07:120101:419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71]+1" table:style-name="ce15">
            <text:p>18</text:p>
          </table:table-cell>
          <table:table-cell office:value-type="string" table:style-name="ce21">
            <text:p>90:07:190101:13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72]+1" table:style-name="ce15">
            <text:p>19</text:p>
          </table:table-cell>
          <table:table-cell office:value-type="string" table:style-name="ce21">
            <text:p>90:15:010102:81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73]+1" table:style-name="ce15">
            <text:p>20</text:p>
          </table:table-cell>
          <table:table-cell office:value-type="string" table:style-name="ce21">
            <text:p>90:20:010101:168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74]+1" table:style-name="ce15">
            <text:p>21</text:p>
          </table:table-cell>
          <table:table-cell office:value-type="string" table:style-name="ce21">
            <text:p>90:20:010101:189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75]+1" table:style-name="ce15">
            <text:p>22</text:p>
          </table:table-cell>
          <table:table-cell office:value-type="string" table:style-name="ce21">
            <text:p>90:20:010101:189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76]+1" table:style-name="ce15">
            <text:p>23</text:p>
          </table:table-cell>
          <table:table-cell office:value-type="string" table:style-name="ce21">
            <text:p>90:21:010109:41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77]+1" table:style-name="ce15">
            <text:p>24</text:p>
          </table:table-cell>
          <table:table-cell office:value-type="string" table:style-name="ce21">
            <text:p>90:21:010109:42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78]+1" table:style-name="ce15">
            <text:p>25</text:p>
          </table:table-cell>
          <table:table-cell office:value-type="string" table:style-name="ce21">
            <text:p>90:12:040502:2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79]+1" table:style-name="ce15">
            <text:p>26</text:p>
          </table:table-cell>
          <table:table-cell office:value-type="string" table:style-name="ce21">
            <text:p>90:12:070201:1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80]+1" table:style-name="ce15">
            <text:p>27</text:p>
          </table:table-cell>
          <table:table-cell office:value-type="string" table:style-name="ce21">
            <text:p>90:16:010102:346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81]+1" table:style-name="ce15">
            <text:p>28</text:p>
          </table:table-cell>
          <table:table-cell office:value-type="string" table:style-name="ce21">
            <text:p>90:16:010102:396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82]+1" table:style-name="ce15">
            <text:p>29</text:p>
          </table:table-cell>
          <table:table-cell office:value-type="string" table:style-name="ce21">
            <text:p>90:16:010108:123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83]+1" table:style-name="ce15">
            <text:p>30</text:p>
          </table:table-cell>
          <table:table-cell office:value-type="string" table:style-name="ce21">
            <text:p>90:16:010108:123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84]+1" table:style-name="ce15">
            <text:p>31</text:p>
          </table:table-cell>
          <table:table-cell office:value-type="string" table:style-name="ce21">
            <text:p>90:24:010112:125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85]+1" table:style-name="ce15">
            <text:p>32</text:p>
          </table:table-cell>
          <table:table-cell office:value-type="string" table:style-name="ce21">
            <text:p>90:24:040102:991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86]+1" table:style-name="ce15">
            <text:p>33</text:p>
          </table:table-cell>
          <table:table-cell office:value-type="string" table:style-name="ce21">
            <text:p>90:24:040102:991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87]+1" table:style-name="ce15">
            <text:p>34</text:p>
          </table:table-cell>
          <table:table-cell office:value-type="string" table:style-name="ce21">
            <text:p>90:24:040102:991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88]+1" table:style-name="ce15">
            <text:p>35</text:p>
          </table:table-cell>
          <table:table-cell office:value-type="string" table:style-name="ce21">
            <text:p>90:24:040102:991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89]+1" table:style-name="ce15">
            <text:p>36</text:p>
          </table:table-cell>
          <table:table-cell office:value-type="string" table:style-name="ce21">
            <text:p>90:24:070701:65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90]+1" table:style-name="ce15">
            <text:p>37</text:p>
          </table:table-cell>
          <table:table-cell office:value-type="string" table:style-name="ce21">
            <text:p>90:18:010147:116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91]+1" table:style-name="ce15">
            <text:p>38</text:p>
          </table:table-cell>
          <table:table-cell office:value-type="string" table:style-name="ce21">
            <text:p>90:18:010147:576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92]+1" table:style-name="ce15">
            <text:p>39</text:p>
          </table:table-cell>
          <table:table-cell office:value-type="string" table:style-name="ce21">
            <text:p>90:22:010104:30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93]+1" table:style-name="ce15">
            <text:p>40</text:p>
          </table:table-cell>
          <table:table-cell office:value-type="string" table:style-name="ce21">
            <text:p>90:22:010105:268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94]+1" table:style-name="ce15">
            <text:p>41</text:p>
          </table:table-cell>
          <table:table-cell office:value-type="string" table:style-name="ce21">
            <text:p>90:08:010101:185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95]+1" table:style-name="ce15">
            <text:p>42</text:p>
          </table:table-cell>
          <table:table-cell office:value-type="string" table:style-name="ce21">
            <text:p>90:08:010104:144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96]+1" table:style-name="ce15">
            <text:p>43</text:p>
          </table:table-cell>
          <table:table-cell office:value-type="string" table:style-name="ce21">
            <text:p>90:22:010501:62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97]+1" table:style-name="ce15">
            <text:p>44</text:p>
          </table:table-cell>
          <table:table-cell office:value-type="string" table:style-name="ce21">
            <text:p>90:25:010102:354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98]+1" table:style-name="ce15">
            <text:p>45</text:p>
          </table:table-cell>
          <table:table-cell office:value-type="string" table:style-name="ce21">
            <text:p>90:25:010102:354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99]+1" table:style-name="ce15">
            <text:p>46</text:p>
          </table:table-cell>
          <table:table-cell office:value-type="string" table:style-name="ce21">
            <text:p>90:25:010102:354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00]+1" table:style-name="ce15">
            <text:p>47</text:p>
          </table:table-cell>
          <table:table-cell office:value-type="string" table:style-name="ce21">
            <text:p>90:25:010103:838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01]+1" table:style-name="ce15">
            <text:p>48</text:p>
          </table:table-cell>
          <table:table-cell office:value-type="string" table:style-name="ce21">
            <text:p>90:25:010110:104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02]+1" table:style-name="ce15">
            <text:p>49</text:p>
          </table:table-cell>
          <table:table-cell office:value-type="string" table:style-name="ce21">
            <text:p>90:25:010111:140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03]+1" table:style-name="ce15">
            <text:p>50</text:p>
          </table:table-cell>
          <table:table-cell office:value-type="string" table:style-name="ce21">
            <text:p>90:25:010111:141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04]+1" table:style-name="ce15">
            <text:p>51</text:p>
          </table:table-cell>
          <table:table-cell office:value-type="string" table:style-name="ce21">
            <text:p>90:25:010111:141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05]+1" table:style-name="ce15">
            <text:p>52</text:p>
          </table:table-cell>
          <table:table-cell office:value-type="string" table:style-name="ce21">
            <text:p>90:10:020125:261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06]+1" table:style-name="ce15">
            <text:p>53</text:p>
          </table:table-cell>
          <table:table-cell office:value-type="string" table:style-name="ce21">
            <text:p>90:10:030101:91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07]+1" table:style-name="ce15">
            <text:p>54</text:p>
          </table:table-cell>
          <table:table-cell office:value-type="string" table:style-name="ce21">
            <text:p>90:10:030101:92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08]+1" table:style-name="ce15">
            <text:p>55</text:p>
          </table:table-cell>
          <table:table-cell office:value-type="string" table:style-name="ce21">
            <text:p>90:10:030101:92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09]+1" table:style-name="ce15">
            <text:p>56</text:p>
          </table:table-cell>
          <table:table-cell office:value-type="string" table:style-name="ce21">
            <text:p>90:22:010501:416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10]+1" table:style-name="ce15">
            <text:p>57</text:p>
          </table:table-cell>
          <table:table-cell office:value-type="string" table:style-name="ce21">
            <text:p>90:25:060401:451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11]+1" table:style-name="ce15">
            <text:p>58</text:p>
          </table:table-cell>
          <table:table-cell office:value-type="string" table:style-name="ce21">
            <text:p>90:25:070401:130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12]+1" table:style-name="ce15">
            <text:p>59</text:p>
          </table:table-cell>
          <table:table-cell office:value-type="string" table:style-name="ce21">
            <text:p>90:22:010109:64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13]+1" table:style-name="ce15">
            <text:p>60</text:p>
          </table:table-cell>
          <table:table-cell office:value-type="string" table:style-name="ce21">
            <text:p>90:22:010202:310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14]+1" table:style-name="ce15">
            <text:p>61</text:p>
          </table:table-cell>
          <table:table-cell office:value-type="string" table:style-name="ce21">
            <text:p>90:25:080201:114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15]+1" table:style-name="ce15">
            <text:p>62</text:p>
          </table:table-cell>
          <table:table-cell office:value-type="string" table:style-name="ce21">
            <text:p>90:25:090102:46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16]+1" table:style-name="ce15">
            <text:p>63</text:p>
          </table:table-cell>
          <table:table-cell office:value-type="string" table:style-name="ce21">
            <text:p>90:25:090103:145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17]+1" table:style-name="ce15">
            <text:p>64</text:p>
          </table:table-cell>
          <table:table-cell office:value-type="string" table:style-name="ce21">
            <text:p>90:05:020144:6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18]+1" table:style-name="ce15">
            <text:p>65</text:p>
          </table:table-cell>
          <table:table-cell office:value-type="string" table:style-name="ce21">
            <text:p>90:12:172001:30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19]+1" table:style-name="ce15">
            <text:p>66</text:p>
          </table:table-cell>
          <table:table-cell office:value-type="string" table:style-name="ce21">
            <text:p>90:12:180101:141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20]+1" table:style-name="ce15">
            <text:p>67</text:p>
          </table:table-cell>
          <table:table-cell office:value-type="string" table:style-name="ce21">
            <text:p>90:13:010105:126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21]+1" table:style-name="ce15">
            <text:p>68</text:p>
          </table:table-cell>
          <table:table-cell office:value-type="string" table:style-name="ce21">
            <text:p>90:13:010105:126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22]+1" table:style-name="ce15">
            <text:p>69</text:p>
          </table:table-cell>
          <table:table-cell office:value-type="string" table:style-name="ce21">
            <text:p>90:18:020111:167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23]+1" table:style-name="ce15">
            <text:p>70</text:p>
          </table:table-cell>
          <table:table-cell office:value-type="string" table:style-name="ce21">
            <text:p>90:18:030103:287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24]+1" table:style-name="ce15">
            <text:p>71</text:p>
          </table:table-cell>
          <table:table-cell office:value-type="string" table:style-name="ce21">
            <text:p>90:19:010103:1266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25]+1" table:style-name="ce15">
            <text:p>72</text:p>
          </table:table-cell>
          <table:table-cell office:value-type="string" table:style-name="ce21">
            <text:p>90:19:010103:1267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26]+1" table:style-name="ce15">
            <text:p>73</text:p>
          </table:table-cell>
          <table:table-cell office:value-type="string" table:style-name="ce21">
            <text:p>90:20:010101:190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27]+1" table:style-name="ce15">
            <text:p>74</text:p>
          </table:table-cell>
          <table:table-cell office:value-type="string" table:style-name="ce21">
            <text:p>90:20:010101:190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28]+1" table:style-name="ce15">
            <text:p>75</text:p>
          </table:table-cell>
          <table:table-cell office:value-type="string" table:style-name="ce21">
            <text:p>90:20:010101:191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29]+1" table:style-name="ce15">
            <text:p>76</text:p>
          </table:table-cell>
          <table:table-cell office:value-type="string" table:style-name="ce21">
            <text:p>90:20:010101:383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30]+1" table:style-name="ce15">
            <text:p>77</text:p>
          </table:table-cell>
          <table:table-cell office:value-type="string" table:style-name="ce21">
            <text:p>90:20:010102:252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31]+1" table:style-name="ce15">
            <text:p>78</text:p>
          </table:table-cell>
          <table:table-cell office:value-type="string" table:style-name="ce21">
            <text:p>90:20:010104:159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32]+1" table:style-name="ce15">
            <text:p>79</text:p>
          </table:table-cell>
          <table:table-cell office:value-type="string" table:style-name="ce21">
            <text:p>90:20:010104:170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33]+1" table:style-name="ce15">
            <text:p>80</text:p>
          </table:table-cell>
          <table:table-cell office:value-type="string" table:style-name="ce21">
            <text:p>90:21:010109:42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34]+1" table:style-name="ce15">
            <text:p>81</text:p>
          </table:table-cell>
          <table:table-cell office:value-type="string" table:style-name="ce21">
            <text:p>90:21:010110:143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35]+1" table:style-name="ce15">
            <text:p>82</text:p>
          </table:table-cell>
          <table:table-cell office:value-type="string" table:style-name="ce21">
            <text:p>90:21:010113:1024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36]+1" table:style-name="ce15">
            <text:p>83</text:p>
          </table:table-cell>
          <table:table-cell office:value-type="string" table:style-name="ce21">
            <text:p>90:12:090101:237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37]+1" table:style-name="ce15">
            <text:p>84</text:p>
          </table:table-cell>
          <table:table-cell office:value-type="string" table:style-name="ce21">
            <text:p>90:17:010109:18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38]+1" table:style-name="ce15">
            <text:p>85</text:p>
          </table:table-cell>
          <table:table-cell office:value-type="string" table:style-name="ce21">
            <text:p>90:17:010110:5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39]+1" table:style-name="ce15">
            <text:p>86</text:p>
          </table:table-cell>
          <table:table-cell office:value-type="string" table:style-name="ce21">
            <text:p>90:25:010111:174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40]+1" table:style-name="ce15">
            <text:p>87</text:p>
          </table:table-cell>
          <table:table-cell office:value-type="string" table:style-name="ce21">
            <text:p>90:25:010111:174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41]+1" table:style-name="ce15">
            <text:p>88</text:p>
          </table:table-cell>
          <table:table-cell office:value-type="string" table:style-name="ce21">
            <text:p>90:24:010110:1444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42]+1" table:style-name="ce15">
            <text:p>89</text:p>
          </table:table-cell>
          <table:table-cell office:value-type="string" table:style-name="ce21">
            <text:p>90:25:020102:1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43]+1" table:style-name="ce15">
            <text:p>90</text:p>
          </table:table-cell>
          <table:table-cell office:value-type="string" table:style-name="ce21">
            <text:p>90:25:020102:1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44]+1" table:style-name="ce15">
            <text:p>91</text:p>
          </table:table-cell>
          <table:table-cell office:value-type="string" table:style-name="ce21">
            <text:p>90:25:020102:1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45]+1" table:style-name="ce15">
            <text:p>92</text:p>
          </table:table-cell>
          <table:table-cell office:value-type="string" table:style-name="ce21">
            <text:p>90:25:020102:1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46]+1" table:style-name="ce15">
            <text:p>93</text:p>
          </table:table-cell>
          <table:table-cell office:value-type="string" table:style-name="ce21">
            <text:p>90:25:020102:1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47]+1" table:style-name="ce15">
            <text:p>94</text:p>
          </table:table-cell>
          <table:table-cell office:value-type="string" table:style-name="ce21">
            <text:p>90:25:020102:1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48]+1" table:style-name="ce15">
            <text:p>95</text:p>
          </table:table-cell>
          <table:table-cell office:value-type="string" table:style-name="ce21">
            <text:p>90:25:020102:1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49]+1" table:style-name="ce15">
            <text:p>96</text:p>
          </table:table-cell>
          <table:table-cell office:value-type="string" table:style-name="ce21">
            <text:p>90:25:020102:5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50]+1" table:style-name="ce15">
            <text:p>97</text:p>
          </table:table-cell>
          <table:table-cell office:value-type="string" table:style-name="ce21">
            <text:p>90:25:020102:6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51]+1" table:style-name="ce15">
            <text:p>98</text:p>
          </table:table-cell>
          <table:table-cell office:value-type="string" table:style-name="ce21">
            <text:p>90:25:020102:6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52]+1" table:style-name="ce15">
            <text:p>99</text:p>
          </table:table-cell>
          <table:table-cell office:value-type="string" table:style-name="ce21">
            <text:p>90:25:020102: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53]+1" table:style-name="ce15">
            <text:p>100</text:p>
          </table:table-cell>
          <table:table-cell office:value-type="string" table:style-name="ce21">
            <text:p>90:25:020102:43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54]+1" table:style-name="ce15">
            <text:p>101</text:p>
          </table:table-cell>
          <table:table-cell office:value-type="string" table:style-name="ce21">
            <text:p>90:25:020102:43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55]+1" table:style-name="ce15">
            <text:p>102</text:p>
          </table:table-cell>
          <table:table-cell office:value-type="string" table:style-name="ce21">
            <text:p>90:25:020102:4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56]+1" table:style-name="ce15">
            <text:p>103</text:p>
          </table:table-cell>
          <table:table-cell office:value-type="string" table:style-name="ce21">
            <text:p>90:25:020102:44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57]+1" table:style-name="ce15">
            <text:p>104</text:p>
          </table:table-cell>
          <table:table-cell office:value-type="string" table:style-name="ce21">
            <text:p>90:25:020102:4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58]+1" table:style-name="ce15">
            <text:p>105</text:p>
          </table:table-cell>
          <table:table-cell office:value-type="string" table:style-name="ce21">
            <text:p>90:25:020102:4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59]+1" table:style-name="ce15">
            <text:p>106</text:p>
          </table:table-cell>
          <table:table-cell office:value-type="string" table:style-name="ce21">
            <text:p>90:25:020102:4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60]+1" table:style-name="ce15">
            <text:p>107</text:p>
          </table:table-cell>
          <table:table-cell office:value-type="string" table:style-name="ce21">
            <text:p>90:25:020102:5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61]+1" table:style-name="ce15">
            <text:p>108</text:p>
          </table:table-cell>
          <table:table-cell office:value-type="string" table:style-name="ce21">
            <text:p>90:25:010123:320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62]+1" table:style-name="ce15">
            <text:p>109</text:p>
          </table:table-cell>
          <table:table-cell office:value-type="string" table:style-name="ce21">
            <text:p>90:25:020102:7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63]+1" table:style-name="ce15">
            <text:p>110</text:p>
          </table:table-cell>
          <table:table-cell office:value-type="string" table:style-name="ce21">
            <text:p>90:25:020102:7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64]+1" table:style-name="ce15">
            <text:p>111</text:p>
          </table:table-cell>
          <table:table-cell office:value-type="string" table:style-name="ce21">
            <text:p>90:25:020102:7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65]+1" table:style-name="ce15">
            <text:p>112</text:p>
          </table:table-cell>
          <table:table-cell office:value-type="string" table:style-name="ce21">
            <text:p>90:25:020102:7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66]+1" table:style-name="ce15">
            <text:p>113</text:p>
          </table:table-cell>
          <table:table-cell office:value-type="string" table:style-name="ce21">
            <text:p>90:25:020102:8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67]+1" table:style-name="ce15">
            <text:p>114</text:p>
          </table:table-cell>
          <table:table-cell office:value-type="string" table:style-name="ce21">
            <text:p>90:22:010301:17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68]+1" table:style-name="ce15">
            <text:p>115</text:p>
          </table:table-cell>
          <table:table-cell office:value-type="string" table:style-name="ce21">
            <text:p>90:25:020101:8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69]+1" table:style-name="ce15">
            <text:p>116</text:p>
          </table:table-cell>
          <table:table-cell office:value-type="string" table:style-name="ce21">
            <text:p>90:25:020101:8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70]+1" table:style-name="ce15">
            <text:p>117</text:p>
          </table:table-cell>
          <table:table-cell office:value-type="string" table:style-name="ce21">
            <text:p>90:25:020101:9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71]+1" table:style-name="ce15">
            <text:p>118</text:p>
          </table:table-cell>
          <table:table-cell office:value-type="string" table:style-name="ce21">
            <text:p>90:25:020101:9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72]+1" table:style-name="ce15">
            <text:p>119</text:p>
          </table:table-cell>
          <table:table-cell office:value-type="string" table:style-name="ce21">
            <text:p>90:19:010113:2837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73]+1" table:style-name="ce15">
            <text:p>120</text:p>
          </table:table-cell>
          <table:table-cell office:value-type="string" table:style-name="ce21">
            <text:p>90:20:010107:4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74]+1" table:style-name="ce15">
            <text:p>121</text:p>
          </table:table-cell>
          <table:table-cell office:value-type="string" table:style-name="ce21">
            <text:p>90:24:010110:661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75]+1" table:style-name="ce15">
            <text:p>122</text:p>
          </table:table-cell>
          <table:table-cell office:value-type="string" table:style-name="ce21">
            <text:p>90:18:010129:185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76]+1" table:style-name="ce15">
            <text:p>123</text:p>
          </table:table-cell>
          <table:table-cell office:value-type="string" table:style-name="ce21">
            <text:p>90:18:010141:252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77]+1" table:style-name="ce15">
            <text:p>124</text:p>
          </table:table-cell>
          <table:table-cell office:value-type="string" table:style-name="ce21">
            <text:p>90:18:010141:343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78]+1" table:style-name="ce15">
            <text:p>125</text:p>
          </table:table-cell>
          <table:table-cell office:value-type="string" table:style-name="ce21">
            <text:p>90:18:010146:312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79]+1" table:style-name="ce15">
            <text:p>126</text:p>
          </table:table-cell>
          <table:table-cell office:value-type="string" table:style-name="ce21">
            <text:p>90:17:010214:5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80]+1" table:style-name="ce15">
            <text:p>127</text:p>
          </table:table-cell>
          <table:table-cell office:value-type="string" table:style-name="ce21">
            <text:p>90:18:010127:85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81]+1" table:style-name="ce15">
            <text:p>128</text:p>
          </table:table-cell>
          <table:table-cell office:value-type="string" table:style-name="ce21">
            <text:p>90:17:010112:5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82]+1" table:style-name="ce15">
            <text:p>129</text:p>
          </table:table-cell>
          <table:table-cell office:value-type="string" table:style-name="ce21">
            <text:p>90:17:010112:9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83]+1" table:style-name="ce15">
            <text:p>130</text:p>
          </table:table-cell>
          <table:table-cell office:value-type="string" table:style-name="ce21">
            <text:p>90:17:010122:4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84]+1" table:style-name="ce15">
            <text:p>131</text:p>
          </table:table-cell>
          <table:table-cell office:value-type="string" table:style-name="ce21">
            <text:p>90:17:010123:16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85]+1" table:style-name="ce15">
            <text:p>132</text:p>
          </table:table-cell>
          <table:table-cell office:value-type="string" table:style-name="ce21">
            <text:p>90:24:010102:573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86]+1" table:style-name="ce15">
            <text:p>133</text:p>
          </table:table-cell>
          <table:table-cell office:value-type="string" table:style-name="ce21">
            <text:p>90:24:010105:2174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87]+1" table:style-name="ce15">
            <text:p>134</text:p>
          </table:table-cell>
          <table:table-cell office:value-type="string" table:style-name="ce21">
            <text:p>90:24:010105:2388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88]+1" table:style-name="ce15">
            <text:p>135</text:p>
          </table:table-cell>
          <table:table-cell office:value-type="string" table:style-name="ce21">
            <text:p>90:24:010110:1328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89]+1" table:style-name="ce15">
            <text:p>136</text:p>
          </table:table-cell>
          <table:table-cell office:value-type="string" table:style-name="ce21">
            <text:p>90:12:120103:194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90]+1" table:style-name="ce15">
            <text:p>137</text:p>
          </table:table-cell>
          <table:table-cell office:value-type="string" table:style-name="ce21">
            <text:p>90:12:131301:410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91]+1" table:style-name="ce15">
            <text:p>138</text:p>
          </table:table-cell>
          <table:table-cell office:value-type="string" table:style-name="ce21">
            <text:p>90:25:020102:1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92]+1" table:style-name="ce15">
            <text:p>139</text:p>
          </table:table-cell>
          <table:table-cell office:value-type="string" table:style-name="ce21">
            <text:p>90:25:020102: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93]+1" table:style-name="ce15">
            <text:p>140</text:p>
          </table:table-cell>
          <table:table-cell office:value-type="string" table:style-name="ce21">
            <text:p>90:25:020102:2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94]+1" table:style-name="ce15">
            <text:p>141</text:p>
          </table:table-cell>
          <table:table-cell office:value-type="string" table:style-name="ce21">
            <text:p>90:25:020102:2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95]+1" table:style-name="ce15">
            <text:p>142</text:p>
          </table:table-cell>
          <table:table-cell office:value-type="string" table:style-name="ce21">
            <text:p>90:25:020102:24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96]+1" table:style-name="ce15">
            <text:p>143</text:p>
          </table:table-cell>
          <table:table-cell office:value-type="string" table:style-name="ce21">
            <text:p>90:25:020102:36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97]+1" table:style-name="ce15">
            <text:p>144</text:p>
          </table:table-cell>
          <table:table-cell office:value-type="string" table:style-name="ce21">
            <text:p>90:25:020102:36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98]+1" table:style-name="ce15">
            <text:p>145</text:p>
          </table:table-cell>
          <table:table-cell office:value-type="string" table:style-name="ce21">
            <text:p>90:15:070101:57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99]+1" table:style-name="ce15">
            <text:p>146</text:p>
          </table:table-cell>
          <table:table-cell office:value-type="string" table:style-name="ce21">
            <text:p>90:15:070102:67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00]+1" table:style-name="ce15">
            <text:p>147</text:p>
          </table:table-cell>
          <table:table-cell office:value-type="string" table:style-name="ce21">
            <text:p>90:19:010103:933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01]+1" table:style-name="ce15">
            <text:p>148</text:p>
          </table:table-cell>
          <table:table-cell office:value-type="string" table:style-name="ce21">
            <text:p>90:19:010109:1594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02]+1" table:style-name="ce15">
            <text:p>149</text:p>
          </table:table-cell>
          <table:table-cell office:value-type="string" table:style-name="ce21">
            <text:p>90:19:010109:554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03]+1" table:style-name="ce15">
            <text:p>150</text:p>
          </table:table-cell>
          <table:table-cell office:value-type="string" table:style-name="ce21">
            <text:p>90:20:010101:370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04]+1" table:style-name="ce15">
            <text:p>151</text:p>
          </table:table-cell>
          <table:table-cell office:value-type="string" table:style-name="ce21">
            <text:p>90:20:010101:374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05]+1" table:style-name="ce15">
            <text:p>152</text:p>
          </table:table-cell>
          <table:table-cell office:value-type="string" table:style-name="ce21">
            <text:p>90:20:010101:375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06]+1" table:style-name="ce15">
            <text:p>153</text:p>
          </table:table-cell>
          <table:table-cell office:value-type="string" table:style-name="ce21">
            <text:p>90:20:010101:380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07]+1" table:style-name="ce15">
            <text:p>154</text:p>
          </table:table-cell>
          <table:table-cell office:value-type="string" table:style-name="ce21">
            <text:p>90:20:010101:382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08]+1" table:style-name="ce15">
            <text:p>155</text:p>
          </table:table-cell>
          <table:table-cell office:value-type="string" table:style-name="ce21">
            <text:p>90:16:010111:252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09]+1" table:style-name="ce15">
            <text:p>156</text:p>
          </table:table-cell>
          <table:table-cell office:value-type="string" table:style-name="ce21">
            <text:p>90:17:010101:7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10]+1" table:style-name="ce15">
            <text:p>157</text:p>
          </table:table-cell>
          <table:table-cell office:value-type="string" table:style-name="ce21">
            <text:p>90:17:010107:23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11]+1" table:style-name="ce15">
            <text:p>158</text:p>
          </table:table-cell>
          <table:table-cell office:value-type="string" table:style-name="ce21">
            <text:p>90:19:010112:1750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12]+1" table:style-name="ce15">
            <text:p>159</text:p>
          </table:table-cell>
          <table:table-cell office:value-type="string" table:style-name="ce21">
            <text:p>90:19:010113:267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13]+1" table:style-name="ce15">
            <text:p>160</text:p>
          </table:table-cell>
          <table:table-cell office:value-type="string" table:style-name="ce21">
            <text:p>90:19:010113:858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14]+1" table:style-name="ce15">
            <text:p>161</text:p>
          </table:table-cell>
          <table:table-cell office:value-type="string" table:style-name="ce21">
            <text:p>90:19:010116:481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15]+1" table:style-name="ce15">
            <text:p>162</text:p>
          </table:table-cell>
          <table:table-cell office:value-type="string" table:style-name="ce21">
            <text:p>90:19:010116:481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716]+1" table:style-name="ce15">
            <text:p>163</text:p>
          </table:table-cell>
          <table:table-cell office:value-type="string" table:style-name="ce21">
            <text:p>90:20:010104:173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717]+1" table:style-name="ce15">
            <text:p>164</text:p>
          </table:table-cell>
          <table:table-cell office:value-type="string" table:style-name="ce21">
            <text:p>90:20:010104:173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718]+1" table:style-name="ce15">
            <text:p>165</text:p>
          </table:table-cell>
          <table:table-cell office:value-type="string" table:style-name="ce21">
            <text:p>90:20:010104:173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719]+1" table:style-name="ce15">
            <text:p>166</text:p>
          </table:table-cell>
          <table:table-cell office:value-type="string" table:style-name="ce21">
            <text:p>90:20:010104:509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720]+1" table:style-name="ce15">
            <text:p>167</text:p>
          </table:table-cell>
          <table:table-cell office:value-type="string" table:style-name="ce21">
            <text:p>90:25:020102:36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721]+1" table:style-name="ce15">
            <text:p>168</text:p>
          </table:table-cell>
          <table:table-cell office:value-type="string" table:style-name="ce21">
            <text:p>90:25:020102:36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722]+1" table:style-name="ce15">
            <text:p>169</text:p>
          </table:table-cell>
          <table:table-cell office:value-type="string" table:style-name="ce21">
            <text:p>90:25:020102:36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723]+1" table:style-name="ce15">
            <text:p>170</text:p>
          </table:table-cell>
          <table:table-cell office:value-type="string" table:style-name="ce21">
            <text:p>90:25:020102:36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724]+1" table:style-name="ce15">
            <text:p>171</text:p>
          </table:table-cell>
          <table:table-cell office:value-type="string" table:style-name="ce21">
            <text:p>90:25:020102:40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725]+1" table:style-name="ce15">
            <text:p>172</text:p>
          </table:table-cell>
          <table:table-cell office:value-type="string" table:style-name="ce21">
            <text:p>90:25:020102:4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726]+1" table:style-name="ce15">
            <text:p>173</text:p>
          </table:table-cell>
          <table:table-cell office:value-type="string" table:style-name="ce21">
            <text:p>90:25:060201:121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727]+1" table:style-name="ce15">
            <text:p>174</text:p>
          </table:table-cell>
          <table:table-cell office:value-type="string" table:style-name="ce21">
            <text:p>90:25:060201:195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728]+1" table:style-name="ce15">
            <text:p>175</text:p>
          </table:table-cell>
          <table:table-cell office:value-type="string" table:style-name="ce21">
            <text:p>90:25:060401:413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729]+1" table:style-name="ce15">
            <text:p>176</text:p>
          </table:table-cell>
          <table:table-cell office:value-type="string" table:style-name="ce21">
            <text:p>90:01:010101:314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730]+1" table:style-name="ce15">
            <text:p>177</text:p>
          </table:table-cell>
          <table:table-cell office:value-type="string" table:style-name="ce21">
            <text:p>90:01:010101:314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731]+1" table:style-name="ce15">
            <text:p>178</text:p>
          </table:table-cell>
          <table:table-cell office:value-type="string" table:style-name="ce21">
            <text:p>90:01:020102:20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732]+1" table:style-name="ce15">
            <text:p>179</text:p>
          </table:table-cell>
          <table:table-cell office:value-type="string" table:style-name="ce21">
            <text:p>90:12:090101:316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733]+1" table:style-name="ce15">
            <text:p>180</text:p>
          </table:table-cell>
          <table:table-cell office:value-type="string" table:style-name="ce21">
            <text:p>90:12:100102:114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734]+1" table:style-name="ce15">
            <text:p>181</text:p>
          </table:table-cell>
          <table:table-cell office:value-type="string" table:style-name="ce21">
            <text:p>90:12:120103:193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735]+1" table:style-name="ce15">
            <text:p>182</text:p>
          </table:table-cell>
          <table:table-cell office:value-type="string" table:style-name="ce21">
            <text:p>90:10:100401:116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736]+1" table:style-name="ce15">
            <text:p>183</text:p>
          </table:table-cell>
          <table:table-cell office:value-type="string" table:style-name="ce21">
            <text:p>90:10:100401:116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737]+1" table:style-name="ce15">
            <text:p>184</text:p>
          </table:table-cell>
          <table:table-cell office:value-type="string" table:style-name="ce21">
            <text:p>90:10:100401:117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738]+1" table:style-name="ce15">
            <text:p>185</text:p>
          </table:table-cell>
          <table:table-cell office:value-type="string" table:style-name="ce21">
            <text:p>90:01:150101:260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739]+1" table:style-name="ce15">
            <text:p>186</text:p>
          </table:table-cell>
          <table:table-cell office:value-type="string" table:style-name="ce21">
            <text:p>90:02:010103:172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740]+1" table:style-name="ce15">
            <text:p>187</text:p>
          </table:table-cell>
          <table:table-cell office:value-type="string" table:style-name="ce21">
            <text:p>90:20:010118:37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741]+1" table:style-name="ce15">
            <text:p>188</text:p>
          </table:table-cell>
          <table:table-cell office:value-type="string" table:style-name="ce21">
            <text:p>90:20:010118:38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742]+1" table:style-name="ce15">
            <text:p>189</text:p>
          </table:table-cell>
          <table:table-cell office:value-type="string" table:style-name="ce21">
            <text:p>90:21:010109:41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743]+1" table:style-name="ce15">
            <text:p>190</text:p>
          </table:table-cell>
          <table:table-cell office:value-type="string" table:style-name="ce21">
            <text:p>90:04:010102:982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744]+1" table:style-name="ce15">
            <text:p>191</text:p>
          </table:table-cell>
          <table:table-cell office:value-type="string" table:style-name="ce21">
            <text:p>90:04:020104:193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745]+1" table:style-name="ce15">
            <text:p>192</text:p>
          </table:table-cell>
          <table:table-cell office:value-type="string" table:style-name="ce21">
            <text:p>90:04:020104:193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746]+1" table:style-name="ce15">
            <text:p>193</text:p>
          </table:table-cell>
          <table:table-cell office:value-type="string" table:style-name="ce21">
            <text:p>90:04:020104:193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747]+1" table:style-name="ce15">
            <text:p>194</text:p>
          </table:table-cell>
          <table:table-cell office:value-type="string" table:style-name="ce21">
            <text:p>90:04:020104:193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748]+1" table:style-name="ce15">
            <text:p>195</text:p>
          </table:table-cell>
          <table:table-cell office:value-type="string" table:style-name="ce21">
            <text:p>90:04:020104:193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749]+1" table:style-name="ce15">
            <text:p>196</text:p>
          </table:table-cell>
          <table:table-cell office:value-type="string" table:style-name="ce21">
            <text:p>90:04:060101:470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750]+1" table:style-name="ce15">
            <text:p>197</text:p>
          </table:table-cell>
          <table:table-cell office:value-type="string" table:style-name="ce21">
            <text:p>90:04:090101:406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751]+1" table:style-name="ce15">
            <text:p>198</text:p>
          </table:table-cell>
          <table:table-cell office:value-type="string" table:style-name="ce21">
            <text:p>90:04:090101:407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752]+1" table:style-name="ce15">
            <text:p>199</text:p>
          </table:table-cell>
          <table:table-cell office:value-type="string" table:style-name="ce21">
            <text:p>90:04:090101:407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753]+1" table:style-name="ce15">
            <text:p>200</text:p>
          </table:table-cell>
          <table:table-cell office:value-type="string" table:style-name="ce21">
            <text:p>90:20:010106:518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754]+1" table:style-name="ce15">
            <text:p>201</text:p>
          </table:table-cell>
          <table:table-cell office:value-type="string" table:style-name="ce21">
            <text:p>90:20:010106:528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755]+1" table:style-name="ce15">
            <text:p>202</text:p>
          </table:table-cell>
          <table:table-cell office:value-type="string" table:style-name="ce21">
            <text:p>90:20:010106:538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756]+1" table:style-name="ce15">
            <text:p>203</text:p>
          </table:table-cell>
          <table:table-cell office:value-type="string" table:style-name="ce21">
            <text:p>90:20:010111:174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757]+1" table:style-name="ce15">
            <text:p>204</text:p>
          </table:table-cell>
          <table:table-cell office:value-type="string" table:style-name="ce21">
            <text:p>90:20:010111:243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758]+1" table:style-name="ce15">
            <text:p>205</text:p>
          </table:table-cell>
          <table:table-cell office:value-type="string" table:style-name="ce21">
            <text:p>90:05:120101:94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759]+1" table:style-name="ce15">
            <text:p>206</text:p>
          </table:table-cell>
          <table:table-cell office:value-type="string" table:style-name="ce21">
            <text:p>90:13:010106:134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760]+1" table:style-name="ce15">
            <text:p>207</text:p>
          </table:table-cell>
          <table:table-cell office:value-type="string" table:style-name="ce21">
            <text:p>90:13:010106:134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761]+1" table:style-name="ce15">
            <text:p>208</text:p>
          </table:table-cell>
          <table:table-cell office:value-type="string" table:style-name="ce21">
            <text:p>90:13:010108:170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762]+1" table:style-name="ce15">
            <text:p>209</text:p>
          </table:table-cell>
          <table:table-cell office:value-type="string" table:style-name="ce21">
            <text:p>90:13:030102:132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763]+1" table:style-name="ce15">
            <text:p>210</text:p>
          </table:table-cell>
          <table:table-cell office:value-type="string" table:style-name="ce21">
            <text:p>90:22:010216:894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764]+1" table:style-name="ce15">
            <text:p>211</text:p>
          </table:table-cell>
          <table:table-cell office:value-type="string" table:style-name="ce21">
            <text:p>90:22:010219:461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765]+1" table:style-name="ce15">
            <text:p>212</text:p>
          </table:table-cell>
          <table:table-cell office:value-type="string" table:style-name="ce21">
            <text:p>90:07:020101:39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766]+1" table:style-name="ce15">
            <text:p>213</text:p>
          </table:table-cell>
          <table:table-cell office:value-type="string" table:style-name="ce21">
            <text:p>90:07:030102:287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767]+1" table:style-name="ce15">
            <text:p>214</text:p>
          </table:table-cell>
          <table:table-cell office:value-type="string" table:style-name="ce21">
            <text:p>90:15:020101:382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768]+1" table:style-name="ce15">
            <text:p>215</text:p>
          </table:table-cell>
          <table:table-cell office:value-type="string" table:style-name="ce21">
            <text:p>90:15:020101:413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769]+1" table:style-name="ce15">
            <text:p>216</text:p>
          </table:table-cell>
          <table:table-cell office:value-type="string" table:style-name="ce21">
            <text:p>90:15:030301:76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770]+1" table:style-name="ce15">
            <text:p>217</text:p>
          </table:table-cell>
          <table:table-cell office:value-type="string" table:style-name="ce21">
            <text:p>90:01:030102:165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771]+1" table:style-name="ce15">
            <text:p>218</text:p>
          </table:table-cell>
          <table:table-cell office:value-type="string" table:style-name="ce21">
            <text:p>90:01:030302:56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772]+1" table:style-name="ce15">
            <text:p>219</text:p>
          </table:table-cell>
          <table:table-cell office:value-type="string" table:style-name="ce21">
            <text:p>90:01:070801:134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773]+1" table:style-name="ce15">
            <text:p>220</text:p>
          </table:table-cell>
          <table:table-cell office:value-type="string" table:style-name="ce21">
            <text:p>90:22:010222:17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774]+1" table:style-name="ce15">
            <text:p>221</text:p>
          </table:table-cell>
          <table:table-cell office:value-type="string" table:style-name="ce21">
            <text:p>90:22:010302:64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775]+1" table:style-name="ce15">
            <text:p>222</text:p>
          </table:table-cell>
          <table:table-cell office:value-type="string" table:style-name="ce21">
            <text:p>90:22:010305:206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776]+1" table:style-name="ce15">
            <text:p>223</text:p>
          </table:table-cell>
          <table:table-cell office:value-type="string" table:style-name="ce21">
            <text:p>90:25:050701:211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0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FC97F704C14A8CA394240EF0F6638BC8B7C2FB213319E637F6DD4B3060C1773385EDA852774C6C3833B88BCEE638872EB3C3EDDAA9A79E0A67F9930C5C5FBA0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8T13:29:32Z</dc:date>
    <meta:print-date>2021-01-19T14:00:54Z</meta:print-date>
  </office:meta>
</office:document-meta>
</file>