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38/1</text:p>
          </table:table-cell>
          <table:table-cell table:number-columns-repeated="2" table:style-name="ce5"/>
          <table:table-cell office:value-type="date" office:date-value="2021-11-16T00:00:00" table:style-name="ce6">
            <text:p>16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8" table:formula="of:=SUM([.E7:.E8])" table:style-name="ce11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230101:3158</text:p>
          </table:table-cell>
          <table:table-cell office:value-type="string" table:style-name="ce19">
            <text:p>3248539,69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8:100101:1874</text:p>
          </table:table-cell>
          <table:table-cell office:value-type="string" table:style-name="ce19">
            <text:p>70915,97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00000:11810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4:030401:513</text:p>
          </table:table-cell>
          <table:table-cell office:value-type="string" table:style-name="ce19">
            <text:p>1796251,36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4:110401:1032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4:110401:1033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4:110401:1034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2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2086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3:010102:145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4:110101:1509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090101:614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7:110401:80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2:010219:4979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2:010309:12912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4:010110:4059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4:010110:4061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4:050301:2426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5:090105:880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2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B3C7A4B2A15B539E897F5D5C189A0B805E692DBCC131639777645BEB19FAC6B5827E70A8C111FD0C88364C76D7990C328641D4FF9122B31F140AAF3239C87A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6T11:29:51Z</dc:date>
    <meta:print-date>2021-01-19T14:00:54Z</meta:print-date>
  </office:meta>
</office:document-meta>
</file>