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8</text:p>
          </table:table-cell>
          <table:table-cell table:number-columns-repeated="2" table:style-name="ce5"/>
          <table:table-cell office:value-type="date" office:date-value="2021-11-17T00:00:00" table:style-name="ce6">
            <text:p>17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40" table:formula="of:=[.E7]+[.E8]" table:style-name="ce11">
            <text:p>3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5" table:style-name="ce11">
            <text:p>2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" table:style-name="ce11">
            <text:p>7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20101:2523</text:p>
          </table:table-cell>
          <table:table-cell office:value-type="float" office:value="242368.2" table:style-name="ce15">
            <text:p>242368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2:020103:2256</text:p>
          </table:table-cell>
          <table:table-cell office:value-type="float" office:value="1098361.73" table:style-name="ce15">
            <text:p>1098361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2:020601:2416</text:p>
          </table:table-cell>
          <table:table-cell office:value-type="float" office:value="3468295.98" table:style-name="ce15">
            <text:p>3468295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2:180104:71</text:p>
          </table:table-cell>
          <table:table-cell office:value-type="float" office:value="839343.53" table:style-name="ce15">
            <text:p>839343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120101:3054</text:p>
          </table:table-cell>
          <table:table-cell office:value-type="float" office:value="3708097.6" table:style-name="ce15">
            <text:p>3708097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7:120101:3062</text:p>
          </table:table-cell>
          <table:table-cell office:value-type="float" office:value="151376.79" table:style-name="ce15">
            <text:p>151376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7:120101:3070</text:p>
          </table:table-cell>
          <table:table-cell office:value-type="float" office:value="184473.51" table:style-name="ce15">
            <text:p>184473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7:120101:681</text:p>
          </table:table-cell>
          <table:table-cell office:value-type="float" office:value="1807386.11" table:style-name="ce15">
            <text:p>1807386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7:130201:1685</text:p>
          </table:table-cell>
          <table:table-cell office:value-type="float" office:value="567099.12" table:style-name="ce15">
            <text:p>567099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7:130201:1686</text:p>
          </table:table-cell>
          <table:table-cell office:value-type="float" office:value="161532.6" table:style-name="ce15">
            <text:p>161532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7:130201:1687</text:p>
          </table:table-cell>
          <table:table-cell office:value-type="float" office:value="1465633.76" table:style-name="ce15">
            <text:p>1465633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7:130201:1688</text:p>
          </table:table-cell>
          <table:table-cell office:value-type="float" office:value="531050.12" table:style-name="ce15">
            <text:p>531050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203:6646</text:p>
          </table:table-cell>
          <table:table-cell office:value-type="float" office:value="3273132.74" table:style-name="ce15">
            <text:p>3273132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204:3475</text:p>
          </table:table-cell>
          <table:table-cell office:value-type="float" office:value="2183004.8199999998" table:style-name="ce15">
            <text:p>2183004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11:1630</text:p>
          </table:table-cell>
          <table:table-cell office:value-type="float" office:value="4653438.05" table:style-name="ce15">
            <text:p>4653438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12:1939</text:p>
          </table:table-cell>
          <table:table-cell office:value-type="float" office:value="785622.06" table:style-name="ce15">
            <text:p>785622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13:1430</text:p>
          </table:table-cell>
          <table:table-cell office:value-type="float" office:value="715157.88" table:style-name="ce15">
            <text:p>715157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217:20746</text:p>
          </table:table-cell>
          <table:table-cell office:value-type="float" office:value="7672513" table:style-name="ce15">
            <text:p>76725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217:20747</text:p>
          </table:table-cell>
          <table:table-cell office:value-type="float" office:value="7594389.8799999999" table:style-name="ce15">
            <text:p>7594389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217:20748</text:p>
          </table:table-cell>
          <table:table-cell office:value-type="float" office:value="5951375.1100000003" table:style-name="ce15">
            <text:p>5951375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10101:7446</text:p>
          </table:table-cell>
          <table:table-cell office:value-type="float" office:value="5330821.47" table:style-name="ce15">
            <text:p>5330821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10101:7447</text:p>
          </table:table-cell>
          <table:table-cell office:value-type="float" office:value="6083968.0300000003" table:style-name="ce15">
            <text:p>6083968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10101:7448</text:p>
          </table:table-cell>
          <table:table-cell office:value-type="float" office:value="754541.26" table:style-name="ce15">
            <text:p>754541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10101:7449</text:p>
          </table:table-cell>
          <table:table-cell office:value-type="float" office:value="113267.09" table:style-name="ce15">
            <text:p>113267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4:010101:7450</text:p>
          </table:table-cell>
          <table:table-cell office:value-type="float" office:value="2325127.69" table:style-name="ce15">
            <text:p>2325127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5:010112:973</text:p>
          </table:table-cell>
          <table:table-cell office:value-type="float" office:value="395588.63" table:style-name="ce15">
            <text:p>395588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5:030105:3834</text:p>
          </table:table-cell>
          <table:table-cell office:value-type="float" office:value="409046.68" table:style-name="ce15">
            <text:p>409046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5:040103:14</text:p>
          </table:table-cell>
          <table:table-cell office:value-type="float" office:value="23928629.109999999" table:style-name="ce15">
            <text:p>23928629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50401:31</text:p>
          </table:table-cell>
          <table:table-cell office:value-type="float" office:value="2323488.48" table:style-name="ce15">
            <text:p>2323488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30101:4901</text:p>
          </table:table-cell>
          <table:table-cell office:value-type="float" office:value="74166.149999999994" table:style-name="ce15">
            <text:p>74166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30101:6565</text:p>
          </table:table-cell>
          <table:table-cell office:value-type="float" office:value="204451.25" table:style-name="ce15">
            <text:p>204451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30201:1404</text:p>
          </table:table-cell>
          <table:table-cell office:value-type="float" office:value="1817014.18" table:style-name="ce15">
            <text:p>1817014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30201:1405</text:p>
          </table:table-cell>
          <table:table-cell office:value-type="float" office:value="465979.59" table:style-name="ce15">
            <text:p>465979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40102:4870</text:p>
          </table:table-cell>
          <table:table-cell office:value-type="float" office:value="4787686.09" table:style-name="ce15">
            <text:p>4787686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40103:1561</text:p>
          </table:table-cell>
          <table:table-cell office:value-type="float" office:value="4632474.91" table:style-name="ce15">
            <text:p>4632474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90102:4413</text:p>
          </table:table-cell>
          <table:table-cell office:value-type="float" office:value="386759.51" table:style-name="ce15">
            <text:p>386759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100102:2594</text:p>
          </table:table-cell>
          <table:table-cell office:value-type="float" office:value="93028.160000000003" table:style-name="ce15">
            <text:p>93028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131801:1150</text:p>
          </table:table-cell>
          <table:table-cell office:value-type="float" office:value="2641023.98" table:style-name="ce15">
            <text:p>2641023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132301:2019</text:p>
          </table:table-cell>
          <table:table-cell office:value-type="float" office:value="5808972.8600000003" table:style-name="ce15">
            <text:p>5808972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132301:2020</text:p>
          </table:table-cell>
          <table:table-cell office:value-type="float" office:value="2018305.2" table:style-name="ce15">
            <text:p>2018305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160101:1969</text:p>
          </table:table-cell>
          <table:table-cell office:value-type="float" office:value="5059666.3600000003" table:style-name="ce15">
            <text:p>5059666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5:070102:72</text:p>
          </table:table-cell>
          <table:table-cell office:value-type="float" office:value="4235761.1399999997" table:style-name="ce15">
            <text:p>4235761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7:010945:696</text:p>
          </table:table-cell>
          <table:table-cell office:value-type="float" office:value="2762735.76" table:style-name="ce15">
            <text:p>2762735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8:010114:819</text:p>
          </table:table-cell>
          <table:table-cell office:value-type="float" office:value="482392.96" table:style-name="ce15">
            <text:p>482392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8:010147:5001</text:p>
          </table:table-cell>
          <table:table-cell office:value-type="float" office:value="102634.27" table:style-name="ce15">
            <text:p>102634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8:010168:3129</text:p>
          </table:table-cell>
          <table:table-cell office:value-type="float" office:value="838207.64" table:style-name="ce15">
            <text:p>838207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8:020105:1297</text:p>
          </table:table-cell>
          <table:table-cell office:value-type="float" office:value="287992.08" table:style-name="ce15">
            <text:p>287992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2:010102:1640</text:p>
          </table:table-cell>
          <table:table-cell office:value-type="float" office:value="1775052.79" table:style-name="ce15">
            <text:p>1775052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5:050102:786</text:p>
          </table:table-cell>
          <table:table-cell office:value-type="float" office:value="1167117.76" table:style-name="ce15">
            <text:p>1167117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01:23640</text:p>
          </table:table-cell>
          <table:table-cell office:value-type="float" office:value="3409460.57" table:style-name="ce15">
            <text:p>3409460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04:10456</text:p>
          </table:table-cell>
          <table:table-cell office:value-type="float" office:value="3210057.01" table:style-name="ce15">
            <text:p>3210057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20:1474</text:p>
          </table:table-cell>
          <table:table-cell office:value-type="float" office:value="1842063.14" table:style-name="ce15">
            <text:p>1842063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22:6856</text:p>
          </table:table-cell>
          <table:table-cell office:value-type="float" office:value="1959640.98" table:style-name="ce15">
            <text:p>1959640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25:8808</text:p>
          </table:table-cell>
          <table:table-cell office:value-type="float" office:value="1193058.6499999999" table:style-name="ce15">
            <text:p>1193058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301:8353</text:p>
          </table:table-cell>
          <table:table-cell office:value-type="float" office:value="2119010.37" table:style-name="ce15">
            <text:p>2119010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305:12712</text:p>
          </table:table-cell>
          <table:table-cell office:value-type="float" office:value="939233.76" table:style-name="ce15">
            <text:p>939233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310:13964</text:p>
          </table:table-cell>
          <table:table-cell office:value-type="float" office:value="2987742.58" table:style-name="ce15">
            <text:p>2987742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3:030101:1501</text:p>
          </table:table-cell>
          <table:table-cell office:value-type="float" office:value="873131.65" table:style-name="ce15">
            <text:p>873131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3:060501:101</text:p>
          </table:table-cell>
          <table:table-cell office:value-type="float" office:value="1589658.88" table:style-name="ce15">
            <text:p>1589658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3:230101:95</text:p>
          </table:table-cell>
          <table:table-cell office:value-type="float" office:value="384840.03" table:style-name="ce15">
            <text:p>384840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4:030201:701</text:p>
          </table:table-cell>
          <table:table-cell office:value-type="float" office:value="144593.98000000001" table:style-name="ce15">
            <text:p>144593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4:060101:5139</text:p>
          </table:table-cell>
          <table:table-cell office:value-type="float" office:value="576690.05000000005" table:style-name="ce15">
            <text:p>576690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4:060101:5140</text:p>
          </table:table-cell>
          <table:table-cell office:value-type="float" office:value="559217.65" table:style-name="ce15">
            <text:p>559217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7:130201:1689</text:p>
          </table:table-cell>
          <table:table-cell office:value-type="float" office:value="658028.67000000004" table:style-name="ce15">
            <text:p>658028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7:130201:1690</text:p>
          </table:table-cell>
          <table:table-cell office:value-type="float" office:value="3086114.74" table:style-name="ce15">
            <text:p>3086114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7:200301:330</text:p>
          </table:table-cell>
          <table:table-cell office:value-type="float" office:value="19509.490000000002" table:style-name="ce15">
            <text:p>19509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7:200301:34</text:p>
          </table:table-cell>
          <table:table-cell office:value-type="float" office:value="736299.92" table:style-name="ce15">
            <text:p>736299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200601:1275</text:p>
          </table:table-cell>
          <table:table-cell office:value-type="float" office:value="2272192.0299999998" table:style-name="ce15">
            <text:p>2272192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7:220301:2256</text:p>
          </table:table-cell>
          <table:table-cell office:value-type="float" office:value="346350.98" table:style-name="ce15">
            <text:p>346350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7:220301:2257</text:p>
          </table:table-cell>
          <table:table-cell office:value-type="float" office:value="200591.16" table:style-name="ce15">
            <text:p>200591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217:301</text:p>
          </table:table-cell>
          <table:table-cell office:value-type="float" office:value="10142920.310000001" table:style-name="ce15">
            <text:p>10142920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218:1472</text:p>
          </table:table-cell>
          <table:table-cell office:value-type="float" office:value="472163.44" table:style-name="ce15">
            <text:p>472163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218:2303</text:p>
          </table:table-cell>
          <table:table-cell office:value-type="float" office:value="43435.66" table:style-name="ce15">
            <text:p>43435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02:5899</text:p>
          </table:table-cell>
          <table:table-cell office:value-type="float" office:value="2838699.19" table:style-name="ce15">
            <text:p>2838699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4:010102:6372</text:p>
          </table:table-cell>
          <table:table-cell office:value-type="float" office:value="1319907.57" table:style-name="ce15">
            <text:p>1319907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4:010102:6373</text:p>
          </table:table-cell>
          <table:table-cell office:value-type="float" office:value="23577138.449999999" table:style-name="ce15">
            <text:p>23577138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4:010102:6375</text:p>
          </table:table-cell>
          <table:table-cell office:value-type="float" office:value="352232.07" table:style-name="ce15">
            <text:p>352232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4:010102:6376</text:p>
          </table:table-cell>
          <table:table-cell office:value-type="float" office:value="28452689.5" table:style-name="ce15">
            <text:p>28452689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4:010102:6377</text:p>
          </table:table-cell>
          <table:table-cell office:value-type="float" office:value="10094956.75" table:style-name="ce15">
            <text:p>10094956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4:010102:6378</text:p>
          </table:table-cell>
          <table:table-cell office:value-type="float" office:value="9915331.1899999995" table:style-name="ce15">
            <text:p>9915331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4:010102:6379</text:p>
          </table:table-cell>
          <table:table-cell office:value-type="float" office:value="679895.41" table:style-name="ce15">
            <text:p>679895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4:070101:1449</text:p>
          </table:table-cell>
          <table:table-cell office:value-type="float" office:value="497247.93" table:style-name="ce15">
            <text:p>49724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4:070301:58</text:p>
          </table:table-cell>
          <table:table-cell office:value-type="float" office:value="584975.18999999994" table:style-name="ce15">
            <text:p>584975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4:090101:212</text:p>
          </table:table-cell>
          <table:table-cell office:value-type="float" office:value="955876.62" table:style-name="ce15">
            <text:p>955876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4:090501:2474</text:p>
          </table:table-cell>
          <table:table-cell office:value-type="float" office:value="646927" table:style-name="ce15">
            <text:p>6469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8:000000:2609</text:p>
          </table:table-cell>
          <table:table-cell office:value-type="float" office:value="7566330.3799999999" table:style-name="ce15">
            <text:p>7566330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8:180101:2182</text:p>
          </table:table-cell>
          <table:table-cell office:value-type="float" office:value="380176.76" table:style-name="ce15">
            <text:p>380176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9:040101:1928</text:p>
          </table:table-cell>
          <table:table-cell office:value-type="float" office:value="289598.82" table:style-name="ce15">
            <text:p>289598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0:070101:2119</text:p>
          </table:table-cell>
          <table:table-cell office:value-type="float" office:value="83787.88" table:style-name="ce15">
            <text:p>83787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24:1424</text:p>
          </table:table-cell>
          <table:table-cell office:value-type="float" office:value="255117.5" table:style-name="ce15">
            <text:p>255117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301:8354</text:p>
          </table:table-cell>
          <table:table-cell office:value-type="float" office:value="177787695.90000001" table:style-name="ce15">
            <text:p>177787695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302:2502</text:p>
          </table:table-cell>
          <table:table-cell office:value-type="float" office:value="406928.28" table:style-name="ce15">
            <text:p>406928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303:6529</text:p>
          </table:table-cell>
          <table:table-cell office:value-type="float" office:value="116592.1" table:style-name="ce15">
            <text:p>116592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303:6530</text:p>
          </table:table-cell>
          <table:table-cell office:value-type="float" office:value="171215.03" table:style-name="ce15">
            <text:p>171215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304:1014</text:p>
          </table:table-cell>
          <table:table-cell office:value-type="float" office:value="4767037.91" table:style-name="ce15">
            <text:p>4767037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304:1758</text:p>
          </table:table-cell>
          <table:table-cell office:value-type="float" office:value="2082815.45" table:style-name="ce15">
            <text:p>2082815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10102:6380</text:p>
          </table:table-cell>
          <table:table-cell office:value-type="float" office:value="10962291.619999999" table:style-name="ce15">
            <text:p>10962291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10102:6381</text:p>
          </table:table-cell>
          <table:table-cell office:value-type="float" office:value="5147555.4800000004" table:style-name="ce15">
            <text:p>5147555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10102:6382</text:p>
          </table:table-cell>
          <table:table-cell office:value-type="float" office:value="15273305.18" table:style-name="ce15">
            <text:p>15273305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10102:6383</text:p>
          </table:table-cell>
          <table:table-cell office:value-type="float" office:value="9889670.3900000006" table:style-name="ce15">
            <text:p>9889670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4:010106:9254</text:p>
          </table:table-cell>
          <table:table-cell office:value-type="float" office:value="27945723.82" table:style-name="ce15">
            <text:p>27945723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4:010106:9255</text:p>
          </table:table-cell>
          <table:table-cell office:value-type="float" office:value="8369111.3700000001" table:style-name="ce15">
            <text:p>8369111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5:050501:103</text:p>
          </table:table-cell>
          <table:table-cell office:value-type="float" office:value="1691567.3" table:style-name="ce15">
            <text:p>1691567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5:060103:2863</text:p>
          </table:table-cell>
          <table:table-cell office:value-type="float" office:value="307063.52" table:style-name="ce15">
            <text:p>307063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5:060201:468</text:p>
          </table:table-cell>
          <table:table-cell office:value-type="float" office:value="8360740.8099999996" table:style-name="ce15">
            <text:p>8360740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5:070201:2795</text:p>
          </table:table-cell>
          <table:table-cell office:value-type="float" office:value="6192900.0800000001" table:style-name="ce15">
            <text:p>6192900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5:090105:857</text:p>
          </table:table-cell>
          <table:table-cell office:value-type="float" office:value="1325919.81" table:style-name="ce15">
            <text:p>1325919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040103:1563</text:p>
          </table:table-cell>
          <table:table-cell office:value-type="float" office:value="113721.66" table:style-name="ce15">
            <text:p>113721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040103:1783</text:p>
          </table:table-cell>
          <table:table-cell office:value-type="float" office:value="165048.74" table:style-name="ce15">
            <text:p>165048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171101:331</text:p>
          </table:table-cell>
          <table:table-cell office:value-type="float" office:value="2763066.87" table:style-name="ce15">
            <text:p>2763066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171301:1577</text:p>
          </table:table-cell>
          <table:table-cell office:value-type="float" office:value="1489796.6" table:style-name="ce15">
            <text:p>1489796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172001:1776</text:p>
          </table:table-cell>
          <table:table-cell office:value-type="float" office:value="8426053.4199999999" table:style-name="ce15">
            <text:p>8426053,4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200101:556</text:p>
          </table:table-cell>
          <table:table-cell office:value-type="float" office:value="28110211.850000001" table:style-name="ce15">
            <text:p>28110211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3:010108:4849</text:p>
          </table:table-cell>
          <table:table-cell office:value-type="float" office:value="353362.92" table:style-name="ce15">
            <text:p>353362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8:020108:225</text:p>
          </table:table-cell>
          <table:table-cell office:value-type="float" office:value="2351124.9500000002" table:style-name="ce15">
            <text:p>2351124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8:020111:1305</text:p>
          </table:table-cell>
          <table:table-cell office:value-type="float" office:value="3148739.18" table:style-name="ce15">
            <text:p>3148739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8:020114:919</text:p>
          </table:table-cell>
          <table:table-cell office:value-type="float" office:value="3227831.23" table:style-name="ce15">
            <text:p>3227831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03:31762</text:p>
          </table:table-cell>
          <table:table-cell office:value-type="float" office:value="40553737.149999999" table:style-name="ce15">
            <text:p>40553737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03:8872</text:p>
          </table:table-cell>
          <table:table-cell office:value-type="float" office:value="228737.8" table:style-name="ce15">
            <text:p>228737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03:8875</text:p>
          </table:table-cell>
          <table:table-cell office:value-type="float" office:value="62819.71" table:style-name="ce15">
            <text:p>62819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09:13528</text:p>
          </table:table-cell>
          <table:table-cell office:value-type="float" office:value="1426232.66" table:style-name="ce15">
            <text:p>1426232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7:080101:1488</text:p>
          </table:table-cell>
          <table:table-cell office:value-type="float" office:value="664430.37" table:style-name="ce15">
            <text:p>664430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4:010102:13382</text:p>
          </table:table-cell>
          <table:table-cell office:value-type="float" office:value="43031.3" table:style-name="ce15">
            <text:p>43031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5:010102:3171</text:p>
          </table:table-cell>
          <table:table-cell office:value-type="float" office:value="601362.39" table:style-name="ce15">
            <text:p>601362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2:678</text:p>
          </table:table-cell>
          <table:table-cell office:value-type="float" office:value="1043314.95" table:style-name="ce15">
            <text:p>1043314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7:010945:1070</text:p>
          </table:table-cell>
          <table:table-cell office:value-type="float" office:value="1950309.08" table:style-name="ce15">
            <text:p>1950309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7:010945:1071</text:p>
          </table:table-cell>
          <table:table-cell office:value-type="float" office:value="658109.22" table:style-name="ce15">
            <text:p>658109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8:010111:1326</text:p>
          </table:table-cell>
          <table:table-cell office:value-type="float" office:value="1387098.39" table:style-name="ce15">
            <text:p>1387098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3:010137:1993</text:p>
          </table:table-cell>
          <table:table-cell office:value-type="float" office:value="95176.24" table:style-name="ce15">
            <text:p>95176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4:010105:15680</text:p>
          </table:table-cell>
          <table:table-cell office:value-type="float" office:value="3752207.98" table:style-name="ce15">
            <text:p>3752207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4:010105:19342</text:p>
          </table:table-cell>
          <table:table-cell office:value-type="float" office:value="3382002.42" table:style-name="ce15">
            <text:p>3382002,4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20101:6211</text:p>
          </table:table-cell>
          <table:table-cell office:value-type="float" office:value="1478077.72" table:style-name="ce15">
            <text:p>1478077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40102:15056</text:p>
          </table:table-cell>
          <table:table-cell office:value-type="float" office:value="2618253.88" table:style-name="ce15">
            <text:p>2618253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40102:15674</text:p>
          </table:table-cell>
          <table:table-cell office:value-type="float" office:value="1355789.34" table:style-name="ce15">
            <text:p>1355789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40102:15675</text:p>
          </table:table-cell>
          <table:table-cell office:value-type="float" office:value="85908.86" table:style-name="ce15">
            <text:p>85908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040103:3800</text:p>
          </table:table-cell>
          <table:table-cell office:value-type="float" office:value="6476088.0300000003" table:style-name="ce15">
            <text:p>6476088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2:040903:1742</text:p>
          </table:table-cell>
          <table:table-cell office:value-type="float" office:value="974574.69" table:style-name="ce15">
            <text:p>974574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2:040904:6459</text:p>
          </table:table-cell>
          <table:table-cell office:value-type="float" office:value="1673426.54" table:style-name="ce15">
            <text:p>1673426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041901:958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042101:2918</text:p>
          </table:table-cell>
          <table:table-cell office:value-type="float" office:value="4678122.54" table:style-name="ce15">
            <text:p>4678122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070101:3015</text:p>
          </table:table-cell>
          <table:table-cell office:value-type="float" office:value="1420568.51" table:style-name="ce15">
            <text:p>1420568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070101:3017</text:p>
          </table:table-cell>
          <table:table-cell office:value-type="float" office:value="169280.75" table:style-name="ce15">
            <text:p>169280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3:050101:1494</text:p>
          </table:table-cell>
          <table:table-cell office:value-type="float" office:value="202221.87" table:style-name="ce15">
            <text:p>202221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3:060501:877</text:p>
          </table:table-cell>
          <table:table-cell office:value-type="float" office:value="33422.769999999997" table:style-name="ce15">
            <text:p>33422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4:010103:3767</text:p>
          </table:table-cell>
          <table:table-cell office:value-type="float" office:value="7603321.5199999996" table:style-name="ce15">
            <text:p>7603321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4:020401:74</text:p>
          </table:table-cell>
          <table:table-cell office:value-type="float" office:value="1037226.77" table:style-name="ce15">
            <text:p>1037226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4:040101:2798</text:p>
          </table:table-cell>
          <table:table-cell office:value-type="float" office:value="168766.05" table:style-name="ce15">
            <text:p>168766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4:090101:1373</text:p>
          </table:table-cell>
          <table:table-cell office:value-type="float" office:value="2143509.2599999998" table:style-name="ce15">
            <text:p>2143509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70401:123</text:p>
          </table:table-cell>
          <table:table-cell office:value-type="float" office:value="108716.71" table:style-name="ce15">
            <text:p>108716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80102:3030</text:p>
          </table:table-cell>
          <table:table-cell office:value-type="float" office:value="636934.74" table:style-name="ce15">
            <text:p>636934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80102:4431</text:p>
          </table:table-cell>
          <table:table-cell office:value-type="float" office:value="1007921.19" table:style-name="ce15">
            <text:p>1007921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80102:5008</text:p>
          </table:table-cell>
          <table:table-cell office:value-type="float" office:value="323185.44" table:style-name="ce15">
            <text:p>323185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80102:5009</text:p>
          </table:table-cell>
          <table:table-cell office:value-type="float" office:value="967800.43" table:style-name="ce15">
            <text:p>967800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090101:1355</text:p>
          </table:table-cell>
          <table:table-cell office:value-type="float" office:value="112805.04" table:style-name="ce15">
            <text:p>112805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090101:1356</text:p>
          </table:table-cell>
          <table:table-cell office:value-type="float" office:value="129971.02" table:style-name="ce15">
            <text:p>129971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90101:1357</text:p>
          </table:table-cell>
          <table:table-cell office:value-type="float" office:value="40462.68" table:style-name="ce15">
            <text:p>40462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9:010110:1004</text:p>
          </table:table-cell>
          <table:table-cell office:value-type="float" office:value="3834581.6" table:style-name="ce15">
            <text:p>3834581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9:010110:31901</text:p>
          </table:table-cell>
          <table:table-cell office:value-type="float" office:value="4196363.08" table:style-name="ce15">
            <text:p>4196363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9:010113:28610</text:p>
          </table:table-cell>
          <table:table-cell office:value-type="float" office:value="37328239.109999999" table:style-name="ce15">
            <text:p>37328239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4:101101:1260</text:p>
          </table:table-cell>
          <table:table-cell office:value-type="float" office:value="4862749.3099999996" table:style-name="ce15">
            <text:p>4862749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4:110101:2730</text:p>
          </table:table-cell>
          <table:table-cell office:value-type="float" office:value="2668367.81" table:style-name="ce15">
            <text:p>2668367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5:010104:8331</text:p>
          </table:table-cell>
          <table:table-cell office:value-type="float" office:value="151288.14000000001" table:style-name="ce15">
            <text:p>151288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5:010107:455</text:p>
          </table:table-cell>
          <table:table-cell office:value-type="float" office:value="2782962.26" table:style-name="ce15">
            <text:p>2782962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5:010107:466</text:p>
          </table:table-cell>
          <table:table-cell office:value-type="float" office:value="1064301.02" table:style-name="ce15">
            <text:p>1064301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5:030701:7212</text:p>
          </table:table-cell>
          <table:table-cell office:value-type="float" office:value="6168544.8899999997" table:style-name="ce15">
            <text:p>6168544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5:060101:65</text:p>
          </table:table-cell>
          <table:table-cell office:value-type="float" office:value="173490.36" table:style-name="ce15">
            <text:p>173490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39:35</text:p>
          </table:table-cell>
          <table:table-cell office:value-type="float" office:value="1532921.47" table:style-name="ce15">
            <text:p>1532921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47:4301</text:p>
          </table:table-cell>
          <table:table-cell office:value-type="float" office:value="1664705.15" table:style-name="ce15">
            <text:p>1664705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03:17042</text:p>
          </table:table-cell>
          <table:table-cell office:value-type="float" office:value="2822006" table:style-name="ce15">
            <text:p>28220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07:2027</text:p>
          </table:table-cell>
          <table:table-cell office:value-type="float" office:value="2376617.48" table:style-name="ce15">
            <text:p>2376617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11:444</text:p>
          </table:table-cell>
          <table:table-cell office:value-type="float" office:value="2365822.19" table:style-name="ce15">
            <text:p>2365822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13:25099</text:p>
          </table:table-cell>
          <table:table-cell office:value-type="float" office:value="1892526.61" table:style-name="ce15">
            <text:p>1892526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313:583</text:p>
          </table:table-cell>
          <table:table-cell office:value-type="float" office:value="3099939.6" table:style-name="ce15">
            <text:p>3099939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3:010151:1051</text:p>
          </table:table-cell>
          <table:table-cell office:value-type="float" office:value="29659994.25" table:style-name="ce15">
            <text:p>29659994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3:040103:1296</text:p>
          </table:table-cell>
          <table:table-cell office:value-type="float" office:value="3615583.49" table:style-name="ce15">
            <text:p>3615583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3:040103:1297</text:p>
          </table:table-cell>
          <table:table-cell office:value-type="float" office:value="279702.77" table:style-name="ce15">
            <text:p>279702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3:050103:338</text:p>
          </table:table-cell>
          <table:table-cell office:value-type="float" office:value="983909.45" table:style-name="ce15">
            <text:p>983909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3:080106:55</text:p>
          </table:table-cell>
          <table:table-cell office:value-type="float" office:value="2390496.9500000002" table:style-name="ce15">
            <text:p>2390496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4:090801:220</text:p>
          </table:table-cell>
          <table:table-cell office:value-type="float" office:value="4824333.7" table:style-name="ce15">
            <text:p>4824333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4:110101:1034</text:p>
          </table:table-cell>
          <table:table-cell office:value-type="float" office:value="265683.28000000003" table:style-name="ce15">
            <text:p>265683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4:110101:1051</text:p>
          </table:table-cell>
          <table:table-cell office:value-type="float" office:value="7205.87" table:style-name="ce15">
            <text:p>7205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4:110101:1053</text:p>
          </table:table-cell>
          <table:table-cell office:value-type="float" office:value="5833.32" table:style-name="ce15">
            <text:p>5833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4:110101:1057</text:p>
          </table:table-cell>
          <table:table-cell office:value-type="float" office:value="7720.57" table:style-name="ce15">
            <text:p>7720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4:110101:235</text:p>
          </table:table-cell>
          <table:table-cell office:value-type="float" office:value="304388.63" table:style-name="ce15">
            <text:p>304388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4:040102:15677</text:p>
          </table:table-cell>
          <table:table-cell office:value-type="float" office:value="2732819.6" table:style-name="ce15">
            <text:p>2732819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40103:6244</text:p>
          </table:table-cell>
          <table:table-cell office:value-type="float" office:value="3167583.12" table:style-name="ce15">
            <text:p>3167583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40103:6776</text:p>
          </table:table-cell>
          <table:table-cell office:value-type="float" office:value="1863792.31" table:style-name="ce15">
            <text:p>1863792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0:070101:2122</text:p>
          </table:table-cell>
          <table:table-cell office:value-type="float" office:value="642717.99" table:style-name="ce15">
            <text:p>642717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0:070101:2123</text:p>
          </table:table-cell>
          <table:table-cell office:value-type="float" office:value="66130.100000000006" table:style-name="ce15">
            <text:p>66130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1:010102:5393</text:p>
          </table:table-cell>
          <table:table-cell office:value-type="float" office:value="1259345.82" table:style-name="ce15">
            <text:p>1259345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1:060101:1340</text:p>
          </table:table-cell>
          <table:table-cell office:value-type="float" office:value="272774.58" table:style-name="ce15">
            <text:p>272774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1:060101:1343</text:p>
          </table:table-cell>
          <table:table-cell office:value-type="float" office:value="67216.66" table:style-name="ce15">
            <text:p>67216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1:100101:302</text:p>
          </table:table-cell>
          <table:table-cell office:value-type="float" office:value="2092557.89" table:style-name="ce15">
            <text:p>2092557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1:110301:2416</text:p>
          </table:table-cell>
          <table:table-cell office:value-type="float" office:value="69734.38" table:style-name="ce15">
            <text:p>6973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1:110301:2417</text:p>
          </table:table-cell>
          <table:table-cell office:value-type="float" office:value="18911.02" table:style-name="ce15">
            <text:p>18911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09:12911</text:p>
          </table:table-cell>
          <table:table-cell office:value-type="float" office:value="158069.82999999999" table:style-name="ce15">
            <text:p>158069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309:12913</text:p>
          </table:table-cell>
          <table:table-cell office:value-type="float" office:value="1601645.14" table:style-name="ce15">
            <text:p>1601645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313:1920</text:p>
          </table:table-cell>
          <table:table-cell office:value-type="float" office:value="5698985.1100000003" table:style-name="ce15">
            <text:p>5698985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40102:10334</text:p>
          </table:table-cell>
          <table:table-cell office:value-type="float" office:value="24095.82" table:style-name="ce15">
            <text:p>24095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40102:15676</text:p>
          </table:table-cell>
          <table:table-cell office:value-type="float" office:value="259487.97" table:style-name="ce15">
            <text:p>259487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40102:1664</text:p>
          </table:table-cell>
          <table:table-cell office:value-type="float" office:value="337595.18" table:style-name="ce15">
            <text:p>337595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60101:8211</text:p>
          </table:table-cell>
          <table:table-cell office:value-type="float" office:value="1288610.1499999999" table:style-name="ce15">
            <text:p>1288610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70201:5509</text:p>
          </table:table-cell>
          <table:table-cell office:value-type="float" office:value="5257994.59" table:style-name="ce15">
            <text:p>5257994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1:050101:954</text:p>
          </table:table-cell>
          <table:table-cell office:value-type="float" office:value="859702.1" table:style-name="ce15">
            <text:p>859702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1:050601:181</text:p>
          </table:table-cell>
          <table:table-cell office:value-type="float" office:value="1245641.69" table:style-name="ce15">
            <text:p>1245641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1:070101:305</text:p>
          </table:table-cell>
          <table:table-cell office:value-type="float" office:value="1502315.27" table:style-name="ce15">
            <text:p>1502315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1:090101:550</text:p>
          </table:table-cell>
          <table:table-cell office:value-type="float" office:value="3608072.87" table:style-name="ce15">
            <text:p>3608072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1:140101:2330</text:p>
          </table:table-cell>
          <table:table-cell office:value-type="float" office:value="313459.43" table:style-name="ce15">
            <text:p>313459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1:180102:4910</text:p>
          </table:table-cell>
          <table:table-cell office:value-type="float" office:value="3752430.25" table:style-name="ce15">
            <text:p>3752430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2:010103:2073</text:p>
          </table:table-cell>
          <table:table-cell office:value-type="float" office:value="284765.02" table:style-name="ce15">
            <text:p>284765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1:010106:4917</text:p>
          </table:table-cell>
          <table:table-cell office:value-type="float" office:value="2814472.73" table:style-name="ce15">
            <text:p>2814472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1:020101:1078</text:p>
          </table:table-cell>
          <table:table-cell office:value-type="float" office:value="261873.79" table:style-name="ce15">
            <text:p>261873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1:020101:1079</text:p>
          </table:table-cell>
          <table:table-cell office:value-type="float" office:value="19565.580000000002" table:style-name="ce15">
            <text:p>19565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1:020101:1080</text:p>
          </table:table-cell>
          <table:table-cell office:value-type="float" office:value="35042.83" table:style-name="ce15">
            <text:p>35042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1:020101:1081</text:p>
          </table:table-cell>
          <table:table-cell office:value-type="float" office:value="50043.62" table:style-name="ce15">
            <text:p>50043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1:040201:1119</text:p>
          </table:table-cell>
          <table:table-cell office:value-type="float" office:value="6695480.5199999996" table:style-name="ce15">
            <text:p>6695480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1:050101:953</text:p>
          </table:table-cell>
          <table:table-cell office:value-type="float" office:value="302753.84999999998" table:style-name="ce15">
            <text:p>302753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4:010106:9256</text:p>
          </table:table-cell>
          <table:table-cell office:value-type="float" office:value="9561916.6500000004" table:style-name="ce15">
            <text:p>9561916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10108:5220</text:p>
          </table:table-cell>
          <table:table-cell office:value-type="float" office:value="486104.51" table:style-name="ce15">
            <text:p>486104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4:030101:7699</text:p>
          </table:table-cell>
          <table:table-cell office:value-type="float" office:value="137768.26" table:style-name="ce15">
            <text:p>137768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0:010118:467</text:p>
          </table:table-cell>
          <table:table-cell office:value-type="float" office:value="1376432.55" table:style-name="ce15">
            <text:p>1376432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107:12050</text:p>
          </table:table-cell>
          <table:table-cell office:value-type="float" office:value="2853477.73" table:style-name="ce15">
            <text:p>2853477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108:7399</text:p>
          </table:table-cell>
          <table:table-cell office:value-type="float" office:value="2139984.27" table:style-name="ce15">
            <text:p>2139984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108:7400</text:p>
          </table:table-cell>
          <table:table-cell office:value-type="float" office:value="2185700.2999999998" table:style-name="ce15">
            <text:p>2185700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7:080101:11770</text:p>
          </table:table-cell>
          <table:table-cell office:value-type="float" office:value="931222.05" table:style-name="ce15">
            <text:p>931222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7:090101:472</text:p>
          </table:table-cell>
          <table:table-cell office:value-type="float" office:value="381638.77" table:style-name="ce15">
            <text:p>381638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7:090101:473</text:p>
          </table:table-cell>
          <table:table-cell office:value-type="float" office:value="162570.53" table:style-name="ce15">
            <text:p>162570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7:090101:474</text:p>
          </table:table-cell>
          <table:table-cell office:value-type="float" office:value="63169.7" table:style-name="ce15">
            <text:p>63169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7:090101:481</text:p>
          </table:table-cell>
          <table:table-cell office:value-type="float" office:value="287624.78000000003" table:style-name="ce15">
            <text:p>287624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7:110401:76</text:p>
          </table:table-cell>
          <table:table-cell office:value-type="float" office:value="200358.37" table:style-name="ce15">
            <text:p>200358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1:211101:1167</text:p>
          </table:table-cell>
          <table:table-cell office:value-type="float" office:value="1349948.71" table:style-name="ce15">
            <text:p>1349948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1:211501:119</text:p>
          </table:table-cell>
          <table:table-cell office:value-type="float" office:value="1311446.56" table:style-name="ce15">
            <text:p>1311446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1:220101:2374</text:p>
          </table:table-cell>
          <table:table-cell office:value-type="float" office:value="3648484.34" table:style-name="ce15">
            <text:p>3648484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1:220102:4998</text:p>
          </table:table-cell>
          <table:table-cell office:value-type="float" office:value="19337.23" table:style-name="ce15">
            <text:p>19337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1:220301:9068</text:p>
          </table:table-cell>
          <table:table-cell office:value-type="float" office:value="3954574.34" table:style-name="ce15">
            <text:p>3954574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1:220401:1181</text:p>
          </table:table-cell>
          <table:table-cell office:value-type="float" office:value="506673.02" table:style-name="ce15">
            <text:p>506673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1:220401:1275</text:p>
          </table:table-cell>
          <table:table-cell office:value-type="float" office:value="2073057.99" table:style-name="ce15">
            <text:p>2073057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1:220401:1276</text:p>
          </table:table-cell>
          <table:table-cell office:value-type="float" office:value="1588392.3" table:style-name="ce15">
            <text:p>1588392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1:220501:38</text:p>
          </table:table-cell>
          <table:table-cell office:value-type="float" office:value="2877998.15" table:style-name="ce15">
            <text:p>2877998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2:010103:6941</text:p>
          </table:table-cell>
          <table:table-cell office:value-type="float" office:value="4652347.71" table:style-name="ce15">
            <text:p>4652347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020104:3003</text:p>
          </table:table-cell>
          <table:table-cell office:value-type="float" office:value="1189869.3999999999" table:style-name="ce15">
            <text:p>1189869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2:020104:672</text:p>
          </table:table-cell>
          <table:table-cell office:value-type="float" office:value="3934872.04" table:style-name="ce15">
            <text:p>3934872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2:020401:405</text:p>
          </table:table-cell>
          <table:table-cell office:value-type="float" office:value="5257611.6100000003" table:style-name="ce15">
            <text:p>5257611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2:020601:1026</text:p>
          </table:table-cell>
          <table:table-cell office:value-type="float" office:value="6677125.2800000003" table:style-name="ce15">
            <text:p>6677125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4:110101:998</text:p>
          </table:table-cell>
          <table:table-cell office:value-type="float" office:value="451431.99" table:style-name="ce15">
            <text:p>451431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5:010132:2062</text:p>
          </table:table-cell>
          <table:table-cell office:value-type="float" office:value="22255769.280000001" table:style-name="ce15">
            <text:p>22255769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5:120301:124</text:p>
          </table:table-cell>
          <table:table-cell office:value-type="float" office:value="524999.49" table:style-name="ce15">
            <text:p>524999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5:130102:434</text:p>
          </table:table-cell>
          <table:table-cell office:value-type="float" office:value="1026269.76" table:style-name="ce15">
            <text:p>1026269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6:040101:422</text:p>
          </table:table-cell>
          <table:table-cell office:value-type="float" office:value="6387467.1500000004" table:style-name="ce15">
            <text:p>6387467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6:060101:1904</text:p>
          </table:table-cell>
          <table:table-cell office:value-type="float" office:value="1250924.51" table:style-name="ce15">
            <text:p>1250924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6:110201:25</text:p>
          </table:table-cell>
          <table:table-cell office:value-type="float" office:value="913248" table:style-name="ce15">
            <text:p>9132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7:050101:536</text:p>
          </table:table-cell>
          <table:table-cell office:value-type="float" office:value="984469.74" table:style-name="ce15">
            <text:p>984469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1:150101:4354</text:p>
          </table:table-cell>
          <table:table-cell office:value-type="float" office:value="1938449.79" table:style-name="ce15">
            <text:p>1938449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1:150101:4364</text:p>
          </table:table-cell>
          <table:table-cell office:value-type="float" office:value="4801373.78" table:style-name="ce15">
            <text:p>4801373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9:010114:4552</text:p>
          </table:table-cell>
          <table:table-cell office:value-type="float" office:value="539108.85" table:style-name="ce15">
            <text:p>539108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0:010115:162</text:p>
          </table:table-cell>
          <table:table-cell office:value-type="float" office:value="14770941.83" table:style-name="ce15">
            <text:p>14770941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1:010105:1106</text:p>
          </table:table-cell>
          <table:table-cell office:value-type="float" office:value="735173.64" table:style-name="ce15">
            <text:p>735173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1:010105:620</text:p>
          </table:table-cell>
          <table:table-cell office:value-type="float" office:value="457666.05" table:style-name="ce15">
            <text:p>457666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1:010105:621</text:p>
          </table:table-cell>
          <table:table-cell office:value-type="float" office:value="460005.06" table:style-name="ce15">
            <text:p>460005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104:284</text:p>
          </table:table-cell>
          <table:table-cell office:value-type="float" office:value="1011794.78" table:style-name="ce15">
            <text:p>1011794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104:6622</text:p>
          </table:table-cell>
          <table:table-cell office:value-type="float" office:value="548103.63" table:style-name="ce15">
            <text:p>548103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106:3938</text:p>
          </table:table-cell>
          <table:table-cell office:value-type="float" office:value="260827.27" table:style-name="ce15">
            <text:p>260827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106:3939</text:p>
          </table:table-cell>
          <table:table-cell office:value-type="float" office:value="47810.37" table:style-name="ce15">
            <text:p>47810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106:3970</text:p>
          </table:table-cell>
          <table:table-cell office:value-type="float" office:value="2566718.27" table:style-name="ce15">
            <text:p>2566718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02:3709</text:p>
          </table:table-cell>
          <table:table-cell office:value-type="float" office:value="39707.68" table:style-name="ce15">
            <text:p>39707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2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2:080101:163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78]+1" table:style-name="ce15">
            <text:p>2</text:p>
          </table:table-cell>
          <table:table-cell office:value-type="string" table:style-name="ce21">
            <text:p>90:02:160102:30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79]+1" table:style-name="ce15">
            <text:p>3</text:p>
          </table:table-cell>
          <table:table-cell office:value-type="string" table:style-name="ce21">
            <text:p>90:02:160102:69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80]+1" table:style-name="ce15">
            <text:p>4</text:p>
          </table:table-cell>
          <table:table-cell office:value-type="string" table:style-name="ce21">
            <text:p>90:02:180102:71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81]+1" table:style-name="ce15">
            <text:p>5</text:p>
          </table:table-cell>
          <table:table-cell office:value-type="string" table:style-name="ce21">
            <text:p>90:24:010101:263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82]+1" table:style-name="ce15">
            <text:p>6</text:p>
          </table:table-cell>
          <table:table-cell office:value-type="string" table:style-name="ce21">
            <text:p>90:24:010102:305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83]+1" table:style-name="ce15">
            <text:p>7</text:p>
          </table:table-cell>
          <table:table-cell office:value-type="string" table:style-name="ce21">
            <text:p>90:24:010102:305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84]+1" table:style-name="ce15">
            <text:p>8</text:p>
          </table:table-cell>
          <table:table-cell office:value-type="string" table:style-name="ce21">
            <text:p>90:24:010102:30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85]+1" table:style-name="ce15">
            <text:p>9</text:p>
          </table:table-cell>
          <table:table-cell office:value-type="string" table:style-name="ce21">
            <text:p>90:24:010102:307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86]+1" table:style-name="ce15">
            <text:p>10</text:p>
          </table:table-cell>
          <table:table-cell office:value-type="string" table:style-name="ce21">
            <text:p>90:25:010107:528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87]+1" table:style-name="ce15">
            <text:p>11</text:p>
          </table:table-cell>
          <table:table-cell office:value-type="string" table:style-name="ce21">
            <text:p>90:25:050201:69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88]+1" table:style-name="ce15">
            <text:p>12</text:p>
          </table:table-cell>
          <table:table-cell office:value-type="string" table:style-name="ce21">
            <text:p>90:25:050401:11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89]+1" table:style-name="ce15">
            <text:p>13</text:p>
          </table:table-cell>
          <table:table-cell office:value-type="string" table:style-name="ce21">
            <text:p>90:12:030101:65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90]+1" table:style-name="ce15">
            <text:p>14</text:p>
          </table:table-cell>
          <table:table-cell office:value-type="string" table:style-name="ce21">
            <text:p>90:12:090101:167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91]+1" table:style-name="ce15">
            <text:p>15</text:p>
          </table:table-cell>
          <table:table-cell office:value-type="string" table:style-name="ce21">
            <text:p>90:17:010466:32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92]+1" table:style-name="ce15">
            <text:p>16</text:p>
          </table:table-cell>
          <table:table-cell office:value-type="string" table:style-name="ce21">
            <text:p>90:18:010149:9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93]+1" table:style-name="ce15">
            <text:p>17</text:p>
          </table:table-cell>
          <table:table-cell office:value-type="string" table:style-name="ce21">
            <text:p>90:05:160103:73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94]+1" table:style-name="ce15">
            <text:p>18</text:p>
          </table:table-cell>
          <table:table-cell office:value-type="string" table:style-name="ce21">
            <text:p>90:03:010102:1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95]+1" table:style-name="ce15">
            <text:p>19</text:p>
          </table:table-cell>
          <table:table-cell office:value-type="string" table:style-name="ce21">
            <text:p>90:03:040102:60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6]+1" table:style-name="ce15">
            <text:p>20</text:p>
          </table:table-cell>
          <table:table-cell office:value-type="string" table:style-name="ce21">
            <text:p>90:03:230201:102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97]+1" table:style-name="ce15">
            <text:p>21</text:p>
          </table:table-cell>
          <table:table-cell office:value-type="string" table:style-name="ce21">
            <text:p>90:07:200301:32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98]+1" table:style-name="ce15">
            <text:p>22</text:p>
          </table:table-cell>
          <table:table-cell office:value-type="string" table:style-name="ce21">
            <text:p>90:22:010217:2086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99]+1" table:style-name="ce15">
            <text:p>23</text:p>
          </table:table-cell>
          <table:table-cell office:value-type="string" table:style-name="ce21">
            <text:p>90:22:010217:2086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00]+1" table:style-name="ce15">
            <text:p>24</text:p>
          </table:table-cell>
          <table:table-cell office:value-type="string" table:style-name="ce21">
            <text:p>90:22:010220:105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01]+1" table:style-name="ce15">
            <text:p>25</text:p>
          </table:table-cell>
          <table:table-cell office:value-type="string" table:style-name="ce21">
            <text:p>90:24:010102:30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02]+1" table:style-name="ce15">
            <text:p>26</text:p>
          </table:table-cell>
          <table:table-cell office:value-type="string" table:style-name="ce21">
            <text:p>90:24:010102:307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03]+1" table:style-name="ce15">
            <text:p>27</text:p>
          </table:table-cell>
          <table:table-cell office:value-type="string" table:style-name="ce21">
            <text:p>90:04:090501:7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04]+1" table:style-name="ce15">
            <text:p>28</text:p>
          </table:table-cell>
          <table:table-cell office:value-type="string" table:style-name="ce21">
            <text:p>90:04:090501:8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05]+1" table:style-name="ce15">
            <text:p>29</text:p>
          </table:table-cell>
          <table:table-cell office:value-type="string" table:style-name="ce21">
            <text:p>90:04:090501:8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06]+1" table:style-name="ce15">
            <text:p>30</text:p>
          </table:table-cell>
          <table:table-cell office:value-type="string" table:style-name="ce21">
            <text:p>90:04:090501:9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07]+1" table:style-name="ce15">
            <text:p>31</text:p>
          </table:table-cell>
          <table:table-cell office:value-type="string" table:style-name="ce21">
            <text:p>90:08:010101:235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08]+1" table:style-name="ce15">
            <text:p>32</text:p>
          </table:table-cell>
          <table:table-cell office:value-type="string" table:style-name="ce21">
            <text:p>90:08:180201:112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09]+1" table:style-name="ce15">
            <text:p>33</text:p>
          </table:table-cell>
          <table:table-cell office:value-type="string" table:style-name="ce21">
            <text:p>90:10:050401:29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10]+1" table:style-name="ce15">
            <text:p>34</text:p>
          </table:table-cell>
          <table:table-cell office:value-type="string" table:style-name="ce21">
            <text:p>90:22:010222:624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11]+1" table:style-name="ce15">
            <text:p>35</text:p>
          </table:table-cell>
          <table:table-cell office:value-type="string" table:style-name="ce21">
            <text:p>90:22:010301:792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12]+1" table:style-name="ce15">
            <text:p>36</text:p>
          </table:table-cell>
          <table:table-cell office:value-type="string" table:style-name="ce21">
            <text:p>90:24:010105:1258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13]+1" table:style-name="ce15">
            <text:p>37</text:p>
          </table:table-cell>
          <table:table-cell office:value-type="string" table:style-name="ce21">
            <text:p>90:24:010106:835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14]+1" table:style-name="ce15">
            <text:p>38</text:p>
          </table:table-cell>
          <table:table-cell office:value-type="string" table:style-name="ce21">
            <text:p>90:12:040103:367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15]+1" table:style-name="ce15">
            <text:p>39</text:p>
          </table:table-cell>
          <table:table-cell office:value-type="string" table:style-name="ce21">
            <text:p>90:12:171801:353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16]+1" table:style-name="ce15">
            <text:p>40</text:p>
          </table:table-cell>
          <table:table-cell office:value-type="string" table:style-name="ce21">
            <text:p>90:13:010105:37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17]+1" table:style-name="ce15">
            <text:p>41</text:p>
          </table:table-cell>
          <table:table-cell office:value-type="string" table:style-name="ce21">
            <text:p>90:19:010108:5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18]+1" table:style-name="ce15">
            <text:p>42</text:p>
          </table:table-cell>
          <table:table-cell office:value-type="string" table:style-name="ce21">
            <text:p>90:15:030102:28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19]+1" table:style-name="ce15">
            <text:p>43</text:p>
          </table:table-cell>
          <table:table-cell office:value-type="string" table:style-name="ce21">
            <text:p>90:24:010105:163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20]+1" table:style-name="ce15">
            <text:p>44</text:p>
          </table:table-cell>
          <table:table-cell office:value-type="string" table:style-name="ce21">
            <text:p>90:12:040903:281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21]+1" table:style-name="ce15">
            <text:p>45</text:p>
          </table:table-cell>
          <table:table-cell office:value-type="string" table:style-name="ce21">
            <text:p>90:14:020101:43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22]+1" table:style-name="ce15">
            <text:p>46</text:p>
          </table:table-cell>
          <table:table-cell office:value-type="string" table:style-name="ce21">
            <text:p>90:14:040201:58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23]+1" table:style-name="ce15">
            <text:p>47</text:p>
          </table:table-cell>
          <table:table-cell office:value-type="string" table:style-name="ce21">
            <text:p>90:15:040101:406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24]+1" table:style-name="ce15">
            <text:p>48</text:p>
          </table:table-cell>
          <table:table-cell office:value-type="string" table:style-name="ce21">
            <text:p>90:15:060101:57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25]+1" table:style-name="ce15">
            <text:p>49</text:p>
          </table:table-cell>
          <table:table-cell office:value-type="string" table:style-name="ce21">
            <text:p>90:18:010120:210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26]+1" table:style-name="ce15">
            <text:p>50</text:p>
          </table:table-cell>
          <table:table-cell office:value-type="string" table:style-name="ce21">
            <text:p>90:23:030102:13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27]+1" table:style-name="ce15">
            <text:p>51</text:p>
          </table:table-cell>
          <table:table-cell office:value-type="string" table:style-name="ce21">
            <text:p>90:23:030102:13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28]+1" table:style-name="ce15">
            <text:p>52</text:p>
          </table:table-cell>
          <table:table-cell office:value-type="string" table:style-name="ce21">
            <text:p>90:23:030102:1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29]+1" table:style-name="ce15">
            <text:p>53</text:p>
          </table:table-cell>
          <table:table-cell office:value-type="string" table:style-name="ce21">
            <text:p>90:04:110101:104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30]+1" table:style-name="ce15">
            <text:p>54</text:p>
          </table:table-cell>
          <table:table-cell office:value-type="string" table:style-name="ce21">
            <text:p>90:04:110101:10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31]+1" table:style-name="ce15">
            <text:p>55</text:p>
          </table:table-cell>
          <table:table-cell office:value-type="string" table:style-name="ce21">
            <text:p>90:24:010105:31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32]+1" table:style-name="ce15">
            <text:p>56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33]+1" table:style-name="ce15">
            <text:p>57</text:p>
          </table:table-cell>
          <table:table-cell office:value-type="string" table:style-name="ce21">
            <text:p>90:22:010309:38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34]+1" table:style-name="ce15">
            <text:p>58</text:p>
          </table:table-cell>
          <table:table-cell office:value-type="string" table:style-name="ce21">
            <text:p>90:22:010310:553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35]+1" table:style-name="ce15">
            <text:p>59</text:p>
          </table:table-cell>
          <table:table-cell office:value-type="string" table:style-name="ce21">
            <text:p>90:24:040102:189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36]+1" table:style-name="ce15">
            <text:p>60</text:p>
          </table:table-cell>
          <table:table-cell office:value-type="string" table:style-name="ce21">
            <text:p>90:24:040102:44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37]+1" table:style-name="ce15">
            <text:p>61</text:p>
          </table:table-cell>
          <table:table-cell office:value-type="string" table:style-name="ce21">
            <text:p>90:24:070601:162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38]+1" table:style-name="ce15">
            <text:p>62</text:p>
          </table:table-cell>
          <table:table-cell office:value-type="string" table:style-name="ce21">
            <text:p>90:02:010109:90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39]+1" table:style-name="ce15">
            <text:p>63</text:p>
          </table:table-cell>
          <table:table-cell office:value-type="string" table:style-name="ce21">
            <text:p>90:24:010110:469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40]+1" table:style-name="ce15">
            <text:p>64</text:p>
          </table:table-cell>
          <table:table-cell office:value-type="string" table:style-name="ce21">
            <text:p>90:24:010110:661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41]+1" table:style-name="ce15">
            <text:p>65</text:p>
          </table:table-cell>
          <table:table-cell office:value-type="string" table:style-name="ce21">
            <text:p>90:24:020101:348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42]+1" table:style-name="ce15">
            <text:p>66</text:p>
          </table:table-cell>
          <table:table-cell office:value-type="string" table:style-name="ce21">
            <text:p>90:24:030101:767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43]+1" table:style-name="ce15">
            <text:p>67</text:p>
          </table:table-cell>
          <table:table-cell office:value-type="string" table:style-name="ce21">
            <text:p>90:20:010104:9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44]+1" table:style-name="ce15">
            <text:p>68</text:p>
          </table:table-cell>
          <table:table-cell office:value-type="string" table:style-name="ce21">
            <text:p>90:20:010106: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45]+1" table:style-name="ce15">
            <text:p>69</text:p>
          </table:table-cell>
          <table:table-cell office:value-type="string" table:style-name="ce21">
            <text:p>90:20:010106:8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46]+1" table:style-name="ce15">
            <text:p>70</text:p>
          </table:table-cell>
          <table:table-cell office:value-type="string" table:style-name="ce21">
            <text:p>90:07:090201: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47]+1" table:style-name="ce15">
            <text:p>71</text:p>
          </table:table-cell>
          <table:table-cell office:value-type="string" table:style-name="ce21">
            <text:p>90:07:110401: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48]+1" table:style-name="ce15">
            <text:p>72</text:p>
          </table:table-cell>
          <table:table-cell office:value-type="string" table:style-name="ce21">
            <text:p>90:12:020401:188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49]+1" table:style-name="ce15">
            <text:p>73</text:p>
          </table:table-cell>
          <table:table-cell office:value-type="string" table:style-name="ce21">
            <text:p>90:19:010115:142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50]+1" table:style-name="ce15">
            <text:p>74</text:p>
          </table:table-cell>
          <table:table-cell office:value-type="string" table:style-name="ce21">
            <text:p>90:20:010111:78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351]+1" table:style-name="ce15">
            <text:p>75</text:p>
          </table:table-cell>
          <table:table-cell office:value-type="string" table:style-name="ce21">
            <text:p>90:21:010113:1030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2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EB4B92BBC29F27D73A13ADA09C7DB8C3D9B2409FEC0656FA98AC4FE405821E3E3BB72F0D568EC7E4372B1227C15E54E652460DA4C49589C847A916505229B6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8T13:29:03Z</dc:date>
    <meta:print-date>2021-01-19T14:00:54Z</meta:print-date>
  </office:meta>
</office:document-meta>
</file>