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37/1</text:p>
          </table:table-cell>
          <table:table-cell table:number-columns-repeated="2" table:style-name="ce5"/>
          <table:table-cell office:value-type="date" office:date-value="2021-11-16T00:00:00" table:style-name="ce6">
            <text:p>16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6" table:formula="of:=SUM([.E7:.E8])" table:style-name="ce11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6:070102:1193</text:p>
          </table:table-cell>
          <table:table-cell office:value-type="string" table:style-name="ce19">
            <text:p>3382303,09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7:080101:6341</text:p>
          </table:table-cell>
          <table:table-cell office:value-type="string" table:style-name="ce19">
            <text:p>21709,98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8:190101:2548</text:p>
          </table:table-cell>
          <table:table-cell office:value-type="string" table:style-name="ce19">
            <text:p>4968354,82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3:050301:274</text:p>
          </table:table-cell>
          <table:table-cell office:value-type="string" table:style-name="ce19">
            <text:p>331221,45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4:010104:2583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5:010109:3518</text:p>
          </table:table-cell>
          <table:table-cell office:value-type="string" table:style-name="ce19">
            <text:p>1428792,40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8:030102:333</text:p>
          </table:table-cell>
          <table:table-cell office:value-type="string" table:style-name="ce19">
            <text:p>254330,76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219:4977</text:p>
          </table:table-cell>
          <table:table-cell office:value-type="string" table:style-name="ce19">
            <text:p>89060,23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70601:1164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4:070601:1166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10103:2874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10103:2881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10103:2884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5:010103:8392</text:p>
          </table:table-cell>
          <table:table-cell office:value-type="string" table:style-name="ce19">
            <text:p>168068,30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5:080201:1415</text:p>
          </table:table-cell>
          <table:table-cell office:value-type="string" table:style-name="ce19">
            <text:p>3333848,93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170101:3077</text:p>
          </table:table-cell>
          <table:table-cell office:value-type="string" table:style-name="ce19">
            <text:p>1425329,83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307:4145</text:p>
          </table:table-cell>
          <table:table-cell office:value-type="string" table:style-name="ce19">
            <text:p>1343630,60</text:p>
          </table:table-cell>
          <table:table-cell office:value-type="string" table:style-name="ce19">
            <text:p>08.11.2021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60101:1902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160101:325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4:130601:475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070101:1877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080101:9139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010103:4163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0:060501:1853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000000:8424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000000:8695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3:120101:981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7:000000:132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8:010163:5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2:010219:4978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4:010105:6076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4:070601:1165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10103:2880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10103:2882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10103:2885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90105:873</text:p>
          </table:table-cell>
          <table:table-cell office:value-type="string" table:style-name="ce15">
            <text:p>08.11.2021</text:p>
          </table:table-cell>
          <table:table-cell office:value-type="string" table:style-name="ce23">
            <text:p>0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FE6ABF5087545AA1AB3DD3DCA93C4837B48998C97A0EFE2D76DDD7CF7381930D0500F001CB52CC194D38DB3DF617AF1B5143908C4B365F644B5A4676BE04D8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6T10:42:33Z</dc:date>
    <meta:print-date>2021-01-19T14:00:54Z</meta:print-date>
  </office:meta>
</office:document-meta>
</file>