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7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53" table:formula="of:=[.E7]+[.E8]" table:style-name="ce11">
            <text:p>5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2" table:style-name="ce11">
            <text:p>3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1">
            <text:p>1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7:240201:477</text:p>
          </table:table-cell>
          <table:table-cell office:value-type="float" office:value="1067659.79" table:style-name="ce15">
            <text:p>1067659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7:270101:2691</text:p>
          </table:table-cell>
          <table:table-cell office:value-type="float" office:value="1668280.87" table:style-name="ce15">
            <text:p>1668280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8:000000:2270</text:p>
          </table:table-cell>
          <table:table-cell office:value-type="float" office:value="2399495.59" table:style-name="ce15">
            <text:p>2399495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8:080201:1515</text:p>
          </table:table-cell>
          <table:table-cell office:value-type="float" office:value="798017.08" table:style-name="ce15">
            <text:p>798017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8:170101:1564</text:p>
          </table:table-cell>
          <table:table-cell office:value-type="float" office:value="490076.26" table:style-name="ce15">
            <text:p>490076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8:170101:1567</text:p>
          </table:table-cell>
          <table:table-cell office:value-type="float" office:value="420274.71" table:style-name="ce15">
            <text:p>420274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240301:1914</text:p>
          </table:table-cell>
          <table:table-cell office:value-type="float" office:value="107744.91" table:style-name="ce15">
            <text:p>107744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1:240401:616</text:p>
          </table:table-cell>
          <table:table-cell office:value-type="float" office:value="524357.13" table:style-name="ce15">
            <text:p>524357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4:010110:14522</text:p>
          </table:table-cell>
          <table:table-cell office:value-type="float" office:value="4052787.72" table:style-name="ce15">
            <text:p>4052787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4:010112:1540</text:p>
          </table:table-cell>
          <table:table-cell office:value-type="float" office:value="396719.85" table:style-name="ce15">
            <text:p>396719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4:030101:7695</text:p>
          </table:table-cell>
          <table:table-cell office:value-type="float" office:value="167956.61" table:style-name="ce15">
            <text:p>167956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4:030101:7696</text:p>
          </table:table-cell>
          <table:table-cell office:value-type="float" office:value="149985.94" table:style-name="ce15">
            <text:p>149985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4:030101:7697</text:p>
          </table:table-cell>
          <table:table-cell office:value-type="float" office:value="101603.38" table:style-name="ce15">
            <text:p>101603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4:030101:7698</text:p>
          </table:table-cell>
          <table:table-cell office:value-type="float" office:value="126144.07" table:style-name="ce15">
            <text:p>126144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08:4687</text:p>
          </table:table-cell>
          <table:table-cell office:value-type="float" office:value="1971039.22" table:style-name="ce15">
            <text:p>1971039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8:4704</text:p>
          </table:table-cell>
          <table:table-cell office:value-type="float" office:value="41526.03" table:style-name="ce15">
            <text:p>41526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9:9380</text:p>
          </table:table-cell>
          <table:table-cell office:value-type="float" office:value="171568.33" table:style-name="ce15">
            <text:p>171568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0:1656</text:p>
          </table:table-cell>
          <table:table-cell office:value-type="float" office:value="1424479.6" table:style-name="ce15">
            <text:p>1424479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3:26423</text:p>
          </table:table-cell>
          <table:table-cell office:value-type="float" office:value="896432.97" table:style-name="ce15">
            <text:p>896432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3:28608</text:p>
          </table:table-cell>
          <table:table-cell office:value-type="float" office:value="53020.53" table:style-name="ce15">
            <text:p>53020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217:7931</text:p>
          </table:table-cell>
          <table:table-cell office:value-type="float" office:value="382161.31" table:style-name="ce15">
            <text:p>382161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218:2673</text:p>
          </table:table-cell>
          <table:table-cell office:value-type="float" office:value="4291681.29" table:style-name="ce15">
            <text:p>4291681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219:2733</text:p>
          </table:table-cell>
          <table:table-cell office:value-type="float" office:value="1071081.46" table:style-name="ce15">
            <text:p>1071081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19:8230</text:p>
          </table:table-cell>
          <table:table-cell office:value-type="float" office:value="1362530.57" table:style-name="ce15">
            <text:p>1362530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225:8807</text:p>
          </table:table-cell>
          <table:table-cell office:value-type="float" office:value="129631.4" table:style-name="ce15">
            <text:p>129631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120202:1095</text:p>
          </table:table-cell>
          <table:table-cell office:value-type="float" office:value="72649.66" table:style-name="ce15">
            <text:p>72649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20202:172</text:p>
          </table:table-cell>
          <table:table-cell office:value-type="float" office:value="3411518.03" table:style-name="ce15">
            <text:p>3411518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30301:29</text:p>
          </table:table-cell>
          <table:table-cell office:value-type="float" office:value="4280111.72" table:style-name="ce15">
            <text:p>4280111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130901:1341</text:p>
          </table:table-cell>
          <table:table-cell office:value-type="float" office:value="7390632.6600000001" table:style-name="ce15">
            <text:p>7390632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130901:1342</text:p>
          </table:table-cell>
          <table:table-cell office:value-type="float" office:value="150284.68" table:style-name="ce15">
            <text:p>150284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132201:4734</text:p>
          </table:table-cell>
          <table:table-cell office:value-type="float" office:value="9137417.4900000002" table:style-name="ce15">
            <text:p>9137417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110201:295</text:p>
          </table:table-cell>
          <table:table-cell office:value-type="float" office:value="50808.25" table:style-name="ce15">
            <text:p>50808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3:120101:490</text:p>
          </table:table-cell>
          <table:table-cell office:value-type="float" office:value="255504.19" table:style-name="ce15">
            <text:p>255504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3:120101:492</text:p>
          </table:table-cell>
          <table:table-cell office:value-type="float" office:value="27454.720000000001" table:style-name="ce15">
            <text:p>27454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8:010132:134</text:p>
          </table:table-cell>
          <table:table-cell office:value-type="float" office:value="56799.32" table:style-name="ce15">
            <text:p>56799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8:010132:153</text:p>
          </table:table-cell>
          <table:table-cell office:value-type="float" office:value="106173.6" table:style-name="ce15">
            <text:p>106173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8:010132:2615</text:p>
          </table:table-cell>
          <table:table-cell office:value-type="float" office:value="266835.08" table:style-name="ce15">
            <text:p>266835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10132:2616</text:p>
          </table:table-cell>
          <table:table-cell office:value-type="float" office:value="161454.56" table:style-name="ce15">
            <text:p>161454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10132:2617</text:p>
          </table:table-cell>
          <table:table-cell office:value-type="float" office:value="64535.33" table:style-name="ce15">
            <text:p>64535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33:1073</text:p>
          </table:table-cell>
          <table:table-cell office:value-type="float" office:value="659659.11" table:style-name="ce15">
            <text:p>659659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10134:881</text:p>
          </table:table-cell>
          <table:table-cell office:value-type="float" office:value="6735198.8099999996" table:style-name="ce15">
            <text:p>6735198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10135:6643</text:p>
          </table:table-cell>
          <table:table-cell office:value-type="float" office:value="727251.72" table:style-name="ce15">
            <text:p>727251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1:100401:216</text:p>
          </table:table-cell>
          <table:table-cell office:value-type="float" office:value="6971500.1500000004" table:style-name="ce15">
            <text:p>697150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1:130101:5105</text:p>
          </table:table-cell>
          <table:table-cell office:value-type="float" office:value="4275150.5999999996" table:style-name="ce15">
            <text:p>4275150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1:140201:51</text:p>
          </table:table-cell>
          <table:table-cell office:value-type="float" office:value="705925.71" table:style-name="ce15">
            <text:p>705925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1:160101:1447</text:p>
          </table:table-cell>
          <table:table-cell office:value-type="float" office:value="1626069.8" table:style-name="ce15">
            <text:p>1626069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1:180102:2885</text:p>
          </table:table-cell>
          <table:table-cell office:value-type="float" office:value="595283.36" table:style-name="ce15">
            <text:p>595283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5:010134:1473</text:p>
          </table:table-cell>
          <table:table-cell office:value-type="float" office:value="170534.32" table:style-name="ce15">
            <text:p>170534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5:010134:1474</text:p>
          </table:table-cell>
          <table:table-cell office:value-type="float" office:value="36198.44" table:style-name="ce15">
            <text:p>36198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5:010134:1475</text:p>
          </table:table-cell>
          <table:table-cell office:value-type="float" office:value="283519.74" table:style-name="ce15">
            <text:p>283519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5:010134:1476</text:p>
          </table:table-cell>
          <table:table-cell office:value-type="float" office:value="294490.26" table:style-name="ce15">
            <text:p>294490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5:010134:1477</text:p>
          </table:table-cell>
          <table:table-cell office:value-type="float" office:value="272140.92" table:style-name="ce15">
            <text:p>272140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5:020115:313</text:p>
          </table:table-cell>
          <table:table-cell office:value-type="float" office:value="1024895.2" table:style-name="ce15">
            <text:p>1024895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5:050101:341</text:p>
          </table:table-cell>
          <table:table-cell office:value-type="float" office:value="1202661.48" table:style-name="ce15">
            <text:p>1202661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6:020102:2082</text:p>
          </table:table-cell>
          <table:table-cell office:value-type="float" office:value="52893" table:style-name="ce15">
            <text:p>528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7:080101:8555</text:p>
          </table:table-cell>
          <table:table-cell office:value-type="float" office:value="62330.93" table:style-name="ce15">
            <text:p>62330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7:090301:1526</text:p>
          </table:table-cell>
          <table:table-cell office:value-type="float" office:value="2670516.52" table:style-name="ce15">
            <text:p>2670516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7:090301:1527</text:p>
          </table:table-cell>
          <table:table-cell office:value-type="float" office:value="87690.48" table:style-name="ce15">
            <text:p>87690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7:110101:1017</text:p>
          </table:table-cell>
          <table:table-cell office:value-type="float" office:value="124555.56" table:style-name="ce15">
            <text:p>124555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7:110101:1018</text:p>
          </table:table-cell>
          <table:table-cell office:value-type="float" office:value="29963.84" table:style-name="ce15">
            <text:p>29963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7:110101:155</text:p>
          </table:table-cell>
          <table:table-cell office:value-type="float" office:value="880582.88" table:style-name="ce15">
            <text:p>880582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7:220301:2255</text:p>
          </table:table-cell>
          <table:table-cell office:value-type="float" office:value="189016.65" table:style-name="ce15">
            <text:p>189016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03:743</text:p>
          </table:table-cell>
          <table:table-cell office:value-type="float" office:value="1482912.16" table:style-name="ce15">
            <text:p>1482912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8:010110:2721</text:p>
          </table:table-cell>
          <table:table-cell office:value-type="float" office:value="1743407.76" table:style-name="ce15">
            <text:p>1743407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29:2441</text:p>
          </table:table-cell>
          <table:table-cell office:value-type="float" office:value="2030638.28" table:style-name="ce15">
            <text:p>2030638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10132:2618</text:p>
          </table:table-cell>
          <table:table-cell office:value-type="float" office:value="3722988.46" table:style-name="ce15">
            <text:p>3722988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10141:3822</text:p>
          </table:table-cell>
          <table:table-cell office:value-type="float" office:value="84210.28" table:style-name="ce15">
            <text:p>84210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8:010151:7307</text:p>
          </table:table-cell>
          <table:table-cell office:value-type="float" office:value="1001078.6" table:style-name="ce15">
            <text:p>1001078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18:4761</text:p>
          </table:table-cell>
          <table:table-cell office:value-type="float" office:value="4595033.55" table:style-name="ce15">
            <text:p>4595033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218:4762</text:p>
          </table:table-cell>
          <table:table-cell office:value-type="float" office:value="3063355.7" table:style-name="ce15">
            <text:p>3063355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301:536</text:p>
          </table:table-cell>
          <table:table-cell office:value-type="float" office:value="4880937.13" table:style-name="ce15">
            <text:p>4880937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301:5569</text:p>
          </table:table-cell>
          <table:table-cell office:value-type="float" office:value="603208.07999999996" table:style-name="ce15">
            <text:p>603208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301:5571</text:p>
          </table:table-cell>
          <table:table-cell office:value-type="float" office:value="451439.38" table:style-name="ce15">
            <text:p>451439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301:5579</text:p>
          </table:table-cell>
          <table:table-cell office:value-type="float" office:value="1955592.86" table:style-name="ce15">
            <text:p>1955592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301:5628</text:p>
          </table:table-cell>
          <table:table-cell office:value-type="float" office:value="1006932.38" table:style-name="ce15">
            <text:p>1006932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301:5632</text:p>
          </table:table-cell>
          <table:table-cell office:value-type="float" office:value="487329.45" table:style-name="ce15">
            <text:p>487329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301:5973</text:p>
          </table:table-cell>
          <table:table-cell office:value-type="float" office:value="798230.58" table:style-name="ce15">
            <text:p>798230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20101:3831</text:p>
          </table:table-cell>
          <table:table-cell office:value-type="float" office:value="680200.5" table:style-name="ce15">
            <text:p>680200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20101:3832</text:p>
          </table:table-cell>
          <table:table-cell office:value-type="float" office:value="680200.5" table:style-name="ce15">
            <text:p>680200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20101:3833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20101:3836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20101:3837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5:020101:3838</text:p>
          </table:table-cell>
          <table:table-cell office:value-type="float" office:value="722980.4" table:style-name="ce15">
            <text:p>722980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20101:3845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20101:547</text:p>
          </table:table-cell>
          <table:table-cell office:value-type="float" office:value="219997.51" table:style-name="ce15">
            <text:p>21999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20101:566</text:p>
          </table:table-cell>
          <table:table-cell office:value-type="float" office:value="586301.43000000005" table:style-name="ce15">
            <text:p>586301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9:090201:388</text:p>
          </table:table-cell>
          <table:table-cell office:value-type="float" office:value="251703.18" table:style-name="ce15">
            <text:p>251703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0:060501:1325</text:p>
          </table:table-cell>
          <table:table-cell office:value-type="float" office:value="851986.85" table:style-name="ce15">
            <text:p>851986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1:240401:645</text:p>
          </table:table-cell>
          <table:table-cell office:value-type="float" office:value="40543.760000000002" table:style-name="ce15">
            <text:p>40543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1:240901:1762</text:p>
          </table:table-cell>
          <table:table-cell office:value-type="float" office:value="554028" table:style-name="ce15">
            <text:p>5540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20104:2146</text:p>
          </table:table-cell>
          <table:table-cell office:value-type="float" office:value="5950670.3399999999" table:style-name="ce15">
            <text:p>5950670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30101:2738</text:p>
          </table:table-cell>
          <table:table-cell office:value-type="float" office:value="57051.68" table:style-name="ce15">
            <text:p>57051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30101:4903</text:p>
          </table:table-cell>
          <table:table-cell office:value-type="float" office:value="36189.51" table:style-name="ce15">
            <text:p>36189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30101:6954</text:p>
          </table:table-cell>
          <table:table-cell office:value-type="float" office:value="309967.86" table:style-name="ce15">
            <text:p>309967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30201:1653</text:p>
          </table:table-cell>
          <table:table-cell office:value-type="float" office:value="5203351.28" table:style-name="ce15">
            <text:p>5203351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40102:15673</text:p>
          </table:table-cell>
          <table:table-cell office:value-type="float" office:value="4309698.46" table:style-name="ce15">
            <text:p>4309698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50301:1455</text:p>
          </table:table-cell>
          <table:table-cell office:value-type="float" office:value="184309.6" table:style-name="ce15">
            <text:p>184309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60301:8001</text:p>
          </table:table-cell>
          <table:table-cell office:value-type="float" office:value="1111175.42" table:style-name="ce15">
            <text:p>1111175,4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3:28609</text:p>
          </table:table-cell>
          <table:table-cell office:value-type="float" office:value="14114523.529999999" table:style-name="ce15">
            <text:p>14114523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1:010102:300</text:p>
          </table:table-cell>
          <table:table-cell office:value-type="float" office:value="1125293.1599999999" table:style-name="ce15">
            <text:p>1125293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1:010114:549</text:p>
          </table:table-cell>
          <table:table-cell office:value-type="float" office:value="2942042.6" table:style-name="ce15">
            <text:p>2942042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0:060501:1326</text:p>
          </table:table-cell>
          <table:table-cell office:value-type="float" office:value="58976.43" table:style-name="ce15">
            <text:p>58976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0:060501:1327</text:p>
          </table:table-cell>
          <table:table-cell office:value-type="float" office:value="68395.710000000006" table:style-name="ce15">
            <text:p>68395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0:060501:1329</text:p>
          </table:table-cell>
          <table:table-cell office:value-type="float" office:value="44531.519999999997" table:style-name="ce15">
            <text:p>44531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0:070101:2124</text:p>
          </table:table-cell>
          <table:table-cell office:value-type="float" office:value="2570075.2200000002" table:style-name="ce15">
            <text:p>2570075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1:020101:98</text:p>
          </table:table-cell>
          <table:table-cell office:value-type="float" office:value="6102826.4699999997" table:style-name="ce15">
            <text:p>6102826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1:060201:355</text:p>
          </table:table-cell>
          <table:table-cell office:value-type="float" office:value="1418739.49" table:style-name="ce15">
            <text:p>1418739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1:070201:1357</text:p>
          </table:table-cell>
          <table:table-cell office:value-type="float" office:value="112169.11" table:style-name="ce15">
            <text:p>112169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040102:4869</text:p>
          </table:table-cell>
          <table:table-cell office:value-type="float" office:value="3814966.52" table:style-name="ce15">
            <text:p>3814966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040301:3335</text:p>
          </table:table-cell>
          <table:table-cell office:value-type="float" office:value="2969890.16" table:style-name="ce15">
            <text:p>2969890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40401:2796</text:p>
          </table:table-cell>
          <table:table-cell office:value-type="float" office:value="313931.92" table:style-name="ce15">
            <text:p>313931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40901:1770</text:p>
          </table:table-cell>
          <table:table-cell office:value-type="float" office:value="7750588.5499999998" table:style-name="ce15">
            <text:p>7750588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42001:1543</text:p>
          </table:table-cell>
          <table:table-cell office:value-type="float" office:value="25280043.390000001" table:style-name="ce15">
            <text:p>25280043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42101:2917</text:p>
          </table:table-cell>
          <table:table-cell office:value-type="float" office:value="854133.2" table:style-name="ce15">
            <text:p>854133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4:070201:2065</text:p>
          </table:table-cell>
          <table:table-cell office:value-type="float" office:value="1477667.51" table:style-name="ce15">
            <text:p>147766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4:070201:2069</text:p>
          </table:table-cell>
          <table:table-cell office:value-type="float" office:value="76906.149999999994" table:style-name="ce15">
            <text:p>7690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4:070601:1113</text:p>
          </table:table-cell>
          <table:table-cell office:value-type="float" office:value="182822.83" table:style-name="ce15">
            <text:p>182822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5:010106:177</text:p>
          </table:table-cell>
          <table:table-cell office:value-type="float" office:value="445669.01" table:style-name="ce15">
            <text:p>445669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5:010114:7018</text:p>
          </table:table-cell>
          <table:table-cell office:value-type="float" office:value="3769278.24" table:style-name="ce15">
            <text:p>3769278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105:4388</text:p>
          </table:table-cell>
          <table:table-cell office:value-type="float" office:value="25803.31" table:style-name="ce15">
            <text:p>25803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107:12047</text:p>
          </table:table-cell>
          <table:table-cell office:value-type="float" office:value="180605.19" table:style-name="ce15">
            <text:p>180605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107:12048</text:p>
          </table:table-cell>
          <table:table-cell office:value-type="float" office:value="67240.710000000006" table:style-name="ce15">
            <text:p>67240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110:632</text:p>
          </table:table-cell>
          <table:table-cell office:value-type="float" office:value="2532032.59" table:style-name="ce15">
            <text:p>2532032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28:1376</text:p>
          </table:table-cell>
          <table:table-cell office:value-type="float" office:value="6281899.4299999997" table:style-name="ce15">
            <text:p>6281899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1:3511</text:p>
          </table:table-cell>
          <table:table-cell office:value-type="float" office:value="13336568.029999999" table:style-name="ce15">
            <text:p>13336568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32401:1455</text:p>
          </table:table-cell>
          <table:table-cell office:value-type="float" office:value="3752470.56" table:style-name="ce15">
            <text:p>3752470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32501:2095</text:p>
          </table:table-cell>
          <table:table-cell office:value-type="float" office:value="987206.25" table:style-name="ce15">
            <text:p>987206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32501:3200</text:p>
          </table:table-cell>
          <table:table-cell office:value-type="float" office:value="6112760.2800000003" table:style-name="ce15">
            <text:p>6112760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40301:570</text:p>
          </table:table-cell>
          <table:table-cell office:value-type="float" office:value="1748837.3" table:style-name="ce15">
            <text:p>1748837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150103:2019</text:p>
          </table:table-cell>
          <table:table-cell office:value-type="float" office:value="1720656.31" table:style-name="ce15">
            <text:p>1720656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160102:1390</text:p>
          </table:table-cell>
          <table:table-cell office:value-type="float" office:value="615378.43999999994" table:style-name="ce15">
            <text:p>615378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4:010101:5298</text:p>
          </table:table-cell>
          <table:table-cell office:value-type="float" office:value="315629.3" table:style-name="ce15">
            <text:p>315629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4:010101:5462</text:p>
          </table:table-cell>
          <table:table-cell office:value-type="float" office:value="8769412.6699999999" table:style-name="ce15">
            <text:p>8769412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4:010101:839</text:p>
          </table:table-cell>
          <table:table-cell office:value-type="float" office:value="596434.4" table:style-name="ce15">
            <text:p>596434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4:030101:31</text:p>
          </table:table-cell>
          <table:table-cell office:value-type="float" office:value="1064250.05" table:style-name="ce15">
            <text:p>1064250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35:6644</text:p>
          </table:table-cell>
          <table:table-cell office:value-type="float" office:value="9838.01" table:style-name="ce15">
            <text:p>9838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51:6739</text:p>
          </table:table-cell>
          <table:table-cell office:value-type="float" office:value="97558.09" table:style-name="ce15">
            <text:p>97558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10152:1123</text:p>
          </table:table-cell>
          <table:table-cell office:value-type="float" office:value="80962.789999999994" table:style-name="ce15">
            <text:p>80962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10152:175</text:p>
          </table:table-cell>
          <table:table-cell office:value-type="float" office:value="21463991.050000001" table:style-name="ce15">
            <text:p>21463991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8:010165:230</text:p>
          </table:table-cell>
          <table:table-cell office:value-type="float" office:value="1407822.66" table:style-name="ce15">
            <text:p>1407822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8:020105:1296</text:p>
          </table:table-cell>
          <table:table-cell office:value-type="float" office:value="716163.74" table:style-name="ce15">
            <text:p>716163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2:010105:5175</text:p>
          </table:table-cell>
          <table:table-cell office:value-type="float" office:value="18721286.780000001" table:style-name="ce15">
            <text:p>18721286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2:020701:1073</text:p>
          </table:table-cell>
          <table:table-cell office:value-type="float" office:value="1803563.91" table:style-name="ce15">
            <text:p>1803563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2:060102:589</text:p>
          </table:table-cell>
          <table:table-cell office:value-type="float" office:value="365030.35" table:style-name="ce15">
            <text:p>365030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2:180105:737</text:p>
          </table:table-cell>
          <table:table-cell office:value-type="float" office:value="1137928.95" table:style-name="ce15">
            <text:p>1137928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3:030501:947</text:p>
          </table:table-cell>
          <table:table-cell office:value-type="float" office:value="84047.42" table:style-name="ce15">
            <text:p>84047,4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6:020102:2083</text:p>
          </table:table-cell>
          <table:table-cell office:value-type="float" office:value="21129.35" table:style-name="ce15">
            <text:p>21129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6:020102:2084</text:p>
          </table:table-cell>
          <table:table-cell office:value-type="float" office:value="95048.15" table:style-name="ce15">
            <text:p>95048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6:050101:2469</text:p>
          </table:table-cell>
          <table:table-cell office:value-type="float" office:value="466195.13" table:style-name="ce15">
            <text:p>466195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6:100101:42</text:p>
          </table:table-cell>
          <table:table-cell office:value-type="float" office:value="218259.37" table:style-name="ce15">
            <text:p>218259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6:120101:1454</text:p>
          </table:table-cell>
          <table:table-cell office:value-type="float" office:value="543408.64000000001" table:style-name="ce15">
            <text:p>543408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7:010101:366</text:p>
          </table:table-cell>
          <table:table-cell office:value-type="float" office:value="56786.47" table:style-name="ce15">
            <text:p>56786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7:020102:534</text:p>
          </table:table-cell>
          <table:table-cell office:value-type="float" office:value="304980.33" table:style-name="ce15">
            <text:p>304980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7:020102:535</text:p>
          </table:table-cell>
          <table:table-cell office:value-type="float" office:value="1267316.97" table:style-name="ce15">
            <text:p>1267316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240201:462</text:p>
          </table:table-cell>
          <table:table-cell office:value-type="float" office:value="101654.01" table:style-name="ce15">
            <text:p>101654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7:240201:463</text:p>
          </table:table-cell>
          <table:table-cell office:value-type="float" office:value="1113091.03" table:style-name="ce15">
            <text:p>1113091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7:240201:464</text:p>
          </table:table-cell>
          <table:table-cell office:value-type="float" office:value="122665.24" table:style-name="ce15">
            <text:p>122665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7:240201:465</text:p>
          </table:table-cell>
          <table:table-cell office:value-type="float" office:value="1214459.6100000001" table:style-name="ce15">
            <text:p>1214459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7:240201:466</text:p>
          </table:table-cell>
          <table:table-cell office:value-type="float" office:value="1214459.6100000001" table:style-name="ce15">
            <text:p>1214459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7:240201:467</text:p>
          </table:table-cell>
          <table:table-cell office:value-type="float" office:value="1214459.6100000001" table:style-name="ce15">
            <text:p>1214459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7:240201:468</text:p>
          </table:table-cell>
          <table:table-cell office:value-type="float" office:value="761639.67" table:style-name="ce15">
            <text:p>761639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30103:3327</text:p>
          </table:table-cell>
          <table:table-cell office:value-type="float" office:value="2728997.51" table:style-name="ce15">
            <text:p>272899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05:10343</text:p>
          </table:table-cell>
          <table:table-cell office:value-type="float" office:value="2261893.08" table:style-name="ce15">
            <text:p>2261893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09:29973</text:p>
          </table:table-cell>
          <table:table-cell office:value-type="float" office:value="3043206.19" table:style-name="ce15">
            <text:p>3043206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01:7454</text:p>
          </table:table-cell>
          <table:table-cell office:value-type="float" office:value="3258829.41" table:style-name="ce15">
            <text:p>3258829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03:6502</text:p>
          </table:table-cell>
          <table:table-cell office:value-type="float" office:value="2969867.27" table:style-name="ce15">
            <text:p>2969867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03:6528</text:p>
          </table:table-cell>
          <table:table-cell office:value-type="float" office:value="1418941.68" table:style-name="ce15">
            <text:p>1418941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3:010102:630</text:p>
          </table:table-cell>
          <table:table-cell office:value-type="float" office:value="470632.88" table:style-name="ce15">
            <text:p>470632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3:010153:305</text:p>
          </table:table-cell>
          <table:table-cell office:value-type="float" office:value="213448.31" table:style-name="ce15">
            <text:p>213448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3:050101:1598</text:p>
          </table:table-cell>
          <table:table-cell office:value-type="float" office:value="1318067.94" table:style-name="ce15">
            <text:p>1318067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10105:23925</text:p>
          </table:table-cell>
          <table:table-cell office:value-type="float" office:value="3078732.12" table:style-name="ce15">
            <text:p>3078732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05:3477</text:p>
          </table:table-cell>
          <table:table-cell office:value-type="float" office:value="3163488.31" table:style-name="ce15">
            <text:p>3163488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10:11074</text:p>
          </table:table-cell>
          <table:table-cell office:value-type="float" office:value="3088336.19" table:style-name="ce15">
            <text:p>3088336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20101:3846</text:p>
          </table:table-cell>
          <table:table-cell office:value-type="float" office:value="808540.22" table:style-name="ce15">
            <text:p>808540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20101:3848</text:p>
          </table:table-cell>
          <table:table-cell office:value-type="float" office:value="2109049.35" table:style-name="ce15">
            <text:p>2109049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20101:3856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20101:3872</text:p>
          </table:table-cell>
          <table:table-cell office:value-type="float" office:value="680200.5" table:style-name="ce15">
            <text:p>680200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20101:3875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20101:3876</text:p>
          </table:table-cell>
          <table:table-cell office:value-type="float" office:value="735814.38" table:style-name="ce15">
            <text:p>73581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20101:3899</text:p>
          </table:table-cell>
          <table:table-cell office:value-type="float" office:value="105964.57" table:style-name="ce15">
            <text:p>105964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106:923</text:p>
          </table:table-cell>
          <table:table-cell office:value-type="float" office:value="1150334.18" table:style-name="ce15">
            <text:p>1150334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109:1389</text:p>
          </table:table-cell>
          <table:table-cell office:value-type="float" office:value="1569890.47" table:style-name="ce15">
            <text:p>1569890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01:15677</text:p>
          </table:table-cell>
          <table:table-cell office:value-type="float" office:value="2340107.75" table:style-name="ce15">
            <text:p>2340107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03:7394</text:p>
          </table:table-cell>
          <table:table-cell office:value-type="float" office:value="350757.91" table:style-name="ce15">
            <text:p>350757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09:2272</text:p>
          </table:table-cell>
          <table:table-cell office:value-type="float" office:value="1394101.22" table:style-name="ce15">
            <text:p>139410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17:14879</text:p>
          </table:table-cell>
          <table:table-cell office:value-type="float" office:value="3444416.9" table:style-name="ce15">
            <text:p>3444416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17:6283</text:p>
          </table:table-cell>
          <table:table-cell office:value-type="float" office:value="2391241.38" table:style-name="ce15">
            <text:p>2391241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18:4701</text:p>
          </table:table-cell>
          <table:table-cell office:value-type="float" office:value="2894140.16" table:style-name="ce15">
            <text:p>2894140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10102:3602</text:p>
          </table:table-cell>
          <table:table-cell office:value-type="float" office:value="2653516.21" table:style-name="ce15">
            <text:p>2653516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05:2432</text:p>
          </table:table-cell>
          <table:table-cell office:value-type="float" office:value="5381013.3799999999" table:style-name="ce15">
            <text:p>5381013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06:4462</text:p>
          </table:table-cell>
          <table:table-cell office:value-type="float" office:value="2802307.2" table:style-name="ce15">
            <text:p>2802307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9:9733</text:p>
          </table:table-cell>
          <table:table-cell office:value-type="float" office:value="2055585.65" table:style-name="ce15">
            <text:p>2055585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18:1307</text:p>
          </table:table-cell>
          <table:table-cell office:value-type="float" office:value="3686479.9" table:style-name="ce15">
            <text:p>3686479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23:3492</text:p>
          </table:table-cell>
          <table:table-cell office:value-type="float" office:value="6608068.3499999996" table:style-name="ce15">
            <text:p>6608068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23:3503</text:p>
          </table:table-cell>
          <table:table-cell office:value-type="float" office:value="5361335.03" table:style-name="ce15">
            <text:p>5361335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20101:3830</text:p>
          </table:table-cell>
          <table:table-cell office:value-type="float" office:value="744370.36" table:style-name="ce15">
            <text:p>744370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24:4793</text:p>
          </table:table-cell>
          <table:table-cell office:value-type="float" office:value="4697457.38" table:style-name="ce15">
            <text:p>4697457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24:4794</text:p>
          </table:table-cell>
          <table:table-cell office:value-type="float" office:value="4636846.3499999996" table:style-name="ce15">
            <text:p>4636846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1:010105:7726</text:p>
          </table:table-cell>
          <table:table-cell office:value-type="float" office:value="1191081.3899999999" table:style-name="ce15">
            <text:p>1191081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4:050101:3035</text:p>
          </table:table-cell>
          <table:table-cell office:value-type="float" office:value="30691.67" table:style-name="ce15">
            <text:p>30691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4:050101:3037</text:p>
          </table:table-cell>
          <table:table-cell office:value-type="float" office:value="62085.39" table:style-name="ce15">
            <text:p>62085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4:100101:5071</text:p>
          </table:table-cell>
          <table:table-cell office:value-type="float" office:value="747991.22" table:style-name="ce15">
            <text:p>74799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4:110301:147</text:p>
          </table:table-cell>
          <table:table-cell office:value-type="float" office:value="294458.32" table:style-name="ce15">
            <text:p>294458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4:130601:247</text:p>
          </table:table-cell>
          <table:table-cell office:value-type="float" office:value="36528.81" table:style-name="ce15">
            <text:p>36528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4:130601:248</text:p>
          </table:table-cell>
          <table:table-cell office:value-type="float" office:value="134384.65" table:style-name="ce15">
            <text:p>13438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4:130601:250</text:p>
          </table:table-cell>
          <table:table-cell office:value-type="float" office:value="69680.929999999993" table:style-name="ce15">
            <text:p>69680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4:130601:383</text:p>
          </table:table-cell>
          <table:table-cell office:value-type="float" office:value="286536.64" table:style-name="ce15">
            <text:p>286536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20101:4003</text:p>
          </table:table-cell>
          <table:table-cell office:value-type="float" office:value="271504.63" table:style-name="ce15">
            <text:p>271504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20101:4012</text:p>
          </table:table-cell>
          <table:table-cell office:value-type="float" office:value="66149.41" table:style-name="ce15">
            <text:p>66149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20101:4090</text:p>
          </table:table-cell>
          <table:table-cell office:value-type="float" office:value="125007.57" table:style-name="ce15">
            <text:p>125007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20101:4106</text:p>
          </table:table-cell>
          <table:table-cell office:value-type="float" office:value="4176490.51" table:style-name="ce15">
            <text:p>4176490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20101:4110</text:p>
          </table:table-cell>
          <table:table-cell office:value-type="float" office:value="462540.96" table:style-name="ce15">
            <text:p>462540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20101:4112</text:p>
          </table:table-cell>
          <table:table-cell office:value-type="float" office:value="1650856.91" table:style-name="ce15">
            <text:p>1650856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20101:443</text:p>
          </table:table-cell>
          <table:table-cell office:value-type="float" office:value="751434.04" table:style-name="ce15">
            <text:p>751434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9:010113:28606</text:p>
          </table:table-cell>
          <table:table-cell office:value-type="float" office:value="908398.81" table:style-name="ce15">
            <text:p>908398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9:010113:28607</text:p>
          </table:table-cell>
          <table:table-cell office:value-type="float" office:value="660887.06999999995" table:style-name="ce15">
            <text:p>660887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0:010106:3926</text:p>
          </table:table-cell>
          <table:table-cell office:value-type="float" office:value="1711324.75" table:style-name="ce15">
            <text:p>1711324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106:1272</text:p>
          </table:table-cell>
          <table:table-cell office:value-type="float" office:value="3904921.24" table:style-name="ce15">
            <text:p>3904921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106:6036</text:p>
          </table:table-cell>
          <table:table-cell office:value-type="float" office:value="61228.2" table:style-name="ce15">
            <text:p>61228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106:6037</text:p>
          </table:table-cell>
          <table:table-cell office:value-type="float" office:value="61228.2" table:style-name="ce15">
            <text:p>61228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106:6038</text:p>
          </table:table-cell>
          <table:table-cell office:value-type="float" office:value="58677.02" table:style-name="ce15">
            <text:p>58677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6:6039</text:p>
          </table:table-cell>
          <table:table-cell office:value-type="float" office:value="58677.02" table:style-name="ce15">
            <text:p>58677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7:080101:3765</text:p>
          </table:table-cell>
          <table:table-cell office:value-type="float" office:value="62330.93" table:style-name="ce15">
            <text:p>62330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7:080101:6631</text:p>
          </table:table-cell>
          <table:table-cell office:value-type="float" office:value="62330.93" table:style-name="ce15">
            <text:p>62330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7:080101:8551</text:p>
          </table:table-cell>
          <table:table-cell office:value-type="float" office:value="517515.22" table:style-name="ce15">
            <text:p>517515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110:633</text:p>
          </table:table-cell>
          <table:table-cell office:value-type="float" office:value="78270901.290000007" table:style-name="ce15">
            <text:p>78270901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110:634</text:p>
          </table:table-cell>
          <table:table-cell office:value-type="float" office:value="21653188.43" table:style-name="ce15">
            <text:p>21653188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110:635</text:p>
          </table:table-cell>
          <table:table-cell office:value-type="float" office:value="10535203.76" table:style-name="ce15">
            <text:p>10535203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110:636</text:p>
          </table:table-cell>
          <table:table-cell office:value-type="float" office:value="377185.76" table:style-name="ce15">
            <text:p>377185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110:637</text:p>
          </table:table-cell>
          <table:table-cell office:value-type="float" office:value="16204370.67" table:style-name="ce15">
            <text:p>16204370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110:638</text:p>
          </table:table-cell>
          <table:table-cell office:value-type="float" office:value="79417151.010000005" table:style-name="ce15">
            <text:p>79417151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10:639</text:p>
          </table:table-cell>
          <table:table-cell office:value-type="float" office:value="19180947.719999999" table:style-name="ce15">
            <text:p>19180947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4:010111:9680</text:p>
          </table:table-cell>
          <table:table-cell office:value-type="float" office:value="1924849.03" table:style-name="ce15">
            <text:p>1924849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4:010115:6523</text:p>
          </table:table-cell>
          <table:table-cell office:value-type="float" office:value="4372928.91" table:style-name="ce15">
            <text:p>4372928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4:020101:6209</text:p>
          </table:table-cell>
          <table:table-cell office:value-type="float" office:value="843879" table:style-name="ce15">
            <text:p>8438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4:020101:6210</text:p>
          </table:table-cell>
          <table:table-cell office:value-type="float" office:value="2158761.21" table:style-name="ce15">
            <text:p>2158761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4:030101:6588</text:p>
          </table:table-cell>
          <table:table-cell office:value-type="float" office:value="2076972.23" table:style-name="ce15">
            <text:p>2076972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4:040102:15672</text:p>
          </table:table-cell>
          <table:table-cell office:value-type="float" office:value="1593588.91" table:style-name="ce15">
            <text:p>1593588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4:050101:7173</text:p>
          </table:table-cell>
          <table:table-cell office:value-type="float" office:value="1572608.38" table:style-name="ce15">
            <text:p>1572608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4:070601:1695</text:p>
          </table:table-cell>
          <table:table-cell office:value-type="float" office:value="1650032.75" table:style-name="ce15">
            <text:p>1650032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3:020105:177</text:p>
          </table:table-cell>
          <table:table-cell office:value-type="float" office:value="1526342.68" table:style-name="ce15">
            <text:p>1526342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3:020105:183</text:p>
          </table:table-cell>
          <table:table-cell office:value-type="float" office:value="1500743.65" table:style-name="ce15">
            <text:p>1500743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3:081401:263</text:p>
          </table:table-cell>
          <table:table-cell office:value-type="float" office:value="359231.05" table:style-name="ce15">
            <text:p>359231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02:6370</text:p>
          </table:table-cell>
          <table:table-cell office:value-type="float" office:value="5799339.6699999999" table:style-name="ce15">
            <text:p>5799339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090101:311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90601:1192</text:p>
          </table:table-cell>
          <table:table-cell office:value-type="float" office:value="1579061.91" table:style-name="ce15">
            <text:p>1579061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90701:175</text:p>
          </table:table-cell>
          <table:table-cell office:value-type="float" office:value="703335.21" table:style-name="ce15">
            <text:p>703335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120202:1094</text:p>
          </table:table-cell>
          <table:table-cell office:value-type="float" office:value="379471.03" table:style-name="ce15">
            <text:p>379471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170401:1240</text:p>
          </table:table-cell>
          <table:table-cell office:value-type="float" office:value="5286827.34" table:style-name="ce15">
            <text:p>5286827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170401:1248</text:p>
          </table:table-cell>
          <table:table-cell office:value-type="float" office:value="110354.41" table:style-name="ce15">
            <text:p>110354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170401:1625</text:p>
          </table:table-cell>
          <table:table-cell office:value-type="float" office:value="2748810.92" table:style-name="ce15">
            <text:p>2748810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180101:2762</text:p>
          </table:table-cell>
          <table:table-cell office:value-type="float" office:value="3379248.51" table:style-name="ce15">
            <text:p>3379248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80101:2763</text:p>
          </table:table-cell>
          <table:table-cell office:value-type="float" office:value="1942516.96" table:style-name="ce15">
            <text:p>1942516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180101:2764</text:p>
          </table:table-cell>
          <table:table-cell office:value-type="float" office:value="3388986.98" table:style-name="ce15">
            <text:p>3388986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180101:2765</text:p>
          </table:table-cell>
          <table:table-cell office:value-type="float" office:value="1458594.76" table:style-name="ce15">
            <text:p>1458594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180101:2766</text:p>
          </table:table-cell>
          <table:table-cell office:value-type="float" office:value="1624225.1" table:style-name="ce15">
            <text:p>1624225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40103:6250</text:p>
          </table:table-cell>
          <table:table-cell office:value-type="float" office:value="1391478.63" table:style-name="ce15">
            <text:p>1391478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60201:4514</text:p>
          </table:table-cell>
          <table:table-cell office:value-type="float" office:value="2190024.27" table:style-name="ce15">
            <text:p>2190024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60701:1569</text:p>
          </table:table-cell>
          <table:table-cell office:value-type="float" office:value="1359847.06" table:style-name="ce15">
            <text:p>1359847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90105:3865</text:p>
          </table:table-cell>
          <table:table-cell office:value-type="float" office:value="1861581.78" table:style-name="ce15">
            <text:p>1861581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190501:1490</text:p>
          </table:table-cell>
          <table:table-cell office:value-type="float" office:value="1514444.6" table:style-name="ce15">
            <text:p>1514444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3:050101:1493</text:p>
          </table:table-cell>
          <table:table-cell office:value-type="float" office:value="288463.55" table:style-name="ce15">
            <text:p>288463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3:080102:280</text:p>
          </table:table-cell>
          <table:table-cell office:value-type="float" office:value="2931289.14" table:style-name="ce15">
            <text:p>2931289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3:080102:281</text:p>
          </table:table-cell>
          <table:table-cell office:value-type="float" office:value="106582.01" table:style-name="ce15">
            <text:p>106582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3:080102:282</text:p>
          </table:table-cell>
          <table:table-cell office:value-type="float" office:value="604168.35" table:style-name="ce15">
            <text:p>604168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3:080102:283</text:p>
          </table:table-cell>
          <table:table-cell office:value-type="float" office:value="561962.54" table:style-name="ce15">
            <text:p>561962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3:110201:293</text:p>
          </table:table-cell>
          <table:table-cell office:value-type="float" office:value="368918.04" table:style-name="ce15">
            <text:p>368918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3:110201:294</text:p>
          </table:table-cell>
          <table:table-cell office:value-type="float" office:value="49505.47" table:style-name="ce15">
            <text:p>49505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4:070101:10363</text:p>
          </table:table-cell>
          <table:table-cell office:value-type="float" office:value="567014.27" table:style-name="ce15">
            <text:p>567014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5:010106:491</text:p>
          </table:table-cell>
          <table:table-cell office:value-type="float" office:value="2658731.4500000002" table:style-name="ce15">
            <text:p>2658731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5:030103:92</text:p>
          </table:table-cell>
          <table:table-cell office:value-type="float" office:value="653472.94999999995" table:style-name="ce15">
            <text:p>653472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5:040101:4110</text:p>
          </table:table-cell>
          <table:table-cell office:value-type="float" office:value="1657191.69" table:style-name="ce15">
            <text:p>1657191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5:040301:5244</text:p>
          </table:table-cell>
          <table:table-cell office:value-type="float" office:value="192814.46" table:style-name="ce15">
            <text:p>192814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5:050401:700</text:p>
          </table:table-cell>
          <table:table-cell office:value-type="float" office:value="1677919.18" table:style-name="ce15">
            <text:p>1677919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03:1830</text:p>
          </table:table-cell>
          <table:table-cell office:value-type="float" office:value="1810484.47" table:style-name="ce15">
            <text:p>1810484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03:2217</text:p>
          </table:table-cell>
          <table:table-cell office:value-type="float" office:value="661199.06999999995" table:style-name="ce15">
            <text:p>661199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10101:549</text:p>
          </table:table-cell>
          <table:table-cell office:value-type="float" office:value="4912665.8" table:style-name="ce15">
            <text:p>4912665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5:070101:138</text:p>
          </table:table-cell>
          <table:table-cell office:value-type="float" office:value="2431613.52" table:style-name="ce15">
            <text:p>2431613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16:894</text:p>
          </table:table-cell>
          <table:table-cell office:value-type="float" office:value="1045063.34" table:style-name="ce15">
            <text:p>1045063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32:126</text:p>
          </table:table-cell>
          <table:table-cell office:value-type="float" office:value="115783.24" table:style-name="ce15">
            <text:p>115783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5:171001:2121</text:p>
          </table:table-cell>
          <table:table-cell office:value-type="float" office:value="1259955.8899999999" table:style-name="ce15">
            <text:p>1259955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7:010103:1441</text:p>
          </table:table-cell>
          <table:table-cell office:value-type="float" office:value="2483506.17" table:style-name="ce15">
            <text:p>2483506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1:220102:3631</text:p>
          </table:table-cell>
          <table:table-cell office:value-type="float" office:value="769722.34" table:style-name="ce15">
            <text:p>769722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1:220102:3632</text:p>
          </table:table-cell>
          <table:table-cell office:value-type="float" office:value="735835.2" table:style-name="ce15">
            <text:p>735835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5:010104:6608</text:p>
          </table:table-cell>
          <table:table-cell office:value-type="float" office:value="3784017.77" table:style-name="ce15">
            <text:p>3784017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5:051401:1271</text:p>
          </table:table-cell>
          <table:table-cell office:value-type="float" office:value="1564642.49" table:style-name="ce15">
            <text:p>1564642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8:19</text:p>
          </table:table-cell>
          <table:table-cell office:value-type="float" office:value="856512.25" table:style-name="ce15">
            <text:p>856512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7:010231:1582</text:p>
          </table:table-cell>
          <table:table-cell office:value-type="float" office:value="803235.01" table:style-name="ce15">
            <text:p>803235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7:010974:237</text:p>
          </table:table-cell>
          <table:table-cell office:value-type="float" office:value="430222.88" table:style-name="ce15">
            <text:p>430222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90105:3873</text:p>
          </table:table-cell>
          <table:table-cell office:value-type="float" office:value="130937747.84999999" table:style-name="ce15">
            <text:p>130937747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110:641</text:p>
          </table:table-cell>
          <table:table-cell office:value-type="float" office:value="1312471.47" table:style-name="ce15">
            <text:p>1312471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110:642</text:p>
          </table:table-cell>
          <table:table-cell office:value-type="float" office:value="29381222.800000001" table:style-name="ce15">
            <text:p>29381222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110:643</text:p>
          </table:table-cell>
          <table:table-cell office:value-type="float" office:value="17909334.870000001" table:style-name="ce15">
            <text:p>17909334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110:644</text:p>
          </table:table-cell>
          <table:table-cell office:value-type="float" office:value="11319762.59" table:style-name="ce15">
            <text:p>11319762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110:645</text:p>
          </table:table-cell>
          <table:table-cell office:value-type="float" office:value="2532032.59" table:style-name="ce15">
            <text:p>2532032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110:646</text:p>
          </table:table-cell>
          <table:table-cell office:value-type="float" office:value="1355524.3" table:style-name="ce15">
            <text:p>1355524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1:070201:1358</text:p>
          </table:table-cell>
          <table:table-cell office:value-type="float" office:value="18172.650000000001" table:style-name="ce15">
            <text:p>18172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1:070201:1359</text:p>
          </table:table-cell>
          <table:table-cell office:value-type="float" office:value="42853.13" table:style-name="ce15">
            <text:p>42853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1:110301:2415</text:p>
          </table:table-cell>
          <table:table-cell office:value-type="float" office:value="166145.97" table:style-name="ce15">
            <text:p>166145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1:120601:1378</text:p>
          </table:table-cell>
          <table:table-cell office:value-type="float" office:value="76637.98" table:style-name="ce15">
            <text:p>76637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1:120601:1379</text:p>
          </table:table-cell>
          <table:table-cell office:value-type="float" office:value="4623694.3499999996" table:style-name="ce15">
            <text:p>4623694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1:140201:244</text:p>
          </table:table-cell>
          <table:table-cell office:value-type="float" office:value="450420.84" table:style-name="ce15">
            <text:p>450420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1:140201:498</text:p>
          </table:table-cell>
          <table:table-cell office:value-type="float" office:value="52111.02" table:style-name="ce15">
            <text:p>5211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7:240201:469</text:p>
          </table:table-cell>
          <table:table-cell office:value-type="float" office:value="761639.67" table:style-name="ce15">
            <text:p>761639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7:240201:470</text:p>
          </table:table-cell>
          <table:table-cell office:value-type="float" office:value="761639.67" table:style-name="ce15">
            <text:p>761639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7:240201:471</text:p>
          </table:table-cell>
          <table:table-cell office:value-type="float" office:value="971294.13" table:style-name="ce15">
            <text:p>971294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7:240201:472</text:p>
          </table:table-cell>
          <table:table-cell office:value-type="float" office:value="428530.75" table:style-name="ce15">
            <text:p>42853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7:240201:473</text:p>
          </table:table-cell>
          <table:table-cell office:value-type="float" office:value="428530.75" table:style-name="ce15">
            <text:p>42853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7:240201:474</text:p>
          </table:table-cell>
          <table:table-cell office:value-type="float" office:value="428530.75" table:style-name="ce15">
            <text:p>42853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7:240201:475</text:p>
          </table:table-cell>
          <table:table-cell office:value-type="float" office:value="428530.75" table:style-name="ce15">
            <text:p>42853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7:240201:476</text:p>
          </table:table-cell>
          <table:table-cell office:value-type="float" office:value="428530.75" table:style-name="ce15">
            <text:p>42853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110:647</text:p>
          </table:table-cell>
          <table:table-cell office:value-type="float" office:value="1952921.47" table:style-name="ce15">
            <text:p>1952921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110:648</text:p>
          </table:table-cell>
          <table:table-cell office:value-type="float" office:value="4367305.8600000003" table:style-name="ce15">
            <text:p>4367305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110:649</text:p>
          </table:table-cell>
          <table:table-cell office:value-type="float" office:value="2882638.61" table:style-name="ce15">
            <text:p>2882638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110:650</text:p>
          </table:table-cell>
          <table:table-cell office:value-type="float" office:value="2685009.34" table:style-name="ce15">
            <text:p>2685009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10:651</text:p>
          </table:table-cell>
          <table:table-cell office:value-type="float" office:value="6340451.5899999999" table:style-name="ce15">
            <text:p>6340451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110:652</text:p>
          </table:table-cell>
          <table:table-cell office:value-type="float" office:value="1295636.8500000001" table:style-name="ce15">
            <text:p>1295636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110:657</text:p>
          </table:table-cell>
          <table:table-cell office:value-type="float" office:value="14716819.300000001" table:style-name="ce15">
            <text:p>14716819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50401:837</text:p>
          </table:table-cell>
          <table:table-cell office:value-type="float" office:value="39955.040000000001" table:style-name="ce15">
            <text:p>39955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50501:1447</text:p>
          </table:table-cell>
          <table:table-cell office:value-type="float" office:value="80822.179999999993" table:style-name="ce15">
            <text:p>80822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70103:2669</text:p>
          </table:table-cell>
          <table:table-cell office:value-type="float" office:value="28340.77" table:style-name="ce15">
            <text:p>28340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10:2576</text:p>
          </table:table-cell>
          <table:table-cell office:value-type="float" office:value="2257465.15" table:style-name="ce15">
            <text:p>2257465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11:1629</text:p>
          </table:table-cell>
          <table:table-cell office:value-type="float" office:value="5428136.0499999998" table:style-name="ce15">
            <text:p>542813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12:1938</text:p>
          </table:table-cell>
          <table:table-cell office:value-type="float" office:value="3520947" table:style-name="ce15">
            <text:p>35209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14:2168</text:p>
          </table:table-cell>
          <table:table-cell office:value-type="float" office:value="2544623.3199999998" table:style-name="ce15">
            <text:p>2544623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215:4607</text:p>
          </table:table-cell>
          <table:table-cell office:value-type="float" office:value="2091109.71" table:style-name="ce15">
            <text:p>2091109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215:5481</text:p>
          </table:table-cell>
          <table:table-cell office:value-type="float" office:value="420793.98" table:style-name="ce15">
            <text:p>420793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16:10455</text:p>
          </table:table-cell>
          <table:table-cell office:value-type="float" office:value="183006.22" table:style-name="ce15">
            <text:p>183006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216:633</text:p>
          </table:table-cell>
          <table:table-cell office:value-type="float" office:value="4494472.5599999996" table:style-name="ce15">
            <text:p>4494472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17:7930</text:p>
          </table:table-cell>
          <table:table-cell office:value-type="float" office:value="1008660.92" table:style-name="ce15">
            <text:p>1008660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17:242</text:p>
          </table:table-cell>
          <table:table-cell office:value-type="float" office:value="1216401.3899999999" table:style-name="ce15">
            <text:p>1216401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19:4997</text:p>
          </table:table-cell>
          <table:table-cell office:value-type="float" office:value="96503.03" table:style-name="ce15">
            <text:p>96503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3:030501:948</text:p>
          </table:table-cell>
          <table:table-cell office:value-type="float" office:value="587250.11" table:style-name="ce15">
            <text:p>587250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3:040102:612</text:p>
          </table:table-cell>
          <table:table-cell office:value-type="float" office:value="20312.93" table:style-name="ce15">
            <text:p>20312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3:260101:3671</text:p>
          </table:table-cell>
          <table:table-cell office:value-type="float" office:value="297462.67" table:style-name="ce15">
            <text:p>297462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4:010102:15157</text:p>
          </table:table-cell>
          <table:table-cell office:value-type="float" office:value="1850653.85" table:style-name="ce15">
            <text:p>1850653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4:050101:2345</text:p>
          </table:table-cell>
          <table:table-cell office:value-type="float" office:value="96078.26" table:style-name="ce15">
            <text:p>96078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4:050101:3034</text:p>
          </table:table-cell>
          <table:table-cell office:value-type="float" office:value="117428.99" table:style-name="ce15">
            <text:p>117428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20101:3936</text:p>
          </table:table-cell>
          <table:table-cell office:value-type="float" office:value="2903860.53" table:style-name="ce15">
            <text:p>2903860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20101:3952</text:p>
          </table:table-cell>
          <table:table-cell office:value-type="float" office:value="1930934.85" table:style-name="ce15">
            <text:p>1930934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20101:3957</text:p>
          </table:table-cell>
          <table:table-cell office:value-type="float" office:value="4501931.5599999996" table:style-name="ce15">
            <text:p>4501931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20101:3972</text:p>
          </table:table-cell>
          <table:table-cell office:value-type="float" office:value="402250.39" table:style-name="ce15">
            <text:p>402250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20101:3978</text:p>
          </table:table-cell>
          <table:table-cell office:value-type="float" office:value="305191.27" table:style-name="ce15">
            <text:p>305191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20101:3980</text:p>
          </table:table-cell>
          <table:table-cell office:value-type="float" office:value="305191.27" table:style-name="ce15">
            <text:p>305191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03:7396</text:p>
          </table:table-cell>
          <table:table-cell office:value-type="float" office:value="3772567.92" table:style-name="ce15">
            <text:p>3772567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05:2602</text:p>
          </table:table-cell>
          <table:table-cell office:value-type="float" office:value="106436.8" table:style-name="ce15">
            <text:p>106436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06:4241</text:p>
          </table:table-cell>
          <table:table-cell office:value-type="float" office:value="7033465.25" table:style-name="ce15">
            <text:p>7033465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1:020102:291</text:p>
          </table:table-cell>
          <table:table-cell office:value-type="float" office:value="9343817.8900000006" table:style-name="ce15">
            <text:p>9343817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1:020401:1096</text:p>
          </table:table-cell>
          <table:table-cell office:value-type="float" office:value="1278295.6499999999" table:style-name="ce15">
            <text:p>1278295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1:030601:282</text:p>
          </table:table-cell>
          <table:table-cell office:value-type="float" office:value="152507.04" table:style-name="ce15">
            <text:p>152507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050101:955</text:p>
          </table:table-cell>
          <table:table-cell office:value-type="float" office:value="142015.67999999999" table:style-name="ce15">
            <text:p>142015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050501:551</text:p>
          </table:table-cell>
          <table:table-cell office:value-type="float" office:value="168861.37" table:style-name="ce15">
            <text:p>16886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060101:4088</text:p>
          </table:table-cell>
          <table:table-cell office:value-type="float" office:value="845460.21" table:style-name="ce15">
            <text:p>845460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70402:382</text:p>
          </table:table-cell>
          <table:table-cell office:value-type="float" office:value="3461825.28" table:style-name="ce15">
            <text:p>3461825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1:211501:1216</text:p>
          </table:table-cell>
          <table:table-cell office:value-type="float" office:value="1082588.96" table:style-name="ce15">
            <text:p>1082588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1:211501:1217</text:p>
          </table:table-cell>
          <table:table-cell office:value-type="float" office:value="1016266.62" table:style-name="ce15">
            <text:p>1016266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1:220102:2217</text:p>
          </table:table-cell>
          <table:table-cell office:value-type="float" office:value="5253917.5199999996" table:style-name="ce15">
            <text:p>5253917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1:220102:4996</text:p>
          </table:table-cell>
          <table:table-cell office:value-type="float" office:value="100856.91" table:style-name="ce15">
            <text:p>100856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1:220102:4997</text:p>
          </table:table-cell>
          <table:table-cell office:value-type="float" office:value="133843.94" table:style-name="ce15">
            <text:p>133843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1:220401:1272</text:p>
          </table:table-cell>
          <table:table-cell office:value-type="float" office:value="400674.58" table:style-name="ce15">
            <text:p>400674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1:220401:1273</text:p>
          </table:table-cell>
          <table:table-cell office:value-type="float" office:value="378526.75" table:style-name="ce15">
            <text:p>378526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1:220401:1274</text:p>
          </table:table-cell>
          <table:table-cell office:value-type="float" office:value="3044654.75" table:style-name="ce15">
            <text:p>3044654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7:030102:2409</text:p>
          </table:table-cell>
          <table:table-cell office:value-type="float" office:value="660501.04" table:style-name="ce15">
            <text:p>660501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7:080101:3725</text:p>
          </table:table-cell>
          <table:table-cell office:value-type="float" office:value="517515.22" table:style-name="ce15">
            <text:p>517515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03:6526</text:p>
          </table:table-cell>
          <table:table-cell office:value-type="float" office:value="2934474.3" table:style-name="ce15">
            <text:p>2934474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03:6527</text:p>
          </table:table-cell>
          <table:table-cell office:value-type="float" office:value="1409100.35" table:style-name="ce15">
            <text:p>1409100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09:13373</text:p>
          </table:table-cell>
          <table:table-cell office:value-type="float" office:value="383604.6" table:style-name="ce15">
            <text:p>383604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09:13374</text:p>
          </table:table-cell>
          <table:table-cell office:value-type="float" office:value="223934.15" table:style-name="ce15">
            <text:p>223934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3:010151:751</text:p>
          </table:table-cell>
          <table:table-cell office:value-type="float" office:value="58555.3" table:style-name="ce15">
            <text:p>58555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3:020105:175</text:p>
          </table:table-cell>
          <table:table-cell office:value-type="float" office:value="879966.96" table:style-name="ce15">
            <text:p>879966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10105:23929</text:p>
          </table:table-cell>
          <table:table-cell office:value-type="float" office:value="6915805.1399999997" table:style-name="ce15">
            <text:p>6915805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10105:6310</text:p>
          </table:table-cell>
          <table:table-cell office:value-type="float" office:value="2634031.88" table:style-name="ce15">
            <text:p>2634031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10108:5219</text:p>
          </table:table-cell>
          <table:table-cell office:value-type="float" office:value="643047.84" table:style-name="ce15">
            <text:p>643047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1:140201:500</text:p>
          </table:table-cell>
          <table:table-cell office:value-type="float" office:value="84246.15" table:style-name="ce15">
            <text:p>8424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1:150101:4363</text:p>
          </table:table-cell>
          <table:table-cell office:value-type="float" office:value="4368434.58" table:style-name="ce15">
            <text:p>4368434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1:150301:2155</text:p>
          </table:table-cell>
          <table:table-cell office:value-type="float" office:value="2708988.8" table:style-name="ce15">
            <text:p>2708988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1:150301:2156</text:p>
          </table:table-cell>
          <table:table-cell office:value-type="float" office:value="452113.81" table:style-name="ce15">
            <text:p>452113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1:160201:456</text:p>
          </table:table-cell>
          <table:table-cell office:value-type="float" office:value="18290134.140000001" table:style-name="ce15">
            <text:p>18290134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1:161301:597</text:p>
          </table:table-cell>
          <table:table-cell office:value-type="float" office:value="4796416.58" table:style-name="ce15">
            <text:p>4796416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1:190101:2045</text:p>
          </table:table-cell>
          <table:table-cell office:value-type="float" office:value="603976.24" table:style-name="ce15">
            <text:p>603976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1:211101:1166</text:p>
          </table:table-cell>
          <table:table-cell office:value-type="float" office:value="786553.21" table:style-name="ce15">
            <text:p>786553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70103:2670</text:p>
          </table:table-cell>
          <table:table-cell office:value-type="float" office:value="170030.14" table:style-name="ce15">
            <text:p>170030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2:070103:2671</text:p>
          </table:table-cell>
          <table:table-cell office:value-type="float" office:value="679373.53" table:style-name="ce15">
            <text:p>679373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2:070103:2672</text:p>
          </table:table-cell>
          <table:table-cell office:value-type="float" office:value="193885.22" table:style-name="ce15">
            <text:p>193885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070103:2673</text:p>
          </table:table-cell>
          <table:table-cell office:value-type="float" office:value="295787.68" table:style-name="ce15">
            <text:p>295787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2:090101:1173</text:p>
          </table:table-cell>
          <table:table-cell office:value-type="float" office:value="4484303.66" table:style-name="ce15">
            <text:p>4484303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4:010102:6371</text:p>
          </table:table-cell>
          <table:table-cell office:value-type="float" office:value="2771365.86" table:style-name="ce15">
            <text:p>2771365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4:010102:6372</text:p>
          </table:table-cell>
          <table:table-cell office:value-type="float" office:value="3279449.6" table:style-name="ce15">
            <text:p>3279449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5:050801:3692</text:p>
          </table:table-cell>
          <table:table-cell office:value-type="float" office:value="111183892" table:style-name="ce15">
            <text:p>1111838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5:070101:2473</text:p>
          </table:table-cell>
          <table:table-cell office:value-type="float" office:value="2681707.4500000002" table:style-name="ce15">
            <text:p>2681707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5:070201:2515</text:p>
          </table:table-cell>
          <table:table-cell office:value-type="float" office:value="6529031.5" table:style-name="ce15">
            <text:p>6529031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5:070601:2076</text:p>
          </table:table-cell>
          <table:table-cell office:value-type="float" office:value="9286989.3699999992" table:style-name="ce15">
            <text:p>9286989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1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8:020101:26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05]+1" table:style-name="ce15">
            <text:p>2</text:p>
          </table:table-cell>
          <table:table-cell office:value-type="string" table:style-name="ce21">
            <text:p>90:11:240401:61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06]+1" table:style-name="ce15">
            <text:p>3</text:p>
          </table:table-cell>
          <table:table-cell office:value-type="string" table:style-name="ce21">
            <text:p>90:11:240401:61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07]+1" table:style-name="ce15">
            <text:p>4</text:p>
          </table:table-cell>
          <table:table-cell office:value-type="string" table:style-name="ce21">
            <text:p>90:11:240401:64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08]+1" table:style-name="ce15">
            <text:p>5</text:p>
          </table:table-cell>
          <table:table-cell office:value-type="string" table:style-name="ce21">
            <text:p>90:11:240401:6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09]+1" table:style-name="ce15">
            <text:p>6</text:p>
          </table:table-cell>
          <table:table-cell office:value-type="string" table:style-name="ce21">
            <text:p>90:11:240401:6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10]+1" table:style-name="ce15">
            <text:p>7</text:p>
          </table:table-cell>
          <table:table-cell office:value-type="string" table:style-name="ce21">
            <text:p>90:11:240401:6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11]+1" table:style-name="ce15">
            <text:p>8</text:p>
          </table:table-cell>
          <table:table-cell office:value-type="string" table:style-name="ce21">
            <text:p>90:24:010112:4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12]+1" table:style-name="ce15">
            <text:p>9</text:p>
          </table:table-cell>
          <table:table-cell office:value-type="string" table:style-name="ce21">
            <text:p>90:24:020101:32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13]+1" table:style-name="ce15">
            <text:p>10</text:p>
          </table:table-cell>
          <table:table-cell office:value-type="string" table:style-name="ce21">
            <text:p>90:24:030101:699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14]+1" table:style-name="ce15">
            <text:p>11</text:p>
          </table:table-cell>
          <table:table-cell office:value-type="string" table:style-name="ce21">
            <text:p>90:19:010108:470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15]+1" table:style-name="ce15">
            <text:p>12</text:p>
          </table:table-cell>
          <table:table-cell office:value-type="string" table:style-name="ce21">
            <text:p>90:19:010109:790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16]+1" table:style-name="ce15">
            <text:p>13</text:p>
          </table:table-cell>
          <table:table-cell office:value-type="string" table:style-name="ce21">
            <text:p>90:22:010217:793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17]+1" table:style-name="ce15">
            <text:p>14</text:p>
          </table:table-cell>
          <table:table-cell office:value-type="string" table:style-name="ce21">
            <text:p>90:22:010217:79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18]+1" table:style-name="ce15">
            <text:p>15</text:p>
          </table:table-cell>
          <table:table-cell office:value-type="string" table:style-name="ce21">
            <text:p>90:22:010227:34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19]+1" table:style-name="ce15">
            <text:p>16</text:p>
          </table:table-cell>
          <table:table-cell office:value-type="string" table:style-name="ce21">
            <text:p>90:12:130901:134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20]+1" table:style-name="ce15">
            <text:p>17</text:p>
          </table:table-cell>
          <table:table-cell office:value-type="string" table:style-name="ce21">
            <text:p>90:13:120101:49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21]+1" table:style-name="ce15">
            <text:p>18</text:p>
          </table:table-cell>
          <table:table-cell office:value-type="string" table:style-name="ce21">
            <text:p>90:13:120101:49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22]+1" table:style-name="ce15">
            <text:p>19</text:p>
          </table:table-cell>
          <table:table-cell office:value-type="string" table:style-name="ce21">
            <text:p>90:13:120101:49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23]+1" table:style-name="ce15">
            <text:p>20</text:p>
          </table:table-cell>
          <table:table-cell office:value-type="string" table:style-name="ce21">
            <text:p>90:13:120101:49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24]+1" table:style-name="ce15">
            <text:p>21</text:p>
          </table:table-cell>
          <table:table-cell office:value-type="string" table:style-name="ce21">
            <text:p>90:13:120101:49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25]+1" table:style-name="ce15">
            <text:p>22</text:p>
          </table:table-cell>
          <table:table-cell office:value-type="string" table:style-name="ce21">
            <text:p>90:18:010132:9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26]+1" table:style-name="ce15">
            <text:p>23</text:p>
          </table:table-cell>
          <table:table-cell office:value-type="string" table:style-name="ce21">
            <text:p>90:01:080101:30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27]+1" table:style-name="ce15">
            <text:p>24</text:p>
          </table:table-cell>
          <table:table-cell office:value-type="string" table:style-name="ce21">
            <text:p>90:01:130101:1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28]+1" table:style-name="ce15">
            <text:p>25</text:p>
          </table:table-cell>
          <table:table-cell office:value-type="string" table:style-name="ce21">
            <text:p>90:07:080101:855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29]+1" table:style-name="ce15">
            <text:p>26</text:p>
          </table:table-cell>
          <table:table-cell office:value-type="string" table:style-name="ce21">
            <text:p>90:18:030103:25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30]+1" table:style-name="ce15">
            <text:p>27</text:p>
          </table:table-cell>
          <table:table-cell office:value-type="string" table:style-name="ce21">
            <text:p>90:18:030103:25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31]+1" table:style-name="ce15">
            <text:p>28</text:p>
          </table:table-cell>
          <table:table-cell office:value-type="string" table:style-name="ce21">
            <text:p>90:25:020101:5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32]+1" table:style-name="ce15">
            <text:p>29</text:p>
          </table:table-cell>
          <table:table-cell office:value-type="string" table:style-name="ce21">
            <text:p>90:25:020101:5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33]+1" table:style-name="ce15">
            <text:p>30</text:p>
          </table:table-cell>
          <table:table-cell office:value-type="string" table:style-name="ce21">
            <text:p>90:25:020101:5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34]+1" table:style-name="ce15">
            <text:p>31</text:p>
          </table:table-cell>
          <table:table-cell office:value-type="string" table:style-name="ce21">
            <text:p>90:25:020101: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35]+1" table:style-name="ce15">
            <text:p>32</text:p>
          </table:table-cell>
          <table:table-cell office:value-type="string" table:style-name="ce21">
            <text:p>90:25:020101: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36]+1" table:style-name="ce15">
            <text:p>33</text:p>
          </table:table-cell>
          <table:table-cell office:value-type="string" table:style-name="ce21">
            <text:p>90:25:020101: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37]+1" table:style-name="ce15">
            <text:p>34</text:p>
          </table:table-cell>
          <table:table-cell office:value-type="string" table:style-name="ce21">
            <text:p>90:25:020101:6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38]+1" table:style-name="ce15">
            <text:p>35</text:p>
          </table:table-cell>
          <table:table-cell office:value-type="string" table:style-name="ce21">
            <text:p>90:08:170101:16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39]+1" table:style-name="ce15">
            <text:p>36</text:p>
          </table:table-cell>
          <table:table-cell office:value-type="string" table:style-name="ce21">
            <text:p>90:08:170101:16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40]+1" table:style-name="ce15">
            <text:p>37</text:p>
          </table:table-cell>
          <table:table-cell office:value-type="string" table:style-name="ce21">
            <text:p>90:09:010103:349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41]+1" table:style-name="ce15">
            <text:p>38</text:p>
          </table:table-cell>
          <table:table-cell office:value-type="string" table:style-name="ce21">
            <text:p>90:09:010103:349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42]+1" table:style-name="ce15">
            <text:p>39</text:p>
          </table:table-cell>
          <table:table-cell office:value-type="string" table:style-name="ce21">
            <text:p>90:09:010103:349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43]+1" table:style-name="ce15">
            <text:p>40</text:p>
          </table:table-cell>
          <table:table-cell office:value-type="string" table:style-name="ce21">
            <text:p>90:09:010103:349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44]+1" table:style-name="ce15">
            <text:p>41</text:p>
          </table:table-cell>
          <table:table-cell office:value-type="string" table:style-name="ce21">
            <text:p>90:12:030101:65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45]+1" table:style-name="ce15">
            <text:p>42</text:p>
          </table:table-cell>
          <table:table-cell office:value-type="string" table:style-name="ce21">
            <text:p>90:24:040102:97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46]+1" table:style-name="ce15">
            <text:p>43</text:p>
          </table:table-cell>
          <table:table-cell office:value-type="string" table:style-name="ce21">
            <text:p>90:24:060101:30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47]+1" table:style-name="ce15">
            <text:p>44</text:p>
          </table:table-cell>
          <table:table-cell office:value-type="string" table:style-name="ce21">
            <text:p>90:24:060101:462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48]+1" table:style-name="ce15">
            <text:p>45</text:p>
          </table:table-cell>
          <table:table-cell office:value-type="string" table:style-name="ce21">
            <text:p>90:19:010113:76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49]+1" table:style-name="ce15">
            <text:p>46</text:p>
          </table:table-cell>
          <table:table-cell office:value-type="string" table:style-name="ce21">
            <text:p>90:19:010116:324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50]+1" table:style-name="ce15">
            <text:p>47</text:p>
          </table:table-cell>
          <table:table-cell office:value-type="string" table:style-name="ce21">
            <text:p>90:22:010101:553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51]+1" table:style-name="ce15">
            <text:p>48</text:p>
          </table:table-cell>
          <table:table-cell office:value-type="string" table:style-name="ce21">
            <text:p>90:22:010104:377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52]+1" table:style-name="ce15">
            <text:p>49</text:p>
          </table:table-cell>
          <table:table-cell office:value-type="string" table:style-name="ce21">
            <text:p>90:22:010104:377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53]+1" table:style-name="ce15">
            <text:p>50</text:p>
          </table:table-cell>
          <table:table-cell office:value-type="string" table:style-name="ce21">
            <text:p>90:10:060501:132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54]+1" table:style-name="ce15">
            <text:p>51</text:p>
          </table:table-cell>
          <table:table-cell office:value-type="string" table:style-name="ce21">
            <text:p>90:12:050401:1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55]+1" table:style-name="ce15">
            <text:p>52</text:p>
          </table:table-cell>
          <table:table-cell office:value-type="string" table:style-name="ce21">
            <text:p>90:12:050401:1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56]+1" table:style-name="ce15">
            <text:p>53</text:p>
          </table:table-cell>
          <table:table-cell office:value-type="string" table:style-name="ce21">
            <text:p>90:25:010102:32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57]+1" table:style-name="ce15">
            <text:p>54</text:p>
          </table:table-cell>
          <table:table-cell office:value-type="string" table:style-name="ce21">
            <text:p>90:25:010109:41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58]+1" table:style-name="ce15">
            <text:p>55</text:p>
          </table:table-cell>
          <table:table-cell office:value-type="string" table:style-name="ce21">
            <text:p>90:25:010109:465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59]+1" table:style-name="ce15">
            <text:p>56</text:p>
          </table:table-cell>
          <table:table-cell office:value-type="string" table:style-name="ce21">
            <text:p>90:22:010105:43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60]+1" table:style-name="ce15">
            <text:p>57</text:p>
          </table:table-cell>
          <table:table-cell office:value-type="string" table:style-name="ce21">
            <text:p>90:22:010105:48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61]+1" table:style-name="ce15">
            <text:p>58</text:p>
          </table:table-cell>
          <table:table-cell office:value-type="string" table:style-name="ce21">
            <text:p>90:22:010105:585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62]+1" table:style-name="ce15">
            <text:p>59</text:p>
          </table:table-cell>
          <table:table-cell office:value-type="string" table:style-name="ce21">
            <text:p>90:22:010106:485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63]+1" table:style-name="ce15">
            <text:p>60</text:p>
          </table:table-cell>
          <table:table-cell office:value-type="string" table:style-name="ce21">
            <text:p>90:22:010108:42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64]+1" table:style-name="ce15">
            <text:p>61</text:p>
          </table:table-cell>
          <table:table-cell office:value-type="string" table:style-name="ce21">
            <text:p>90:22:010227:389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65]+1" table:style-name="ce15">
            <text:p>62</text:p>
          </table:table-cell>
          <table:table-cell office:value-type="string" table:style-name="ce21">
            <text:p>90:22:010301:366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66]+1" table:style-name="ce15">
            <text:p>63</text:p>
          </table:table-cell>
          <table:table-cell office:value-type="string" table:style-name="ce21">
            <text:p>90:22:010302:41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67]+1" table:style-name="ce15">
            <text:p>64</text:p>
          </table:table-cell>
          <table:table-cell office:value-type="string" table:style-name="ce21">
            <text:p>90:12:150103:20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68]+1" table:style-name="ce15">
            <text:p>65</text:p>
          </table:table-cell>
          <table:table-cell office:value-type="string" table:style-name="ce21">
            <text:p>90:12:160101:15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69]+1" table:style-name="ce15">
            <text:p>66</text:p>
          </table:table-cell>
          <table:table-cell office:value-type="string" table:style-name="ce21">
            <text:p>90:14:010101:55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70]+1" table:style-name="ce15">
            <text:p>67</text:p>
          </table:table-cell>
          <table:table-cell office:value-type="string" table:style-name="ce21">
            <text:p>90:14:010101:596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71]+1" table:style-name="ce15">
            <text:p>68</text:p>
          </table:table-cell>
          <table:table-cell office:value-type="string" table:style-name="ce21">
            <text:p>90:14:010101:596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72]+1" table:style-name="ce15">
            <text:p>69</text:p>
          </table:table-cell>
          <table:table-cell office:value-type="string" table:style-name="ce21">
            <text:p>90:14:040201:5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73]+1" table:style-name="ce15">
            <text:p>70</text:p>
          </table:table-cell>
          <table:table-cell office:value-type="string" table:style-name="ce21">
            <text:p>90:18:010136:10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74]+1" table:style-name="ce15">
            <text:p>71</text:p>
          </table:table-cell>
          <table:table-cell office:value-type="string" table:style-name="ce21">
            <text:p>90:18:010151:674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75]+1" table:style-name="ce15">
            <text:p>72</text:p>
          </table:table-cell>
          <table:table-cell office:value-type="string" table:style-name="ce21">
            <text:p>90:18:020102: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76]+1" table:style-name="ce15">
            <text:p>73</text:p>
          </table:table-cell>
          <table:table-cell office:value-type="string" table:style-name="ce21">
            <text:p>90:02:010104:27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77]+1" table:style-name="ce15">
            <text:p>74</text:p>
          </table:table-cell>
          <table:table-cell office:value-type="string" table:style-name="ce21">
            <text:p>90:02:030102:111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78]+1" table:style-name="ce15">
            <text:p>75</text:p>
          </table:table-cell>
          <table:table-cell office:value-type="string" table:style-name="ce21">
            <text:p>90:02:180102:63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79]+1" table:style-name="ce15">
            <text:p>76</text:p>
          </table:table-cell>
          <table:table-cell office:value-type="string" table:style-name="ce21">
            <text:p>90:18:030103:258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80]+1" table:style-name="ce15">
            <text:p>77</text:p>
          </table:table-cell>
          <table:table-cell office:value-type="string" table:style-name="ce21">
            <text:p>90:18:030103:26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81]+1" table:style-name="ce15">
            <text:p>78</text:p>
          </table:table-cell>
          <table:table-cell office:value-type="string" table:style-name="ce21">
            <text:p>90:18:030103:265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82]+1" table:style-name="ce15">
            <text:p>79</text:p>
          </table:table-cell>
          <table:table-cell office:value-type="string" table:style-name="ce21">
            <text:p>90:18:030103:266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83]+1" table:style-name="ce15">
            <text:p>80</text:p>
          </table:table-cell>
          <table:table-cell office:value-type="string" table:style-name="ce21">
            <text:p>90:18:030103:26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84]+1" table:style-name="ce15">
            <text:p>81</text:p>
          </table:table-cell>
          <table:table-cell office:value-type="string" table:style-name="ce21">
            <text:p>90:25:020101:39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85]+1" table:style-name="ce15">
            <text:p>82</text:p>
          </table:table-cell>
          <table:table-cell office:value-type="string" table:style-name="ce21">
            <text:p>90:25:020101:6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86]+1" table:style-name="ce15">
            <text:p>83</text:p>
          </table:table-cell>
          <table:table-cell office:value-type="string" table:style-name="ce21">
            <text:p>90:25:020101: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87]+1" table:style-name="ce15">
            <text:p>84</text:p>
          </table:table-cell>
          <table:table-cell office:value-type="string" table:style-name="ce21">
            <text:p>90:25:020101: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88]+1" table:style-name="ce15">
            <text:p>85</text:p>
          </table:table-cell>
          <table:table-cell office:value-type="string" table:style-name="ce21">
            <text:p>90:25:020101:6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89]+1" table:style-name="ce15">
            <text:p>86</text:p>
          </table:table-cell>
          <table:table-cell office:value-type="string" table:style-name="ce21">
            <text:p>90:25:020101:68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90]+1" table:style-name="ce15">
            <text:p>87</text:p>
          </table:table-cell>
          <table:table-cell office:value-type="string" table:style-name="ce21">
            <text:p>90:25:020101: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91]+1" table:style-name="ce15">
            <text:p>88</text:p>
          </table:table-cell>
          <table:table-cell office:value-type="string" table:style-name="ce21">
            <text:p>90:25:020101:7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92]+1" table:style-name="ce15">
            <text:p>89</text:p>
          </table:table-cell>
          <table:table-cell office:value-type="string" table:style-name="ce21">
            <text:p>90:25:020101:7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93]+1" table:style-name="ce15">
            <text:p>90</text:p>
          </table:table-cell>
          <table:table-cell office:value-type="string" table:style-name="ce21">
            <text:p>90:25:020101:7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94]+1" table:style-name="ce15">
            <text:p>91</text:p>
          </table:table-cell>
          <table:table-cell office:value-type="string" table:style-name="ce21">
            <text:p>90:25:020101:7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95]+1" table:style-name="ce15">
            <text:p>92</text:p>
          </table:table-cell>
          <table:table-cell office:value-type="string" table:style-name="ce21">
            <text:p>90:25:020101:7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96]+1" table:style-name="ce15">
            <text:p>93</text:p>
          </table:table-cell>
          <table:table-cell office:value-type="string" table:style-name="ce21">
            <text:p>90:25:020101: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97]+1" table:style-name="ce15">
            <text:p>94</text:p>
          </table:table-cell>
          <table:table-cell office:value-type="string" table:style-name="ce21">
            <text:p>90:25:020101: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98]+1" table:style-name="ce15">
            <text:p>95</text:p>
          </table:table-cell>
          <table:table-cell office:value-type="string" table:style-name="ce21">
            <text:p>90:25:020101: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99]+1" table:style-name="ce15">
            <text:p>96</text:p>
          </table:table-cell>
          <table:table-cell office:value-type="string" table:style-name="ce21">
            <text:p>90:25:020101: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00]+1" table:style-name="ce15">
            <text:p>97</text:p>
          </table:table-cell>
          <table:table-cell office:value-type="string" table:style-name="ce21">
            <text:p>90:25:020101: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01]+1" table:style-name="ce15">
            <text:p>98</text:p>
          </table:table-cell>
          <table:table-cell office:value-type="string" table:style-name="ce21">
            <text:p>90:25:020101:8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02]+1" table:style-name="ce15">
            <text:p>99</text:p>
          </table:table-cell>
          <table:table-cell office:value-type="string" table:style-name="ce21">
            <text:p>90:25:020101:4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03]+1" table:style-name="ce15">
            <text:p>100</text:p>
          </table:table-cell>
          <table:table-cell office:value-type="string" table:style-name="ce21">
            <text:p>90:19:010113:920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04]+1" table:style-name="ce15">
            <text:p>101</text:p>
          </table:table-cell>
          <table:table-cell office:value-type="string" table:style-name="ce21">
            <text:p>90:07:080101:37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05]+1" table:style-name="ce15">
            <text:p>102</text:p>
          </table:table-cell>
          <table:table-cell office:value-type="string" table:style-name="ce21">
            <text:p>90:07:080101:372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06]+1" table:style-name="ce15">
            <text:p>103</text:p>
          </table:table-cell>
          <table:table-cell office:value-type="string" table:style-name="ce21">
            <text:p>90:07:080101:376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07]+1" table:style-name="ce15">
            <text:p>104</text:p>
          </table:table-cell>
          <table:table-cell office:value-type="string" table:style-name="ce21">
            <text:p>90:07:080101:855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08]+1" table:style-name="ce15">
            <text:p>105</text:p>
          </table:table-cell>
          <table:table-cell office:value-type="string" table:style-name="ce21">
            <text:p>90:07:080101:855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09]+1" table:style-name="ce15">
            <text:p>106</text:p>
          </table:table-cell>
          <table:table-cell office:value-type="string" table:style-name="ce21">
            <text:p>90:22:010110:6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10]+1" table:style-name="ce15">
            <text:p>107</text:p>
          </table:table-cell>
          <table:table-cell office:value-type="string" table:style-name="ce21">
            <text:p>90:14:040201:58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11]+1" table:style-name="ce15">
            <text:p>108</text:p>
          </table:table-cell>
          <table:table-cell office:value-type="string" table:style-name="ce21">
            <text:p>90:15:010104:3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12]+1" table:style-name="ce15">
            <text:p>109</text:p>
          </table:table-cell>
          <table:table-cell office:value-type="string" table:style-name="ce21">
            <text:p>90:19:010103:19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13]+1" table:style-name="ce15">
            <text:p>110</text:p>
          </table:table-cell>
          <table:table-cell office:value-type="string" table:style-name="ce21">
            <text:p>90:19:010103:19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14]+1" table:style-name="ce15">
            <text:p>111</text:p>
          </table:table-cell>
          <table:table-cell office:value-type="string" table:style-name="ce21">
            <text:p>90:19:010103:235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15]+1" table:style-name="ce15">
            <text:p>112</text:p>
          </table:table-cell>
          <table:table-cell office:value-type="string" table:style-name="ce21">
            <text:p>90:19:010103:40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16]+1" table:style-name="ce15">
            <text:p>113</text:p>
          </table:table-cell>
          <table:table-cell office:value-type="string" table:style-name="ce21">
            <text:p>90:01:010103:134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17]+1" table:style-name="ce15">
            <text:p>114</text:p>
          </table:table-cell>
          <table:table-cell office:value-type="string" table:style-name="ce21">
            <text:p>90:15:050501:73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18]+1" table:style-name="ce15">
            <text:p>115</text:p>
          </table:table-cell>
          <table:table-cell office:value-type="string" table:style-name="ce21">
            <text:p>90:15:060301: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19]+1" table:style-name="ce15">
            <text:p>116</text:p>
          </table:table-cell>
          <table:table-cell office:value-type="string" table:style-name="ce21">
            <text:p>90:15:070101:1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20]+1" table:style-name="ce15">
            <text:p>117</text:p>
          </table:table-cell>
          <table:table-cell office:value-type="string" table:style-name="ce21">
            <text:p>90:17:010937:7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21]+1" table:style-name="ce15">
            <text:p>118</text:p>
          </table:table-cell>
          <table:table-cell office:value-type="string" table:style-name="ce21">
            <text:p>90:17:010947:5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22]+1" table:style-name="ce15">
            <text:p>119</text:p>
          </table:table-cell>
          <table:table-cell office:value-type="string" table:style-name="ce21">
            <text:p>90:18:010101:3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23]+1" table:style-name="ce15">
            <text:p>120</text:p>
          </table:table-cell>
          <table:table-cell office:value-type="string" table:style-name="ce21">
            <text:p>90:25:070701:35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24]+1" table:style-name="ce15">
            <text:p>121</text:p>
          </table:table-cell>
          <table:table-cell office:value-type="string" table:style-name="ce21">
            <text:p>90:11:130501:147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25]+1" table:style-name="ce15">
            <text:p>122</text:p>
          </table:table-cell>
          <table:table-cell office:value-type="string" table:style-name="ce21">
            <text:p>90:12:050401:1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26]+1" table:style-name="ce15">
            <text:p>123</text:p>
          </table:table-cell>
          <table:table-cell office:value-type="string" table:style-name="ce21">
            <text:p>90:12:050401:16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27]+1" table:style-name="ce15">
            <text:p>124</text:p>
          </table:table-cell>
          <table:table-cell office:value-type="string" table:style-name="ce21">
            <text:p>90:12:050401:1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28]+1" table:style-name="ce15">
            <text:p>125</text:p>
          </table:table-cell>
          <table:table-cell office:value-type="string" table:style-name="ce21">
            <text:p>90:12:050401:16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29]+1" table:style-name="ce15">
            <text:p>126</text:p>
          </table:table-cell>
          <table:table-cell office:value-type="string" table:style-name="ce21">
            <text:p>90:12:050401:16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30]+1" table:style-name="ce15">
            <text:p>127</text:p>
          </table:table-cell>
          <table:table-cell office:value-type="string" table:style-name="ce21">
            <text:p>90:25:010121:34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31]+1" table:style-name="ce15">
            <text:p>128</text:p>
          </table:table-cell>
          <table:table-cell office:value-type="string" table:style-name="ce21">
            <text:p>90:25:010124:33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32]+1" table:style-name="ce15">
            <text:p>129</text:p>
          </table:table-cell>
          <table:table-cell office:value-type="string" table:style-name="ce21">
            <text:p>90:25:010124:338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33]+1" table:style-name="ce15">
            <text:p>130</text:p>
          </table:table-cell>
          <table:table-cell office:value-type="string" table:style-name="ce21">
            <text:p>90:25:010124:338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34]+1" table:style-name="ce15">
            <text:p>131</text:p>
          </table:table-cell>
          <table:table-cell office:value-type="string" table:style-name="ce21">
            <text:p>90:25:020101:52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35]+1" table:style-name="ce15">
            <text:p>132</text:p>
          </table:table-cell>
          <table:table-cell office:value-type="string" table:style-name="ce21">
            <text:p>90:25:030106:1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36]+1" table:style-name="ce15">
            <text:p>133</text:p>
          </table:table-cell>
          <table:table-cell office:value-type="string" table:style-name="ce21">
            <text:p>90:03:140201:38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37]+1" table:style-name="ce15">
            <text:p>134</text:p>
          </table:table-cell>
          <table:table-cell office:value-type="string" table:style-name="ce21">
            <text:p>90:03:140202:27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38]+1" table:style-name="ce15">
            <text:p>135</text:p>
          </table:table-cell>
          <table:table-cell office:value-type="string" table:style-name="ce21">
            <text:p>90:25:020101:39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39]+1" table:style-name="ce15">
            <text:p>136</text:p>
          </table:table-cell>
          <table:table-cell office:value-type="string" table:style-name="ce21">
            <text:p>90:25:020101:39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40]+1" table:style-name="ce15">
            <text:p>137</text:p>
          </table:table-cell>
          <table:table-cell office:value-type="string" table:style-name="ce21">
            <text:p>90:22:010201:82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41]+1" table:style-name="ce15">
            <text:p>138</text:p>
          </table:table-cell>
          <table:table-cell office:value-type="string" table:style-name="ce21">
            <text:p>90:22:010203:45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42]+1" table:style-name="ce15">
            <text:p>139</text:p>
          </table:table-cell>
          <table:table-cell office:value-type="string" table:style-name="ce21">
            <text:p>90:22:010204:138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43]+1" table:style-name="ce15">
            <text:p>140</text:p>
          </table:table-cell>
          <table:table-cell office:value-type="string" table:style-name="ce21">
            <text:p>90:22:010204:1389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44]+1" table:style-name="ce15">
            <text:p>141</text:p>
          </table:table-cell>
          <table:table-cell office:value-type="string" table:style-name="ce21">
            <text:p>90:01:010104:54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45]+1" table:style-name="ce15">
            <text:p>142</text:p>
          </table:table-cell>
          <table:table-cell office:value-type="string" table:style-name="ce21">
            <text:p>90:07:060501:14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46]+1" table:style-name="ce15">
            <text:p>143</text:p>
          </table:table-cell>
          <table:table-cell office:value-type="string" table:style-name="ce21">
            <text:p>90:07:060501:149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47]+1" table:style-name="ce15">
            <text:p>144</text:p>
          </table:table-cell>
          <table:table-cell office:value-type="string" table:style-name="ce21">
            <text:p>90:07:060501:150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48]+1" table:style-name="ce15">
            <text:p>145</text:p>
          </table:table-cell>
          <table:table-cell office:value-type="string" table:style-name="ce21">
            <text:p>90:07:060501:15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49]+1" table:style-name="ce15">
            <text:p>146</text:p>
          </table:table-cell>
          <table:table-cell office:value-type="string" table:style-name="ce21">
            <text:p>90:07:060501:15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50]+1" table:style-name="ce15">
            <text:p>147</text:p>
          </table:table-cell>
          <table:table-cell office:value-type="string" table:style-name="ce21">
            <text:p>90:07:060501: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51]+1" table:style-name="ce15">
            <text:p>148</text:p>
          </table:table-cell>
          <table:table-cell office:value-type="string" table:style-name="ce21">
            <text:p>90:23:010102:1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52]+1" table:style-name="ce15">
            <text:p>149</text:p>
          </table:table-cell>
          <table:table-cell office:value-type="string" table:style-name="ce21">
            <text:p>90:23:010110:35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53]+1" table:style-name="ce15">
            <text:p>150</text:p>
          </table:table-cell>
          <table:table-cell office:value-type="string" table:style-name="ce21">
            <text:p>90:23:010151:75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54]+1" table:style-name="ce15">
            <text:p>151</text:p>
          </table:table-cell>
          <table:table-cell office:value-type="string" table:style-name="ce21">
            <text:p>90:24:010105:1472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55]+1" table:style-name="ce15">
            <text:p>152</text:p>
          </table:table-cell>
          <table:table-cell office:value-type="string" table:style-name="ce21">
            <text:p>90:24:010105:211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56]+1" table:style-name="ce15">
            <text:p>153</text:p>
          </table:table-cell>
          <table:table-cell office:value-type="string" table:style-name="ce21">
            <text:p>90:24:010105:613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57]+1" table:style-name="ce15">
            <text:p>154</text:p>
          </table:table-cell>
          <table:table-cell office:value-type="string" table:style-name="ce21">
            <text:p>90:24:010105:61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58]+1" table:style-name="ce15">
            <text:p>155</text:p>
          </table:table-cell>
          <table:table-cell office:value-type="string" table:style-name="ce21">
            <text:p>90:24:010105:63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59]+1" table:style-name="ce15">
            <text:p>156</text:p>
          </table:table-cell>
          <table:table-cell office:value-type="string" table:style-name="ce21">
            <text:p>90:24:010105:63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60]+1" table:style-name="ce15">
            <text:p>157</text:p>
          </table:table-cell>
          <table:table-cell office:value-type="string" table:style-name="ce21">
            <text:p>90:12:070103:74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61]+1" table:style-name="ce15">
            <text:p>158</text:p>
          </table:table-cell>
          <table:table-cell office:value-type="string" table:style-name="ce21">
            <text:p>90:24:010103:14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62]+1" table:style-name="ce15">
            <text:p>159</text:p>
          </table:table-cell>
          <table:table-cell office:value-type="string" table:style-name="ce21">
            <text:p>90:25:060201:41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63]+1" table:style-name="ce15">
            <text:p>160</text:p>
          </table:table-cell>
          <table:table-cell office:value-type="string" table:style-name="ce21">
            <text:p>90:25:060701:12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64]+1" table:style-name="ce15">
            <text:p>161</text:p>
          </table:table-cell>
          <table:table-cell office:value-type="string" table:style-name="ce21">
            <text:p>90:25:070201:88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BEA1B4C711DD4FCA7D3F19F39D0349E493013AEE67576E03AA53F6CAE34D12C8DFFAC4240EF64EA319E62E3A833263D916BB2A06BD6005CEE5C5FC340F8D481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28:24Z</dc:date>
    <meta:print-date>2021-01-19T14:00:54Z</meta:print-date>
  </office:meta>
</office:document-meta>
</file>