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36/1</text:p>
          </table:table-cell>
          <table:table-cell table:number-columns-repeated="2" table:style-name="ce5"/>
          <table:table-cell office:value-type="date" office:date-value="2021-11-16T00:00:00" table:style-name="ce6">
            <text:p>16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5" table:formula="of:=SUM([.E7:.E8])" table:style-name="ce11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000000:5402</text:p>
          </table:table-cell>
          <table:table-cell office:value-type="string" table:style-name="ce19">
            <text:p>1428792,40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150501:5449</text:p>
          </table:table-cell>
          <table:table-cell office:value-type="string" table:style-name="ce19">
            <text:p>15377865,47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5:050601:1587</text:p>
          </table:table-cell>
          <table:table-cell office:value-type="string" table:style-name="ce19">
            <text:p>1428792,40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00000:3427</text:p>
          </table:table-cell>
          <table:table-cell office:value-type="string" table:style-name="ce19">
            <text:p>397651,77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4:010101:7444</text:p>
          </table:table-cell>
          <table:table-cell office:value-type="string" table:style-name="ce19">
            <text:p>458828,96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4:040103:5090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50301:2956</text:p>
          </table:table-cell>
          <table:table-cell office:value-type="string" table:style-name="ce19">
            <text:p>24322644,71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50301:2957</text:p>
          </table:table-cell>
          <table:table-cell office:value-type="string" table:style-name="ce19">
            <text:p>2563798,48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10103:2875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0:000000:698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29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068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29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150301:131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29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080101:9829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29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2:010801:5868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29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3:080102:477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29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704B3BD9B1CF564DC0A3D153C9F50DF0CD99F001ADE242A24D31B278BD2BE0257DB88738EAD7DFE859E4466A4125B43F2F399051C15B7715C21058F47FE6A3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6T10:28:53Z</dc:date>
    <meta:print-date>2021-01-19T14:00:54Z</meta:print-date>
  </office:meta>
</office:document-meta>
</file>