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6</text:p>
          </table:table-cell>
          <table:table-cell table:number-columns-repeated="2" table:style-name="ce5"/>
          <table:table-cell office:value-type="date" office:date-value="2021-11-17T00:00:00" table:style-name="ce6">
            <text:p>17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83" table:formula="of:=[.E7]+[.E8]" table:style-name="ce11">
            <text:p>38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4" table:style-name="ce11">
            <text:p>3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2:8844</text:p>
          </table:table-cell>
          <table:table-cell office:value-type="float" office:value="118041.1" table:style-name="ce15">
            <text:p>118041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20101:2169</text:p>
          </table:table-cell>
          <table:table-cell office:value-type="float" office:value="4052277.74" table:style-name="ce15">
            <text:p>4052277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30702:264</text:p>
          </table:table-cell>
          <table:table-cell office:value-type="float" office:value="1144491.1399999999" table:style-name="ce15">
            <text:p>1144491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1:120101:3157</text:p>
          </table:table-cell>
          <table:table-cell office:value-type="float" office:value="82930.61" table:style-name="ce15">
            <text:p>82930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1:120301:206</text:p>
          </table:table-cell>
          <table:table-cell office:value-type="float" office:value="2249204.7999999998" table:style-name="ce15">
            <text:p>2249204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1:120301:207</text:p>
          </table:table-cell>
          <table:table-cell office:value-type="float" office:value="33905.11" table:style-name="ce15">
            <text:p>33905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8:010132:2614</text:p>
          </table:table-cell>
          <table:table-cell office:value-type="float" office:value="27892.38" table:style-name="ce15">
            <text:p>27892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8:010135:52</text:p>
          </table:table-cell>
          <table:table-cell office:value-type="float" office:value="4340403.58" table:style-name="ce15">
            <text:p>4340403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8:010135:6642</text:p>
          </table:table-cell>
          <table:table-cell office:value-type="float" office:value="69061.27" table:style-name="ce15">
            <text:p>69061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8:010141:145</text:p>
          </table:table-cell>
          <table:table-cell office:value-type="float" office:value="8515956.1400000006" table:style-name="ce15">
            <text:p>8515956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8:010144:330</text:p>
          </table:table-cell>
          <table:table-cell office:value-type="float" office:value="19723890.469999999" table:style-name="ce15">
            <text:p>19723890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8:010146:1291</text:p>
          </table:table-cell>
          <table:table-cell office:value-type="float" office:value="818843.18" table:style-name="ce15">
            <text:p>818843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8:010159:4820</text:p>
          </table:table-cell>
          <table:table-cell office:value-type="float" office:value="1294683.83" table:style-name="ce15">
            <text:p>1294683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8:010160:1055</text:p>
          </table:table-cell>
          <table:table-cell office:value-type="float" office:value="5073994.8499999996" table:style-name="ce15">
            <text:p>5073994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8:010168:1753</text:p>
          </table:table-cell>
          <table:table-cell office:value-type="float" office:value="1143627.69" table:style-name="ce15">
            <text:p>1143627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3:080101:607</text:p>
          </table:table-cell>
          <table:table-cell office:value-type="float" office:value="538429.07999999996" table:style-name="ce15">
            <text:p>538429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3:080101:68</text:p>
          </table:table-cell>
          <table:table-cell office:value-type="float" office:value="446300.29" table:style-name="ce15">
            <text:p>446300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80101:81</text:p>
          </table:table-cell>
          <table:table-cell office:value-type="float" office:value="2006831.72" table:style-name="ce15">
            <text:p>2006831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3:080101:927</text:p>
          </table:table-cell>
          <table:table-cell office:value-type="float" office:value="484982.24" table:style-name="ce15">
            <text:p>484982,2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3:080101:988</text:p>
          </table:table-cell>
          <table:table-cell office:value-type="float" office:value="1486424.32" table:style-name="ce15">
            <text:p>1486424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3:080102:1008</text:p>
          </table:table-cell>
          <table:table-cell office:value-type="float" office:value="32699.8" table:style-name="ce15">
            <text:p>32699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3:080102:1186</text:p>
          </table:table-cell>
          <table:table-cell office:value-type="float" office:value="1337755.32" table:style-name="ce15">
            <text:p>1337755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3:080102:1201</text:p>
          </table:table-cell>
          <table:table-cell office:value-type="float" office:value="5255735.17" table:style-name="ce15">
            <text:p>5255735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5:010104:3856</text:p>
          </table:table-cell>
          <table:table-cell office:value-type="float" office:value="43336.44" table:style-name="ce15">
            <text:p>43336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5:010105:1770</text:p>
          </table:table-cell>
          <table:table-cell office:value-type="float" office:value="1400635.9" table:style-name="ce15">
            <text:p>1400635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5:050601:1588</text:p>
          </table:table-cell>
          <table:table-cell office:value-type="float" office:value="55510.37" table:style-name="ce15">
            <text:p>55510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5:060301:1683</text:p>
          </table:table-cell>
          <table:table-cell office:value-type="float" office:value="96630.74" table:style-name="ce15">
            <text:p>96630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5:070102:1470</text:p>
          </table:table-cell>
          <table:table-cell office:value-type="float" office:value="748885.1" table:style-name="ce15">
            <text:p>748885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5:070102:1471</text:p>
          </table:table-cell>
          <table:table-cell office:value-type="float" office:value="835077.66" table:style-name="ce15">
            <text:p>835077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6:010112:1467</text:p>
          </table:table-cell>
          <table:table-cell office:value-type="float" office:value="121427475.16" table:style-name="ce15">
            <text:p>121427475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130901:2352</text:p>
          </table:table-cell>
          <table:table-cell office:value-type="float" office:value="1386257.63" table:style-name="ce15">
            <text:p>1386257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132201:4733</text:p>
          </table:table-cell>
          <table:table-cell office:value-type="float" office:value="922584.58" table:style-name="ce15">
            <text:p>922584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132401:4721</text:p>
          </table:table-cell>
          <table:table-cell office:value-type="float" office:value="2105458.5099999998" table:style-name="ce15">
            <text:p>2105458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160102:1224</text:p>
          </table:table-cell>
          <table:table-cell office:value-type="float" office:value="21503.23" table:style-name="ce15">
            <text:p>21503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171301:1576</text:p>
          </table:table-cell>
          <table:table-cell office:value-type="float" office:value="698171.65" table:style-name="ce15">
            <text:p>698171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172001:1775</text:p>
          </table:table-cell>
          <table:table-cell office:value-type="float" office:value="4076465.97" table:style-name="ce15">
            <text:p>4076465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180102:2935</text:p>
          </table:table-cell>
          <table:table-cell office:value-type="float" office:value="581553.34" table:style-name="ce15">
            <text:p>581553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6:010102:6166</text:p>
          </table:table-cell>
          <table:table-cell office:value-type="float" office:value="1280656.05" table:style-name="ce15">
            <text:p>1280656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6:010108:2542</text:p>
          </table:table-cell>
          <table:table-cell office:value-type="float" office:value="457540.89" table:style-name="ce15">
            <text:p>457540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8:010146:4795</text:p>
          </table:table-cell>
          <table:table-cell office:value-type="float" office:value="2871974.56" table:style-name="ce15">
            <text:p>2871974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03:31757</text:p>
          </table:table-cell>
          <table:table-cell office:value-type="float" office:value="1977084.34" table:style-name="ce15">
            <text:p>1977084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05:18489</text:p>
          </table:table-cell>
          <table:table-cell office:value-type="float" office:value="1363246.12" table:style-name="ce15">
            <text:p>1363246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9:010109:29970</text:p>
          </table:table-cell>
          <table:table-cell office:value-type="float" office:value="1813533.36" table:style-name="ce15">
            <text:p>1813533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09:29971</text:p>
          </table:table-cell>
          <table:table-cell office:value-type="float" office:value="405569.99" table:style-name="ce15">
            <text:p>405569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1:010113:7826</text:p>
          </table:table-cell>
          <table:table-cell office:value-type="float" office:value="312770.26" table:style-name="ce15">
            <text:p>312770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1:010113:7827</text:p>
          </table:table-cell>
          <table:table-cell office:value-type="float" office:value="150137.67000000001" table:style-name="ce15">
            <text:p>150137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1:010113:7828</text:p>
          </table:table-cell>
          <table:table-cell office:value-type="float" office:value="389759.86" table:style-name="ce15">
            <text:p>389759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1:010113:7859</text:p>
          </table:table-cell>
          <table:table-cell office:value-type="float" office:value="982382.29" table:style-name="ce15">
            <text:p>982382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1:010113:7860</text:p>
          </table:table-cell>
          <table:table-cell office:value-type="float" office:value="375324.31" table:style-name="ce15">
            <text:p>375324,3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1:010113:7861</text:p>
          </table:table-cell>
          <table:table-cell office:value-type="float" office:value="35804.160000000003" table:style-name="ce15">
            <text:p>35804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1:010113:7862</text:p>
          </table:table-cell>
          <table:table-cell office:value-type="float" office:value="18273.86" table:style-name="ce15">
            <text:p>18273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1:010113:7863</text:p>
          </table:table-cell>
          <table:table-cell office:value-type="float" office:value="1212222.69" table:style-name="ce15">
            <text:p>1212222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1:010113:7864</text:p>
          </table:table-cell>
          <table:table-cell office:value-type="float" office:value="411488.44" table:style-name="ce15">
            <text:p>411488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1:010113:7865</text:p>
          </table:table-cell>
          <table:table-cell office:value-type="float" office:value="3060336.7" table:style-name="ce15">
            <text:p>3060336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1:010113:7866</text:p>
          </table:table-cell>
          <table:table-cell office:value-type="float" office:value="417049.09" table:style-name="ce15">
            <text:p>417049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1:010113:7867</text:p>
          </table:table-cell>
          <table:table-cell office:value-type="float" office:value="2001729.67" table:style-name="ce15">
            <text:p>2001729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1:010113:7868</text:p>
          </table:table-cell>
          <table:table-cell office:value-type="float" office:value="1429088.21" table:style-name="ce15">
            <text:p>1429088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1:010113:7899</text:p>
          </table:table-cell>
          <table:table-cell office:value-type="float" office:value="3536709.87" table:style-name="ce15">
            <text:p>3536709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1:010113:7900</text:p>
          </table:table-cell>
          <table:table-cell office:value-type="float" office:value="1026867.53" table:style-name="ce15">
            <text:p>1026867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1:010113:7901</text:p>
          </table:table-cell>
          <table:table-cell office:value-type="float" office:value="2386677.6800000002" table:style-name="ce15">
            <text:p>2386677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1:010113:7902</text:p>
          </table:table-cell>
          <table:table-cell office:value-type="float" office:value="932336.41" table:style-name="ce15">
            <text:p>932336,4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1:010113:7903</text:p>
          </table:table-cell>
          <table:table-cell office:value-type="float" office:value="2271193.2799999998" table:style-name="ce15">
            <text:p>2271193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1:010113:7904</text:p>
          </table:table-cell>
          <table:table-cell office:value-type="float" office:value="950871.92" table:style-name="ce15">
            <text:p>950871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1:010113:7905</text:p>
          </table:table-cell>
          <table:table-cell office:value-type="float" office:value="4884027.92" table:style-name="ce15">
            <text:p>4884027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1:010113:7906</text:p>
          </table:table-cell>
          <table:table-cell office:value-type="float" office:value="23608.45" table:style-name="ce15">
            <text:p>23608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1:010113:7907</text:p>
          </table:table-cell>
          <table:table-cell office:value-type="float" office:value="33518.79" table:style-name="ce15">
            <text:p>33518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1:010113:7908</text:p>
          </table:table-cell>
          <table:table-cell office:value-type="float" office:value="28183.45" table:style-name="ce15">
            <text:p>28183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1:140101:1350</text:p>
          </table:table-cell>
          <table:table-cell office:value-type="float" office:value="705246.29" table:style-name="ce15">
            <text:p>705246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1:180102:5396</text:p>
          </table:table-cell>
          <table:table-cell office:value-type="float" office:value="871903.88" table:style-name="ce15">
            <text:p>871903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2:020103:4267</text:p>
          </table:table-cell>
          <table:table-cell office:value-type="float" office:value="1575276.44" table:style-name="ce15">
            <text:p>1575276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2:020201:297</text:p>
          </table:table-cell>
          <table:table-cell office:value-type="float" office:value="35457.46" table:style-name="ce15">
            <text:p>35457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9:010109:29969</text:p>
          </table:table-cell>
          <table:table-cell office:value-type="float" office:value="26145218.760000002" table:style-name="ce15">
            <text:p>26145218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9:010110:1415</text:p>
          </table:table-cell>
          <table:table-cell office:value-type="float" office:value="14844278.93" table:style-name="ce15">
            <text:p>14844278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10:31900</text:p>
          </table:table-cell>
          <table:table-cell office:value-type="float" office:value="5506482.1699999999" table:style-name="ce15">
            <text:p>5506482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9:010110:4292</text:p>
          </table:table-cell>
          <table:table-cell office:value-type="float" office:value="49937" table:style-name="ce15">
            <text:p>499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10:4295</text:p>
          </table:table-cell>
          <table:table-cell office:value-type="float" office:value="83788.789999999994" table:style-name="ce15">
            <text:p>83788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10:6440</text:p>
          </table:table-cell>
          <table:table-cell office:value-type="float" office:value="2481360.5299999998" table:style-name="ce15">
            <text:p>2481360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9:010110:7015</text:p>
          </table:table-cell>
          <table:table-cell office:value-type="float" office:value="33102.18" table:style-name="ce15">
            <text:p>33102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3:080102:1215</text:p>
          </table:table-cell>
          <table:table-cell office:value-type="float" office:value="1035809.95" table:style-name="ce15">
            <text:p>1035809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3:080102:1233</text:p>
          </table:table-cell>
          <table:table-cell office:value-type="float" office:value="1786156.4" table:style-name="ce15">
            <text:p>1786156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3:080102:13</text:p>
          </table:table-cell>
          <table:table-cell office:value-type="float" office:value="418387.81" table:style-name="ce15">
            <text:p>418387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3:080102:175</text:p>
          </table:table-cell>
          <table:table-cell office:value-type="float" office:value="923746.88" table:style-name="ce15">
            <text:p>923746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3:080102:312</text:p>
          </table:table-cell>
          <table:table-cell office:value-type="float" office:value="14304.98" table:style-name="ce15">
            <text:p>14304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3:080102:313</text:p>
          </table:table-cell>
          <table:table-cell office:value-type="float" office:value="485732.5" table:style-name="ce15">
            <text:p>485732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3:080102:314</text:p>
          </table:table-cell>
          <table:table-cell office:value-type="float" office:value="70452.06" table:style-name="ce15">
            <text:p>70452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3:080102:315</text:p>
          </table:table-cell>
          <table:table-cell office:value-type="float" office:value="33974.339999999997" table:style-name="ce15">
            <text:p>33974,3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1:160201:6424</text:p>
          </table:table-cell>
          <table:table-cell office:value-type="float" office:value="91551.17" table:style-name="ce15">
            <text:p>91551,1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1:160701:273</text:p>
          </table:table-cell>
          <table:table-cell office:value-type="float" office:value="871799.87" table:style-name="ce15">
            <text:p>871799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1:161301:596</text:p>
          </table:table-cell>
          <table:table-cell office:value-type="float" office:value="6772821.9000000004" table:style-name="ce15">
            <text:p>6772821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1:210401:1171</text:p>
          </table:table-cell>
          <table:table-cell office:value-type="float" office:value="189575.65" table:style-name="ce15">
            <text:p>189575,6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1:211401:3204</text:p>
          </table:table-cell>
          <table:table-cell office:value-type="float" office:value="1979815.55" table:style-name="ce15">
            <text:p>1979815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1:220103:423</text:p>
          </table:table-cell>
          <table:table-cell office:value-type="float" office:value="349345.97" table:style-name="ce15">
            <text:p>349345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1:240301:3443</text:p>
          </table:table-cell>
          <table:table-cell office:value-type="float" office:value="623927.67000000004" table:style-name="ce15">
            <text:p>623927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2:050101:1550</text:p>
          </table:table-cell>
          <table:table-cell office:value-type="float" office:value="487375.27" table:style-name="ce15">
            <text:p>487375,2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2:100102:99</text:p>
          </table:table-cell>
          <table:table-cell office:value-type="float" office:value="710071.58" table:style-name="ce15">
            <text:p>710071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2:120101:1458</text:p>
          </table:table-cell>
          <table:table-cell office:value-type="float" office:value="497776.92" table:style-name="ce15">
            <text:p>497776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2:120102:915</text:p>
          </table:table-cell>
          <table:table-cell office:value-type="float" office:value="837202.02" table:style-name="ce15">
            <text:p>837202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2:120102:916</text:p>
          </table:table-cell>
          <table:table-cell office:value-type="float" office:value="115579.87" table:style-name="ce15">
            <text:p>115579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3:050102:2437</text:p>
          </table:table-cell>
          <table:table-cell office:value-type="float" office:value="1042098.45" table:style-name="ce15">
            <text:p>1042098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3:140101:556</text:p>
          </table:table-cell>
          <table:table-cell office:value-type="float" office:value="475880.11" table:style-name="ce15">
            <text:p>475880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9:010110:7017</text:p>
          </table:table-cell>
          <table:table-cell office:value-type="float" office:value="40501.300000000003" table:style-name="ce15">
            <text:p>40501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9:010110:9448</text:p>
          </table:table-cell>
          <table:table-cell office:value-type="float" office:value="97140.56" table:style-name="ce15">
            <text:p>97140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9:010113:2384</text:p>
          </table:table-cell>
          <table:table-cell office:value-type="float" office:value="75286804.290000007" table:style-name="ce15">
            <text:p>75286804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9:010113:28605</text:p>
          </table:table-cell>
          <table:table-cell office:value-type="float" office:value="66843.16" table:style-name="ce15">
            <text:p>66843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13:7388</text:p>
          </table:table-cell>
          <table:table-cell office:value-type="float" office:value="362864009.25999999" table:style-name="ce15">
            <text:p>362864009,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1:010105:173</text:p>
          </table:table-cell>
          <table:table-cell office:value-type="float" office:value="433306.8" table:style-name="ce15">
            <text:p>433306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1:010110:51</text:p>
          </table:table-cell>
          <table:table-cell office:value-type="float" office:value="3563455.78" table:style-name="ce15">
            <text:p>3563455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3:080102:316</text:p>
          </table:table-cell>
          <table:table-cell office:value-type="float" office:value="39058.92" table:style-name="ce15">
            <text:p>39058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3:080102:317</text:p>
          </table:table-cell>
          <table:table-cell office:value-type="float" office:value="36120.089999999997" table:style-name="ce15">
            <text:p>36120,0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3:080102:442</text:p>
          </table:table-cell>
          <table:table-cell office:value-type="float" office:value="42057.78" table:style-name="ce15">
            <text:p>42057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3:080102:443</text:p>
          </table:table-cell>
          <table:table-cell office:value-type="float" office:value="102051.23" table:style-name="ce15">
            <text:p>102051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3:080102:444</text:p>
          </table:table-cell>
          <table:table-cell office:value-type="float" office:value="91362.01" table:style-name="ce15">
            <text:p>91362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3:080102:62</text:p>
          </table:table-cell>
          <table:table-cell office:value-type="float" office:value="400758.71" table:style-name="ce15">
            <text:p>400758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3:080102:672</text:p>
          </table:table-cell>
          <table:table-cell office:value-type="float" office:value="492126.79" table:style-name="ce15">
            <text:p>492126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2:010104:363</text:p>
          </table:table-cell>
          <table:table-cell office:value-type="float" office:value="2135467.9700000002" table:style-name="ce15">
            <text:p>2135467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2:010801:3016</text:p>
          </table:table-cell>
          <table:table-cell office:value-type="float" office:value="3710783.68" table:style-name="ce15">
            <text:p>3710783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010801:3108</text:p>
          </table:table-cell>
          <table:table-cell office:value-type="float" office:value="10168470.060000001" table:style-name="ce15">
            <text:p>10168470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010801:3109</text:p>
          </table:table-cell>
          <table:table-cell office:value-type="float" office:value="4212642.83" table:style-name="ce15">
            <text:p>4212642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010801:3606</text:p>
          </table:table-cell>
          <table:table-cell office:value-type="float" office:value="419217.76" table:style-name="ce15">
            <text:p>419217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010801:3931</text:p>
          </table:table-cell>
          <table:table-cell office:value-type="float" office:value="5846070.8799999999" table:style-name="ce15">
            <text:p>5846070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010801:5720</text:p>
          </table:table-cell>
          <table:table-cell office:value-type="float" office:value="6015448.9000000004" table:style-name="ce15">
            <text:p>6015448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3:010108:105</text:p>
          </table:table-cell>
          <table:table-cell office:value-type="float" office:value="1062251.69" table:style-name="ce15">
            <text:p>1062251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3:010108:4855</text:p>
          </table:table-cell>
          <table:table-cell office:value-type="float" office:value="65476.15" table:style-name="ce15">
            <text:p>65476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3:030201:979</text:p>
          </table:table-cell>
          <table:table-cell office:value-type="float" office:value="625311.62" table:style-name="ce15">
            <text:p>625311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3:080101:107</text:p>
          </table:table-cell>
          <table:table-cell office:value-type="float" office:value="2791589.8" table:style-name="ce15">
            <text:p>2791589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3:080101:124</text:p>
          </table:table-cell>
          <table:table-cell office:value-type="float" office:value="375395.91" table:style-name="ce15">
            <text:p>375395,9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3:080101:138</text:p>
          </table:table-cell>
          <table:table-cell office:value-type="float" office:value="488025.73" table:style-name="ce15">
            <text:p>488025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3:080101:153</text:p>
          </table:table-cell>
          <table:table-cell office:value-type="float" office:value="1637383.69" table:style-name="ce15">
            <text:p>1637383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301:8352</text:p>
          </table:table-cell>
          <table:table-cell office:value-type="float" office:value="1786822.49" table:style-name="ce15">
            <text:p>1786822,4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303:4530</text:p>
          </table:table-cell>
          <table:table-cell office:value-type="float" office:value="2049582.43" table:style-name="ce15">
            <text:p>2049582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401:1161</text:p>
          </table:table-cell>
          <table:table-cell office:value-type="float" office:value="1919771.74" table:style-name="ce15">
            <text:p>1919771,7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501:5521</text:p>
          </table:table-cell>
          <table:table-cell office:value-type="float" office:value="2448878" table:style-name="ce15">
            <text:p>24488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801:1133</text:p>
          </table:table-cell>
          <table:table-cell office:value-type="float" office:value="3651178" table:style-name="ce15">
            <text:p>36511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3:010102:629</text:p>
          </table:table-cell>
          <table:table-cell office:value-type="float" office:value="680433.08" table:style-name="ce15">
            <text:p>680433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4:010101:7443</text:p>
          </table:table-cell>
          <table:table-cell office:value-type="float" office:value="1034878.7" table:style-name="ce15">
            <text:p>1034878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1:010113:7829</text:p>
          </table:table-cell>
          <table:table-cell office:value-type="float" office:value="33518.79" table:style-name="ce15">
            <text:p>33518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1:010113:7830</text:p>
          </table:table-cell>
          <table:table-cell office:value-type="float" office:value="12180.15" table:style-name="ce15">
            <text:p>12180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1:010113:7831</text:p>
          </table:table-cell>
          <table:table-cell office:value-type="float" office:value="1271536.33" table:style-name="ce15">
            <text:p>1271536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1:010113:7832</text:p>
          </table:table-cell>
          <table:table-cell office:value-type="float" office:value="919063.38" table:style-name="ce15">
            <text:p>919063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1:010113:7833</text:p>
          </table:table-cell>
          <table:table-cell office:value-type="float" office:value="793320.04" table:style-name="ce15">
            <text:p>793320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1:010113:7834</text:p>
          </table:table-cell>
          <table:table-cell office:value-type="float" office:value="952746.33" table:style-name="ce15">
            <text:p>952746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1:010113:7835</text:p>
          </table:table-cell>
          <table:table-cell office:value-type="float" office:value="1026867.53" table:style-name="ce15">
            <text:p>1026867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1:010113:7836</text:p>
          </table:table-cell>
          <table:table-cell office:value-type="float" office:value="1568663.15" table:style-name="ce15">
            <text:p>1568663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1:010113:7837</text:p>
          </table:table-cell>
          <table:table-cell office:value-type="float" office:value="563479.66" table:style-name="ce15">
            <text:p>563479,6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1:010113:7838</text:p>
          </table:table-cell>
          <table:table-cell office:value-type="float" office:value="2482914.6800000002" table:style-name="ce15">
            <text:p>2482914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1:010113:7869</text:p>
          </table:table-cell>
          <table:table-cell office:value-type="float" office:value="113066.64" table:style-name="ce15">
            <text:p>113066,6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1:010113:7870</text:p>
          </table:table-cell>
          <table:table-cell office:value-type="float" office:value="591857.56999999995" table:style-name="ce15">
            <text:p>591857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1:010113:7871</text:p>
          </table:table-cell>
          <table:table-cell office:value-type="float" office:value="391099.37" table:style-name="ce15">
            <text:p>391099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1:010113:7872</text:p>
          </table:table-cell>
          <table:table-cell office:value-type="float" office:value="996052.99" table:style-name="ce15">
            <text:p>996052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1:010113:7873</text:p>
          </table:table-cell>
          <table:table-cell office:value-type="float" office:value="457827.22" table:style-name="ce15">
            <text:p>457827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1:010113:7874</text:p>
          </table:table-cell>
          <table:table-cell office:value-type="float" office:value="548550.92000000004" table:style-name="ce15">
            <text:p>548550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1:010113:7875</text:p>
          </table:table-cell>
          <table:table-cell office:value-type="float" office:value="189062.25" table:style-name="ce15">
            <text:p>189062,2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1:010113:7876</text:p>
          </table:table-cell>
          <table:table-cell office:value-type="float" office:value="789143.43" table:style-name="ce15">
            <text:p>789143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1:010113:7877</text:p>
          </table:table-cell>
          <table:table-cell office:value-type="float" office:value="444852.36" table:style-name="ce15">
            <text:p>444852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1:010113:7909</text:p>
          </table:table-cell>
          <table:table-cell office:value-type="float" office:value="31995.21" table:style-name="ce15">
            <text:p>31995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1:010113:7910</text:p>
          </table:table-cell>
          <table:table-cell office:value-type="float" office:value="15226.7" table:style-name="ce15">
            <text:p>15226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1:010113:7911</text:p>
          </table:table-cell>
          <table:table-cell office:value-type="float" office:value="9133.2900000000009" table:style-name="ce15">
            <text:p>9133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1:010113:7912</text:p>
          </table:table-cell>
          <table:table-cell office:value-type="float" office:value="2011353.37" table:style-name="ce15">
            <text:p>2011353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1:010113:7913</text:p>
          </table:table-cell>
          <table:table-cell office:value-type="float" office:value="448559.47" table:style-name="ce15">
            <text:p>448559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1:010113:7914</text:p>
          </table:table-cell>
          <table:table-cell office:value-type="float" office:value="14465.36" table:style-name="ce15">
            <text:p>14465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1:010113:7915</text:p>
          </table:table-cell>
          <table:table-cell office:value-type="float" office:value="14465.36" table:style-name="ce15">
            <text:p>14465,3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1:010113:7916</text:p>
          </table:table-cell>
          <table:table-cell office:value-type="float" office:value="1169279.5900000001" table:style-name="ce15">
            <text:p>1169279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1:010113:7917</text:p>
          </table:table-cell>
          <table:table-cell office:value-type="float" office:value="739567.05" table:style-name="ce15">
            <text:p>739567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1:010113:7918</text:p>
          </table:table-cell>
          <table:table-cell office:value-type="float" office:value="4758919.82" table:style-name="ce15">
            <text:p>4758919,8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217:11700</text:p>
          </table:table-cell>
          <table:table-cell office:value-type="float" office:value="3040146.63" table:style-name="ce15">
            <text:p>3040146,6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217:6231</text:p>
          </table:table-cell>
          <table:table-cell office:value-type="float" office:value="3033054.92" table:style-name="ce15">
            <text:p>3033054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90101:1078</text:p>
          </table:table-cell>
          <table:table-cell office:value-type="float" office:value="1932622.89" table:style-name="ce15">
            <text:p>1932622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3:080102:928</text:p>
          </table:table-cell>
          <table:table-cell office:value-type="float" office:value="353206.29" table:style-name="ce15">
            <text:p>353206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3:080103:14</text:p>
          </table:table-cell>
          <table:table-cell office:value-type="float" office:value="655162.05000000005" table:style-name="ce15">
            <text:p>655162,0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3:080103:7</text:p>
          </table:table-cell>
          <table:table-cell office:value-type="float" office:value="995569.75" table:style-name="ce15">
            <text:p>995569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3:090101:121</text:p>
          </table:table-cell>
          <table:table-cell office:value-type="float" office:value="635421.87" table:style-name="ce15">
            <text:p>635421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3:090101:239</text:p>
          </table:table-cell>
          <table:table-cell office:value-type="float" office:value="381810.89" table:style-name="ce15">
            <text:p>381810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3:090101:26</text:p>
          </table:table-cell>
          <table:table-cell office:value-type="float" office:value="1569404.5" table:style-name="ce15">
            <text:p>1569404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3:090101:30</text:p>
          </table:table-cell>
          <table:table-cell office:value-type="float" office:value="457852.94" table:style-name="ce15">
            <text:p>457852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3:090101:337</text:p>
          </table:table-cell>
          <table:table-cell office:value-type="float" office:value="279513.28000000003" table:style-name="ce15">
            <text:p>279513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3:080101:166</text:p>
          </table:table-cell>
          <table:table-cell office:value-type="float" office:value="997511.2" table:style-name="ce15">
            <text:p>997511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3:080101:347</text:p>
          </table:table-cell>
          <table:table-cell office:value-type="float" office:value="290239.33" table:style-name="ce15">
            <text:p>290239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3:080101:43</text:p>
          </table:table-cell>
          <table:table-cell office:value-type="float" office:value="1625414.51" table:style-name="ce15">
            <text:p>1625414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3:080101:464</text:p>
          </table:table-cell>
          <table:table-cell office:value-type="float" office:value="469343.94" table:style-name="ce15">
            <text:p>469343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3:080101:50</text:p>
          </table:table-cell>
          <table:table-cell office:value-type="float" office:value="599226.04" table:style-name="ce15">
            <text:p>599226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3:080101:52</text:p>
          </table:table-cell>
          <table:table-cell office:value-type="float" office:value="441375.6" table:style-name="ce15">
            <text:p>441375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3:080101:587</text:p>
          </table:table-cell>
          <table:table-cell office:value-type="float" office:value="1033639.02" table:style-name="ce15">
            <text:p>1033639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4:050101:7173</text:p>
          </table:table-cell>
          <table:table-cell office:value-type="float" office:value="1572608.38" table:style-name="ce15">
            <text:p>1572608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5:010107:5329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5:030103:6686</text:p>
          </table:table-cell>
          <table:table-cell office:value-type="float" office:value="3958051.33" table:style-name="ce15">
            <text:p>3958051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5:030106:310</text:p>
          </table:table-cell>
          <table:table-cell office:value-type="float" office:value="5799520.0800000001" table:style-name="ce15">
            <text:p>5799520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5:050801:2541</text:p>
          </table:table-cell>
          <table:table-cell office:value-type="float" office:value="1901121.08" table:style-name="ce15">
            <text:p>1901121,0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1:010106:9749</text:p>
          </table:table-cell>
          <table:table-cell office:value-type="float" office:value="441124.52" table:style-name="ce15">
            <text:p>441124,5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4:020103:2615</text:p>
          </table:table-cell>
          <table:table-cell office:value-type="float" office:value="1586044.1" table:style-name="ce15">
            <text:p>1586044,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7:230101:4564</text:p>
          </table:table-cell>
          <table:table-cell office:value-type="float" office:value="990018" table:style-name="ce15">
            <text:p>9900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170102:2290</text:p>
          </table:table-cell>
          <table:table-cell office:value-type="float" office:value="1851265.18" table:style-name="ce15">
            <text:p>1851265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3:010102:450</text:p>
          </table:table-cell>
          <table:table-cell office:value-type="float" office:value="1080535.5" table:style-name="ce15">
            <text:p>1080535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4:010103:5306</text:p>
          </table:table-cell>
          <table:table-cell office:value-type="float" office:value="2988492.37" table:style-name="ce15">
            <text:p>2988492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5:010102:3170</text:p>
          </table:table-cell>
          <table:table-cell office:value-type="float" office:value="101901.21" table:style-name="ce15">
            <text:p>101901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5:010103:7799</text:p>
          </table:table-cell>
          <table:table-cell office:value-type="float" office:value="4524178.01" table:style-name="ce15">
            <text:p>4524178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5:010103:7800</text:p>
          </table:table-cell>
          <table:table-cell office:value-type="float" office:value="30659.8" table:style-name="ce15">
            <text:p>30659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5:050101:1770</text:p>
          </table:table-cell>
          <table:table-cell office:value-type="float" office:value="1003905.18" table:style-name="ce15">
            <text:p>1003905,1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5:060302:1146</text:p>
          </table:table-cell>
          <table:table-cell office:value-type="float" office:value="1412231.03" table:style-name="ce15">
            <text:p>1412231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1:010113:7839</text:p>
          </table:table-cell>
          <table:table-cell office:value-type="float" office:value="858194.35" table:style-name="ce15">
            <text:p>858194,3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1:010113:7840</text:p>
          </table:table-cell>
          <table:table-cell office:value-type="float" office:value="7578664.0199999996" table:style-name="ce15">
            <text:p>7578664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1:010113:7841</text:p>
          </table:table-cell>
          <table:table-cell office:value-type="float" office:value="463387.87" table:style-name="ce15">
            <text:p>463387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1:010113:7842</text:p>
          </table:table-cell>
          <table:table-cell office:value-type="float" office:value="2410736.9300000002" table:style-name="ce15">
            <text:p>2410736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1:010113:7843</text:p>
          </table:table-cell>
          <table:table-cell office:value-type="float" office:value="926775.75" table:style-name="ce15">
            <text:p>926775,7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1:010113:7844</text:p>
          </table:table-cell>
          <table:table-cell office:value-type="float" office:value="2256757.73" table:style-name="ce15">
            <text:p>2256757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1:010113:7845</text:p>
          </table:table-cell>
          <table:table-cell office:value-type="float" office:value="958286.13" table:style-name="ce15">
            <text:p>958286,1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1:010113:7846</text:p>
          </table:table-cell>
          <table:table-cell office:value-type="float" office:value="23608.45" table:style-name="ce15">
            <text:p>23608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1:010113:7847</text:p>
          </table:table-cell>
          <table:table-cell office:value-type="float" office:value="33518.79" table:style-name="ce15">
            <text:p>33518,7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1:010113:7848</text:p>
          </table:table-cell>
          <table:table-cell office:value-type="float" office:value="28183.45" table:style-name="ce15">
            <text:p>28183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30101:7025</text:p>
          </table:table-cell>
          <table:table-cell office:value-type="float" office:value="47512.99" table:style-name="ce15">
            <text:p>47512,9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30101:7028</text:p>
          </table:table-cell>
          <table:table-cell office:value-type="float" office:value="113439.51" table:style-name="ce15">
            <text:p>113439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30101:7032</text:p>
          </table:table-cell>
          <table:table-cell office:value-type="float" office:value="3374.96" table:style-name="ce15">
            <text:p>3374,9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30201:1652</text:p>
          </table:table-cell>
          <table:table-cell office:value-type="float" office:value="859317.58" table:style-name="ce15">
            <text:p>859317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40102:10333</text:p>
          </table:table-cell>
          <table:table-cell office:value-type="float" office:value="78387.67" table:style-name="ce15">
            <text:p>78387,6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3:090101:41</text:p>
          </table:table-cell>
          <table:table-cell office:value-type="float" office:value="586873.71" table:style-name="ce15">
            <text:p>586873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3:090101:543</text:p>
          </table:table-cell>
          <table:table-cell office:value-type="float" office:value="2406850.11" table:style-name="ce15">
            <text:p>2406850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3:090101:641</text:p>
          </table:table-cell>
          <table:table-cell office:value-type="float" office:value="581545.41" table:style-name="ce15">
            <text:p>581545,4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3:090101:79</text:p>
          </table:table-cell>
          <table:table-cell office:value-type="float" office:value="258951.87" table:style-name="ce15">
            <text:p>258951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3:090102:114</text:p>
          </table:table-cell>
          <table:table-cell office:value-type="float" office:value="1687221.95" table:style-name="ce15">
            <text:p>1687221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3:090102:2</text:p>
          </table:table-cell>
          <table:table-cell office:value-type="float" office:value="1447027.45" table:style-name="ce15">
            <text:p>1447027,4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3:090102:20</text:p>
          </table:table-cell>
          <table:table-cell office:value-type="float" office:value="328065.5" table:style-name="ce15">
            <text:p>328065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3:090102:354</text:p>
          </table:table-cell>
          <table:table-cell office:value-type="float" office:value="4650929.84" table:style-name="ce15">
            <text:p>4650929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3:090102:355</text:p>
          </table:table-cell>
          <table:table-cell office:value-type="float" office:value="6742765.8099999996" table:style-name="ce15">
            <text:p>6742765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1:010113:7878</text:p>
          </table:table-cell>
          <table:table-cell office:value-type="float" office:value="2579151.69" table:style-name="ce15">
            <text:p>2579151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1:010113:7879</text:p>
          </table:table-cell>
          <table:table-cell office:value-type="float" office:value="3833144.51" table:style-name="ce15">
            <text:p>3833144,5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1:010113:7880</text:p>
          </table:table-cell>
          <table:table-cell office:value-type="float" office:value="3156573.71" table:style-name="ce15">
            <text:p>3156573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1:010113:7881</text:p>
          </table:table-cell>
          <table:table-cell office:value-type="float" office:value="9133.2900000000009" table:style-name="ce15">
            <text:p>9133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1:010113:7882</text:p>
          </table:table-cell>
          <table:table-cell office:value-type="float" office:value="12941.4" table:style-name="ce15">
            <text:p>12941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1:010113:7883</text:p>
          </table:table-cell>
          <table:table-cell office:value-type="float" office:value="109359.54" table:style-name="ce15">
            <text:p>109359,5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1:010113:7884</text:p>
          </table:table-cell>
          <table:table-cell office:value-type="float" office:value="548550.92000000004" table:style-name="ce15">
            <text:p>548550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1:010113:7885</text:p>
          </table:table-cell>
          <table:table-cell office:value-type="float" office:value="151991.22" table:style-name="ce15">
            <text:p>15199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1:010113:7886</text:p>
          </table:table-cell>
          <table:table-cell office:value-type="float" office:value="30468.59" table:style-name="ce15">
            <text:p>30468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1:010113:7887</text:p>
          </table:table-cell>
          <table:table-cell office:value-type="float" office:value="12941.4" table:style-name="ce15">
            <text:p>12941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4:000000:2698</text:p>
          </table:table-cell>
          <table:table-cell office:value-type="float" office:value="150473.01" table:style-name="ce15">
            <text:p>150473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4:020104:3040</text:p>
          </table:table-cell>
          <table:table-cell office:value-type="float" office:value="90611818.620000005" table:style-name="ce15">
            <text:p>90611818,6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4:020105:3188</text:p>
          </table:table-cell>
          <table:table-cell office:value-type="float" office:value="22399997.059999999" table:style-name="ce15">
            <text:p>22399997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4:050101:2440</text:p>
          </table:table-cell>
          <table:table-cell office:value-type="float" office:value="1830547" table:style-name="ce15">
            <text:p>18305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4:090101:5496</text:p>
          </table:table-cell>
          <table:table-cell office:value-type="float" office:value="3767514.48" table:style-name="ce15">
            <text:p>3767514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4:130101:2759</text:p>
          </table:table-cell>
          <table:table-cell office:value-type="float" office:value="29734.53" table:style-name="ce15">
            <text:p>29734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5:000000:3460</text:p>
          </table:table-cell>
          <table:table-cell office:value-type="float" office:value="219539.95" table:style-name="ce15">
            <text:p>219539,9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1:010113:7849</text:p>
          </table:table-cell>
          <table:table-cell office:value-type="float" office:value="31995.21" table:style-name="ce15">
            <text:p>31995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1:010113:7850</text:p>
          </table:table-cell>
          <table:table-cell office:value-type="float" office:value="15226.7" table:style-name="ce15">
            <text:p>15226,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1:010113:7851</text:p>
          </table:table-cell>
          <table:table-cell office:value-type="float" office:value="9133.2900000000009" table:style-name="ce15">
            <text:p>9133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1:010113:7852</text:p>
          </table:table-cell>
          <table:table-cell office:value-type="float" office:value="2011353.37" table:style-name="ce15">
            <text:p>2011353,3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1:010113:7853</text:p>
          </table:table-cell>
          <table:table-cell office:value-type="float" office:value="1295632.5" table:style-name="ce15">
            <text:p>1295632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1:010113:7854</text:p>
          </table:table-cell>
          <table:table-cell office:value-type="float" office:value="16751.04" table:style-name="ce15">
            <text:p>16751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1:010113:7855</text:p>
          </table:table-cell>
          <table:table-cell office:value-type="float" office:value="35804.160000000003" table:style-name="ce15">
            <text:p>35804,1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1:010113:7856</text:p>
          </table:table-cell>
          <table:table-cell office:value-type="float" office:value="351265.06" table:style-name="ce15">
            <text:p>351265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1:010113:7857</text:p>
          </table:table-cell>
          <table:table-cell office:value-type="float" office:value="950871.92" table:style-name="ce15">
            <text:p>950871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1:010113:7858</text:p>
          </table:table-cell>
          <table:table-cell office:value-type="float" office:value="2497350.23" table:style-name="ce15">
            <text:p>2497350,2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1:010113:4557</text:p>
          </table:table-cell>
          <table:table-cell office:value-type="float" office:value="42761722.899999999" table:style-name="ce15">
            <text:p>42761722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1:010113:485</text:p>
          </table:table-cell>
          <table:table-cell office:value-type="float" office:value="16515822.73" table:style-name="ce15">
            <text:p>16515822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1:010113:518</text:p>
          </table:table-cell>
          <table:table-cell office:value-type="float" office:value="4724154.7300000004" table:style-name="ce15">
            <text:p>4724154,7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1:010113:528</text:p>
          </table:table-cell>
          <table:table-cell office:value-type="float" office:value="78461780.219999999" table:style-name="ce15">
            <text:p>78461780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1:010113:6273</text:p>
          </table:table-cell>
          <table:table-cell office:value-type="float" office:value="93685.29" table:style-name="ce15">
            <text:p>93685,2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1:010114:273</text:p>
          </table:table-cell>
          <table:table-cell office:value-type="float" office:value="1248838.03" table:style-name="ce15">
            <text:p>1248838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1:010114:276</text:p>
          </table:table-cell>
          <table:table-cell office:value-type="float" office:value="30305197.879999999" table:style-name="ce15">
            <text:p>30305197,8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1:010114:317</text:p>
          </table:table-cell>
          <table:table-cell office:value-type="float" office:value="13728055.189999999" table:style-name="ce15">
            <text:p>13728055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3:090102:381</text:p>
          </table:table-cell>
          <table:table-cell office:value-type="float" office:value="580023.04000000004" table:style-name="ce15">
            <text:p>580023,0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3:090102:527</text:p>
          </table:table-cell>
          <table:table-cell office:value-type="float" office:value="573458.43000000005" table:style-name="ce15">
            <text:p>573458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3:090102:898</text:p>
          </table:table-cell>
          <table:table-cell office:value-type="float" office:value="6049383.5300000003" table:style-name="ce15">
            <text:p>6049383,5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4:010104:2553</text:p>
          </table:table-cell>
          <table:table-cell office:value-type="float" office:value="4065644.2" table:style-name="ce15">
            <text:p>4065644,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4:110101:3960</text:p>
          </table:table-cell>
          <table:table-cell office:value-type="float" office:value="570608.81000000006" table:style-name="ce15">
            <text:p>570608,8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4:110201:2239</text:p>
          </table:table-cell>
          <table:table-cell office:value-type="float" office:value="2138674.6800000002" table:style-name="ce15">
            <text:p>2138674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5:000000:1636</text:p>
          </table:table-cell>
          <table:table-cell office:value-type="float" office:value="1888731.26" table:style-name="ce15">
            <text:p>1888731,2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1:010113:7919</text:p>
          </table:table-cell>
          <table:table-cell office:value-type="float" office:value="379978.06" table:style-name="ce15">
            <text:p>379978,0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1:010113:7920</text:p>
          </table:table-cell>
          <table:table-cell office:value-type="float" office:value="2454043.59" table:style-name="ce15">
            <text:p>2454043,5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1:010113:7921</text:p>
          </table:table-cell>
          <table:table-cell office:value-type="float" office:value="661717.89" table:style-name="ce15">
            <text:p>661717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1:010113:7922</text:p>
          </table:table-cell>
          <table:table-cell office:value-type="float" office:value="2064283.72" table:style-name="ce15">
            <text:p>2064283,7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1:010117:3262</text:p>
          </table:table-cell>
          <table:table-cell office:value-type="float" office:value="564956.01" table:style-name="ce15">
            <text:p>564956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1:010117:3263</text:p>
          </table:table-cell>
          <table:table-cell office:value-type="float" office:value="571563.68999999994" table:style-name="ce15">
            <text:p>571563,6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1:010117:3265</text:p>
          </table:table-cell>
          <table:table-cell office:value-type="float" office:value="327079.8" table:style-name="ce15">
            <text:p>327079,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204:9182</text:p>
          </table:table-cell>
          <table:table-cell office:value-type="float" office:value="1810345.4" table:style-name="ce15">
            <text:p>1810345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216:11098</text:p>
          </table:table-cell>
          <table:table-cell office:value-type="float" office:value="3650153.48" table:style-name="ce15">
            <text:p>3650153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4:050101:7172</text:p>
          </table:table-cell>
          <table:table-cell office:value-type="float" office:value="116617459.98999999" table:style-name="ce15">
            <text:p>116617460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4:070201:2295</text:p>
          </table:table-cell>
          <table:table-cell office:value-type="float" office:value="107211.14" table:style-name="ce15">
            <text:p>107211,1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1:010113:7888</text:p>
          </table:table-cell>
          <table:table-cell office:value-type="float" office:value="1264122.1200000001" table:style-name="ce15">
            <text:p>1264122,1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1:010113:7889</text:p>
          </table:table-cell>
          <table:table-cell office:value-type="float" office:value="899815.98" table:style-name="ce15">
            <text:p>899815,9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1:010113:7890</text:p>
          </table:table-cell>
          <table:table-cell office:value-type="float" office:value="619086.21" table:style-name="ce15">
            <text:p>619086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1:010113:7891</text:p>
          </table:table-cell>
          <table:table-cell office:value-type="float" office:value="1457990.6" table:style-name="ce15">
            <text:p>1457990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1:010113:7892</text:p>
          </table:table-cell>
          <table:table-cell office:value-type="float" office:value="285446.93" table:style-name="ce15">
            <text:p>285446,9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1:010113:7893</text:p>
          </table:table-cell>
          <table:table-cell office:value-type="float" office:value="461937.61" table:style-name="ce15">
            <text:p>461937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1:010113:7895</text:p>
          </table:table-cell>
          <table:table-cell office:value-type="float" office:value="265057.87" table:style-name="ce15">
            <text:p>265057,8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1:010113:7896</text:p>
          </table:table-cell>
          <table:table-cell office:value-type="float" office:value="250216.21" table:style-name="ce15">
            <text:p>250216,2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1:010113:7897</text:p>
          </table:table-cell>
          <table:table-cell office:value-type="float" office:value="2120462.92" table:style-name="ce15">
            <text:p>2120462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1:010113:7898</text:p>
          </table:table-cell>
          <table:table-cell office:value-type="float" office:value="7689336.5700000003" table:style-name="ce15">
            <text:p>7689336,5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040301:3750</text:p>
          </table:table-cell>
          <table:table-cell office:value-type="float" office:value="6033422.8499999996" table:style-name="ce15">
            <text:p>6033422,8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050201:971</text:p>
          </table:table-cell>
          <table:table-cell office:value-type="float" office:value="2109404.4700000002" table:style-name="ce15">
            <text:p>2109404,4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2:070201:65</text:p>
          </table:table-cell>
          <table:table-cell office:value-type="float" office:value="569363.56000000006" table:style-name="ce15">
            <text:p>569363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2:070201:68</text:p>
          </table:table-cell>
          <table:table-cell office:value-type="float" office:value="434024.56" table:style-name="ce15">
            <text:p>434024,5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2:070401:122</text:p>
          </table:table-cell>
          <table:table-cell office:value-type="float" office:value="1925648.86" table:style-name="ce15">
            <text:p>1925648,8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2:130301:2902</text:p>
          </table:table-cell>
          <table:table-cell office:value-type="float" office:value="6624100.5499999998" table:style-name="ce15">
            <text:p>6624100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60201:4512</text:p>
          </table:table-cell>
          <table:table-cell office:value-type="float" office:value="168664772.47999999" table:style-name="ce15">
            <text:p>168664772,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60201:4513</text:p>
          </table:table-cell>
          <table:table-cell office:value-type="float" office:value="90172536.030000001" table:style-name="ce15">
            <text:p>90172536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60301:463</text:p>
          </table:table-cell>
          <table:table-cell office:value-type="float" office:value="12205204.380000001" table:style-name="ce15">
            <text:p>12205204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70101:8252</text:p>
          </table:table-cell>
          <table:table-cell office:value-type="float" office:value="5499748.9000000004" table:style-name="ce15">
            <text:p>5499748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70501:218</text:p>
          </table:table-cell>
          <table:table-cell office:value-type="float" office:value="485743.71" table:style-name="ce15">
            <text:p>485743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05:040501:505</text:p>
          </table:table-cell>
          <table:table-cell office:value-type="float" office:value="528674.43999999994" table:style-name="ce15">
            <text:p>528674,4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5:110301:229</text:p>
          </table:table-cell>
          <table:table-cell office:value-type="float" office:value="471230.89" table:style-name="ce15">
            <text:p>471230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5:120101:1115</text:p>
          </table:table-cell>
          <table:table-cell office:value-type="float" office:value="588136.06999999995" table:style-name="ce15">
            <text:p>588136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5:120201:32</text:p>
          </table:table-cell>
          <table:table-cell office:value-type="float" office:value="716269.19" table:style-name="ce15">
            <text:p>716269,1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5:200301:1505</text:p>
          </table:table-cell>
          <table:table-cell office:value-type="float" office:value="465379.92" table:style-name="ce15">
            <text:p>465379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6:040101:519</text:p>
          </table:table-cell>
          <table:table-cell office:value-type="float" office:value="238225.84" table:style-name="ce15">
            <text:p>238225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7:020103:3607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7:040301:415</text:p>
          </table:table-cell>
          <table:table-cell office:value-type="float" office:value="871865.84" table:style-name="ce15">
            <text:p>871865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7:080101:11768</text:p>
          </table:table-cell>
          <table:table-cell office:value-type="float" office:value="523216.01" table:style-name="ce15">
            <text:p>523216,0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2:010801:5724</text:p>
          </table:table-cell>
          <table:table-cell office:value-type="float" office:value="8872004.1099999994" table:style-name="ce15">
            <text:p>8872004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2:020104:672</text:p>
          </table:table-cell>
          <table:table-cell office:value-type="float" office:value="2495729.0299999998" table:style-name="ce15">
            <text:p>2495729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2:030101:6508</text:p>
          </table:table-cell>
          <table:table-cell office:value-type="float" office:value="196971.33" table:style-name="ce15">
            <text:p>196971,3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2:030101:6529</text:p>
          </table:table-cell>
          <table:table-cell office:value-type="float" office:value="74647.38" table:style-name="ce15">
            <text:p>74647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2:040102:4868</text:p>
          </table:table-cell>
          <table:table-cell office:value-type="float" office:value="4454912.58" table:style-name="ce15">
            <text:p>4454912,5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040103:3797</text:p>
          </table:table-cell>
          <table:table-cell office:value-type="float" office:value="367918.76" table:style-name="ce15">
            <text:p>367918,7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040103:3799</text:p>
          </table:table-cell>
          <table:table-cell office:value-type="float" office:value="5370678.8399999999" table:style-name="ce15">
            <text:p>5370678,8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1:140501:3026</text:p>
          </table:table-cell>
          <table:table-cell office:value-type="float" office:value="62206.15" table:style-name="ce15">
            <text:p>62206,1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1:140501:3027</text:p>
          </table:table-cell>
          <table:table-cell office:value-type="float" office:value="197677.32" table:style-name="ce15">
            <text:p>197677,3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104:5696</text:p>
          </table:table-cell>
          <table:table-cell office:value-type="float" office:value="846852.07" table:style-name="ce15">
            <text:p>846852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105:8567</text:p>
          </table:table-cell>
          <table:table-cell office:value-type="float" office:value="683879.03" table:style-name="ce15">
            <text:p>683879,0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105:8568</text:p>
          </table:table-cell>
          <table:table-cell office:value-type="float" office:value="2916158.11" table:style-name="ce15">
            <text:p>2916158,1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107:10754</text:p>
          </table:table-cell>
          <table:table-cell office:value-type="float" office:value="304330.59999999998" table:style-name="ce15">
            <text:p>304330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110:1906</text:p>
          </table:table-cell>
          <table:table-cell office:value-type="float" office:value="1203343.43" table:style-name="ce15">
            <text:p>1203343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201:33475</text:p>
          </table:table-cell>
          <table:table-cell office:value-type="float" office:value="3547167.97" table:style-name="ce15">
            <text:p>3547167,9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302:4768</text:p>
          </table:table-cell>
          <table:table-cell office:value-type="float" office:value="134607.60999999999" table:style-name="ce15">
            <text:p>134607,6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303:6504</text:p>
          </table:table-cell>
          <table:table-cell office:value-type="float" office:value="6412628.5499999998" table:style-name="ce15">
            <text:p>6412628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307:4032</text:p>
          </table:table-cell>
          <table:table-cell office:value-type="float" office:value="36384.71" table:style-name="ce15">
            <text:p>36384,71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308:521</text:p>
          </table:table-cell>
          <table:table-cell office:value-type="float" office:value="167211.01999999999" table:style-name="ce15">
            <text:p>167211,0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3:010122:255</text:p>
          </table:table-cell>
          <table:table-cell office:value-type="float" office:value="192832.38" table:style-name="ce15">
            <text:p>192832,3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10115:4624</text:p>
          </table:table-cell>
          <table:table-cell office:value-type="float" office:value="6805287.0700000003" table:style-name="ce15">
            <text:p>6805287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40104:2573</text:p>
          </table:table-cell>
          <table:table-cell office:value-type="float" office:value="5343882.92" table:style-name="ce15">
            <text:p>5343882,9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40104:2574</text:p>
          </table:table-cell>
          <table:table-cell office:value-type="float" office:value="281181.43" table:style-name="ce15">
            <text:p>281181,4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60201:271</text:p>
          </table:table-cell>
          <table:table-cell office:value-type="float" office:value="353064.55" table:style-name="ce15">
            <text:p>353064,55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7:080101:11769</text:p>
          </table:table-cell>
          <table:table-cell office:value-type="float" office:value="390999.78" table:style-name="ce15">
            <text:p>390999,7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7:200401:2115</text:p>
          </table:table-cell>
          <table:table-cell office:value-type="float" office:value="850489.48" table:style-name="ce15">
            <text:p>850489,4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8:000000:50</text:p>
          </table:table-cell>
          <table:table-cell office:value-type="float" office:value="562228.28" table:style-name="ce15">
            <text:p>562228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8:040102:370</text:p>
          </table:table-cell>
          <table:table-cell office:value-type="float" office:value="305482.68" table:style-name="ce15">
            <text:p>305482,6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8:080201:1</text:p>
          </table:table-cell>
          <table:table-cell office:value-type="float" office:value="1861192.28" table:style-name="ce15">
            <text:p>1861192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8:120101:1931</text:p>
          </table:table-cell>
          <table:table-cell office:value-type="float" office:value="452063.07" table:style-name="ce15">
            <text:p>452063,07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0:120301:951</text:p>
          </table:table-cell>
          <table:table-cell office:value-type="float" office:value="1140702.83" table:style-name="ce15">
            <text:p>1140702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1:040101:1401</text:p>
          </table:table-cell>
          <table:table-cell office:value-type="float" office:value="705065.89" table:style-name="ce15">
            <text:p>705065,8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3:020101:1510</text:p>
          </table:table-cell>
          <table:table-cell office:value-type="float" office:value="3971090.94" table:style-name="ce15">
            <text:p>3971090,94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3:020105:182</text:p>
          </table:table-cell>
          <table:table-cell office:value-type="float" office:value="1299151.22" table:style-name="ce15">
            <text:p>1299151,22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4:010106:2168</text:p>
          </table:table-cell>
          <table:table-cell office:value-type="float" office:value="305287.28000000003" table:style-name="ce15">
            <text:p>305287,28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4:010107:1142</text:p>
          </table:table-cell>
          <table:table-cell office:value-type="float" office:value="763483.83" table:style-name="ce15">
            <text:p>763483,83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4:010113:891</text:p>
          </table:table-cell>
          <table:table-cell office:value-type="float" office:value="17988.900000000001" table:style-name="ce15">
            <text:p>17988,9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4:030101:1140</text:p>
          </table:table-cell>
          <table:table-cell office:value-type="float" office:value="5766710.46" table:style-name="ce15">
            <text:p>5766710,4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29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2:040903:2849</text:p>
          </table:table-cell>
          <table:table-cell office:value-type="float" office:value="4303898.5999999996" table:style-name="ce15">
            <text:p>4303898,6</text:p>
          </table:table-cell>
          <table:table-cell office:value-type="string" table:style-name="ce18">
            <text:p>08.11.2021</text:p>
          </table:table-cell>
          <table:table-cell office:value-type="string" table:style-name="ce15">
            <text:p>30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1:100501:129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01:120301:20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15:060301:349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12:160101:2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01:120301:20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01:120301:20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01:120301:21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01:150301:12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18:020102:4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02:120102:91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19:010114:380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13:080102:44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13:030201:126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22:010301:817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24:010101:12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25:010115:33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24:030101:704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13:090101:56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04:130101:979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14:090101:752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24:070201:293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24:070201:294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24:070201:2941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24:070201:305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24:070201:305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24:070201:305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12:130801:1025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12:130801:64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07:040301:22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12:010801:5788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21:010117:18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22:010217:3243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23:010102:116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24:070201:3059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24:070201:3060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25:010112:199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25:040102:3962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24:010108:5177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24:010113:4194</text:p>
          </table:table-cell>
          <table:table-cell office:value-type="string" table:style-name="ce13">
            <text:p>08.11.2021</text:p>
          </table:table-cell>
          <table:table-cell office:value-type="string" table:style-name="ce15">
            <text:p>29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127B59DBC032028E9FBC2A82714BCB2C04D6D2ED226E3AEFFA9FE4220229BF6E50FC0B1935911D5A94A0A86A17022FC0E5A8225A2ACE9B84A18092E3D476C1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8T13:27:58Z</dc:date>
    <meta:print-date>2021-01-19T14:00:54Z</meta:print-date>
  </office:meta>
</office:document-meta>
</file>