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5</text:p>
          </table:table-cell>
          <table:table-cell table:number-columns-repeated="2" table:style-name="ce5"/>
          <table:table-cell office:value-type="date" office:date-value="2021-11-11T00:00:00" table:style-name="ce6">
            <text:p>11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6" table:formula="of:=[.E7]+[.E8]" table:style-name="ce11">
            <text:p>5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4" table:style-name="ce11">
            <text:p>4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4:050101:1662</text:p>
          </table:table-cell>
          <table:table-cell office:value-type="float" office:value="243184.77" table:style-name="ce15">
            <text:p>243184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4:090801:1576</text:p>
          </table:table-cell>
          <table:table-cell office:value-type="float" office:value="3376193.93" table:style-name="ce15">
            <text:p>3376193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4:100301:1641</text:p>
          </table:table-cell>
          <table:table-cell office:value-type="float" office:value="8290953.8200000003" table:style-name="ce15">
            <text:p>8290953,8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4:130101:6575</text:p>
          </table:table-cell>
          <table:table-cell office:value-type="float" office:value="415535.79" table:style-name="ce15">
            <text:p>415535,7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5:000000:7059</text:p>
          </table:table-cell>
          <table:table-cell office:value-type="float" office:value="2211403.91" table:style-name="ce15">
            <text:p>2211403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5:020126:823</text:p>
          </table:table-cell>
          <table:table-cell office:value-type="float" office:value="29739961.82" table:style-name="ce15">
            <text:p>29739961,8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160101:5234</text:p>
          </table:table-cell>
          <table:table-cell office:value-type="float" office:value="146392.46" table:style-name="ce15">
            <text:p>146392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160101:5235</text:p>
          </table:table-cell>
          <table:table-cell office:value-type="float" office:value="19353.02" table:style-name="ce15">
            <text:p>19353,0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1:210401:1167</text:p>
          </table:table-cell>
          <table:table-cell office:value-type="float" office:value="2265406.46" table:style-name="ce15">
            <text:p>2265406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220401:610</text:p>
          </table:table-cell>
          <table:table-cell office:value-type="float" office:value="4346526.1500000004" table:style-name="ce15">
            <text:p>4346526,1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104:2029</text:p>
          </table:table-cell>
          <table:table-cell office:value-type="float" office:value="148158.79" table:style-name="ce15">
            <text:p>148158,7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104:6518</text:p>
          </table:table-cell>
          <table:table-cell office:value-type="float" office:value="2146079.84" table:style-name="ce15">
            <text:p>2146079,8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104:6620</text:p>
          </table:table-cell>
          <table:table-cell office:value-type="float" office:value="315685.73" table:style-name="ce15">
            <text:p>315685,7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1:240101:7120</text:p>
          </table:table-cell>
          <table:table-cell office:value-type="float" office:value="1770155.01" table:style-name="ce15">
            <text:p>1770155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20104:4022</text:p>
          </table:table-cell>
          <table:table-cell office:value-type="float" office:value="7804893.1900000004" table:style-name="ce15">
            <text:p>7804893,1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20401:1905</text:p>
          </table:table-cell>
          <table:table-cell office:value-type="float" office:value="2572232.58" table:style-name="ce15">
            <text:p>2572232,5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80102:1232</text:p>
          </table:table-cell>
          <table:table-cell office:value-type="float" office:value="380259.54" table:style-name="ce15">
            <text:p>380259,5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80102:1278</text:p>
          </table:table-cell>
          <table:table-cell office:value-type="float" office:value="1508263.79" table:style-name="ce15">
            <text:p>1508263,7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80102:152</text:p>
          </table:table-cell>
          <table:table-cell office:value-type="float" office:value="261416.36" table:style-name="ce15">
            <text:p>261416,3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80102:2</text:p>
          </table:table-cell>
          <table:table-cell office:value-type="float" office:value="406948.93" table:style-name="ce15">
            <text:p>406948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3:080102:21</text:p>
          </table:table-cell>
          <table:table-cell office:value-type="float" office:value="321176.58" table:style-name="ce15">
            <text:p>321176,5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3:010102:1880</text:p>
          </table:table-cell>
          <table:table-cell office:value-type="float" office:value="737558.43" table:style-name="ce15">
            <text:p>737558,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4:060101:5138</text:p>
          </table:table-cell>
          <table:table-cell office:value-type="float" office:value="1189837.77" table:style-name="ce15">
            <text:p>1189837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5:180101:4320</text:p>
          </table:table-cell>
          <table:table-cell office:value-type="float" office:value="836774.93" table:style-name="ce15">
            <text:p>836774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090102:3650</text:p>
          </table:table-cell>
          <table:table-cell office:value-type="float" office:value="1767653.76" table:style-name="ce15">
            <text:p>1767653,7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23:990</text:p>
          </table:table-cell>
          <table:table-cell office:value-type="float" office:value="134126.53" table:style-name="ce15">
            <text:p>134126,5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5:010123:992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10123:993</text:p>
          </table:table-cell>
          <table:table-cell office:value-type="float" office:value="133313.65" table:style-name="ce15">
            <text:p>133313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23:994</text:p>
          </table:table-cell>
          <table:table-cell office:value-type="float" office:value="134126.53" table:style-name="ce15">
            <text:p>134126,5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5:010123:995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24:1599</text:p>
          </table:table-cell>
          <table:table-cell office:value-type="float" office:value="4953454.72" table:style-name="ce15">
            <text:p>4953454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1:010113:7789</text:p>
          </table:table-cell>
          <table:table-cell office:value-type="float" office:value="54353.91" table:style-name="ce15">
            <text:p>54353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1:010113:7790</text:p>
          </table:table-cell>
          <table:table-cell office:value-type="float" office:value="287381.84000000003" table:style-name="ce15">
            <text:p>287381,8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1:010113:7791</text:p>
          </table:table-cell>
          <table:table-cell office:value-type="float" office:value="290851.24" table:style-name="ce15">
            <text:p>290851,2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1:010113:7792</text:p>
          </table:table-cell>
          <table:table-cell office:value-type="float" office:value="271191.31" table:style-name="ce15">
            <text:p>271191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1:010113:7793</text:p>
          </table:table-cell>
          <table:table-cell office:value-type="float" office:value="586906.56000000006" table:style-name="ce15">
            <text:p>586906,5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1:010113:7794</text:p>
          </table:table-cell>
          <table:table-cell office:value-type="float" office:value="330749.31" table:style-name="ce15">
            <text:p>330749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1:010113:7795</text:p>
          </table:table-cell>
          <table:table-cell office:value-type="float" office:value="25134.080000000002" table:style-name="ce15">
            <text:p>25134,0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1:010113:7796</text:p>
          </table:table-cell>
          <table:table-cell office:value-type="float" office:value="35804.160000000003" table:style-name="ce15">
            <text:p>35804,1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1:010113:7797</text:p>
          </table:table-cell>
          <table:table-cell office:value-type="float" office:value="28183.45" table:style-name="ce15">
            <text:p>28183,4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1:010113:7798</text:p>
          </table:table-cell>
          <table:table-cell office:value-type="float" office:value="30468.59" table:style-name="ce15">
            <text:p>30468,5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01:22847</text:p>
          </table:table-cell>
          <table:table-cell office:value-type="float" office:value="6195285.2800000003" table:style-name="ce15">
            <text:p>6195285,2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305:7041</text:p>
          </table:table-cell>
          <table:table-cell office:value-type="float" office:value="2380598.75" table:style-name="ce15">
            <text:p>2380598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310:3991</text:p>
          </table:table-cell>
          <table:table-cell office:value-type="float" office:value="2318878.0099999998" table:style-name="ce15">
            <text:p>2318878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10102:4124</text:p>
          </table:table-cell>
          <table:table-cell office:value-type="float" office:value="2458774.13" table:style-name="ce15">
            <text:p>2458774,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10102:4125</text:p>
          </table:table-cell>
          <table:table-cell office:value-type="float" office:value="3373646.15" table:style-name="ce15">
            <text:p>3373646,1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5:23921</text:p>
          </table:table-cell>
          <table:table-cell office:value-type="float" office:value="1370679.4" table:style-name="ce15">
            <text:p>1370679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15:8603</text:p>
          </table:table-cell>
          <table:table-cell office:value-type="float" office:value="2872412.29" table:style-name="ce15">
            <text:p>2872412,2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30102:7094</text:p>
          </table:table-cell>
          <table:table-cell office:value-type="float" office:value="2617745.2999999998" table:style-name="ce15">
            <text:p>2617745,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10123:810</text:p>
          </table:table-cell>
          <table:table-cell office:value-type="float" office:value="120316.96" table:style-name="ce15">
            <text:p>120316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23:814</text:p>
          </table:table-cell>
          <table:table-cell office:value-type="float" office:value="127623.43" table:style-name="ce15">
            <text:p>127623,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23:815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10123:817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10123:818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23:922</text:p>
          </table:table-cell>
          <table:table-cell office:value-type="float" office:value="138190.98000000001" table:style-name="ce15">
            <text:p>138190,9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10123:924</text:p>
          </table:table-cell>
          <table:table-cell office:value-type="float" office:value="589343.89" table:style-name="ce15">
            <text:p>589343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10123:936</text:p>
          </table:table-cell>
          <table:table-cell office:value-type="float" office:value="1879933.92" table:style-name="ce15">
            <text:p>1879933,9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10123:937</text:p>
          </table:table-cell>
          <table:table-cell office:value-type="float" office:value="2152616.1" table:style-name="ce15">
            <text:p>2152616,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90102:3653</text:p>
          </table:table-cell>
          <table:table-cell office:value-type="float" office:value="1154463.3799999999" table:style-name="ce15">
            <text:p>1154463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90102:3654</text:p>
          </table:table-cell>
          <table:table-cell office:value-type="float" office:value="2600381.4399999999" table:style-name="ce15">
            <text:p>2600381,4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90102:3655</text:p>
          </table:table-cell>
          <table:table-cell office:value-type="float" office:value="2456546.66" table:style-name="ce15">
            <text:p>2456546,6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90102:3656</text:p>
          </table:table-cell>
          <table:table-cell office:value-type="float" office:value="1158248.5" table:style-name="ce15">
            <text:p>1158248,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90102:3657</text:p>
          </table:table-cell>
          <table:table-cell office:value-type="float" office:value="1718447.12" table:style-name="ce15">
            <text:p>1718447,1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90102:3658</text:p>
          </table:table-cell>
          <table:table-cell office:value-type="float" office:value="1748728.13" table:style-name="ce15">
            <text:p>1748728,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90102:3659</text:p>
          </table:table-cell>
          <table:table-cell office:value-type="float" office:value="1722232.25" table:style-name="ce15">
            <text:p>1722232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90102:3660</text:p>
          </table:table-cell>
          <table:table-cell office:value-type="float" office:value="1930414.17" table:style-name="ce15">
            <text:p>1930414,1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090102:3685</text:p>
          </table:table-cell>
          <table:table-cell office:value-type="float" office:value="1154463.3799999999" table:style-name="ce15">
            <text:p>1154463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090102:3686</text:p>
          </table:table-cell>
          <table:table-cell office:value-type="float" office:value="2486827.67" table:style-name="ce15">
            <text:p>2486827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090102:3687</text:p>
          </table:table-cell>
          <table:table-cell office:value-type="float" office:value="1707091.75" table:style-name="ce15">
            <text:p>1707091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90102:3688</text:p>
          </table:table-cell>
          <table:table-cell office:value-type="float" office:value="1945554.67" table:style-name="ce15">
            <text:p>1945554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090102:3689</text:p>
          </table:table-cell>
          <table:table-cell office:value-type="float" office:value="1540546.21" table:style-name="ce15">
            <text:p>1540546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090102:3690</text:p>
          </table:table-cell>
          <table:table-cell office:value-type="float" office:value="1544331.33" table:style-name="ce15">
            <text:p>1544331,3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090102:3691</text:p>
          </table:table-cell>
          <table:table-cell office:value-type="float" office:value="2047753.07" table:style-name="ce15">
            <text:p>2047753,0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90102:3692</text:p>
          </table:table-cell>
          <table:table-cell office:value-type="float" office:value="1767653.76" table:style-name="ce15">
            <text:p>1767653,7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66:345</text:p>
          </table:table-cell>
          <table:table-cell office:value-type="float" office:value="732004.64" table:style-name="ce15">
            <text:p>732004,6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03:31459</text:p>
          </table:table-cell>
          <table:table-cell office:value-type="float" office:value="1700743.49" table:style-name="ce15">
            <text:p>1700743,4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03:31754</text:p>
          </table:table-cell>
          <table:table-cell office:value-type="float" office:value="10740080.59" table:style-name="ce15">
            <text:p>10740080,5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03:31755</text:p>
          </table:table-cell>
          <table:table-cell office:value-type="float" office:value="1862719.22" table:style-name="ce15">
            <text:p>1862719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05:6076</text:p>
          </table:table-cell>
          <table:table-cell office:value-type="float" office:value="1676650.86" table:style-name="ce15">
            <text:p>1676650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1:010113:10835</text:p>
          </table:table-cell>
          <table:table-cell office:value-type="float" office:value="1487191.05" table:style-name="ce15">
            <text:p>1487191,0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1:010113:7764</text:p>
          </table:table-cell>
          <table:table-cell office:value-type="float" office:value="15226.7" table:style-name="ce15">
            <text:p>15226,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1:010113:7765</text:p>
          </table:table-cell>
          <table:table-cell office:value-type="float" office:value="19798.66" table:style-name="ce15">
            <text:p>19798,6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1:010113:7766</text:p>
          </table:table-cell>
          <table:table-cell office:value-type="float" office:value="33537.51" table:style-name="ce15">
            <text:p>33537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6:040201:874</text:p>
          </table:table-cell>
          <table:table-cell office:value-type="float" office:value="1650047.42" table:style-name="ce15">
            <text:p>1650047,4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7:030102:4063</text:p>
          </table:table-cell>
          <table:table-cell office:value-type="float" office:value="63746.6" table:style-name="ce15">
            <text:p>63746,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7:040101:1568</text:p>
          </table:table-cell>
          <table:table-cell office:value-type="float" office:value="196169.4" table:style-name="ce15">
            <text:p>196169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7:060701:861</text:p>
          </table:table-cell>
          <table:table-cell office:value-type="float" office:value="1502943.72" table:style-name="ce15">
            <text:p>1502943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3:080201:20</text:p>
          </table:table-cell>
          <table:table-cell office:value-type="float" office:value="255527.71" table:style-name="ce15">
            <text:p>255527,7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80201:262</text:p>
          </table:table-cell>
          <table:table-cell office:value-type="float" office:value="769829.13" table:style-name="ce15">
            <text:p>769829,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80201:374</text:p>
          </table:table-cell>
          <table:table-cell office:value-type="float" office:value="347872.95" table:style-name="ce15">
            <text:p>347872,9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3:080201:417</text:p>
          </table:table-cell>
          <table:table-cell office:value-type="float" office:value="265772.92" table:style-name="ce15">
            <text:p>265772,9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3:080201:7</text:p>
          </table:table-cell>
          <table:table-cell office:value-type="float" office:value="1338484.54" table:style-name="ce15">
            <text:p>1338484,5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80201:747</text:p>
          </table:table-cell>
          <table:table-cell office:value-type="float" office:value="43681.41" table:style-name="ce15">
            <text:p>43681,4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30101:4906</text:p>
          </table:table-cell>
          <table:table-cell office:value-type="float" office:value="281832.90999999997" table:style-name="ce15">
            <text:p>281832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30101:6503</text:p>
          </table:table-cell>
          <table:table-cell office:value-type="float" office:value="172103.67999999999" table:style-name="ce15">
            <text:p>172103,6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30101:6519</text:p>
          </table:table-cell>
          <table:table-cell office:value-type="float" office:value="230630.98" table:style-name="ce15">
            <text:p>230630,9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40302:2492</text:p>
          </table:table-cell>
          <table:table-cell office:value-type="float" office:value="1593859.83" table:style-name="ce15">
            <text:p>1593859,8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40401:2791</text:p>
          </table:table-cell>
          <table:table-cell office:value-type="float" office:value="419313" table:style-name="ce15">
            <text:p>4193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107:6867</text:p>
          </table:table-cell>
          <table:table-cell office:value-type="float" office:value="92634.52" table:style-name="ce15">
            <text:p>92634,5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108:13226</text:p>
          </table:table-cell>
          <table:table-cell office:value-type="float" office:value="3605316.27" table:style-name="ce15">
            <text:p>3605316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01:33470</text:p>
          </table:table-cell>
          <table:table-cell office:value-type="float" office:value="138230.96" table:style-name="ce15">
            <text:p>138230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01:33472</text:p>
          </table:table-cell>
          <table:table-cell office:value-type="float" office:value="17905.5" table:style-name="ce15">
            <text:p>17905,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01:33473</text:p>
          </table:table-cell>
          <table:table-cell office:value-type="float" office:value="215761.25" table:style-name="ce15">
            <text:p>215761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07:2371</text:p>
          </table:table-cell>
          <table:table-cell office:value-type="float" office:value="80761.36" table:style-name="ce15">
            <text:p>80761,3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07:2372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11:879</text:p>
          </table:table-cell>
          <table:table-cell office:value-type="float" office:value="3227831.23" table:style-name="ce15">
            <text:p>3227831,2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3:080102:235</text:p>
          </table:table-cell>
          <table:table-cell office:value-type="float" office:value="1603869.99" table:style-name="ce15">
            <text:p>1603869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3:080102:251</text:p>
          </table:table-cell>
          <table:table-cell office:value-type="float" office:value="476728.72" table:style-name="ce15">
            <text:p>476728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3:080102:3</text:p>
          </table:table-cell>
          <table:table-cell office:value-type="float" office:value="634953.99" table:style-name="ce15">
            <text:p>634953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3:080102:50</text:p>
          </table:table-cell>
          <table:table-cell office:value-type="float" office:value="1031025.61" table:style-name="ce15">
            <text:p>1031025,6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3:080102:6</text:p>
          </table:table-cell>
          <table:table-cell office:value-type="float" office:value="703750.76" table:style-name="ce15">
            <text:p>703750,7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3:080102:60</text:p>
          </table:table-cell>
          <table:table-cell office:value-type="float" office:value="526012.80000000005" table:style-name="ce15">
            <text:p>526012,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3:080102:621</text:p>
          </table:table-cell>
          <table:table-cell office:value-type="float" office:value="752041.65" table:style-name="ce15">
            <text:p>752041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80102:678</text:p>
          </table:table-cell>
          <table:table-cell office:value-type="float" office:value="942625.39" table:style-name="ce15">
            <text:p>942625,3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7:080101:523</text:p>
          </table:table-cell>
          <table:table-cell office:value-type="float" office:value="1029473.28" table:style-name="ce15">
            <text:p>1029473,2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7:080201:357</text:p>
          </table:table-cell>
          <table:table-cell office:value-type="float" office:value="587128.80000000005" table:style-name="ce15">
            <text:p>587128,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7:110401:78</text:p>
          </table:table-cell>
          <table:table-cell office:value-type="float" office:value="2881699.42" table:style-name="ce15">
            <text:p>2881699,4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7:120101:3772</text:p>
          </table:table-cell>
          <table:table-cell office:value-type="float" office:value="678959.46" table:style-name="ce15">
            <text:p>678959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8:000000:2496</text:p>
          </table:table-cell>
          <table:table-cell office:value-type="float" office:value="2632077.88" table:style-name="ce15">
            <text:p>2632077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3:080201:748</text:p>
          </table:table-cell>
          <table:table-cell office:value-type="float" office:value="100832.14" table:style-name="ce15">
            <text:p>100832,1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3:080201:962</text:p>
          </table:table-cell>
          <table:table-cell office:value-type="float" office:value="906628.03" table:style-name="ce15">
            <text:p>906628,0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3:080201:985</text:p>
          </table:table-cell>
          <table:table-cell office:value-type="float" office:value="279059.18" table:style-name="ce15">
            <text:p>279059,1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4:101101:673</text:p>
          </table:table-cell>
          <table:table-cell office:value-type="float" office:value="3941253.39" table:style-name="ce15">
            <text:p>3941253,3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5:010105:3116</text:p>
          </table:table-cell>
          <table:table-cell office:value-type="float" office:value="594319.91" table:style-name="ce15">
            <text:p>594319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5:030202:1804</text:p>
          </table:table-cell>
          <table:table-cell office:value-type="float" office:value="1878265.31" table:style-name="ce15">
            <text:p>1878265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12:1857</text:p>
          </table:table-cell>
          <table:table-cell office:value-type="float" office:value="1649877.97" table:style-name="ce15">
            <text:p>1649877,9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16:11096</text:p>
          </table:table-cell>
          <table:table-cell office:value-type="float" office:value="170458.7" table:style-name="ce15">
            <text:p>170458,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16:11097</text:p>
          </table:table-cell>
          <table:table-cell office:value-type="float" office:value="62526.34" table:style-name="ce15">
            <text:p>62526,3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22:6855</text:p>
          </table:table-cell>
          <table:table-cell office:value-type="float" office:value="408742.63" table:style-name="ce15">
            <text:p>408742,6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25:8759</text:p>
          </table:table-cell>
          <table:table-cell office:value-type="float" office:value="1442104.04" table:style-name="ce15">
            <text:p>1442104,0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40904:6457</text:p>
          </table:table-cell>
          <table:table-cell office:value-type="float" office:value="4874944.03" table:style-name="ce15">
            <text:p>4874944,0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70101:4279</text:p>
          </table:table-cell>
          <table:table-cell office:value-type="float" office:value="753270.42" table:style-name="ce15">
            <text:p>753270,4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090801:6974</text:p>
          </table:table-cell>
          <table:table-cell office:value-type="float" office:value="6713930.0300000003" table:style-name="ce15">
            <text:p>6713930,0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110201:436</text:p>
          </table:table-cell>
          <table:table-cell office:value-type="float" office:value="1850423.4" table:style-name="ce15">
            <text:p>1850423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132301:2017</text:p>
          </table:table-cell>
          <table:table-cell office:value-type="float" office:value="414582.69" table:style-name="ce15">
            <text:p>414582,6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150103:34877</text:p>
          </table:table-cell>
          <table:table-cell office:value-type="float" office:value="2104567.88" table:style-name="ce15">
            <text:p>2104567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3:080102:68</text:p>
          </table:table-cell>
          <table:table-cell office:value-type="float" office:value="995044.1" table:style-name="ce15">
            <text:p>995044,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3:080201:134</text:p>
          </table:table-cell>
          <table:table-cell office:value-type="float" office:value="397429.17" table:style-name="ce15">
            <text:p>397429,1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3:080201:138</text:p>
          </table:table-cell>
          <table:table-cell office:value-type="float" office:value="835453.99" table:style-name="ce15">
            <text:p>835453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3:080201:162</text:p>
          </table:table-cell>
          <table:table-cell office:value-type="float" office:value="276648.31" table:style-name="ce15">
            <text:p>276648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5:180101:4329</text:p>
          </table:table-cell>
          <table:table-cell office:value-type="float" office:value="836774.93" table:style-name="ce15">
            <text:p>836774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5:180101:4365</text:p>
          </table:table-cell>
          <table:table-cell office:value-type="float" office:value="950892.35" table:style-name="ce15">
            <text:p>950892,3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10124:1600</text:p>
          </table:table-cell>
          <table:table-cell office:value-type="float" office:value="2491035.29" table:style-name="ce15">
            <text:p>2491035,2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10124:1601</text:p>
          </table:table-cell>
          <table:table-cell office:value-type="float" office:value="2911817.47" table:style-name="ce15">
            <text:p>2911817,4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10124:1602</text:p>
          </table:table-cell>
          <table:table-cell office:value-type="float" office:value="2239043.27" table:style-name="ce15">
            <text:p>2239043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10124:1603</text:p>
          </table:table-cell>
          <table:table-cell office:value-type="float" office:value="1355013.47" table:style-name="ce15">
            <text:p>1355013,4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10124:1808</text:p>
          </table:table-cell>
          <table:table-cell office:value-type="float" office:value="95195.27" table:style-name="ce15">
            <text:p>95195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1:010113:7799</text:p>
          </table:table-cell>
          <table:table-cell office:value-type="float" office:value="15226.7" table:style-name="ce15">
            <text:p>15226,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1:010113:7800</text:p>
          </table:table-cell>
          <table:table-cell office:value-type="float" office:value="9894.4" table:style-name="ce15">
            <text:p>9894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1:010113:7801</text:p>
          </table:table-cell>
          <table:table-cell office:value-type="float" office:value="242857.89" table:style-name="ce15">
            <text:p>242857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1:010113:7802</text:p>
          </table:table-cell>
          <table:table-cell office:value-type="float" office:value="64762.1" table:style-name="ce15">
            <text:p>64762,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1:010113:7803</text:p>
          </table:table-cell>
          <table:table-cell office:value-type="float" office:value="47415.11" table:style-name="ce15">
            <text:p>47415,1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1:010113:7804</text:p>
          </table:table-cell>
          <table:table-cell office:value-type="float" office:value="50884.51" table:style-name="ce15">
            <text:p>50884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1:010113:7805</text:p>
          </table:table-cell>
          <table:table-cell office:value-type="float" office:value="52040.98" table:style-name="ce15">
            <text:p>52040,9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1:010113:7806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1:010113:7807</text:p>
          </table:table-cell>
          <table:table-cell office:value-type="float" office:value="485137.55" table:style-name="ce15">
            <text:p>485137,5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1:010113:7808</text:p>
          </table:table-cell>
          <table:table-cell office:value-type="float" office:value="60136.24" table:style-name="ce15">
            <text:p>60136,2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10101:737</text:p>
          </table:table-cell>
          <table:table-cell office:value-type="float" office:value="480604.47" table:style-name="ce15">
            <text:p>480604,4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10123:819</text:p>
          </table:table-cell>
          <table:table-cell office:value-type="float" office:value="146319.85999999999" table:style-name="ce15">
            <text:p>146319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10123:820</text:p>
          </table:table-cell>
          <table:table-cell office:value-type="float" office:value="138190.98000000001" table:style-name="ce15">
            <text:p>138190,9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23:821</text:p>
          </table:table-cell>
          <table:table-cell office:value-type="float" office:value="132500.76999999999" table:style-name="ce15">
            <text:p>132500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10123:822</text:p>
          </table:table-cell>
          <table:table-cell office:value-type="float" office:value="129249.21" table:style-name="ce15">
            <text:p>129249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23:823</text:p>
          </table:table-cell>
          <table:table-cell office:value-type="float" office:value="136565.21" table:style-name="ce15">
            <text:p>136565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23:824</text:p>
          </table:table-cell>
          <table:table-cell office:value-type="float" office:value="160138.96" table:style-name="ce15">
            <text:p>160138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10123:825</text:p>
          </table:table-cell>
          <table:table-cell office:value-type="float" office:value="131687.87" table:style-name="ce15">
            <text:p>131687,8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10123:938</text:p>
          </table:table-cell>
          <table:table-cell office:value-type="float" office:value="127464.51" table:style-name="ce15">
            <text:p>127464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10123:939</text:p>
          </table:table-cell>
          <table:table-cell office:value-type="float" office:value="987659.06" table:style-name="ce15">
            <text:p>987659,0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23:940</text:p>
          </table:table-cell>
          <table:table-cell office:value-type="float" office:value="629988.29" table:style-name="ce15">
            <text:p>629988,2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10123:941</text:p>
          </table:table-cell>
          <table:table-cell office:value-type="float" office:value="241427.77" table:style-name="ce15">
            <text:p>241427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10123:946</text:p>
          </table:table-cell>
          <table:table-cell office:value-type="float" office:value="2305091.25" table:style-name="ce15">
            <text:p>2305091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10123:947</text:p>
          </table:table-cell>
          <table:table-cell office:value-type="float" office:value="1284752.6100000001" table:style-name="ce15">
            <text:p>1284752,6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10123:948</text:p>
          </table:table-cell>
          <table:table-cell office:value-type="float" office:value="189409.87" table:style-name="ce15">
            <text:p>189409,8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90102:3661</text:p>
          </table:table-cell>
          <table:table-cell office:value-type="float" office:value="1601108.22" table:style-name="ce15">
            <text:p>1601108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90102:3662</text:p>
          </table:table-cell>
          <table:table-cell office:value-type="float" office:value="2486827.67" table:style-name="ce15">
            <text:p>2486827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90102:3663</text:p>
          </table:table-cell>
          <table:table-cell office:value-type="float" office:value="1154463.3799999999" table:style-name="ce15">
            <text:p>1154463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90102:3664</text:p>
          </table:table-cell>
          <table:table-cell office:value-type="float" office:value="1744943" table:style-name="ce15">
            <text:p>17449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90102:3665</text:p>
          </table:table-cell>
          <table:table-cell office:value-type="float" office:value="1203670.01" table:style-name="ce15">
            <text:p>1203670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102:3666</text:p>
          </table:table-cell>
          <table:table-cell office:value-type="float" office:value="1741157.88" table:style-name="ce15">
            <text:p>1741157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90102:3667</text:p>
          </table:table-cell>
          <table:table-cell office:value-type="float" office:value="1741157.88" table:style-name="ce15">
            <text:p>1741157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90102:3668</text:p>
          </table:table-cell>
          <table:table-cell office:value-type="float" office:value="1726017.38" table:style-name="ce15">
            <text:p>1726017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90102:3693</text:p>
          </table:table-cell>
          <table:table-cell office:value-type="float" office:value="1737372.75" table:style-name="ce15">
            <text:p>1737372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090102:3694</text:p>
          </table:table-cell>
          <table:table-cell office:value-type="float" office:value="1722232.25" table:style-name="ce15">
            <text:p>1722232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102:3695</text:p>
          </table:table-cell>
          <table:table-cell office:value-type="float" office:value="1154463.3799999999" table:style-name="ce15">
            <text:p>1154463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090102:3696</text:p>
          </table:table-cell>
          <table:table-cell office:value-type="float" office:value="1158248.5" table:style-name="ce15">
            <text:p>1158248,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090102:3697</text:p>
          </table:table-cell>
          <table:table-cell office:value-type="float" office:value="1718447.12" table:style-name="ce15">
            <text:p>1718447,1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090102:3698</text:p>
          </table:table-cell>
          <table:table-cell office:value-type="float" office:value="1517835.46" table:style-name="ce15">
            <text:p>1517835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090102:3699</text:p>
          </table:table-cell>
          <table:table-cell office:value-type="float" office:value="2278645.75" table:style-name="ce15">
            <text:p>2278645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090102:3700</text:p>
          </table:table-cell>
          <table:table-cell office:value-type="float" office:value="1832000.9" table:style-name="ce15">
            <text:p>1832000,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1:010113:7767</text:p>
          </table:table-cell>
          <table:table-cell office:value-type="float" office:value="80374.399999999994" table:style-name="ce15">
            <text:p>80374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1:010113:7768</text:p>
          </table:table-cell>
          <table:table-cell office:value-type="float" office:value="10656.56" table:style-name="ce15">
            <text:p>10656,5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1:010113:7769</text:p>
          </table:table-cell>
          <table:table-cell office:value-type="float" office:value="19798.66" table:style-name="ce15">
            <text:p>19798,6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1:010113:7770</text:p>
          </table:table-cell>
          <table:table-cell office:value-type="float" office:value="32381.05" table:style-name="ce15">
            <text:p>32381,0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1:010113:7771</text:p>
          </table:table-cell>
          <table:table-cell office:value-type="float" office:value="1572215.72" table:style-name="ce15">
            <text:p>1572215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1:010113:7772</text:p>
          </table:table-cell>
          <table:table-cell office:value-type="float" office:value="34693.99" table:style-name="ce15">
            <text:p>34693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1:010113:7773</text:p>
          </table:table-cell>
          <table:table-cell office:value-type="float" office:value="47415.11" table:style-name="ce15">
            <text:p>47415,1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1:010113:7774</text:p>
          </table:table-cell>
          <table:table-cell office:value-type="float" office:value="50884.51" table:style-name="ce15">
            <text:p>50884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1:010113:7775</text:p>
          </table:table-cell>
          <table:table-cell office:value-type="float" office:value="35042.370000000003" table:style-name="ce15">
            <text:p>35042,3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1:010113:7776</text:p>
          </table:table-cell>
          <table:table-cell office:value-type="float" office:value="118537.78" table:style-name="ce15">
            <text:p>118537,7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3:010105:304</text:p>
          </table:table-cell>
          <table:table-cell office:value-type="float" office:value="955109.17" table:style-name="ce15">
            <text:p>955109,1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3:010106:4382</text:p>
          </table:table-cell>
          <table:table-cell office:value-type="float" office:value="895859.22" table:style-name="ce15">
            <text:p>895859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5:010102:3168</text:p>
          </table:table-cell>
          <table:table-cell office:value-type="float" office:value="2288224.29" table:style-name="ce15">
            <text:p>2288224,2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7:010101:1250</text:p>
          </table:table-cell>
          <table:table-cell office:value-type="float" office:value="1210217.33" table:style-name="ce15">
            <text:p>1210217,3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8:010126:1716</text:p>
          </table:table-cell>
          <table:table-cell office:value-type="float" office:value="1790665.63" table:style-name="ce15">
            <text:p>1790665,6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8:010133:1714</text:p>
          </table:table-cell>
          <table:table-cell office:value-type="float" office:value="1747711.32" table:style-name="ce15">
            <text:p>1747711,3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66:2835</text:p>
          </table:table-cell>
          <table:table-cell office:value-type="float" office:value="628173.16" table:style-name="ce15">
            <text:p>628173,1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23:827</text:p>
          </table:table-cell>
          <table:table-cell office:value-type="float" office:value="130874.99" table:style-name="ce15">
            <text:p>130874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23:828</text:p>
          </table:table-cell>
          <table:table-cell office:value-type="float" office:value="146319.85999999999" table:style-name="ce15">
            <text:p>146319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23:829</text:p>
          </table:table-cell>
          <table:table-cell office:value-type="float" office:value="127623.43" table:style-name="ce15">
            <text:p>127623,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10123:834</text:p>
          </table:table-cell>
          <table:table-cell office:value-type="float" office:value="140629.65" table:style-name="ce15">
            <text:p>140629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10123:835</text:p>
          </table:table-cell>
          <table:table-cell office:value-type="float" office:value="152822.97" table:style-name="ce15">
            <text:p>152822,9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23:863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10123:866</text:p>
          </table:table-cell>
          <table:table-cell office:value-type="float" office:value="132500.76999999999" table:style-name="ce15">
            <text:p>132500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10123:956</text:p>
          </table:table-cell>
          <table:table-cell office:value-type="float" office:value="4223888.7300000004" table:style-name="ce15">
            <text:p>4223888,7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10123:973</text:p>
          </table:table-cell>
          <table:table-cell office:value-type="float" office:value="1364026.26" table:style-name="ce15">
            <text:p>1364026,2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23:980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90102:3669</text:p>
          </table:table-cell>
          <table:table-cell office:value-type="float" office:value="1953124.92" table:style-name="ce15">
            <text:p>1953124,9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090102:3670</text:p>
          </table:table-cell>
          <table:table-cell office:value-type="float" office:value="1544331.33" table:style-name="ce15">
            <text:p>1544331,3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090102:3671</text:p>
          </table:table-cell>
          <table:table-cell office:value-type="float" office:value="1551901.59" table:style-name="ce15">
            <text:p>1551901,5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090102:3672</text:p>
          </table:table-cell>
          <table:table-cell office:value-type="float" office:value="2165091.9700000002" table:style-name="ce15">
            <text:p>2165091,9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090102:3673</text:p>
          </table:table-cell>
          <table:table-cell office:value-type="float" office:value="1707091.75" table:style-name="ce15">
            <text:p>1707091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090102:3674</text:p>
          </table:table-cell>
          <table:table-cell office:value-type="float" office:value="1691951.25" table:style-name="ce15">
            <text:p>1691951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090102:3675</text:p>
          </table:table-cell>
          <table:table-cell office:value-type="float" office:value="1173389" table:style-name="ce15">
            <text:p>11733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090102:3676</text:p>
          </table:table-cell>
          <table:table-cell office:value-type="float" office:value="2441406.15" table:style-name="ce15">
            <text:p>2441406,1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23:767</text:p>
          </table:table-cell>
          <table:table-cell office:value-type="float" office:value="2045226.5" table:style-name="ce15">
            <text:p>2045226,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10123:773</text:p>
          </table:table-cell>
          <table:table-cell office:value-type="float" office:value="5667221.96" table:style-name="ce15">
            <text:p>5667221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10123:788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10123:790</text:p>
          </table:table-cell>
          <table:table-cell office:value-type="float" office:value="159326.07" table:style-name="ce15">
            <text:p>159326,0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10123:791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10123:792</text:p>
          </table:table-cell>
          <table:table-cell office:value-type="float" office:value="132500.76999999999" table:style-name="ce15">
            <text:p>132500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2:090102:3701</text:p>
          </table:table-cell>
          <table:table-cell office:value-type="float" office:value="1703306.62" table:style-name="ce15">
            <text:p>1703306,6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090102:3702</text:p>
          </table:table-cell>
          <table:table-cell office:value-type="float" office:value="1737372.75" table:style-name="ce15">
            <text:p>1737372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2:090102:3703</text:p>
          </table:table-cell>
          <table:table-cell office:value-type="float" office:value="1101471.6200000001" table:style-name="ce15">
            <text:p>1101471,6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090102:3704</text:p>
          </table:table-cell>
          <table:table-cell office:value-type="float" office:value="2426265.65" table:style-name="ce15">
            <text:p>2426265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090102:3705</text:p>
          </table:table-cell>
          <table:table-cell office:value-type="float" office:value="2414910.27" table:style-name="ce15">
            <text:p>2414910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090102:3706</text:p>
          </table:table-cell>
          <table:table-cell office:value-type="float" office:value="1127967.49" table:style-name="ce15">
            <text:p>1127967,4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090102:3707</text:p>
          </table:table-cell>
          <table:table-cell office:value-type="float" office:value="1676810.73" table:style-name="ce15">
            <text:p>1676810,7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090102:3708</text:p>
          </table:table-cell>
          <table:table-cell office:value-type="float" office:value="1642744.6" table:style-name="ce15">
            <text:p>1642744,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10123:903</text:p>
          </table:table-cell>
          <table:table-cell office:value-type="float" office:value="1339887.05" table:style-name="ce15">
            <text:p>1339887,0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10123:913</text:p>
          </table:table-cell>
          <table:table-cell office:value-type="float" office:value="930430.06" table:style-name="ce15">
            <text:p>930430,0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10123:916</text:p>
          </table:table-cell>
          <table:table-cell office:value-type="float" office:value="1115282.49" table:style-name="ce15">
            <text:p>1115282,4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10123:920</text:p>
          </table:table-cell>
          <table:table-cell office:value-type="float" office:value="530003.06000000006" table:style-name="ce15">
            <text:p>530003,0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4:010101:7441</text:p>
          </table:table-cell>
          <table:table-cell office:value-type="float" office:value="363115016.42000002" table:style-name="ce15">
            <text:p>363115016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4:010104:1826</text:p>
          </table:table-cell>
          <table:table-cell office:value-type="float" office:value="1711082.22" table:style-name="ce15">
            <text:p>1711082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10:4680</text:p>
          </table:table-cell>
          <table:table-cell office:value-type="float" office:value="197646.72" table:style-name="ce15">
            <text:p>197646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10110:4681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10123:793</text:p>
          </table:table-cell>
          <table:table-cell office:value-type="float" office:value="140629.65" table:style-name="ce15">
            <text:p>140629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10123:794</text:p>
          </table:table-cell>
          <table:table-cell office:value-type="float" office:value="1267292.57" table:style-name="ce15">
            <text:p>1267292,5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10123:796</text:p>
          </table:table-cell>
          <table:table-cell office:value-type="float" office:value="1173810.44" table:style-name="ce15">
            <text:p>1173810,4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10123:797</text:p>
          </table:table-cell>
          <table:table-cell office:value-type="float" office:value="827520.1" table:style-name="ce15">
            <text:p>827520,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10123:800</text:p>
          </table:table-cell>
          <table:table-cell office:value-type="float" office:value="2058232.71" table:style-name="ce15">
            <text:p>2058232,7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10123:801</text:p>
          </table:table-cell>
          <table:table-cell office:value-type="float" office:value="651936.27" table:style-name="ce15">
            <text:p>651936,2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10123:802</text:p>
          </table:table-cell>
          <table:table-cell office:value-type="float" office:value="518622.62" table:style-name="ce15">
            <text:p>518622,6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70301:342</text:p>
          </table:table-cell>
          <table:table-cell office:value-type="float" office:value="33675.51" table:style-name="ce15">
            <text:p>33675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170602:2866</text:p>
          </table:table-cell>
          <table:table-cell office:value-type="float" office:value="11645173.779999999" table:style-name="ce15">
            <text:p>11645173,7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200103:2325</text:p>
          </table:table-cell>
          <table:table-cell office:value-type="float" office:value="9852946.9299999997" table:style-name="ce15">
            <text:p>9852946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3:070102:12</text:p>
          </table:table-cell>
          <table:table-cell office:value-type="float" office:value="1214282.3600000001" table:style-name="ce15">
            <text:p>1214282,3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3:070301:1058</text:p>
          </table:table-cell>
          <table:table-cell office:value-type="float" office:value="887766.64" table:style-name="ce15">
            <text:p>887766,6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3:070301:430</text:p>
          </table:table-cell>
          <table:table-cell office:value-type="float" office:value="498559.32" table:style-name="ce15">
            <text:p>498559,3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10123:982</text:p>
          </table:table-cell>
          <table:table-cell office:value-type="float" office:value="121933.22" table:style-name="ce15">
            <text:p>121933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10123:983</text:p>
          </table:table-cell>
          <table:table-cell office:value-type="float" office:value="139816.75" table:style-name="ce15">
            <text:p>139816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10123:984</text:p>
          </table:table-cell>
          <table:table-cell office:value-type="float" office:value="119494.55" table:style-name="ce15">
            <text:p>119494,5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10123:986</text:p>
          </table:table-cell>
          <table:table-cell office:value-type="float" office:value="133313.65" table:style-name="ce15">
            <text:p>133313,6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10123:987</text:p>
          </table:table-cell>
          <table:table-cell office:value-type="float" office:value="132500.76999999999" table:style-name="ce15">
            <text:p>132500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10123:989</text:p>
          </table:table-cell>
          <table:table-cell office:value-type="float" office:value="136565.21" table:style-name="ce15">
            <text:p>136565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090102:3651</text:p>
          </table:table-cell>
          <table:table-cell office:value-type="float" office:value="1691951.25" table:style-name="ce15">
            <text:p>1691951,2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090102:3652</text:p>
          </table:table-cell>
          <table:table-cell office:value-type="float" office:value="1782794.26" table:style-name="ce15">
            <text:p>1782794,2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1:010113:7777</text:p>
          </table:table-cell>
          <table:table-cell office:value-type="float" office:value="8371.35" table:style-name="ce15">
            <text:p>8371,3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1:010113:7778</text:p>
          </table:table-cell>
          <table:table-cell office:value-type="float" office:value="12180.15" table:style-name="ce15">
            <text:p>12180,1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1:010113:7779</text:p>
          </table:table-cell>
          <table:table-cell office:value-type="float" office:value="10656.56" table:style-name="ce15">
            <text:p>10656,5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1:010113:7780</text:p>
          </table:table-cell>
          <table:table-cell office:value-type="float" office:value="82109.09" table:style-name="ce15">
            <text:p>82109,0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1:010113:7781</text:p>
          </table:table-cell>
          <table:table-cell office:value-type="float" office:value="11417.74" table:style-name="ce15">
            <text:p>11417,7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1:010113:7782</text:p>
          </table:table-cell>
          <table:table-cell office:value-type="float" office:value="384524.99" table:style-name="ce15">
            <text:p>384524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1:010113:7783</text:p>
          </table:table-cell>
          <table:table-cell office:value-type="float" office:value="373538.57" table:style-name="ce15">
            <text:p>373538,5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1:010113:7784</text:p>
          </table:table-cell>
          <table:table-cell office:value-type="float" office:value="314558.78999999998" table:style-name="ce15">
            <text:p>314558,7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1:010113:7785</text:p>
          </table:table-cell>
          <table:table-cell office:value-type="float" office:value="312245.86" table:style-name="ce15">
            <text:p>312245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7:080401:1782</text:p>
          </table:table-cell>
          <table:table-cell office:value-type="float" office:value="82822.42" table:style-name="ce15">
            <text:p>82822,4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9:010101:5141</text:p>
          </table:table-cell>
          <table:table-cell office:value-type="float" office:value="111881.38" table:style-name="ce15">
            <text:p>111881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1:160101:5233</text:p>
          </table:table-cell>
          <table:table-cell office:value-type="float" office:value="409952.11" table:style-name="ce15">
            <text:p>409952,1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020201:1405</text:p>
          </table:table-cell>
          <table:table-cell office:value-type="float" office:value="1354528.01" table:style-name="ce15">
            <text:p>1354528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2:090102:3640</text:p>
          </table:table-cell>
          <table:table-cell office:value-type="float" office:value="2982679.14" table:style-name="ce15">
            <text:p>2982679,1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090102:3641</text:p>
          </table:table-cell>
          <table:table-cell office:value-type="float" office:value="1892562.91" table:style-name="ce15">
            <text:p>1892562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10124:4694</text:p>
          </table:table-cell>
          <table:table-cell office:value-type="float" office:value="712003.37" table:style-name="ce15">
            <text:p>712003,3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24:4698</text:p>
          </table:table-cell>
          <table:table-cell office:value-type="float" office:value="118568.89" table:style-name="ce15">
            <text:p>118568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24:510</text:p>
          </table:table-cell>
          <table:table-cell office:value-type="float" office:value="350626.99" table:style-name="ce15">
            <text:p>350626,9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24:5324</text:p>
          </table:table-cell>
          <table:table-cell office:value-type="float" office:value="151369.72" table:style-name="ce15">
            <text:p>151369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24:5428</text:p>
          </table:table-cell>
          <table:table-cell office:value-type="float" office:value="1112044.1100000001" table:style-name="ce15">
            <text:p>1112044,1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90102:3642</text:p>
          </table:table-cell>
          <table:table-cell office:value-type="float" office:value="1544331.33" table:style-name="ce15">
            <text:p>1544331,3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090102:3643</text:p>
          </table:table-cell>
          <table:table-cell office:value-type="float" office:value="1741157.88" table:style-name="ce15">
            <text:p>1741157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090102:3644</text:p>
          </table:table-cell>
          <table:table-cell office:value-type="float" office:value="1756298.38" table:style-name="ce15">
            <text:p>1756298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090102:3645</text:p>
          </table:table-cell>
          <table:table-cell office:value-type="float" office:value="1756298.38" table:style-name="ce15">
            <text:p>1756298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090102:3646</text:p>
          </table:table-cell>
          <table:table-cell office:value-type="float" office:value="1964480.3" table:style-name="ce15">
            <text:p>1964480,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090102:3647</text:p>
          </table:table-cell>
          <table:table-cell office:value-type="float" office:value="1809290.14" table:style-name="ce15">
            <text:p>1809290,1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090102:3648</text:p>
          </table:table-cell>
          <table:table-cell office:value-type="float" office:value="1536761.08" table:style-name="ce15">
            <text:p>1536761,0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090102:3649</text:p>
          </table:table-cell>
          <table:table-cell office:value-type="float" office:value="1926629.04" table:style-name="ce15">
            <text:p>1926629,0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9:010110:138</text:p>
          </table:table-cell>
          <table:table-cell office:value-type="float" office:value="3897231.97" table:style-name="ce15">
            <text:p>3897231,9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9:010113:28603</text:p>
          </table:table-cell>
          <table:table-cell office:value-type="float" office:value="1252499.8700000001" table:style-name="ce15">
            <text:p>1252499,8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1:010111:4607</text:p>
          </table:table-cell>
          <table:table-cell office:value-type="float" office:value="35506.879999999997" table:style-name="ce15">
            <text:p>35506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1:010111:4608</text:p>
          </table:table-cell>
          <table:table-cell office:value-type="float" office:value="47000.2" table:style-name="ce15">
            <text:p>47000,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1:010113:4557</text:p>
          </table:table-cell>
          <table:table-cell office:value-type="float" office:value="42761722.899999999" table:style-name="ce15">
            <text:p>42761722,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1:010113:800</text:p>
          </table:table-cell>
          <table:table-cell office:value-type="float" office:value="6053511.0899999999" table:style-name="ce15">
            <text:p>6053511,0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1:010113:7809</text:p>
          </table:table-cell>
          <table:table-cell office:value-type="float" office:value="74013.83" table:style-name="ce15">
            <text:p>74013,8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1:010113:7810</text:p>
          </table:table-cell>
          <table:table-cell office:value-type="float" office:value="55510.38" table:style-name="ce15">
            <text:p>55510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1:010113:7811</text:p>
          </table:table-cell>
          <table:table-cell office:value-type="float" office:value="34115.75" table:style-name="ce15">
            <text:p>34115,7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1:010113:7812</text:p>
          </table:table-cell>
          <table:table-cell office:value-type="float" office:value="316871.73" table:style-name="ce15">
            <text:p>316871,7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1:010113:7813</text:p>
          </table:table-cell>
          <table:table-cell office:value-type="float" office:value="115068.38" table:style-name="ce15">
            <text:p>115068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1:010113:7814</text:p>
          </table:table-cell>
          <table:table-cell office:value-type="float" office:value="24370.01" table:style-name="ce15">
            <text:p>24370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1:010113:7815</text:p>
          </table:table-cell>
          <table:table-cell office:value-type="float" office:value="29706.880000000001" table:style-name="ce15">
            <text:p>29706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1:010113:7816</text:p>
          </table:table-cell>
          <table:table-cell office:value-type="float" office:value="1158779.07" table:style-name="ce15">
            <text:p>1158779,0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1:010113:7817</text:p>
          </table:table-cell>
          <table:table-cell office:value-type="float" office:value="279864.8" table:style-name="ce15">
            <text:p>279864,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1:010113:7818</text:p>
          </table:table-cell>
          <table:table-cell office:value-type="float" office:value="443504.77" table:style-name="ce15">
            <text:p>443504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10124:5430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30105:3833</text:p>
          </table:table-cell>
          <table:table-cell office:value-type="float" office:value="1399201.58" table:style-name="ce15">
            <text:p>1399201,5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60201:4120</text:p>
          </table:table-cell>
          <table:table-cell office:value-type="float" office:value="4303353.67" table:style-name="ce15">
            <text:p>4303353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1:010113:7786</text:p>
          </table:table-cell>
          <table:table-cell office:value-type="float" office:value="378164.43" table:style-name="ce15">
            <text:p>378164,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1:010113:7787</text:p>
          </table:table-cell>
          <table:table-cell office:value-type="float" office:value="377586.19" table:style-name="ce15">
            <text:p>377586,1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1:010113:7788</text:p>
          </table:table-cell>
          <table:table-cell office:value-type="float" office:value="850580.85" table:style-name="ce15">
            <text:p>850580,8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9:010102:7</text:p>
          </table:table-cell>
          <table:table-cell office:value-type="float" office:value="16855214.140000001" table:style-name="ce15">
            <text:p>16855214,1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0:010151:804</text:p>
          </table:table-cell>
          <table:table-cell office:value-type="float" office:value="865556.8" table:style-name="ce15">
            <text:p>865556,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0:010151:841</text:p>
          </table:table-cell>
          <table:table-cell office:value-type="float" office:value="176462.22" table:style-name="ce15">
            <text:p>176462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0:010151:842</text:p>
          </table:table-cell>
          <table:table-cell office:value-type="float" office:value="54617.59" table:style-name="ce15">
            <text:p>54617,5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1:050101:2510</text:p>
          </table:table-cell>
          <table:table-cell office:value-type="float" office:value="117232.57" table:style-name="ce15">
            <text:p>117232,5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1:050301:352</text:p>
          </table:table-cell>
          <table:table-cell office:value-type="float" office:value="589267.1" table:style-name="ce15">
            <text:p>589267,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1:060102:3439</text:p>
          </table:table-cell>
          <table:table-cell office:value-type="float" office:value="3785548.04" table:style-name="ce15">
            <text:p>3785548,0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1:060301:1231</text:p>
          </table:table-cell>
          <table:table-cell office:value-type="float" office:value="54425.07" table:style-name="ce15">
            <text:p>54425,0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1:110201:981</text:p>
          </table:table-cell>
          <table:table-cell office:value-type="float" office:value="873891.58" table:style-name="ce15">
            <text:p>873891,5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70101:129</text:p>
          </table:table-cell>
          <table:table-cell office:value-type="float" office:value="4913977.04" table:style-name="ce15">
            <text:p>4913977,0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5:070102:13</text:p>
          </table:table-cell>
          <table:table-cell office:value-type="float" office:value="2886437.06" table:style-name="ce15">
            <text:p>2886437,0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12:1466</text:p>
          </table:table-cell>
          <table:table-cell office:value-type="float" office:value="1733505.37" table:style-name="ce15">
            <text:p>1733505,3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7:010107:687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7:010519:1519</text:p>
          </table:table-cell>
          <table:table-cell office:value-type="float" office:value="172140.22" table:style-name="ce15">
            <text:p>172140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8:010135:372</text:p>
          </table:table-cell>
          <table:table-cell office:value-type="float" office:value="41883.85" table:style-name="ce15">
            <text:p>41883,8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105:7992</text:p>
          </table:table-cell>
          <table:table-cell office:value-type="float" office:value="5031763.3099999996" table:style-name="ce15">
            <text:p>5031763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23:756</text:p>
          </table:table-cell>
          <table:table-cell office:value-type="float" office:value="125184.77" table:style-name="ce15">
            <text:p>125184,7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10123:757</text:p>
          </table:table-cell>
          <table:table-cell office:value-type="float" office:value="111365.67" table:style-name="ce15">
            <text:p>111365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23:758</text:p>
          </table:table-cell>
          <table:table-cell office:value-type="float" office:value="1202186.8899999999" table:style-name="ce15">
            <text:p>1202186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23:759</text:p>
          </table:table-cell>
          <table:table-cell office:value-type="float" office:value="1182284.92" table:style-name="ce15">
            <text:p>1182284,9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23:766</text:p>
          </table:table-cell>
          <table:table-cell office:value-type="float" office:value="1733890.35" table:style-name="ce15">
            <text:p>1733890,3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2:070501:1554</text:p>
          </table:table-cell>
          <table:table-cell office:value-type="float" office:value="386829.4" table:style-name="ce15">
            <text:p>386829,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2:090201:650</text:p>
          </table:table-cell>
          <table:table-cell office:value-type="float" office:value="1404690.21" table:style-name="ce15">
            <text:p>1404690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3:030601:104</text:p>
          </table:table-cell>
          <table:table-cell office:value-type="float" office:value="878678.22" table:style-name="ce15">
            <text:p>878678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3:040102:1920</text:p>
          </table:table-cell>
          <table:table-cell office:value-type="float" office:value="509277.64" table:style-name="ce15">
            <text:p>509277,6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3:050102:892</text:p>
          </table:table-cell>
          <table:table-cell office:value-type="float" office:value="484474.22" table:style-name="ce15">
            <text:p>484474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3:190201:624</text:p>
          </table:table-cell>
          <table:table-cell office:value-type="float" office:value="545715.49" table:style-name="ce15">
            <text:p>545715,4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4:010110:4682</text:p>
          </table:table-cell>
          <table:table-cell office:value-type="float" office:value="227156.47" table:style-name="ce15">
            <text:p>227156,4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10110:4683</text:p>
          </table:table-cell>
          <table:table-cell office:value-type="float" office:value="83725.350000000006" table:style-name="ce15">
            <text:p>83725,3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4:030101:94</text:p>
          </table:table-cell>
          <table:table-cell office:value-type="float" office:value="36615892.619999997" table:style-name="ce15">
            <text:p>36615892,6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4:030301:1340</text:p>
          </table:table-cell>
          <table:table-cell office:value-type="float" office:value="4239263.4800000004" table:style-name="ce15">
            <text:p>4239263,4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40102:7580</text:p>
          </table:table-cell>
          <table:table-cell office:value-type="float" office:value="10728.74" table:style-name="ce15">
            <text:p>10728,7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40102:7581</text:p>
          </table:table-cell>
          <table:table-cell office:value-type="float" office:value="42659.51" table:style-name="ce15">
            <text:p>42659,5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4:070201:5833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01:445</text:p>
          </table:table-cell>
          <table:table-cell office:value-type="float" office:value="192987.51999999999" table:style-name="ce15">
            <text:p>192987,5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03:6522</text:p>
          </table:table-cell>
          <table:table-cell office:value-type="float" office:value="12215886.539999999" table:style-name="ce15">
            <text:p>12215886,5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03:6523</text:p>
          </table:table-cell>
          <table:table-cell office:value-type="float" office:value="5564065.7999999998" table:style-name="ce15">
            <text:p>5564065,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03:6524</text:p>
          </table:table-cell>
          <table:table-cell office:value-type="float" office:value="4738283.26" table:style-name="ce15">
            <text:p>4738283,2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03:6525</text:p>
          </table:table-cell>
          <table:table-cell office:value-type="float" office:value="10171362.869999999" table:style-name="ce15">
            <text:p>10171362,8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3:020105:178</text:p>
          </table:table-cell>
          <table:table-cell office:value-type="float" office:value="995162.63" table:style-name="ce15">
            <text:p>995162,6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3:070301:470</text:p>
          </table:table-cell>
          <table:table-cell office:value-type="float" office:value="357611.53" table:style-name="ce15">
            <text:p>357611,5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3:070301:562</text:p>
          </table:table-cell>
          <table:table-cell office:value-type="float" office:value="571285.81999999995" table:style-name="ce15">
            <text:p>571285,8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3:070301:73</text:p>
          </table:table-cell>
          <table:table-cell office:value-type="float" office:value="676310.41" table:style-name="ce15">
            <text:p>676310,4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3:070301:742</text:p>
          </table:table-cell>
          <table:table-cell office:value-type="float" office:value="72482.86" table:style-name="ce15">
            <text:p>72482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3:070301:743</text:p>
          </table:table-cell>
          <table:table-cell office:value-type="float" office:value="44064.46" table:style-name="ce15">
            <text:p>44064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3:070301:995</text:p>
          </table:table-cell>
          <table:table-cell office:value-type="float" office:value="566761.31999999995" table:style-name="ce15">
            <text:p>566761,3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3:080101:1025</text:p>
          </table:table-cell>
          <table:table-cell office:value-type="float" office:value="761558.55" table:style-name="ce15">
            <text:p>761558,55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3:080101:185</text:p>
          </table:table-cell>
          <table:table-cell office:value-type="float" office:value="1524721.89" table:style-name="ce15">
            <text:p>1524721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090102:3677</text:p>
          </table:table-cell>
          <table:table-cell office:value-type="float" office:value="1771438.88" table:style-name="ce15">
            <text:p>1771438,8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090102:3678</text:p>
          </table:table-cell>
          <table:table-cell office:value-type="float" office:value="1726017.38" table:style-name="ce15">
            <text:p>1726017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090102:3679</text:p>
          </table:table-cell>
          <table:table-cell office:value-type="float" office:value="1945554.67" table:style-name="ce15">
            <text:p>1945554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090102:3680</text:p>
          </table:table-cell>
          <table:table-cell office:value-type="float" office:value="1563256.96" table:style-name="ce15">
            <text:p>1563256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090102:3681</text:p>
          </table:table-cell>
          <table:table-cell office:value-type="float" office:value="1756298.38" table:style-name="ce15">
            <text:p>1756298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090102:3682</text:p>
          </table:table-cell>
          <table:table-cell office:value-type="float" office:value="1888777.78" table:style-name="ce15">
            <text:p>1888777,7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090102:3683</text:p>
          </table:table-cell>
          <table:table-cell office:value-type="float" office:value="1726017.38" table:style-name="ce15">
            <text:p>1726017,3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090102:3684</text:p>
          </table:table-cell>
          <table:table-cell office:value-type="float" office:value="1744943" table:style-name="ce15">
            <text:p>174494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3:080101:359</text:p>
          </table:table-cell>
          <table:table-cell office:value-type="float" office:value="474267.13" table:style-name="ce15">
            <text:p>474267,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3:080101:51</text:p>
          </table:table-cell>
          <table:table-cell office:value-type="float" office:value="429679.46" table:style-name="ce15">
            <text:p>429679,4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3:080101:517</text:p>
          </table:table-cell>
          <table:table-cell office:value-type="float" office:value="1392629.96" table:style-name="ce15">
            <text:p>1392629,9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3:080101:518</text:p>
          </table:table-cell>
          <table:table-cell office:value-type="float" office:value="94848.13" table:style-name="ce15">
            <text:p>94848,1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3:080101:519</text:p>
          </table:table-cell>
          <table:table-cell office:value-type="float" office:value="192957.18" table:style-name="ce15">
            <text:p>192957,1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3:080101:520</text:p>
          </table:table-cell>
          <table:table-cell office:value-type="float" office:value="174542.18" table:style-name="ce15">
            <text:p>174542,1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3:080101:874</text:p>
          </table:table-cell>
          <table:table-cell office:value-type="float" office:value="47797.29" table:style-name="ce15">
            <text:p>47797,2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3:080101:875</text:p>
          </table:table-cell>
          <table:table-cell office:value-type="float" office:value="31746.57" table:style-name="ce15">
            <text:p>31746,5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1:020101:2108</text:p>
          </table:table-cell>
          <table:table-cell office:value-type="float" office:value="52583.6" table:style-name="ce15">
            <text:p>52583,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1:130401:2</text:p>
          </table:table-cell>
          <table:table-cell office:value-type="float" office:value="377522.67" table:style-name="ce15">
            <text:p>377522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140501:3022</text:p>
          </table:table-cell>
          <table:table-cell office:value-type="float" office:value="223386.39" table:style-name="ce15">
            <text:p>223386,3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141101:344</text:p>
          </table:table-cell>
          <table:table-cell office:value-type="float" office:value="942787.78" table:style-name="ce15">
            <text:p>942787,78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1:010113:7819</text:p>
          </table:table-cell>
          <table:table-cell office:value-type="float" office:value="379320.89" table:style-name="ce15">
            <text:p>379320,8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1:010113:7820</text:p>
          </table:table-cell>
          <table:table-cell office:value-type="float" office:value="134728.31" table:style-name="ce15">
            <text:p>134728,3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1:010113:7821</text:p>
          </table:table-cell>
          <table:table-cell office:value-type="float" office:value="359660.97" table:style-name="ce15">
            <text:p>359660,9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1:010113:7822</text:p>
          </table:table-cell>
          <table:table-cell office:value-type="float" office:value="131837.14000000001" table:style-name="ce15">
            <text:p>131837,1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1:010113:7823</text:p>
          </table:table-cell>
          <table:table-cell office:value-type="float" office:value="241123.19" table:style-name="ce15">
            <text:p>241123,1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1:010113:7824</text:p>
          </table:table-cell>
          <table:table-cell office:value-type="float" office:value="71122.67" table:style-name="ce15">
            <text:p>71122,67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1:010113:7825</text:p>
          </table:table-cell>
          <table:table-cell office:value-type="float" office:value="35272.21" table:style-name="ce15">
            <text:p>35272,2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107:12046</text:p>
          </table:table-cell>
          <table:table-cell office:value-type="float" office:value="3645527.6" table:style-name="ce15">
            <text:p>3645527,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108:13227</text:p>
          </table:table-cell>
          <table:table-cell office:value-type="float" office:value="2638444.33" table:style-name="ce15">
            <text:p>2638444,3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5:030104:2542</text:p>
          </table:table-cell>
          <table:table-cell office:value-type="float" office:value="3750250.12" table:style-name="ce15">
            <text:p>3750250,1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5:030106:452</text:p>
          </table:table-cell>
          <table:table-cell office:value-type="float" office:value="3330244.94" table:style-name="ce15">
            <text:p>3330244,9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5:060103:401</text:p>
          </table:table-cell>
          <table:table-cell office:value-type="float" office:value="820238.02" table:style-name="ce15">
            <text:p>820238,0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5:060103:402</text:p>
          </table:table-cell>
          <table:table-cell office:value-type="float" office:value="5274461.2" table:style-name="ce15">
            <text:p>5274461,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5:060103:403</text:p>
          </table:table-cell>
          <table:table-cell office:value-type="float" office:value="7782925.5300000003" table:style-name="ce15">
            <text:p>7782925,53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60201:228</text:p>
          </table:table-cell>
          <table:table-cell office:value-type="float" office:value="20428792.52" table:style-name="ce15">
            <text:p>20428792,5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2:000000:364</text:p>
          </table:table-cell>
          <table:table-cell office:value-type="float" office:value="1903716.69" table:style-name="ce15">
            <text:p>1903716,6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2:010109:3301</text:p>
          </table:table-cell>
          <table:table-cell office:value-type="float" office:value="89201.81" table:style-name="ce15">
            <text:p>89201,8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2:020103:3754</text:p>
          </table:table-cell>
          <table:table-cell office:value-type="float" office:value="2715760.44" table:style-name="ce15">
            <text:p>2715760,4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2:020103:3852</text:p>
          </table:table-cell>
          <table:table-cell office:value-type="float" office:value="5537023.79" table:style-name="ce15">
            <text:p>5537023,79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2:020401:673</text:p>
          </table:table-cell>
          <table:table-cell office:value-type="float" office:value="1592339.22" table:style-name="ce15">
            <text:p>1592339,2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2:020601:757</text:p>
          </table:table-cell>
          <table:table-cell office:value-type="float" office:value="1657659.42" table:style-name="ce15">
            <text:p>1657659,4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2:020601:758</text:p>
          </table:table-cell>
          <table:table-cell office:value-type="float" office:value="114146.86" table:style-name="ce15">
            <text:p>114146,86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2:030101:1997</text:p>
          </table:table-cell>
          <table:table-cell office:value-type="float" office:value="103459.54" table:style-name="ce15">
            <text:p>103459,54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0:050401:303</text:p>
          </table:table-cell>
          <table:table-cell office:value-type="float" office:value="1131902.6100000001" table:style-name="ce15">
            <text:p>1131902,6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0:070101:2754</text:p>
          </table:table-cell>
          <table:table-cell office:value-type="float" office:value="764988.01" table:style-name="ce15">
            <text:p>764988,0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0:110101:2944</text:p>
          </table:table-cell>
          <table:table-cell office:value-type="float" office:value="609041.72" table:style-name="ce15">
            <text:p>609041,7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0:110101:2945</text:p>
          </table:table-cell>
          <table:table-cell office:value-type="float" office:value="571781.02" table:style-name="ce15">
            <text:p>571781,0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0:120101:2243</text:p>
          </table:table-cell>
          <table:table-cell office:value-type="float" office:value="229641.61" table:style-name="ce15">
            <text:p>229641,6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8:020114:848</text:p>
          </table:table-cell>
          <table:table-cell office:value-type="float" office:value="1556632.91" table:style-name="ce15">
            <text:p>1556632,91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9:010108:3082</text:p>
          </table:table-cell>
          <table:table-cell office:value-type="float" office:value="926739.82" table:style-name="ce15">
            <text:p>926739,82</text:p>
          </table:table-cell>
          <table:table-cell office:value-type="string" table:style-name="ce18">
            <text:p>29.10.2021</text:p>
          </table:table-cell>
          <table:table-cell office:value-type="string" table:style-name="ce15">
            <text:p>28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5:110601:67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22:010104:202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12:010202:109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2:010202:87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2:010202:87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2:010202:87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2:010202:88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13:080101:87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3:080101:87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3:080102:104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01:010102:172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25:010123:99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5:010123:80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5:010123:81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5:010123:81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5:010123:81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25:010123:92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25:010123:92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25:010123:92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5:010123:93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5:010123:93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05:180101:387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05:180101:406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13:080201: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13:080201:41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2:020601:101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22:010201:3256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07:080101:290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07:080101:291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07:080201:35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3:080201:74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14:040101:175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2:010213:100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2:010214:210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2:010216:1091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22:010218:600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12:040701:122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12:090102:118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13:080102:85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5:010124:167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5:010124:4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5:010124:466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5:010123:94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25:010123:94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17:010519:16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25:010123:89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25:010123:95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25:010123:95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25:010123:96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25:010123:97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25:010123:97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25:010123:97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25:010123:77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25:010123:77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25:010123:78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25:010123:89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25:010123: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5:010123:90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5:010123:90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5:010123:91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4:010102:212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4:010110:45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5:010123:80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13:070301:43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13:070301:43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07:010102:44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12:020201:140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25:010124:466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25:010124:467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25:010124:529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25:010124:537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22:010104:201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22:010104:202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25:010124:543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25:010124:54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25:010124:547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08:010101:229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08:010101:307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01:150301:84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01:150401:131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01:170102:246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17:010107:684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17:010107:68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02:010102:277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25:010123:76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03:090101:285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04:040101:724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24:060301:5992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22:010310:92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13:070301:43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11:020101:2107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11:020101:210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11:020101:2110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11:020101:211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5:030105:145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10:030201:591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11:010101:1878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11:020101:2106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18:010166:71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18:010168:303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19:010103:15093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19:010110:1059</text:p>
          </table:table-cell>
          <table:table-cell office:value-type="string" table:style-name="ce13">
            <text:p>29.10.2021</text:p>
          </table:table-cell>
          <table:table-cell office:value-type="string" table:style-name="ce15">
            <text:p>2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A8FA0174C7916CB938F1B1C3E69BD13F6B4290E83E2EF864EFC6DFB42EE3BD9016B21CE653B9BC6C57CB7490FF33FEEF1D7993E2435C1F88D1313375180A61D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1T10:02:56Z</dc:date>
    <meta:print-date>2021-01-19T14:00:54Z</meta:print-date>
  </office:meta>
</office:document-meta>
</file>