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34</text:p>
          </table:table-cell>
          <table:table-cell table:number-columns-repeated="2" table:style-name="ce5"/>
          <table:table-cell office:value-type="date" office:date-value="2021-11-11T00:00:00" table:style-name="ce6">
            <text:p>11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88" table:formula="of:=[.E7]+[.E8]" table:style-name="ce11">
            <text:p>48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6" table:style-name="ce11">
            <text:p>37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2" table:style-name="ce11">
            <text:p>11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3:010152:75</text:p>
          </table:table-cell>
          <table:table-cell office:value-type="float" office:value="1056028.43" table:style-name="ce15">
            <text:p>1056028,4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3:050102:462</text:p>
          </table:table-cell>
          <table:table-cell office:value-type="float" office:value="1220344.33" table:style-name="ce15">
            <text:p>1220344,3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3:050102:481</text:p>
          </table:table-cell>
          <table:table-cell office:value-type="float" office:value="43909.38" table:style-name="ce15">
            <text:p>43909,3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3:050102:483</text:p>
          </table:table-cell>
          <table:table-cell office:value-type="float" office:value="113475.56" table:style-name="ce15">
            <text:p>113475,5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23:070125:542</text:p>
          </table:table-cell>
          <table:table-cell office:value-type="float" office:value="127494.34" table:style-name="ce15">
            <text:p>127494,3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24:010101:633</text:p>
          </table:table-cell>
          <table:table-cell office:value-type="float" office:value="409188.99" table:style-name="ce15">
            <text:p>409188,9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24:010103:1608</text:p>
          </table:table-cell>
          <table:table-cell office:value-type="float" office:value="82996.179999999993" table:style-name="ce15">
            <text:p>82996,1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25:060102:5156</text:p>
          </table:table-cell>
          <table:table-cell office:value-type="float" office:value="131619352.7" table:style-name="ce15">
            <text:p>131619352,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25:070101:763</text:p>
          </table:table-cell>
          <table:table-cell office:value-type="float" office:value="7177483.7599999998" table:style-name="ce15">
            <text:p>7177483,7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5:080301:55</text:p>
          </table:table-cell>
          <table:table-cell office:value-type="float" office:value="14287750.529999999" table:style-name="ce15">
            <text:p>14287750,5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5:090102:1208</text:p>
          </table:table-cell>
          <table:table-cell office:value-type="float" office:value="817944.34" table:style-name="ce15">
            <text:p>817944,3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05:010126:620</text:p>
          </table:table-cell>
          <table:table-cell office:value-type="float" office:value="140914.79" table:style-name="ce15">
            <text:p>140914,7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05:040301:131</text:p>
          </table:table-cell>
          <table:table-cell office:value-type="float" office:value="63162.23" table:style-name="ce15">
            <text:p>63162,2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05:080101:2872</text:p>
          </table:table-cell>
          <table:table-cell office:value-type="float" office:value="281296.59999999998" table:style-name="ce15">
            <text:p>281296,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1:120101:3117</text:p>
          </table:table-cell>
          <table:table-cell office:value-type="float" office:value="197196.88" table:style-name="ce15">
            <text:p>197196,8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1:120101:3118</text:p>
          </table:table-cell>
          <table:table-cell office:value-type="float" office:value="170045.67" table:style-name="ce15">
            <text:p>170045,6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1:120101:924</text:p>
          </table:table-cell>
          <table:table-cell office:value-type="float" office:value="547493.61" table:style-name="ce15">
            <text:p>547493,6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1:120201:564</text:p>
          </table:table-cell>
          <table:table-cell office:value-type="float" office:value="758058.22" table:style-name="ce15">
            <text:p>758058,2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1:120201:565</text:p>
          </table:table-cell>
          <table:table-cell office:value-type="float" office:value="442457.86" table:style-name="ce15">
            <text:p>442457,8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1:130201:2360</text:p>
          </table:table-cell>
          <table:table-cell office:value-type="float" office:value="242564.74" table:style-name="ce15">
            <text:p>242564,7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1:130701:297</text:p>
          </table:table-cell>
          <table:table-cell office:value-type="float" office:value="3452440.06" table:style-name="ce15">
            <text:p>3452440,0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1:150101:4359</text:p>
          </table:table-cell>
          <table:table-cell office:value-type="float" office:value="6028620.5599999996" table:style-name="ce15">
            <text:p>6028620,5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2:070201:53</text:p>
          </table:table-cell>
          <table:table-cell office:value-type="float" office:value="728361.45" table:style-name="ce15">
            <text:p>728361,4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2:080102:3814</text:p>
          </table:table-cell>
          <table:table-cell office:value-type="float" office:value="928912.03" table:style-name="ce15">
            <text:p>928912,0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2:080102:3907</text:p>
          </table:table-cell>
          <table:table-cell office:value-type="float" office:value="497061.28" table:style-name="ce15">
            <text:p>497061,2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2:090801:6972</text:p>
          </table:table-cell>
          <table:table-cell office:value-type="float" office:value="5730047.9800000004" table:style-name="ce15">
            <text:p>5730047,9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2:090801:6973</text:p>
          </table:table-cell>
          <table:table-cell office:value-type="float" office:value="3180724.21" table:style-name="ce15">
            <text:p>3180724,2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2:132201:4732</text:p>
          </table:table-cell>
          <table:table-cell office:value-type="float" office:value="6289944.5300000003" table:style-name="ce15">
            <text:p>6289944,5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3:110501:48</text:p>
          </table:table-cell>
          <table:table-cell office:value-type="float" office:value="2552053.65" table:style-name="ce15">
            <text:p>2552053,6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3:110501:734</text:p>
          </table:table-cell>
          <table:table-cell office:value-type="float" office:value="24561.87" table:style-name="ce15">
            <text:p>24561,8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3:110501:793</text:p>
          </table:table-cell>
          <table:table-cell office:value-type="float" office:value="423338.76" table:style-name="ce15">
            <text:p>423338,7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3:110501:829</text:p>
          </table:table-cell>
          <table:table-cell office:value-type="float" office:value="567514.96" table:style-name="ce15">
            <text:p>567514,9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5:060402:234</text:p>
          </table:table-cell>
          <table:table-cell office:value-type="float" office:value="4472091" table:style-name="ce15">
            <text:p>447209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5:070102:24</text:p>
          </table:table-cell>
          <table:table-cell office:value-type="float" office:value="1893747.06" table:style-name="ce15">
            <text:p>1893747,0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5:070102:666</text:p>
          </table:table-cell>
          <table:table-cell office:value-type="float" office:value="4849305.22" table:style-name="ce15">
            <text:p>4849305,2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5:070102:8</text:p>
          </table:table-cell>
          <table:table-cell office:value-type="float" office:value="3594628.65" table:style-name="ce15">
            <text:p>3594628,6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7:010230:834</text:p>
          </table:table-cell>
          <table:table-cell office:value-type="float" office:value="108589.16" table:style-name="ce15">
            <text:p>108589,1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8:010152:222</text:p>
          </table:table-cell>
          <table:table-cell office:value-type="float" office:value="28631073.48" table:style-name="ce15">
            <text:p>28631073,4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8:010160:848</text:p>
          </table:table-cell>
          <table:table-cell office:value-type="float" office:value="1556838.52" table:style-name="ce15">
            <text:p>1556838,5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21:010105:1105</text:p>
          </table:table-cell>
          <table:table-cell office:value-type="float" office:value="4416217.1100000003" table:style-name="ce15">
            <text:p>4416217,1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21:010106:121</text:p>
          </table:table-cell>
          <table:table-cell office:value-type="float" office:value="7527759.1399999997" table:style-name="ce15">
            <text:p>7527759,1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21:010109:399</text:p>
          </table:table-cell>
          <table:table-cell office:value-type="float" office:value="2602613.5299999998" table:style-name="ce15">
            <text:p>2602613,5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1:010109:461</text:p>
          </table:table-cell>
          <table:table-cell office:value-type="float" office:value="3518298.54" table:style-name="ce15">
            <text:p>3518298,5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1:010109:526</text:p>
          </table:table-cell>
          <table:table-cell office:value-type="float" office:value="1197425.74" table:style-name="ce15">
            <text:p>1197425,7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1:010109:700</text:p>
          </table:table-cell>
          <table:table-cell office:value-type="float" office:value="3518298.54" table:style-name="ce15">
            <text:p>3518298,5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1:010114:113</text:p>
          </table:table-cell>
          <table:table-cell office:value-type="float" office:value="12512817.880000001" table:style-name="ce15">
            <text:p>12512817,8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2:010221:5803</text:p>
          </table:table-cell>
          <table:table-cell office:value-type="float" office:value="730863.84" table:style-name="ce15">
            <text:p>730863,8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2:010221:5804</text:p>
          </table:table-cell>
          <table:table-cell office:value-type="float" office:value="488459.64" table:style-name="ce15">
            <text:p>488459,6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2:010222:6853</text:p>
          </table:table-cell>
          <table:table-cell office:value-type="float" office:value="92618.05" table:style-name="ce15">
            <text:p>92618,0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2:010222:6854</text:p>
          </table:table-cell>
          <table:table-cell office:value-type="float" office:value="299438.74" table:style-name="ce15">
            <text:p>299438,7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2:010303:4463</text:p>
          </table:table-cell>
          <table:table-cell office:value-type="float" office:value="590476.53" table:style-name="ce15">
            <text:p>590476,5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2:010304:902</text:p>
          </table:table-cell>
          <table:table-cell office:value-type="float" office:value="21173469.960000001" table:style-name="ce15">
            <text:p>21173469,9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2:010310:12648</text:p>
          </table:table-cell>
          <table:table-cell office:value-type="float" office:value="1907009.02" table:style-name="ce15">
            <text:p>1907009,0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2:010310:13961</text:p>
          </table:table-cell>
          <table:table-cell office:value-type="float" office:value="3584562.33" table:style-name="ce15">
            <text:p>3584562,3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2:010315:7895</text:p>
          </table:table-cell>
          <table:table-cell office:value-type="float" office:value="2849134.56" table:style-name="ce15">
            <text:p>2849134,5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3:010110:1057</text:p>
          </table:table-cell>
          <table:table-cell office:value-type="float" office:value="4462544.07" table:style-name="ce15">
            <text:p>4462544,0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4:010101:5528</text:p>
          </table:table-cell>
          <table:table-cell office:value-type="float" office:value="2728825.85" table:style-name="ce15">
            <text:p>2728825,8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4:010101:7440</text:p>
          </table:table-cell>
          <table:table-cell office:value-type="float" office:value="3752910.17" table:style-name="ce15">
            <text:p>3752910,1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4:040102:10966</text:p>
          </table:table-cell>
          <table:table-cell office:value-type="float" office:value="1621955.51" table:style-name="ce15">
            <text:p>1621955,5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5:010123:454</text:p>
          </table:table-cell>
          <table:table-cell office:value-type="float" office:value="1744543.47" table:style-name="ce15">
            <text:p>1744543,4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5:010123:455</text:p>
          </table:table-cell>
          <table:table-cell office:value-type="float" office:value="1770639.53" table:style-name="ce15">
            <text:p>1770639,5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1:010109:1110</text:p>
          </table:table-cell>
          <table:table-cell office:value-type="float" office:value="377108.6" table:style-name="ce15">
            <text:p>377108,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1:010109:1111</text:p>
          </table:table-cell>
          <table:table-cell office:value-type="float" office:value="158187.88" table:style-name="ce15">
            <text:p>158187,8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1:010109:1112</text:p>
          </table:table-cell>
          <table:table-cell office:value-type="float" office:value="207621.59" table:style-name="ce15">
            <text:p>207621,5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1:010109:1113</text:p>
          </table:table-cell>
          <table:table-cell office:value-type="float" office:value="25423.05" table:style-name="ce15">
            <text:p>25423,0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1:010109:1114</text:p>
          </table:table-cell>
          <table:table-cell office:value-type="float" office:value="15536.31" table:style-name="ce15">
            <text:p>15536,3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1:010109:1115</text:p>
          </table:table-cell>
          <table:table-cell office:value-type="float" office:value="15536.31" table:style-name="ce15">
            <text:p>15536,3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1:010109:1116</text:p>
          </table:table-cell>
          <table:table-cell office:value-type="float" office:value="26835.45" table:style-name="ce15">
            <text:p>26835,4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1:010109:1117</text:p>
          </table:table-cell>
          <table:table-cell office:value-type="float" office:value="242931.38" table:style-name="ce15">
            <text:p>242931,3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1:010109:1118</text:p>
          </table:table-cell>
          <table:table-cell office:value-type="float" office:value="185023.32" table:style-name="ce15">
            <text:p>185023,3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1:010109:1119</text:p>
          </table:table-cell>
          <table:table-cell office:value-type="float" office:value="182198.54" table:style-name="ce15">
            <text:p>182198,5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1:010109:982</text:p>
          </table:table-cell>
          <table:table-cell office:value-type="float" office:value="344623.59" table:style-name="ce15">
            <text:p>344623,5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1:010109:983</text:p>
          </table:table-cell>
          <table:table-cell office:value-type="float" office:value="303664.23" table:style-name="ce15">
            <text:p>303664,2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1:010109:984</text:p>
          </table:table-cell>
          <table:table-cell office:value-type="float" office:value="245756.17" table:style-name="ce15">
            <text:p>245756,1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1:010113:10834</text:p>
          </table:table-cell>
          <table:table-cell office:value-type="float" office:value="1476970.94" table:style-name="ce15">
            <text:p>1476970,9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2:010110:1430</text:p>
          </table:table-cell>
          <table:table-cell office:value-type="float" office:value="36516758.799999997" table:style-name="ce15">
            <text:p>36516758,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2:010110:1431</text:p>
          </table:table-cell>
          <table:table-cell office:value-type="float" office:value="3099155.62" table:style-name="ce15">
            <text:p>3099155,6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2:010110:1432</text:p>
          </table:table-cell>
          <table:table-cell office:value-type="float" office:value="815443.1" table:style-name="ce15">
            <text:p>815443,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2:010110:1433</text:p>
          </table:table-cell>
          <table:table-cell office:value-type="float" office:value="798768.47" table:style-name="ce15">
            <text:p>798768,4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2:010201:28964</text:p>
          </table:table-cell>
          <table:table-cell office:value-type="float" office:value="2243559.59" table:style-name="ce15">
            <text:p>2243559,5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5:010123:523</text:p>
          </table:table-cell>
          <table:table-cell office:value-type="float" office:value="3713681.28" table:style-name="ce15">
            <text:p>3713681,2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25:010123:524</text:p>
          </table:table-cell>
          <table:table-cell office:value-type="float" office:value="1279105.3400000001" table:style-name="ce15">
            <text:p>1279105,3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25:010123:528</text:p>
          </table:table-cell>
          <table:table-cell office:value-type="float" office:value="1782921.98" table:style-name="ce15">
            <text:p>1782921,9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25:010123:529</text:p>
          </table:table-cell>
          <table:table-cell office:value-type="float" office:value="1866824.19" table:style-name="ce15">
            <text:p>1866824,1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25:010123:533</text:p>
          </table:table-cell>
          <table:table-cell office:value-type="float" office:value="229912.62" table:style-name="ce15">
            <text:p>229912,6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25:010123:534</text:p>
          </table:table-cell>
          <table:table-cell office:value-type="float" office:value="229912.62" table:style-name="ce15">
            <text:p>229912,6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24:010105:23920</text:p>
          </table:table-cell>
          <table:table-cell office:value-type="float" office:value="24439.08" table:style-name="ce15">
            <text:p>24439,0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4:010108:5218</text:p>
          </table:table-cell>
          <table:table-cell office:value-type="float" office:value="712556.98" table:style-name="ce15">
            <text:p>712556,9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24:010110:5128</text:p>
          </table:table-cell>
          <table:table-cell office:value-type="float" office:value="3525402.9" table:style-name="ce15">
            <text:p>3525402,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01:000000:4092</text:p>
          </table:table-cell>
          <table:table-cell office:value-type="float" office:value="350761.92" table:style-name="ce15">
            <text:p>350761,9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01:010103:4385</text:p>
          </table:table-cell>
          <table:table-cell office:value-type="float" office:value="1232805.06" table:style-name="ce15">
            <text:p>1232805,0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01:070801:2701</text:p>
          </table:table-cell>
          <table:table-cell office:value-type="float" office:value="2861577.83" table:style-name="ce15">
            <text:p>2861577,8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01:090701:2871</text:p>
          </table:table-cell>
          <table:table-cell office:value-type="float" office:value="27482264.690000001" table:style-name="ce15">
            <text:p>27482264,6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01:090701:2872</text:p>
          </table:table-cell>
          <table:table-cell office:value-type="float" office:value="721489.02" table:style-name="ce15">
            <text:p>721489,0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01:090701:2873</text:p>
          </table:table-cell>
          <table:table-cell office:value-type="float" office:value="315574.84000000003" table:style-name="ce15">
            <text:p>315574,8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01:140201:2401</text:p>
          </table:table-cell>
          <table:table-cell office:value-type="float" office:value="8243043.4000000004" table:style-name="ce15">
            <text:p>8243043,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1:160501:1616</text:p>
          </table:table-cell>
          <table:table-cell office:value-type="float" office:value="991798.88" table:style-name="ce15">
            <text:p>991798,8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1:210901:605</text:p>
          </table:table-cell>
          <table:table-cell office:value-type="float" office:value="3131212.56" table:style-name="ce15">
            <text:p>3131212,5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1:220102:4994</text:p>
          </table:table-cell>
          <table:table-cell office:value-type="float" office:value="14693587.75" table:style-name="ce15">
            <text:p>14693587,7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1:220301:9040</text:p>
          </table:table-cell>
          <table:table-cell office:value-type="float" office:value="5529915.5599999996" table:style-name="ce15">
            <text:p>5529915,5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1:220301:9041</text:p>
          </table:table-cell>
          <table:table-cell office:value-type="float" office:value="808168.75" table:style-name="ce15">
            <text:p>808168,7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1:220301:9042</text:p>
          </table:table-cell>
          <table:table-cell office:value-type="float" office:value="650221.37" table:style-name="ce15">
            <text:p>650221,3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1:220301:9043</text:p>
          </table:table-cell>
          <table:table-cell office:value-type="float" office:value="10091729.380000001" table:style-name="ce15">
            <text:p>10091729,3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1:220401:1270</text:p>
          </table:table-cell>
          <table:table-cell office:value-type="float" office:value="346954.71" table:style-name="ce15">
            <text:p>346954,7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1:220401:1271</text:p>
          </table:table-cell>
          <table:table-cell office:value-type="float" office:value="469317.51" table:style-name="ce15">
            <text:p>469317,5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05:130401:2179</text:p>
          </table:table-cell>
          <table:table-cell office:value-type="float" office:value="407451.78" table:style-name="ce15">
            <text:p>407451,7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05:160101:2502</text:p>
          </table:table-cell>
          <table:table-cell office:value-type="float" office:value="123823.1" table:style-name="ce15">
            <text:p>123823,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05:190102:1952</text:p>
          </table:table-cell>
          <table:table-cell office:value-type="float" office:value="888756.6" table:style-name="ce15">
            <text:p>888756,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05:190301:373</text:p>
          </table:table-cell>
          <table:table-cell office:value-type="float" office:value="458041.94" table:style-name="ce15">
            <text:p>458041,9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07:020101:283</text:p>
          </table:table-cell>
          <table:table-cell office:value-type="float" office:value="1179397.02" table:style-name="ce15">
            <text:p>1179397,0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07:020103:3386</text:p>
          </table:table-cell>
          <table:table-cell office:value-type="float" office:value="750368.41" table:style-name="ce15">
            <text:p>750368,4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07:030101:4650</text:p>
          </table:table-cell>
          <table:table-cell office:value-type="float" office:value="44379.01" table:style-name="ce15">
            <text:p>44379,0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07:030101:4651</text:p>
          </table:table-cell>
          <table:table-cell office:value-type="float" office:value="31968.9" table:style-name="ce15">
            <text:p>31968,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2:132301:2016</text:p>
          </table:table-cell>
          <table:table-cell office:value-type="float" office:value="4868464.78" table:style-name="ce15">
            <text:p>4868464,7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2:140201:2018</text:p>
          </table:table-cell>
          <table:table-cell office:value-type="float" office:value="1182954.18" table:style-name="ce15">
            <text:p>1182954,1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2:150103:34876</text:p>
          </table:table-cell>
          <table:table-cell office:value-type="float" office:value="3706289.31" table:style-name="ce15">
            <text:p>3706289,3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2:160101:2361</text:p>
          </table:table-cell>
          <table:table-cell office:value-type="float" office:value="2835985.11" table:style-name="ce15">
            <text:p>2835985,1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2:170601:3306</text:p>
          </table:table-cell>
          <table:table-cell office:value-type="float" office:value="5835837.5499999998" table:style-name="ce15">
            <text:p>5835837,5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2:171101:795</text:p>
          </table:table-cell>
          <table:table-cell office:value-type="float" office:value="1064195.6599999999" table:style-name="ce15">
            <text:p>1064195,6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2:171401:3017</text:p>
          </table:table-cell>
          <table:table-cell office:value-type="float" office:value="637536.65" table:style-name="ce15">
            <text:p>637536,6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2:171801:3505</text:p>
          </table:table-cell>
          <table:table-cell office:value-type="float" office:value="2291996.64" table:style-name="ce15">
            <text:p>2291996,6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01:170501:1504</text:p>
          </table:table-cell>
          <table:table-cell office:value-type="float" office:value="2112690.36" table:style-name="ce15">
            <text:p>2112690,3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01:170501:1505</text:p>
          </table:table-cell>
          <table:table-cell office:value-type="float" office:value="2451894.23" table:style-name="ce15">
            <text:p>2451894,2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01:170501:1506</text:p>
          </table:table-cell>
          <table:table-cell office:value-type="float" office:value="2262731.33" table:style-name="ce15">
            <text:p>2262731,3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02:010104:2834</text:p>
          </table:table-cell>
          <table:table-cell office:value-type="float" office:value="18257.57" table:style-name="ce15">
            <text:p>18257,5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02:010106:2841</text:p>
          </table:table-cell>
          <table:table-cell office:value-type="float" office:value="248304.06" table:style-name="ce15">
            <text:p>248304,0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02:020101:1093</text:p>
          </table:table-cell>
          <table:table-cell office:value-type="float" office:value="37174.26" table:style-name="ce15">
            <text:p>37174,2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02:020101:2504</text:p>
          </table:table-cell>
          <table:table-cell office:value-type="float" office:value="90660.46" table:style-name="ce15">
            <text:p>90660,4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02:030102:339</text:p>
          </table:table-cell>
          <table:table-cell office:value-type="float" office:value="1582197.11" table:style-name="ce15">
            <text:p>1582197,1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07:060201:457</text:p>
          </table:table-cell>
          <table:table-cell office:value-type="float" office:value="731916.81" table:style-name="ce15">
            <text:p>731916,8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07:060701:860</text:p>
          </table:table-cell>
          <table:table-cell office:value-type="float" office:value="1505220.9" table:style-name="ce15">
            <text:p>1505220,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07:080601:948</text:p>
          </table:table-cell>
          <table:table-cell office:value-type="float" office:value="1249258.49" table:style-name="ce15">
            <text:p>1249258,4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07:100101:3743</text:p>
          </table:table-cell>
          <table:table-cell office:value-type="float" office:value="362174.56" table:style-name="ce15">
            <text:p>362174,5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07:110101:1098</text:p>
          </table:table-cell>
          <table:table-cell office:value-type="float" office:value="169360.82" table:style-name="ce15">
            <text:p>169360,8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07:110101:969</text:p>
          </table:table-cell>
          <table:table-cell office:value-type="float" office:value="784142.81" table:style-name="ce15">
            <text:p>784142,8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07:130101:4218</text:p>
          </table:table-cell>
          <table:table-cell office:value-type="float" office:value="660205.77" table:style-name="ce15">
            <text:p>660205,7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07:230201:905</text:p>
          </table:table-cell>
          <table:table-cell office:value-type="float" office:value="527426.43000000005" table:style-name="ce15">
            <text:p>527426,4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1:220401:2</text:p>
          </table:table-cell>
          <table:table-cell office:value-type="float" office:value="1782070.35" table:style-name="ce15">
            <text:p>1782070,3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1:220501:1577</text:p>
          </table:table-cell>
          <table:table-cell office:value-type="float" office:value="4172755.11" table:style-name="ce15">
            <text:p>4172755,1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1:240901:1761</text:p>
          </table:table-cell>
          <table:table-cell office:value-type="float" office:value="1812106.17" table:style-name="ce15">
            <text:p>1812106,1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1:240901:198</text:p>
          </table:table-cell>
          <table:table-cell office:value-type="float" office:value="100329.8" table:style-name="ce15">
            <text:p>100329,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2:010301:1768</text:p>
          </table:table-cell>
          <table:table-cell office:value-type="float" office:value="6474720.79" table:style-name="ce15">
            <text:p>6474720,7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2:010401:7709</text:p>
          </table:table-cell>
          <table:table-cell office:value-type="float" office:value="69825.509999999995" table:style-name="ce15">
            <text:p>69825,5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2:010401:7710</text:p>
          </table:table-cell>
          <table:table-cell office:value-type="float" office:value="43913.63" table:style-name="ce15">
            <text:p>43913,6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2:020104:4019</text:p>
          </table:table-cell>
          <table:table-cell office:value-type="float" office:value="3215922.13" table:style-name="ce15">
            <text:p>3215922,1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2:200102:1433</text:p>
          </table:table-cell>
          <table:table-cell office:value-type="float" office:value="486811.32" table:style-name="ce15">
            <text:p>486811,3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3:010104:13</text:p>
          </table:table-cell>
          <table:table-cell office:value-type="float" office:value="3643258.64" table:style-name="ce15">
            <text:p>3643258,6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3:070301:581</text:p>
          </table:table-cell>
          <table:table-cell office:value-type="float" office:value="20245.060000000001" table:style-name="ce15">
            <text:p>20245,0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3:070301:583</text:p>
          </table:table-cell>
          <table:table-cell office:value-type="float" office:value="25679.54" table:style-name="ce15">
            <text:p>25679,5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3:080102:224</text:p>
          </table:table-cell>
          <table:table-cell office:value-type="float" office:value="611300.43999999994" table:style-name="ce15">
            <text:p>611300,4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3:110501:831</text:p>
          </table:table-cell>
          <table:table-cell office:value-type="float" office:value="29673.73" table:style-name="ce15">
            <text:p>29673,7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3:110501:843</text:p>
          </table:table-cell>
          <table:table-cell office:value-type="float" office:value="1473310.16" table:style-name="ce15">
            <text:p>1473310,1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3:110501:85</text:p>
          </table:table-cell>
          <table:table-cell office:value-type="float" office:value="334950.09000000003" table:style-name="ce15">
            <text:p>334950,0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4:070101:3842</text:p>
          </table:table-cell>
          <table:table-cell office:value-type="float" office:value="2943650.68" table:style-name="ce15">
            <text:p>2943650,6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4:070101:5083</text:p>
          </table:table-cell>
          <table:table-cell office:value-type="float" office:value="262213.59999999998" table:style-name="ce15">
            <text:p>262213,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8:010168:2055</text:p>
          </table:table-cell>
          <table:table-cell office:value-type="float" office:value="1761733.72" table:style-name="ce15">
            <text:p>1761733,7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8:010168:3128</text:p>
          </table:table-cell>
          <table:table-cell office:value-type="float" office:value="15587.8" table:style-name="ce15">
            <text:p>15587,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8:010179:26</text:p>
          </table:table-cell>
          <table:table-cell office:value-type="float" office:value="190763.75" table:style-name="ce15">
            <text:p>190763,7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9:010101:4024</text:p>
          </table:table-cell>
          <table:table-cell office:value-type="float" office:value="102681.16" table:style-name="ce15">
            <text:p>102681,1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9:010101:4025</text:p>
          </table:table-cell>
          <table:table-cell office:value-type="float" office:value="128122.9" table:style-name="ce15">
            <text:p>128122,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9:010101:4054</text:p>
          </table:table-cell>
          <table:table-cell office:value-type="float" office:value="92426.78" table:style-name="ce15">
            <text:p>92426,7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2:010107:12045</text:p>
          </table:table-cell>
          <table:table-cell office:value-type="float" office:value="38706.050000000003" table:style-name="ce15">
            <text:p>38706,0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2:010110:1112</text:p>
          </table:table-cell>
          <table:table-cell office:value-type="float" office:value="20757456.98" table:style-name="ce15">
            <text:p>20757456,9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2:010201:33467</text:p>
          </table:table-cell>
          <table:table-cell office:value-type="float" office:value="171412.5" table:style-name="ce15">
            <text:p>171412,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2:010201:33468</text:p>
          </table:table-cell>
          <table:table-cell office:value-type="float" office:value="199750.86" table:style-name="ce15">
            <text:p>199750,8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2:010307:1395</text:p>
          </table:table-cell>
          <table:table-cell office:value-type="float" office:value="528280.11" table:style-name="ce15">
            <text:p>528280,1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4:040102:11218</text:p>
          </table:table-cell>
          <table:table-cell office:value-type="float" office:value="2962840.37" table:style-name="ce15">
            <text:p>2962840,3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5:010102:3601</text:p>
          </table:table-cell>
          <table:table-cell office:value-type="float" office:value="1840450.44" table:style-name="ce15">
            <text:p>1840450,4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5:010108:3575</text:p>
          </table:table-cell>
          <table:table-cell office:value-type="float" office:value="355957.18" table:style-name="ce15">
            <text:p>355957,1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5:010109:9731</text:p>
          </table:table-cell>
          <table:table-cell office:value-type="float" office:value="4149551.4" table:style-name="ce15">
            <text:p>4149551,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5:010117:1613</text:p>
          </table:table-cell>
          <table:table-cell office:value-type="float" office:value="459897" table:style-name="ce15">
            <text:p>45989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1:010109:1120</text:p>
          </table:table-cell>
          <table:table-cell office:value-type="float" office:value="385582.95" table:style-name="ce15">
            <text:p>385582,9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1:010109:1121</text:p>
          </table:table-cell>
          <table:table-cell office:value-type="float" office:value="381345.77" table:style-name="ce15">
            <text:p>381345,7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1:010109:1122</text:p>
          </table:table-cell>
          <table:table-cell office:value-type="float" office:value="185023.32" table:style-name="ce15">
            <text:p>185023,3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1:010109:1123</text:p>
          </table:table-cell>
          <table:table-cell office:value-type="float" office:value="209033.98" table:style-name="ce15">
            <text:p>209033,9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1:010109:1124</text:p>
          </table:table-cell>
          <table:table-cell office:value-type="float" office:value="196322.46" table:style-name="ce15">
            <text:p>196322,4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1:010109:1125</text:p>
          </table:table-cell>
          <table:table-cell office:value-type="float" office:value="240106.6" table:style-name="ce15">
            <text:p>240106,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1:010109:1126</text:p>
          </table:table-cell>
          <table:table-cell office:value-type="float" office:value="242931.38" table:style-name="ce15">
            <text:p>242931,3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1:010109:1127</text:p>
          </table:table-cell>
          <table:table-cell office:value-type="float" office:value="53670.89" table:style-name="ce15">
            <text:p>53670,8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1:010109:1128</text:p>
          </table:table-cell>
          <table:table-cell office:value-type="float" office:value="132764.82999999999" table:style-name="ce15">
            <text:p>132764,8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2:010201:32406</text:p>
          </table:table-cell>
          <table:table-cell office:value-type="float" office:value="69897.899999999994" table:style-name="ce15">
            <text:p>69897,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2:010202:8580</text:p>
          </table:table-cell>
          <table:table-cell office:value-type="float" office:value="2259568.36" table:style-name="ce15">
            <text:p>2259568,3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2:010202:8581</text:p>
          </table:table-cell>
          <table:table-cell office:value-type="float" office:value="4309340" table:style-name="ce15">
            <text:p>4309340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2:010202:8582</text:p>
          </table:table-cell>
          <table:table-cell office:value-type="float" office:value="1436304.24" table:style-name="ce15">
            <text:p>1436304,2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2:010219:8482</text:p>
          </table:table-cell>
          <table:table-cell office:value-type="float" office:value="2491614.77" table:style-name="ce15">
            <text:p>2491614,7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2:010221:3853</text:p>
          </table:table-cell>
          <table:table-cell office:value-type="float" office:value="1285971.97" table:style-name="ce15">
            <text:p>1285971,9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2:010301:8351</text:p>
          </table:table-cell>
          <table:table-cell office:value-type="float" office:value="2461492.92" table:style-name="ce15">
            <text:p>2461492,9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2:010302:4829</text:p>
          </table:table-cell>
          <table:table-cell office:value-type="float" office:value="2926123.17" table:style-name="ce15">
            <text:p>2926123,1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2:010304:4052</text:p>
          </table:table-cell>
          <table:table-cell office:value-type="float" office:value="2800475.73" table:style-name="ce15">
            <text:p>2800475,7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5:010123:536</text:p>
          </table:table-cell>
          <table:table-cell office:value-type="float" office:value="1869446.14" table:style-name="ce15">
            <text:p>1869446,1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5:010123:537</text:p>
          </table:table-cell>
          <table:table-cell office:value-type="float" office:value="642376.30000000005" table:style-name="ce15">
            <text:p>642376,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5:010123:550</text:p>
          </table:table-cell>
          <table:table-cell office:value-type="float" office:value="140568.34" table:style-name="ce15">
            <text:p>140568,3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5:010123:551</text:p>
          </table:table-cell>
          <table:table-cell office:value-type="float" office:value="1942860.57" table:style-name="ce15">
            <text:p>1942860,5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5:010123:552</text:p>
          </table:table-cell>
          <table:table-cell office:value-type="float" office:value="319256.90000000002" table:style-name="ce15">
            <text:p>319256,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5:010117:1614</text:p>
          </table:table-cell>
          <table:table-cell office:value-type="float" office:value="4073604.46" table:style-name="ce15">
            <text:p>4073604,4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5:010121:9783</text:p>
          </table:table-cell>
          <table:table-cell office:value-type="float" office:value="6543784" table:style-name="ce15">
            <text:p>654378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5:010123:441</text:p>
          </table:table-cell>
          <table:table-cell office:value-type="float" office:value="1753249.94" table:style-name="ce15">
            <text:p>1753249,9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5:010123:442</text:p>
          </table:table-cell>
          <table:table-cell office:value-type="float" office:value="1683375.66" table:style-name="ce15">
            <text:p>1683375,6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5:010123:443</text:p>
          </table:table-cell>
          <table:table-cell office:value-type="float" office:value="1595292.25" table:style-name="ce15">
            <text:p>1595292,2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5:010123:444</text:p>
          </table:table-cell>
          <table:table-cell office:value-type="float" office:value="1744543.47" table:style-name="ce15">
            <text:p>1744543,4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5:010123:445</text:p>
          </table:table-cell>
          <table:table-cell office:value-type="float" office:value="6263494.3099999996" table:style-name="ce15">
            <text:p>6263494,3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5:010123:446</text:p>
          </table:table-cell>
          <table:table-cell office:value-type="float" office:value="6571738.29" table:style-name="ce15">
            <text:p>6571738,2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02:180105:1711</text:p>
          </table:table-cell>
          <table:table-cell office:value-type="float" office:value="966057.57" table:style-name="ce15">
            <text:p>966057,5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05:020113:1520</text:p>
          </table:table-cell>
          <table:table-cell office:value-type="float" office:value="881817.85" table:style-name="ce15">
            <text:p>881817,8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05:160101:5500</text:p>
          </table:table-cell>
          <table:table-cell office:value-type="float" office:value="1087933.6499999999" table:style-name="ce15">
            <text:p>1087933,6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07:010102:6185</text:p>
          </table:table-cell>
          <table:table-cell office:value-type="float" office:value="2989746.47" table:style-name="ce15">
            <text:p>2989746,4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07:010102:6186</text:p>
          </table:table-cell>
          <table:table-cell office:value-type="float" office:value="2751603.17" table:style-name="ce15">
            <text:p>2751603,1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07:010102:6187</text:p>
          </table:table-cell>
          <table:table-cell office:value-type="float" office:value="2076873.6" table:style-name="ce15">
            <text:p>2076873,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09:010101:5140</text:p>
          </table:table-cell>
          <table:table-cell office:value-type="float" office:value="1984460.22" table:style-name="ce15">
            <text:p>1984460,2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1:060201:832</text:p>
          </table:table-cell>
          <table:table-cell office:value-type="float" office:value="1090959.99" table:style-name="ce15">
            <text:p>1090959,9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1:010109:1129</text:p>
          </table:table-cell>
          <table:table-cell office:value-type="float" office:value="74856.77" table:style-name="ce15">
            <text:p>74856,7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1:010109:1130</text:p>
          </table:table-cell>
          <table:table-cell office:value-type="float" office:value="16948.7" table:style-name="ce15">
            <text:p>16948,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1:010109:1131</text:p>
          </table:table-cell>
          <table:table-cell office:value-type="float" office:value="16948.7" table:style-name="ce15">
            <text:p>16948,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1:010109:1132</text:p>
          </table:table-cell>
          <table:table-cell office:value-type="float" office:value="64970.02" table:style-name="ce15">
            <text:p>64970,0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1:010109:1133</text:p>
          </table:table-cell>
          <table:table-cell office:value-type="float" office:value="386995.34" table:style-name="ce15">
            <text:p>386995,3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1:010109:1134</text:p>
          </table:table-cell>
          <table:table-cell office:value-type="float" office:value="180786.15" table:style-name="ce15">
            <text:p>180786,1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1:010109:1135</text:p>
          </table:table-cell>
          <table:table-cell office:value-type="float" office:value="193497.67" table:style-name="ce15">
            <text:p>193497,6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1:010109:971</text:p>
          </table:table-cell>
          <table:table-cell office:value-type="float" office:value="196322.46" table:style-name="ce15">
            <text:p>196322,4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1:010109:972</text:p>
          </table:table-cell>
          <table:table-cell office:value-type="float" office:value="90393.07" table:style-name="ce15">
            <text:p>90393,0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2:010306:6550</text:p>
          </table:table-cell>
          <table:table-cell office:value-type="float" office:value="3308477.95" table:style-name="ce15">
            <text:p>3308477,9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5:010123:478</text:p>
          </table:table-cell>
          <table:table-cell office:value-type="float" office:value="262322.73" table:style-name="ce15">
            <text:p>262322,7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5:010123:482</text:p>
          </table:table-cell>
          <table:table-cell office:value-type="float" office:value="175114.79" table:style-name="ce15">
            <text:p>175114,7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5:010123:483</text:p>
          </table:table-cell>
          <table:table-cell office:value-type="float" office:value="192983.65" table:style-name="ce15">
            <text:p>192983,6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5:010123:447</text:p>
          </table:table-cell>
          <table:table-cell office:value-type="float" office:value="2768419.83" table:style-name="ce15">
            <text:p>2768419,8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5:010123:448</text:p>
          </table:table-cell>
          <table:table-cell office:value-type="float" office:value="1487284.54" table:style-name="ce15">
            <text:p>1487284,5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5:010123:449</text:p>
          </table:table-cell>
          <table:table-cell office:value-type="float" office:value="1348471.32" table:style-name="ce15">
            <text:p>1348471,3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5:010123:450</text:p>
          </table:table-cell>
          <table:table-cell office:value-type="float" office:value="1692138.15" table:style-name="ce15">
            <text:p>1692138,1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5:010123:451</text:p>
          </table:table-cell>
          <table:table-cell office:value-type="float" office:value="1447623.62" table:style-name="ce15">
            <text:p>1447623,6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5:010123:452</text:p>
          </table:table-cell>
          <table:table-cell office:value-type="float" office:value="2768419.83" table:style-name="ce15">
            <text:p>2768419,8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5:010123:453</text:p>
          </table:table-cell>
          <table:table-cell office:value-type="float" office:value="1908676.71" table:style-name="ce15">
            <text:p>1908676,7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5:060102:5457</text:p>
          </table:table-cell>
          <table:table-cell office:value-type="float" office:value="459479.16" table:style-name="ce15">
            <text:p>459479,1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5:090102:4044</text:p>
          </table:table-cell>
          <table:table-cell office:value-type="float" office:value="1372901.04" table:style-name="ce15">
            <text:p>1372901,0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1:220102:4995</text:p>
          </table:table-cell>
          <table:table-cell office:value-type="float" office:value="2266071.09" table:style-name="ce15">
            <text:p>2266071,0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1:240101:7118</text:p>
          </table:table-cell>
          <table:table-cell office:value-type="float" office:value="2948360.35" table:style-name="ce15">
            <text:p>2948360,3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4:010102:8188</text:p>
          </table:table-cell>
          <table:table-cell office:value-type="float" office:value="3344463.51" table:style-name="ce15">
            <text:p>3344463,5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5:010103:7797</text:p>
          </table:table-cell>
          <table:table-cell office:value-type="float" office:value="3468647.23" table:style-name="ce15">
            <text:p>3468647,2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6:010103:3729</text:p>
          </table:table-cell>
          <table:table-cell office:value-type="float" office:value="992911.43" table:style-name="ce15">
            <text:p>992911,4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6:010108:2541</text:p>
          </table:table-cell>
          <table:table-cell office:value-type="float" office:value="632434.46" table:style-name="ce15">
            <text:p>632434,4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7:010520:513</text:p>
          </table:table-cell>
          <table:table-cell office:value-type="float" office:value="1146402.97" table:style-name="ce15">
            <text:p>1146402,9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8:010109:2124</text:p>
          </table:table-cell>
          <table:table-cell office:value-type="float" office:value="1816505.6" table:style-name="ce15">
            <text:p>1816505,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8:010114:1179</text:p>
          </table:table-cell>
          <table:table-cell office:value-type="float" office:value="8413352.1300000008" table:style-name="ce15">
            <text:p>8413352,1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8:010114:1180</text:p>
          </table:table-cell>
          <table:table-cell office:value-type="float" office:value="2304625.1800000002" table:style-name="ce15">
            <text:p>2304625,1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8:010147:7073</text:p>
          </table:table-cell>
          <table:table-cell office:value-type="float" office:value="2452334.0299999998" table:style-name="ce15">
            <text:p>2452334,0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8:020108:449</text:p>
          </table:table-cell>
          <table:table-cell office:value-type="float" office:value="2457964.44" table:style-name="ce15">
            <text:p>2457964,4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9:010103:31752</text:p>
          </table:table-cell>
          <table:table-cell office:value-type="float" office:value="1631185.61" table:style-name="ce15">
            <text:p>1631185,6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9:010103:31753</text:p>
          </table:table-cell>
          <table:table-cell office:value-type="float" office:value="1576195.67" table:style-name="ce15">
            <text:p>1576195,6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9:010105:7705</text:p>
          </table:table-cell>
          <table:table-cell office:value-type="float" office:value="2128614.9700000002" table:style-name="ce15">
            <text:p>2128614,9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9:010112:19471</text:p>
          </table:table-cell>
          <table:table-cell office:value-type="float" office:value="1737045.45" table:style-name="ce15">
            <text:p>1737045,4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9:010113:28602</text:p>
          </table:table-cell>
          <table:table-cell office:value-type="float" office:value="1627103.06" table:style-name="ce15">
            <text:p>1627103,0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0:010104:4846</text:p>
          </table:table-cell>
          <table:table-cell office:value-type="float" office:value="255458.1" table:style-name="ce15">
            <text:p>255458,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0:010107:2298</text:p>
          </table:table-cell>
          <table:table-cell office:value-type="float" office:value="862532.77" table:style-name="ce15">
            <text:p>862532,7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1:010109:1109</text:p>
          </table:table-cell>
          <table:table-cell office:value-type="float" office:value="858734.19" table:style-name="ce15">
            <text:p>858734,1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9:010101:4083</text:p>
          </table:table-cell>
          <table:table-cell office:value-type="float" office:value="7038888.7000000002" table:style-name="ce15">
            <text:p>7038888,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9:010101:4084</text:p>
          </table:table-cell>
          <table:table-cell office:value-type="float" office:value="202536.29" table:style-name="ce15">
            <text:p>202536,2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9:010103:31751</text:p>
          </table:table-cell>
          <table:table-cell office:value-type="float" office:value="2985441.69" table:style-name="ce15">
            <text:p>2985441,6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9:010109:28835</text:p>
          </table:table-cell>
          <table:table-cell office:value-type="float" office:value="656108.66" table:style-name="ce15">
            <text:p>656108,6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9:010110:9660</text:p>
          </table:table-cell>
          <table:table-cell office:value-type="float" office:value="38774.44" table:style-name="ce15">
            <text:p>38774,4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9:010112:18877</text:p>
          </table:table-cell>
          <table:table-cell office:value-type="float" office:value="822649.92" table:style-name="ce15">
            <text:p>822649,9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5:010109:3515</text:p>
          </table:table-cell>
          <table:table-cell office:value-type="float" office:value="434439.54" table:style-name="ce15">
            <text:p>434439,5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5:010109:408</text:p>
          </table:table-cell>
          <table:table-cell office:value-type="float" office:value="3955487.82" table:style-name="ce15">
            <text:p>3955487,8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15:050601:1578</text:p>
          </table:table-cell>
          <table:table-cell office:value-type="float" office:value="181016.48" table:style-name="ce15">
            <text:p>181016,4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5:050601:1579</text:p>
          </table:table-cell>
          <table:table-cell office:value-type="float" office:value="258815.05" table:style-name="ce15">
            <text:p>258815,0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5:050601:1581</text:p>
          </table:table-cell>
          <table:table-cell office:value-type="float" office:value="258815.05" table:style-name="ce15">
            <text:p>258815,0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5:060102:2312</text:p>
          </table:table-cell>
          <table:table-cell office:value-type="float" office:value="31743.91" table:style-name="ce15">
            <text:p>31743,9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5:060301:2922</text:p>
          </table:table-cell>
          <table:table-cell office:value-type="float" office:value="1545588.57" table:style-name="ce15">
            <text:p>1545588,5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2:010205:1999</text:p>
          </table:table-cell>
          <table:table-cell office:value-type="float" office:value="6874632.6399999997" table:style-name="ce15">
            <text:p>6874632,6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2:010205:2601</text:p>
          </table:table-cell>
          <table:table-cell office:value-type="float" office:value="314999.46000000002" table:style-name="ce15">
            <text:p>314999,4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9:010112:7886</text:p>
          </table:table-cell>
          <table:table-cell office:value-type="float" office:value="310067.02" table:style-name="ce15">
            <text:p>310067,0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9:010113:28601</text:p>
          </table:table-cell>
          <table:table-cell office:value-type="float" office:value="5174685.9800000004" table:style-name="ce15">
            <text:p>5174685,9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9:010116:3353</text:p>
          </table:table-cell>
          <table:table-cell office:value-type="float" office:value="1681150.89" table:style-name="ce15">
            <text:p>1681150,8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9:010116:3355</text:p>
          </table:table-cell>
          <table:table-cell office:value-type="float" office:value="53796.97" table:style-name="ce15">
            <text:p>53796,9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9:010116:3356</text:p>
          </table:table-cell>
          <table:table-cell office:value-type="float" office:value="92318.25" table:style-name="ce15">
            <text:p>92318,2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9:010116:9730</text:p>
          </table:table-cell>
          <table:table-cell office:value-type="float" office:value="91863.08" table:style-name="ce15">
            <text:p>91863,0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1:010109:973</text:p>
          </table:table-cell>
          <table:table-cell office:value-type="float" office:value="29660.22" table:style-name="ce15">
            <text:p>29660,2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1:010109:974</text:p>
          </table:table-cell>
          <table:table-cell office:value-type="float" office:value="180786.15" table:style-name="ce15">
            <text:p>180786,1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1:010109:975</text:p>
          </table:table-cell>
          <table:table-cell office:value-type="float" office:value="262704.86" table:style-name="ce15">
            <text:p>262704,8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1:010109:976</text:p>
          </table:table-cell>
          <table:table-cell office:value-type="float" office:value="193497.67" table:style-name="ce15">
            <text:p>193497,6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1:010109:977</text:p>
          </table:table-cell>
          <table:table-cell office:value-type="float" office:value="1074830.1299999999" table:style-name="ce15">
            <text:p>1074830,1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1:010109:978</text:p>
          </table:table-cell>
          <table:table-cell office:value-type="float" office:value="528234.52" table:style-name="ce15">
            <text:p>528234,5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1:010109:979</text:p>
          </table:table-cell>
          <table:table-cell office:value-type="float" office:value="269766.82" table:style-name="ce15">
            <text:p>269766,8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1:010109:980</text:p>
          </table:table-cell>
          <table:table-cell office:value-type="float" office:value="107341.77" table:style-name="ce15">
            <text:p>107341,7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1:010109:981</text:p>
          </table:table-cell>
          <table:table-cell office:value-type="float" office:value="192085.28" table:style-name="ce15">
            <text:p>192085,2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2:010210:2677</text:p>
          </table:table-cell>
          <table:table-cell office:value-type="float" office:value="2927344.81" table:style-name="ce15">
            <text:p>2927344,8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2:010214:1367</text:p>
          </table:table-cell>
          <table:table-cell office:value-type="float" office:value="5764970.2000000002" table:style-name="ce15">
            <text:p>5764970,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2:010217:21948</text:p>
          </table:table-cell>
          <table:table-cell office:value-type="float" office:value="76453.66" table:style-name="ce15">
            <text:p>76453,6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2:010217:2913</text:p>
          </table:table-cell>
          <table:table-cell office:value-type="float" office:value="2427477.0099999998" table:style-name="ce15">
            <text:p>2427477,0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2:010219:7480</text:p>
          </table:table-cell>
          <table:table-cell office:value-type="float" office:value="82382.720000000001" table:style-name="ce15">
            <text:p>82382,7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1:080101:1524</text:p>
          </table:table-cell>
          <table:table-cell office:value-type="float" office:value="89869.05" table:style-name="ce15">
            <text:p>89869,0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1:080101:1525</text:p>
          </table:table-cell>
          <table:table-cell office:value-type="float" office:value="1543564.91" table:style-name="ce15">
            <text:p>1543564,9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1:080101:379</text:p>
          </table:table-cell>
          <table:table-cell office:value-type="float" office:value="533588.43999999994" table:style-name="ce15">
            <text:p>533588,4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1:110101:310</text:p>
          </table:table-cell>
          <table:table-cell office:value-type="float" office:value="1028595.09" table:style-name="ce15">
            <text:p>1028595,0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1:110301:634</text:p>
          </table:table-cell>
          <table:table-cell office:value-type="float" office:value="116120.34" table:style-name="ce15">
            <text:p>116120,3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1:110301:635</text:p>
          </table:table-cell>
          <table:table-cell office:value-type="float" office:value="37042.910000000003" table:style-name="ce15">
            <text:p>37042,9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1:120101:3116</text:p>
          </table:table-cell>
          <table:table-cell office:value-type="float" office:value="292693.33" table:style-name="ce15">
            <text:p>292693,3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4:010115:622</text:p>
          </table:table-cell>
          <table:table-cell office:value-type="float" office:value="2290485.62" table:style-name="ce15">
            <text:p>2290485,6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4:020101:118</text:p>
          </table:table-cell>
          <table:table-cell office:value-type="float" office:value="711419.52" table:style-name="ce15">
            <text:p>711419,5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4:020101:5412</text:p>
          </table:table-cell>
          <table:table-cell office:value-type="float" office:value="375799.17" table:style-name="ce15">
            <text:p>375799,1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4:030101:7689</text:p>
          </table:table-cell>
          <table:table-cell office:value-type="float" office:value="72098.25" table:style-name="ce15">
            <text:p>72098,2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02:110101:158</text:p>
          </table:table-cell>
          <table:table-cell office:value-type="float" office:value="2230656.9700000002" table:style-name="ce15">
            <text:p>2230656,9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02:120102:1353</text:p>
          </table:table-cell>
          <table:table-cell office:value-type="float" office:value="1008987.98" table:style-name="ce15">
            <text:p>1008987,9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02:120102:382</text:p>
          </table:table-cell>
          <table:table-cell office:value-type="float" office:value="478724.57" table:style-name="ce15">
            <text:p>478724,5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02:180102:219</text:p>
          </table:table-cell>
          <table:table-cell office:value-type="float" office:value="932710.59" table:style-name="ce15">
            <text:p>932710,5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03:050601:777</text:p>
          </table:table-cell>
          <table:table-cell office:value-type="float" office:value="348519.22" table:style-name="ce15">
            <text:p>348519,2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03:130101:3133</text:p>
          </table:table-cell>
          <table:table-cell office:value-type="float" office:value="442213.48" table:style-name="ce15">
            <text:p>442213,4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08:110401:550</text:p>
          </table:table-cell>
          <table:table-cell office:value-type="float" office:value="2222782.42" table:style-name="ce15">
            <text:p>2222782,4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09:020101:2407</text:p>
          </table:table-cell>
          <table:table-cell office:value-type="float" office:value="1066378.68" table:style-name="ce15">
            <text:p>1066378,6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09:060101:3781</text:p>
          </table:table-cell>
          <table:table-cell office:value-type="float" office:value="46531.68" table:style-name="ce15">
            <text:p>46531,6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0:010151:2392</text:p>
          </table:table-cell>
          <table:table-cell office:value-type="float" office:value="55868.69" table:style-name="ce15">
            <text:p>55868,6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1:010101:3023</text:p>
          </table:table-cell>
          <table:table-cell office:value-type="float" office:value="1218987.56" table:style-name="ce15">
            <text:p>1218987,5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1:010102:6240</text:p>
          </table:table-cell>
          <table:table-cell office:value-type="float" office:value="2847668.58" table:style-name="ce15">
            <text:p>2847668,5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2:040102:4867</text:p>
          </table:table-cell>
          <table:table-cell office:value-type="float" office:value="5294788.91" table:style-name="ce15">
            <text:p>5294788,9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2:040103:3773</text:p>
          </table:table-cell>
          <table:table-cell office:value-type="float" office:value="1002365.91" table:style-name="ce15">
            <text:p>1002365,9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2:040901:1769</text:p>
          </table:table-cell>
          <table:table-cell office:value-type="float" office:value="2560505.7400000002" table:style-name="ce15">
            <text:p>2560505,7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2:040904:6455</text:p>
          </table:table-cell>
          <table:table-cell office:value-type="float" office:value="746347.13" table:style-name="ce15">
            <text:p>746347,1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2:041801:323</text:p>
          </table:table-cell>
          <table:table-cell office:value-type="float" office:value="6293734.9400000004" table:style-name="ce15">
            <text:p>6293734,9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2:041801:6682</text:p>
          </table:table-cell>
          <table:table-cell office:value-type="float" office:value="550096.73" table:style-name="ce15">
            <text:p>550096,7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5:010123:505</text:p>
          </table:table-cell>
          <table:table-cell office:value-type="float" office:value="183453.59" table:style-name="ce15">
            <text:p>183453,5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5:010123:515</text:p>
          </table:table-cell>
          <table:table-cell office:value-type="float" office:value="1877311.97" table:style-name="ce15">
            <text:p>1877311,9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5:010123:518</text:p>
          </table:table-cell>
          <table:table-cell office:value-type="float" office:value="1735726.99" table:style-name="ce15">
            <text:p>1735726,9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2:020104:4020</text:p>
          </table:table-cell>
          <table:table-cell office:value-type="float" office:value="4812706.04" table:style-name="ce15">
            <text:p>4812706,0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2:020104:4021</text:p>
          </table:table-cell>
          <table:table-cell office:value-type="float" office:value="1174889.3600000001" table:style-name="ce15">
            <text:p>1174889,3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2:030101:6510</text:p>
          </table:table-cell>
          <table:table-cell office:value-type="float" office:value="195603.78" table:style-name="ce15">
            <text:p>195603,7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2:030101:6518</text:p>
          </table:table-cell>
          <table:table-cell office:value-type="float" office:value="788118.84" table:style-name="ce15">
            <text:p>788118,8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2:030101:6527</text:p>
          </table:table-cell>
          <table:table-cell office:value-type="float" office:value="114044.61" table:style-name="ce15">
            <text:p>114044,6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5:030103:1898</text:p>
          </table:table-cell>
          <table:table-cell office:value-type="float" office:value="2724720.14" table:style-name="ce15">
            <text:p>2724720,1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5:030103:2426</text:p>
          </table:table-cell>
          <table:table-cell office:value-type="float" office:value="804422.89" table:style-name="ce15">
            <text:p>804422,8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5:030103:4889</text:p>
          </table:table-cell>
          <table:table-cell office:value-type="float" office:value="397695.39" table:style-name="ce15">
            <text:p>397695,3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3:110301:214</text:p>
          </table:table-cell>
          <table:table-cell office:value-type="float" office:value="442028.87" table:style-name="ce15">
            <text:p>442028,8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3:110301:410</text:p>
          </table:table-cell>
          <table:table-cell office:value-type="float" office:value="28609.97" table:style-name="ce15">
            <text:p>28609,9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3:110401:3</text:p>
          </table:table-cell>
          <table:table-cell office:value-type="float" office:value="487013.27" table:style-name="ce15">
            <text:p>487013,2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3:110401:4</text:p>
          </table:table-cell>
          <table:table-cell office:value-type="float" office:value="35135.51" table:style-name="ce15">
            <text:p>35135,5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3:110401:5</text:p>
          </table:table-cell>
          <table:table-cell office:value-type="float" office:value="69289.78" table:style-name="ce15">
            <text:p>69289,7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3:110501:11</text:p>
          </table:table-cell>
          <table:table-cell office:value-type="float" office:value="283809.42" table:style-name="ce15">
            <text:p>283809,4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3:110501:207</text:p>
          </table:table-cell>
          <table:table-cell office:value-type="float" office:value="324501.03999999998" table:style-name="ce15">
            <text:p>324501,0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3:110501:209</text:p>
          </table:table-cell>
          <table:table-cell office:value-type="float" office:value="119881.66" table:style-name="ce15">
            <text:p>119881,6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3:110501:312</text:p>
          </table:table-cell>
          <table:table-cell office:value-type="float" office:value="601384.36" table:style-name="ce15">
            <text:p>601384,3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3:110501:330</text:p>
          </table:table-cell>
          <table:table-cell office:value-type="float" office:value="22192.959999999999" table:style-name="ce15">
            <text:p>22192,9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13:110501:332</text:p>
          </table:table-cell>
          <table:table-cell office:value-type="float" office:value="102187.26" table:style-name="ce15">
            <text:p>102187,2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13:110501:333</text:p>
          </table:table-cell>
          <table:table-cell office:value-type="float" office:value="162974.66" table:style-name="ce15">
            <text:p>162974,6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13:110501:334</text:p>
          </table:table-cell>
          <table:table-cell office:value-type="float" office:value="67827.350000000006" table:style-name="ce15">
            <text:p>67827,3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13:110501:447</text:p>
          </table:table-cell>
          <table:table-cell office:value-type="float" office:value="783993.87" table:style-name="ce15">
            <text:p>783993,8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03:140101:2952</text:p>
          </table:table-cell>
          <table:table-cell office:value-type="float" office:value="326664.34999999998" table:style-name="ce15">
            <text:p>326664,3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03:140101:2953</text:p>
          </table:table-cell>
          <table:table-cell office:value-type="float" office:value="358758.43" table:style-name="ce15">
            <text:p>358758,4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03:160101:2371</text:p>
          </table:table-cell>
          <table:table-cell office:value-type="float" office:value="413924.67" table:style-name="ce15">
            <text:p>413924,6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04:050101:2447</text:p>
          </table:table-cell>
          <table:table-cell office:value-type="float" office:value="191539.52" table:style-name="ce15">
            <text:p>191539,5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05:000000:5467</text:p>
          </table:table-cell>
          <table:table-cell office:value-type="float" office:value="1393915.07" table:style-name="ce15">
            <text:p>1393915,0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05:010106:3854</text:p>
          </table:table-cell>
          <table:table-cell office:value-type="float" office:value="147900.82999999999" table:style-name="ce15">
            <text:p>147900,8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05:010126:244</text:p>
          </table:table-cell>
          <table:table-cell office:value-type="float" office:value="1176176.79" table:style-name="ce15">
            <text:p>1176176,7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14:070101:5086</text:p>
          </table:table-cell>
          <table:table-cell office:value-type="float" office:value="125435.51" table:style-name="ce15">
            <text:p>125435,5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4:070101:5089</text:p>
          </table:table-cell>
          <table:table-cell office:value-type="float" office:value="315590.42" table:style-name="ce15">
            <text:p>315590,4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14:070101:5090</text:p>
          </table:table-cell>
          <table:table-cell office:value-type="float" office:value="340277.19" table:style-name="ce15">
            <text:p>340277,1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14:070101:5091</text:p>
          </table:table-cell>
          <table:table-cell office:value-type="float" office:value="350285.34" table:style-name="ce15">
            <text:p>350285,3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14:070101:5092</text:p>
          </table:table-cell>
          <table:table-cell office:value-type="float" office:value="330269.03999999998" table:style-name="ce15">
            <text:p>330269,0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14:090101:8369</text:p>
          </table:table-cell>
          <table:table-cell office:value-type="float" office:value="177043.37" table:style-name="ce15">
            <text:p>177043,3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14:090501:2450</text:p>
          </table:table-cell>
          <table:table-cell office:value-type="float" office:value="1844252.89" table:style-name="ce15">
            <text:p>1844252,8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15:010109:3513</text:p>
          </table:table-cell>
          <table:table-cell office:value-type="float" office:value="92318.41" table:style-name="ce15">
            <text:p>92318,4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22:010313:2302</text:p>
          </table:table-cell>
          <table:table-cell office:value-type="float" office:value="3079441.15" table:style-name="ce15">
            <text:p>3079441,1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23:010141:342</text:p>
          </table:table-cell>
          <table:table-cell office:value-type="float" office:value="44830.8" table:style-name="ce15">
            <text:p>44830,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23:010141:343</text:p>
          </table:table-cell>
          <table:table-cell office:value-type="float" office:value="67412.25" table:style-name="ce15">
            <text:p>67412,25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23:010141:344</text:p>
          </table:table-cell>
          <table:table-cell office:value-type="float" office:value="58114.33" table:style-name="ce15">
            <text:p>58114,3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23:010141:345</text:p>
          </table:table-cell>
          <table:table-cell office:value-type="float" office:value="63699.43" table:style-name="ce15">
            <text:p>63699,43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22:010307:4031</text:p>
          </table:table-cell>
          <table:table-cell office:value-type="float" office:value="114351.96" table:style-name="ce15">
            <text:p>114351,9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22:010307:4039</text:p>
          </table:table-cell>
          <table:table-cell office:value-type="float" office:value="2223612.2599999998" table:style-name="ce15">
            <text:p>2223612,2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22:010308:2877</text:p>
          </table:table-cell>
          <table:table-cell office:value-type="float" office:value="1767633.44" table:style-name="ce15">
            <text:p>1767633,4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22:010308:6943</text:p>
          </table:table-cell>
          <table:table-cell office:value-type="float" office:value="6539684.4199999999" table:style-name="ce15">
            <text:p>6539684,4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22:010310:387</text:p>
          </table:table-cell>
          <table:table-cell office:value-type="float" office:value="5520009.5700000003" table:style-name="ce15">
            <text:p>5520009,5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22:010311:2361</text:p>
          </table:table-cell>
          <table:table-cell office:value-type="float" office:value="354288.6" table:style-name="ce15">
            <text:p>354288,6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22:010311:508</text:p>
          </table:table-cell>
          <table:table-cell office:value-type="float" office:value="4474926.79" table:style-name="ce15">
            <text:p>4474926,7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24:040102:15668</text:p>
          </table:table-cell>
          <table:table-cell office:value-type="float" office:value="4943855.38" table:style-name="ce15">
            <text:p>4943855,3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24:050201:268</text:p>
          </table:table-cell>
          <table:table-cell office:value-type="float" office:value="2366724.04" table:style-name="ce15">
            <text:p>2366724,04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24:060301:7996</text:p>
          </table:table-cell>
          <table:table-cell office:value-type="float" office:value="1920836.89" table:style-name="ce15">
            <text:p>1920836,8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24:070201:2293</text:p>
          </table:table-cell>
          <table:table-cell office:value-type="float" office:value="208779.59" table:style-name="ce15">
            <text:p>208779,59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24:070201:5832</text:p>
          </table:table-cell>
          <table:table-cell office:value-type="float" office:value="43235.22" table:style-name="ce15">
            <text:p>43235,22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25:010106:1927</text:p>
          </table:table-cell>
          <table:table-cell office:value-type="float" office:value="4098547.08" table:style-name="ce15">
            <text:p>4098547,08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25:010115:4621</text:p>
          </table:table-cell>
          <table:table-cell office:value-type="float" office:value="4777261.37" table:style-name="ce15">
            <text:p>4777261,37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25:020104:6149</text:p>
          </table:table-cell>
          <table:table-cell office:value-type="float" office:value="7325678.5099999998" table:style-name="ce15">
            <text:p>7325678,51</text:p>
          </table:table-cell>
          <table:table-cell office:value-type="string" table:style-name="ce18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24:010103:1606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21">
            <text:p>90:24:010103:1607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21">
            <text:p>90:25:070801:140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21">
            <text:p>90:12:041901:955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21">
            <text:p>90:12:120104:273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21">
            <text:p>90:13:110501:732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21">
            <text:p>90:13:110501:733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21">
            <text:p>90:13:110501:735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21">
            <text:p>90:13:110501:830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21">
            <text:p>90:18:010151:6867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21">
            <text:p>90:21:010104:1325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21">
            <text:p>90:22:010305:5031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21">
            <text:p>90:22:010305:5034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21">
            <text:p>90:25:010123:456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21">
            <text:p>90:25:010123:457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21">
            <text:p>90:25:010123:46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21">
            <text:p>90:25:010123:463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21">
            <text:p>90:25:010123:464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21">
            <text:p>90:25:010123:465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21">
            <text:p>90:25:010123:466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21">
            <text:p>90:25:010123:519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21">
            <text:p>90:25:010123:522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21">
            <text:p>90:25:010123:530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21">
            <text:p>90:24:010103:1609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21">
            <text:p>90:24:010105:11630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21">
            <text:p>90:24:010105:11631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21">
            <text:p>90:24:010105:11632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21">
            <text:p>90:24:010106:2061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21">
            <text:p>90:24:010115:3566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21">
            <text:p>90:01:130201:3049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21">
            <text:p>90:24:010115:3569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21">
            <text:p>90:24:010115:3570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21">
            <text:p>90:24:010115:3572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21">
            <text:p>90:24:010115:3573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21">
            <text:p>90:24:010115:3574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21">
            <text:p>90:24:010115:3575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21">
            <text:p>90:24:010115:3576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21">
            <text:p>90:24:010115:5148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21">
            <text:p>90:24:010115:5149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21">
            <text:p>90:01:170102:2466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21">
            <text:p>90:12:200102:1435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21">
            <text:p>90:13:070301:580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21">
            <text:p>90:13:070301:582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21">
            <text:p>90:14:020201:647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21">
            <text:p>90:14:040301:50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21">
            <text:p>90:14:040301:51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21">
            <text:p>90:18:010168:685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21">
            <text:p>90:19:010101:270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21">
            <text:p>90:22:010104:759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21">
            <text:p>90:22:010105:5472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21">
            <text:p>90:22:010110:1052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21">
            <text:p>90:22:010110:1056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21">
            <text:p>90:22:010110:556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21">
            <text:p>90:22:010305:5035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21">
            <text:p>90:22:010305:5036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21">
            <text:p>90:25:010123:467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21">
            <text:p>90:25:010123:538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21">
            <text:p>90:25:010123:54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21">
            <text:p>90:25:010123:540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21">
            <text:p>90:25:010123:55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21">
            <text:p>90:25:010123:47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21">
            <text:p>90:25:010123:470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21">
            <text:p>90:25:010123:473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21">
            <text:p>90:25:010123:48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21">
            <text:p>90:25:010123:49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21">
            <text:p>90:25:010123:45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21">
            <text:p>90:25:010123:559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21">
            <text:p>90:18:010146:4770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21">
            <text:p>90:19:010101:682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21">
            <text:p>90:19:010110:9658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21">
            <text:p>90:19:010110:9662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21">
            <text:p>90:15:040301:4544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21">
            <text:p>90:15:050401:844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21">
            <text:p>90:22:010202:4303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21">
            <text:p>90:22:010202:8530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21">
            <text:p>90:22:010202:8532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21">
            <text:p>90:22:010210:2630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21">
            <text:p>90:19:010116:3354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21">
            <text:p>90:20:010104:1421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21">
            <text:p>90:22:010213:857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21">
            <text:p>90:22:010215:689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21">
            <text:p>90:22:010215:692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21">
            <text:p>90:11:080101:1523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21">
            <text:p>90:24:010115:5150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21">
            <text:p>90:24:010115:5151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21">
            <text:p>90:24:010115:5152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21">
            <text:p>90:24:010115:5153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21">
            <text:p>90:02:070102:1024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21">
            <text:p>90:02:160102:1979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21">
            <text:p>90:10:050401:61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21">
            <text:p>90:11:060201:368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21">
            <text:p>90:12:030101:6556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21">
            <text:p>90:12:040102:4068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21">
            <text:p>90:25:010123:495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21">
            <text:p>90:25:010123:497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21">
            <text:p>90:25:010123:498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21">
            <text:p>90:25:010123:499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21">
            <text:p>90:25:010123:50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21">
            <text:p>90:25:010123:51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21">
            <text:p>90:12:030101:6504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21">
            <text:p>90:12:030101:6516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21">
            <text:p>90:25:030103:1660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21">
            <text:p>90:25:030103:6583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21">
            <text:p>90:25:030103:6602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21">
            <text:p>90:25:040104:988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21">
            <text:p>90:25:060101:666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21">
            <text:p>90:13:110501:329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21">
            <text:p>90:13:110501:331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21">
            <text:p>90:04:010102:15112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21">
            <text:p>90:22:010315:2945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21">
            <text:p>90:22:010309:11116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21">
            <text:p>90:25:010108:3562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1CC501B5AD36798BBBC2A564AA31A1B65281FCC5E60161D75221BE4C8CBA32233F9168E1330AD52D91DB96B19909C6B164F457A24ADEAC6FEBC62C53070F7A9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11T10:02:28Z</dc:date>
    <meta:print-date>2021-01-19T14:00:54Z</meta:print-date>
  </office:meta>
</office:document-meta>
</file>