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33</text:p>
          </table:table-cell>
          <table:table-cell table:number-columns-repeated="2" table:style-name="ce5"/>
          <table:table-cell office:value-type="date" office:date-value="2021-11-11T00:00:00" table:style-name="ce6">
            <text:p>11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64" table:formula="of:=[.E7]+[.E8]" table:style-name="ce11">
            <text:p>46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8" table:style-name="ce11">
            <text:p>35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6" table:style-name="ce11">
            <text:p>10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5:050701:1937</text:p>
          </table:table-cell>
          <table:table-cell office:value-type="float" office:value="51720.94" table:style-name="ce15">
            <text:p>51720,9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5:050701:1938</text:p>
          </table:table-cell>
          <table:table-cell office:value-type="float" office:value="159987.01" table:style-name="ce15">
            <text:p>159987,0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5:050701:1939</text:p>
          </table:table-cell>
          <table:table-cell office:value-type="float" office:value="85992.98" table:style-name="ce15">
            <text:p>85992,9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5:050701:1940</text:p>
          </table:table-cell>
          <table:table-cell office:value-type="float" office:value="62342.94" table:style-name="ce15">
            <text:p>62342,9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5:050701:1941</text:p>
          </table:table-cell>
          <table:table-cell office:value-type="float" office:value="73264.820000000007" table:style-name="ce15">
            <text:p>73264,8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5:050701:1943</text:p>
          </table:table-cell>
          <table:table-cell office:value-type="float" office:value="34896152.869999997" table:style-name="ce15">
            <text:p>34896152,8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5:050701:3359</text:p>
          </table:table-cell>
          <table:table-cell office:value-type="float" office:value="2014168.94" table:style-name="ce15">
            <text:p>2014168,9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5:050601:1571</text:p>
          </table:table-cell>
          <table:table-cell office:value-type="float" office:value="202430.34" table:style-name="ce15">
            <text:p>202430,3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5:050601:1573</text:p>
          </table:table-cell>
          <table:table-cell office:value-type="float" office:value="277301.84000000003" table:style-name="ce15">
            <text:p>277301,8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5:060401:2041</text:p>
          </table:table-cell>
          <table:table-cell office:value-type="float" office:value="63560.25" table:style-name="ce15">
            <text:p>63560,2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5:070102:128</text:p>
          </table:table-cell>
          <table:table-cell office:value-type="float" office:value="2901709.21" table:style-name="ce15">
            <text:p>2901709,2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5:070102:17</text:p>
          </table:table-cell>
          <table:table-cell office:value-type="float" office:value="3904580.64" table:style-name="ce15">
            <text:p>3904580,6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7:010517:1001</text:p>
          </table:table-cell>
          <table:table-cell office:value-type="float" office:value="955851.82" table:style-name="ce15">
            <text:p>955851,8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8:010117:868</text:p>
          </table:table-cell>
          <table:table-cell office:value-type="float" office:value="339369.12" table:style-name="ce15">
            <text:p>339369,1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107:1626</text:p>
          </table:table-cell>
          <table:table-cell office:value-type="float" office:value="14203665.58" table:style-name="ce15">
            <text:p>14203665,5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108:13225</text:p>
          </table:table-cell>
          <table:table-cell office:value-type="float" office:value="271524.09000000003" table:style-name="ce15">
            <text:p>271524,0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203:7392</text:p>
          </table:table-cell>
          <table:table-cell office:value-type="float" office:value="1501693.69" table:style-name="ce15">
            <text:p>1501693,6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207:1064</text:p>
          </table:table-cell>
          <table:table-cell office:value-type="float" office:value="1874672.47" table:style-name="ce15">
            <text:p>1874672,4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4:010113:346</text:p>
          </table:table-cell>
          <table:table-cell office:value-type="float" office:value="484603.43" table:style-name="ce15">
            <text:p>484603,4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4:010113:89</text:p>
          </table:table-cell>
          <table:table-cell office:value-type="float" office:value="7318600.6200000001" table:style-name="ce15">
            <text:p>7318600,6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4:010113:90</text:p>
          </table:table-cell>
          <table:table-cell office:value-type="float" office:value="4903429.28" table:style-name="ce15">
            <text:p>4903429,2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4:010113:91</text:p>
          </table:table-cell>
          <table:table-cell office:value-type="float" office:value="39931744.159999996" table:style-name="ce15">
            <text:p>39931744,1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4:010113:97</text:p>
          </table:table-cell>
          <table:table-cell office:value-type="float" office:value="22773434.800000001" table:style-name="ce15">
            <text:p>22773434,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4:010113:98</text:p>
          </table:table-cell>
          <table:table-cell office:value-type="float" office:value="24978907.629999999" table:style-name="ce15">
            <text:p>24978907,6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5:010124:6144</text:p>
          </table:table-cell>
          <table:table-cell office:value-type="float" office:value="65118.35" table:style-name="ce15">
            <text:p>65118,3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0:080101:2672</text:p>
          </table:table-cell>
          <table:table-cell office:value-type="float" office:value="2046519.12" table:style-name="ce15">
            <text:p>2046519,1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1:130101:5031</text:p>
          </table:table-cell>
          <table:table-cell office:value-type="float" office:value="802193.04" table:style-name="ce15">
            <text:p>802193,0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3:070101:106</text:p>
          </table:table-cell>
          <table:table-cell office:value-type="float" office:value="1722513.65" table:style-name="ce15">
            <text:p>1722513,6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3:070101:1090</text:p>
          </table:table-cell>
          <table:table-cell office:value-type="float" office:value="29675.63" table:style-name="ce15">
            <text:p>29675,6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3:070101:1120</text:p>
          </table:table-cell>
          <table:table-cell office:value-type="float" office:value="347702.7" table:style-name="ce15">
            <text:p>347702,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3:070101:113</text:p>
          </table:table-cell>
          <table:table-cell office:value-type="float" office:value="413359.81" table:style-name="ce15">
            <text:p>413359,8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3:070101:1155</text:p>
          </table:table-cell>
          <table:table-cell office:value-type="float" office:value="754824.5" table:style-name="ce15">
            <text:p>754824,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3:070101:1169</text:p>
          </table:table-cell>
          <table:table-cell office:value-type="float" office:value="338271.72" table:style-name="ce15">
            <text:p>338271,7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3:070101:1175</text:p>
          </table:table-cell>
          <table:table-cell office:value-type="float" office:value="100377.58" table:style-name="ce15">
            <text:p>100377,5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3:070102:45</text:p>
          </table:table-cell>
          <table:table-cell office:value-type="float" office:value="511225.88" table:style-name="ce15">
            <text:p>511225,8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3:070102:539</text:p>
          </table:table-cell>
          <table:table-cell office:value-type="float" office:value="979478.51" table:style-name="ce15">
            <text:p>979478,5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3:070102:547</text:p>
          </table:table-cell>
          <table:table-cell office:value-type="float" office:value="1156729.9099999999" table:style-name="ce15">
            <text:p>1156729,9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3:070102:61</text:p>
          </table:table-cell>
          <table:table-cell office:value-type="float" office:value="549046.68000000005" table:style-name="ce15">
            <text:p>549046,6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3:070102:83</text:p>
          </table:table-cell>
          <table:table-cell office:value-type="float" office:value="1039992.62" table:style-name="ce15">
            <text:p>1039992,6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3:080102:1582</text:p>
          </table:table-cell>
          <table:table-cell office:value-type="float" office:value="43357.440000000002" table:style-name="ce15">
            <text:p>43357,4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3:110301:21</text:p>
          </table:table-cell>
          <table:table-cell office:value-type="float" office:value="374962.26" table:style-name="ce15">
            <text:p>374962,2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3:110301:39</text:p>
          </table:table-cell>
          <table:table-cell office:value-type="float" office:value="716143.25" table:style-name="ce15">
            <text:p>716143,2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3:270101:253</text:p>
          </table:table-cell>
          <table:table-cell office:value-type="float" office:value="278372.40999999997" table:style-name="ce15">
            <text:p>278372,4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3:270101:575</text:p>
          </table:table-cell>
          <table:table-cell office:value-type="float" office:value="278372.40999999997" table:style-name="ce15">
            <text:p>278372,4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4:010102:830</text:p>
          </table:table-cell>
          <table:table-cell office:value-type="float" office:value="3702253.77" table:style-name="ce15">
            <text:p>3702253,7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4:010104:870</text:p>
          </table:table-cell>
          <table:table-cell office:value-type="float" office:value="209230.1" table:style-name="ce15">
            <text:p>209230,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4:130101:5777</text:p>
          </table:table-cell>
          <table:table-cell office:value-type="float" office:value="690598.95" table:style-name="ce15">
            <text:p>690598,9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9:110201:405</text:p>
          </table:table-cell>
          <table:table-cell office:value-type="float" office:value="684635.78" table:style-name="ce15">
            <text:p>684635,7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0:020107:26</text:p>
          </table:table-cell>
          <table:table-cell office:value-type="float" office:value="1403178.31" table:style-name="ce15">
            <text:p>1403178,3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25:6192</text:p>
          </table:table-cell>
          <table:table-cell office:value-type="float" office:value="950644.34" table:style-name="ce15">
            <text:p>950644,3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301:8350</text:p>
          </table:table-cell>
          <table:table-cell office:value-type="float" office:value="3910980.2" table:style-name="ce15">
            <text:p>3910980,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305:12709</text:p>
          </table:table-cell>
          <table:table-cell office:value-type="float" office:value="1837160.02" table:style-name="ce15">
            <text:p>1837160,0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4:010105:22758</text:p>
          </table:table-cell>
          <table:table-cell office:value-type="float" office:value="357589.69" table:style-name="ce15">
            <text:p>357589,6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4:040102:15666</text:p>
          </table:table-cell>
          <table:table-cell office:value-type="float" office:value="2420552.12" table:style-name="ce15">
            <text:p>2420552,1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5:010103:5305</text:p>
          </table:table-cell>
          <table:table-cell office:value-type="float" office:value="3601144.41" table:style-name="ce15">
            <text:p>3601144,4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5:010108:3574</text:p>
          </table:table-cell>
          <table:table-cell office:value-type="float" office:value="1164233.45" table:style-name="ce15">
            <text:p>1164233,4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5:010123:3163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5:010123:375</text:p>
          </table:table-cell>
          <table:table-cell office:value-type="float" office:value="1459836.79" table:style-name="ce15">
            <text:p>1459836,7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5:010123:377</text:p>
          </table:table-cell>
          <table:table-cell office:value-type="float" office:value="2003165.29" table:style-name="ce15">
            <text:p>2003165,2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5:030105:3001</text:p>
          </table:table-cell>
          <table:table-cell office:value-type="float" office:value="2884019.46" table:style-name="ce15">
            <text:p>2884019,4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5:030106:922</text:p>
          </table:table-cell>
          <table:table-cell office:value-type="float" office:value="5432337.6100000003" table:style-name="ce15">
            <text:p>5432337,6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5:030106:923</text:p>
          </table:table-cell>
          <table:table-cell office:value-type="float" office:value="6311209.5300000003" table:style-name="ce15">
            <text:p>6311209,5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5:030106:927</text:p>
          </table:table-cell>
          <table:table-cell office:value-type="float" office:value="6330150.7300000004" table:style-name="ce15">
            <text:p>6330150,7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5:030106:929</text:p>
          </table:table-cell>
          <table:table-cell office:value-type="float" office:value="2935886.79" table:style-name="ce15">
            <text:p>2935886,7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5:030106:957</text:p>
          </table:table-cell>
          <table:table-cell office:value-type="float" office:value="3231369.58" table:style-name="ce15">
            <text:p>3231369,5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5:030106:958</text:p>
          </table:table-cell>
          <table:table-cell office:value-type="float" office:value="3242734.31" table:style-name="ce15">
            <text:p>3242734,3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5:030106:960</text:p>
          </table:table-cell>
          <table:table-cell office:value-type="float" office:value="3326075.61" table:style-name="ce15">
            <text:p>3326075,6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5:030106:962</text:p>
          </table:table-cell>
          <table:table-cell office:value-type="float" office:value="1916849.95" table:style-name="ce15">
            <text:p>1916849,9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5:030106:963</text:p>
          </table:table-cell>
          <table:table-cell office:value-type="float" office:value="4617865.79" table:style-name="ce15">
            <text:p>4617865,7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5:030106:968</text:p>
          </table:table-cell>
          <table:table-cell office:value-type="float" office:value="3314710.89" table:style-name="ce15">
            <text:p>3314710,8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5:030106:969</text:p>
          </table:table-cell>
          <table:table-cell office:value-type="float" office:value="4765607.1900000004" table:style-name="ce15">
            <text:p>4765607,1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5:030501:435</text:p>
          </table:table-cell>
          <table:table-cell office:value-type="float" office:value="559406.88" table:style-name="ce15">
            <text:p>559406,8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5:030601:198</text:p>
          </table:table-cell>
          <table:table-cell office:value-type="float" office:value="2590804.63" table:style-name="ce15">
            <text:p>2590804,6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5:030601:199</text:p>
          </table:table-cell>
          <table:table-cell office:value-type="float" office:value="1346270.89" table:style-name="ce15">
            <text:p>1346270,8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5:050701:3361</text:p>
          </table:table-cell>
          <table:table-cell office:value-type="float" office:value="1623895.26" table:style-name="ce15">
            <text:p>1623895,2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5:050701:3362</text:p>
          </table:table-cell>
          <table:table-cell office:value-type="float" office:value="8363202.29" table:style-name="ce15">
            <text:p>8363202,2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5:050701:3364</text:p>
          </table:table-cell>
          <table:table-cell office:value-type="float" office:value="477091.07" table:style-name="ce15">
            <text:p>477091,0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50701:3366</text:p>
          </table:table-cell>
          <table:table-cell office:value-type="float" office:value="1113212.49" table:style-name="ce15">
            <text:p>1113212,4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50701:3368</text:p>
          </table:table-cell>
          <table:table-cell office:value-type="float" office:value="63457.98" table:style-name="ce15">
            <text:p>63457,9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5:050701:3376</text:p>
          </table:table-cell>
          <table:table-cell office:value-type="float" office:value="1813614.1" table:style-name="ce15">
            <text:p>1813614,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8:010135:3085</text:p>
          </table:table-cell>
          <table:table-cell office:value-type="float" office:value="30882.3" table:style-name="ce15">
            <text:p>30882,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8:010135:6639</text:p>
          </table:table-cell>
          <table:table-cell office:value-type="float" office:value="416075.87" table:style-name="ce15">
            <text:p>416075,8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8:010135:6640</text:p>
          </table:table-cell>
          <table:table-cell office:value-type="float" office:value="1211382.8600000001" table:style-name="ce15">
            <text:p>1211382,8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8:010147:2191</text:p>
          </table:table-cell>
          <table:table-cell office:value-type="float" office:value="688146.13" table:style-name="ce15">
            <text:p>688146,1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8:010160:1328</text:p>
          </table:table-cell>
          <table:table-cell office:value-type="float" office:value="5346590.05" table:style-name="ce15">
            <text:p>5346590,0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8:020108:113</text:p>
          </table:table-cell>
          <table:table-cell office:value-type="float" office:value="4429233.4000000004" table:style-name="ce15">
            <text:p>4429233,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9:010103:366</text:p>
          </table:table-cell>
          <table:table-cell office:value-type="float" office:value="13041874.619999999" table:style-name="ce15">
            <text:p>13041874,6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212:1881</text:p>
          </table:table-cell>
          <table:table-cell office:value-type="float" office:value="3845935.65" table:style-name="ce15">
            <text:p>3845935,6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2:010216:11094</text:p>
          </table:table-cell>
          <table:table-cell office:value-type="float" office:value="46894.75" table:style-name="ce15">
            <text:p>46894,7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218:2718</text:p>
          </table:table-cell>
          <table:table-cell office:value-type="float" office:value="40384.1" table:style-name="ce15">
            <text:p>40384,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303:6521</text:p>
          </table:table-cell>
          <table:table-cell office:value-type="float" office:value="36696.559999999998" table:style-name="ce15">
            <text:p>36696,5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307:4143</text:p>
          </table:table-cell>
          <table:table-cell office:value-type="float" office:value="139024.91" table:style-name="ce15">
            <text:p>139024,9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307:4144</text:p>
          </table:table-cell>
          <table:table-cell office:value-type="float" office:value="193579" table:style-name="ce15">
            <text:p>19357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308:6940</text:p>
          </table:table-cell>
          <table:table-cell office:value-type="float" office:value="1821973.89" table:style-name="ce15">
            <text:p>1821973,8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308:6941</text:p>
          </table:table-cell>
          <table:table-cell office:value-type="float" office:value="1731742.18" table:style-name="ce15">
            <text:p>1731742,1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309:1356</text:p>
          </table:table-cell>
          <table:table-cell office:value-type="float" office:value="5621496.4199999999" table:style-name="ce15">
            <text:p>5621496,4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4:010116:72</text:p>
          </table:table-cell>
          <table:table-cell office:value-type="float" office:value="1749590.21" table:style-name="ce15">
            <text:p>1749590,2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4:010116:73</text:p>
          </table:table-cell>
          <table:table-cell office:value-type="float" office:value="4892179.92" table:style-name="ce15">
            <text:p>4892179,9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4:010116:74</text:p>
          </table:table-cell>
          <table:table-cell office:value-type="float" office:value="529879.04000000004" table:style-name="ce15">
            <text:p>529879,0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4:010116:75</text:p>
          </table:table-cell>
          <table:table-cell office:value-type="float" office:value="4635469.76" table:style-name="ce15">
            <text:p>4635469,7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4:020101:5725</text:p>
          </table:table-cell>
          <table:table-cell office:value-type="float" office:value="114490.15" table:style-name="ce15">
            <text:p>114490,1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4:020101:5726</text:p>
          </table:table-cell>
          <table:table-cell office:value-type="float" office:value="313104.3" table:style-name="ce15">
            <text:p>313104,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4:020101:5727</text:p>
          </table:table-cell>
          <table:table-cell office:value-type="float" office:value="38706.050000000003" table:style-name="ce15">
            <text:p>38706,0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4:020101:587</text:p>
          </table:table-cell>
          <table:table-cell office:value-type="float" office:value="4020297.64" table:style-name="ce15">
            <text:p>4020297,6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5:060101:1518</text:p>
          </table:table-cell>
          <table:table-cell office:value-type="float" office:value="196970.44" table:style-name="ce15">
            <text:p>196970,4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5:060301:463</text:p>
          </table:table-cell>
          <table:table-cell office:value-type="float" office:value="12205204.380000001" table:style-name="ce15">
            <text:p>12205204,3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9:010109:29967</text:p>
          </table:table-cell>
          <table:table-cell office:value-type="float" office:value="3805250.42" table:style-name="ce15">
            <text:p>3805250,4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10:29740</text:p>
          </table:table-cell>
          <table:table-cell office:value-type="float" office:value="1131135.3400000001" table:style-name="ce15">
            <text:p>1131135,3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309:5138</text:p>
          </table:table-cell>
          <table:table-cell office:value-type="float" office:value="712022.23" table:style-name="ce15">
            <text:p>712022,2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2:010309:5148</text:p>
          </table:table-cell>
          <table:table-cell office:value-type="float" office:value="927954.33" table:style-name="ce15">
            <text:p>927954,3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2:010310:5201</text:p>
          </table:table-cell>
          <table:table-cell office:value-type="float" office:value="51851.76" table:style-name="ce15">
            <text:p>51851,7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3:020105:155</text:p>
          </table:table-cell>
          <table:table-cell office:value-type="float" office:value="166393.75" table:style-name="ce15">
            <text:p>166393,7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4:020101:654</text:p>
          </table:table-cell>
          <table:table-cell office:value-type="float" office:value="2091321.09" table:style-name="ce15">
            <text:p>2091321,0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4:020101:662</text:p>
          </table:table-cell>
          <table:table-cell office:value-type="float" office:value="51598853.32" table:style-name="ce15">
            <text:p>51598853,3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4:030101:1706</text:p>
          </table:table-cell>
          <table:table-cell office:value-type="float" office:value="214768" table:style-name="ce15">
            <text:p>21476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4:030101:1718</text:p>
          </table:table-cell>
          <table:table-cell office:value-type="float" office:value="138010.85" table:style-name="ce15">
            <text:p>138010,8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4:030101:1722</text:p>
          </table:table-cell>
          <table:table-cell office:value-type="float" office:value="453587.19" table:style-name="ce15">
            <text:p>453587,1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1:160201:657</text:p>
          </table:table-cell>
          <table:table-cell office:value-type="float" office:value="2852257.59" table:style-name="ce15">
            <text:p>2852257,5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1:210102:1990</text:p>
          </table:table-cell>
          <table:table-cell office:value-type="float" office:value="7932039.5599999996" table:style-name="ce15">
            <text:p>7932039,5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1:220301:9039</text:p>
          </table:table-cell>
          <table:table-cell office:value-type="float" office:value="2629626.2000000002" table:style-name="ce15">
            <text:p>2629626,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2:010101:2424</text:p>
          </table:table-cell>
          <table:table-cell office:value-type="float" office:value="9464529.9299999997" table:style-name="ce15">
            <text:p>9464529,9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2:010201:1750</text:p>
          </table:table-cell>
          <table:table-cell office:value-type="float" office:value="574567.82999999996" table:style-name="ce15">
            <text:p>574567,8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2:010401:5059</text:p>
          </table:table-cell>
          <table:table-cell office:value-type="float" office:value="51029.29" table:style-name="ce15">
            <text:p>51029,2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2:010801:3803</text:p>
          </table:table-cell>
          <table:table-cell office:value-type="float" office:value="5315771.54" table:style-name="ce15">
            <text:p>5315771,5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030101:6520</text:p>
          </table:table-cell>
          <table:table-cell office:value-type="float" office:value="153338.44" table:style-name="ce15">
            <text:p>153338,4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3:070101:1176</text:p>
          </table:table-cell>
          <table:table-cell office:value-type="float" office:value="34656.800000000003" table:style-name="ce15">
            <text:p>34656,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3:070101:1177</text:p>
          </table:table-cell>
          <table:table-cell office:value-type="float" office:value="8921.5499999999993" table:style-name="ce15">
            <text:p>8921,5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3:070101:1178</text:p>
          </table:table-cell>
          <table:table-cell office:value-type="float" office:value="59172.01" table:style-name="ce15">
            <text:p>59172,0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3:070101:12</text:p>
          </table:table-cell>
          <table:table-cell office:value-type="float" office:value="1240072.43" table:style-name="ce15">
            <text:p>1240072,4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3:070101:124</text:p>
          </table:table-cell>
          <table:table-cell office:value-type="float" office:value="337366.03" table:style-name="ce15">
            <text:p>337366,0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3:070101:312</text:p>
          </table:table-cell>
          <table:table-cell office:value-type="float" office:value="744073.41" table:style-name="ce15">
            <text:p>744073,4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3:070101:390</text:p>
          </table:table-cell>
          <table:table-cell office:value-type="float" office:value="532200.43000000005" table:style-name="ce15">
            <text:p>532200,4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3:070101:53</text:p>
          </table:table-cell>
          <table:table-cell office:value-type="float" office:value="417146.43" table:style-name="ce15">
            <text:p>417146,4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3:110301:401</text:p>
          </table:table-cell>
          <table:table-cell office:value-type="float" office:value="621950" table:style-name="ce15">
            <text:p>621950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3:110301:418</text:p>
          </table:table-cell>
          <table:table-cell office:value-type="float" office:value="702527.65" table:style-name="ce15">
            <text:p>702527,6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3:110301:472</text:p>
          </table:table-cell>
          <table:table-cell office:value-type="float" office:value="377285.26" table:style-name="ce15">
            <text:p>377285,2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3:110301:549</text:p>
          </table:table-cell>
          <table:table-cell office:value-type="float" office:value="1169663.95" table:style-name="ce15">
            <text:p>1169663,9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3:110301:56</text:p>
          </table:table-cell>
          <table:table-cell office:value-type="float" office:value="1435930.61" table:style-name="ce15">
            <text:p>1435930,6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3:110901:1</text:p>
          </table:table-cell>
          <table:table-cell office:value-type="float" office:value="487722.16" table:style-name="ce15">
            <text:p>487722,1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4:130101:5785</text:p>
          </table:table-cell>
          <table:table-cell office:value-type="float" office:value="179517.66" table:style-name="ce15">
            <text:p>179517,6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4:130101:986</text:p>
          </table:table-cell>
          <table:table-cell office:value-type="float" office:value="265134.56" table:style-name="ce15">
            <text:p>265134,5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5:010106:1960</text:p>
          </table:table-cell>
          <table:table-cell office:value-type="float" office:value="595135.55000000005" table:style-name="ce15">
            <text:p>595135,5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5:020118:157</text:p>
          </table:table-cell>
          <table:table-cell office:value-type="float" office:value="3241401.61" table:style-name="ce15">
            <text:p>3241401,6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5:030202:7</text:p>
          </table:table-cell>
          <table:table-cell office:value-type="float" office:value="450599.07" table:style-name="ce15">
            <text:p>450599,0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5:050103:295</text:p>
          </table:table-cell>
          <table:table-cell office:value-type="float" office:value="67739.77" table:style-name="ce15">
            <text:p>67739,7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5:070101:1006</text:p>
          </table:table-cell>
          <table:table-cell office:value-type="float" office:value="394081.92" table:style-name="ce15">
            <text:p>394081,9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5:190101:1093</text:p>
          </table:table-cell>
          <table:table-cell office:value-type="float" office:value="426892.77" table:style-name="ce15">
            <text:p>426892,7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5:010123:3164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5:010123:3165</text:p>
          </table:table-cell>
          <table:table-cell office:value-type="float" office:value="371675.82" table:style-name="ce15">
            <text:p>371675,8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5:010123:3166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5:010123:3167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5:010123:3169</text:p>
          </table:table-cell>
          <table:table-cell office:value-type="float" office:value="76918.45" table:style-name="ce15">
            <text:p>76918,4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5:010123:3179</text:p>
          </table:table-cell>
          <table:table-cell office:value-type="float" office:value="749482.85" table:style-name="ce15">
            <text:p>749482,8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5:010123:3183</text:p>
          </table:table-cell>
          <table:table-cell office:value-type="float" office:value="274716.90999999997" table:style-name="ce15">
            <text:p>274716,9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5:010123:3186</text:p>
          </table:table-cell>
          <table:table-cell office:value-type="float" office:value="290876.73" table:style-name="ce15">
            <text:p>290876,7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5:030106:930</text:p>
          </table:table-cell>
          <table:table-cell office:value-type="float" office:value="6390762.5899999999" table:style-name="ce15">
            <text:p>6390762,5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5:030106:931</text:p>
          </table:table-cell>
          <table:table-cell office:value-type="float" office:value="2969980.96" table:style-name="ce15">
            <text:p>2969980,9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30106:932</text:p>
          </table:table-cell>
          <table:table-cell office:value-type="float" office:value="3409416.91" table:style-name="ce15">
            <text:p>3409416,9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5:030106:933</text:p>
          </table:table-cell>
          <table:table-cell office:value-type="float" office:value="6345303.7000000002" table:style-name="ce15">
            <text:p>6345303,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5:030106:935</text:p>
          </table:table-cell>
          <table:table-cell office:value-type="float" office:value="3409416.91" table:style-name="ce15">
            <text:p>3409416,9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30106:936</text:p>
          </table:table-cell>
          <table:table-cell office:value-type="float" office:value="3288193.2" table:style-name="ce15">
            <text:p>3288193,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30106:937</text:p>
          </table:table-cell>
          <table:table-cell office:value-type="float" office:value="6515774.54" table:style-name="ce15">
            <text:p>6515774,5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30106:938</text:p>
          </table:table-cell>
          <table:table-cell office:value-type="float" office:value="3223793.11" table:style-name="ce15">
            <text:p>3223793,1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30106:973</text:p>
          </table:table-cell>
          <table:table-cell office:value-type="float" office:value="3303346.16" table:style-name="ce15">
            <text:p>3303346,1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30106:976</text:p>
          </table:table-cell>
          <table:table-cell office:value-type="float" office:value="6485468.6200000001" table:style-name="ce15">
            <text:p>6485468,6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5:030106:977</text:p>
          </table:table-cell>
          <table:table-cell office:value-type="float" office:value="6792316.1399999997" table:style-name="ce15">
            <text:p>6792316,1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30106:993</text:p>
          </table:table-cell>
          <table:table-cell office:value-type="float" office:value="3299557.92" table:style-name="ce15">
            <text:p>3299557,9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30106:994</text:p>
          </table:table-cell>
          <table:table-cell office:value-type="float" office:value="3299557.92" table:style-name="ce15">
            <text:p>3299557,9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5:030106:995</text:p>
          </table:table-cell>
          <table:table-cell office:value-type="float" office:value="6527139.2699999996" table:style-name="ce15">
            <text:p>6527139,2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5:030201:173</text:p>
          </table:table-cell>
          <table:table-cell office:value-type="float" office:value="963363.18" table:style-name="ce15">
            <text:p>963363,1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5:030501:1503</text:p>
          </table:table-cell>
          <table:table-cell office:value-type="float" office:value="139313.82999999999" table:style-name="ce15">
            <text:p>139313,8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5:030501:1725</text:p>
          </table:table-cell>
          <table:table-cell office:value-type="float" office:value="6763013.9699999997" table:style-name="ce15">
            <text:p>6763013,9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5:030501:1787</text:p>
          </table:table-cell>
          <table:table-cell office:value-type="float" office:value="1536342.67" table:style-name="ce15">
            <text:p>1536342,6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5:030501:1788</text:p>
          </table:table-cell>
          <table:table-cell office:value-type="float" office:value="1031047.55" table:style-name="ce15">
            <text:p>1031047,5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5:040101:273</text:p>
          </table:table-cell>
          <table:table-cell office:value-type="float" office:value="612816.86" table:style-name="ce15">
            <text:p>612816,8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5:040101:328</text:p>
          </table:table-cell>
          <table:table-cell office:value-type="float" office:value="4643750.6500000004" table:style-name="ce15">
            <text:p>4643750,6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5:040101:3491</text:p>
          </table:table-cell>
          <table:table-cell office:value-type="float" office:value="397002.78" table:style-name="ce15">
            <text:p>397002,7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5:010123:3189</text:p>
          </table:table-cell>
          <table:table-cell office:value-type="float" office:value="843027.51" table:style-name="ce15">
            <text:p>843027,5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5:010123:3193</text:p>
          </table:table-cell>
          <table:table-cell office:value-type="float" office:value="83373.14" table:style-name="ce15">
            <text:p>83373,1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5:010123:3195</text:p>
          </table:table-cell>
          <table:table-cell office:value-type="float" office:value="79607.899999999994" table:style-name="ce15">
            <text:p>79607,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5:010123:3196</text:p>
          </table:table-cell>
          <table:table-cell office:value-type="float" office:value="81759.460000000006" table:style-name="ce15">
            <text:p>81759,4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5:010123:3197</text:p>
          </table:table-cell>
          <table:table-cell office:value-type="float" office:value="747044.18" table:style-name="ce15">
            <text:p>747044,1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5:010123:3200</text:p>
          </table:table-cell>
          <table:table-cell office:value-type="float" office:value="1071386.54" table:style-name="ce15">
            <text:p>1071386,5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5:010123:3203</text:p>
          </table:table-cell>
          <table:table-cell office:value-type="float" office:value="147394.25" table:style-name="ce15">
            <text:p>147394,2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5:010123:3210</text:p>
          </table:table-cell>
          <table:table-cell office:value-type="float" office:value="1872081.33" table:style-name="ce15">
            <text:p>1872081,3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5:030106:939</text:p>
          </table:table-cell>
          <table:table-cell office:value-type="float" office:value="3276828.48" table:style-name="ce15">
            <text:p>3276828,4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5:030106:94</text:p>
          </table:table-cell>
          <table:table-cell office:value-type="float" office:value="3350844.55" table:style-name="ce15">
            <text:p>3350844,5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5:030106:940</text:p>
          </table:table-cell>
          <table:table-cell office:value-type="float" office:value="3299557.92" table:style-name="ce15">
            <text:p>3299557,9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5:030106:942</text:p>
          </table:table-cell>
          <table:table-cell office:value-type="float" office:value="3299557.92" table:style-name="ce15">
            <text:p>3299557,9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5:030106:943</text:p>
          </table:table-cell>
          <table:table-cell office:value-type="float" office:value="6568809.9199999999" table:style-name="ce15">
            <text:p>6568809,9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30106:945</text:p>
          </table:table-cell>
          <table:table-cell office:value-type="float" office:value="6565021.6699999999" table:style-name="ce15">
            <text:p>6565021,6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30106:946</text:p>
          </table:table-cell>
          <table:table-cell office:value-type="float" office:value="6549868.71" table:style-name="ce15">
            <text:p>6549868,7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30201:23</text:p>
          </table:table-cell>
          <table:table-cell office:value-type="float" office:value="1649174.5" table:style-name="ce15">
            <text:p>1649174,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30201:320</text:p>
          </table:table-cell>
          <table:table-cell office:value-type="float" office:value="1557195.1" table:style-name="ce15">
            <text:p>1557195,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5:030201:41</text:p>
          </table:table-cell>
          <table:table-cell office:value-type="float" office:value="2580821.7200000002" table:style-name="ce15">
            <text:p>2580821,7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5:040101:2411</text:p>
          </table:table-cell>
          <table:table-cell office:value-type="float" office:value="665200.65" table:style-name="ce15">
            <text:p>665200,6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40101:2413</text:p>
          </table:table-cell>
          <table:table-cell office:value-type="float" office:value="660936.54" table:style-name="ce15">
            <text:p>660936,5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40101:2623</text:p>
          </table:table-cell>
          <table:table-cell office:value-type="float" office:value="1829067.15" table:style-name="ce15">
            <text:p>1829067,1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5:040101:2624</text:p>
          </table:table-cell>
          <table:table-cell office:value-type="float" office:value="2816105.25" table:style-name="ce15">
            <text:p>2816105,2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40101:2691</text:p>
          </table:table-cell>
          <table:table-cell office:value-type="float" office:value="748370.69" table:style-name="ce15">
            <text:p>748370,6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5:040101:2692</text:p>
          </table:table-cell>
          <table:table-cell office:value-type="float" office:value="2124366.59" table:style-name="ce15">
            <text:p>2124366,5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7:010467:2384</text:p>
          </table:table-cell>
          <table:table-cell office:value-type="float" office:value="1451138.9" table:style-name="ce15">
            <text:p>1451138,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8:010128:1868</text:p>
          </table:table-cell>
          <table:table-cell office:value-type="float" office:value="1521503.92" table:style-name="ce15">
            <text:p>1521503,9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9:010113:18167</text:p>
          </table:table-cell>
          <table:table-cell office:value-type="float" office:value="1883259.13" table:style-name="ce15">
            <text:p>1883259,1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0:010107:2853</text:p>
          </table:table-cell>
          <table:table-cell office:value-type="float" office:value="950276.98" table:style-name="ce15">
            <text:p>950276,9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1:010113:10833</text:p>
          </table:table-cell>
          <table:table-cell office:value-type="float" office:value="1546475.45" table:style-name="ce15">
            <text:p>1546475,4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204:13954</text:p>
          </table:table-cell>
          <table:table-cell office:value-type="float" office:value="2181455.09" table:style-name="ce15">
            <text:p>2181455,0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204:7220</text:p>
          </table:table-cell>
          <table:table-cell office:value-type="float" office:value="2774479.86" table:style-name="ce15">
            <text:p>2774479,8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225:2904</text:p>
          </table:table-cell>
          <table:table-cell office:value-type="float" office:value="1037722.82" table:style-name="ce15">
            <text:p>1037722,8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1:010101:1356</text:p>
          </table:table-cell>
          <table:table-cell office:value-type="float" office:value="1287739.1599999999" table:style-name="ce15">
            <text:p>1287739,1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1:010101:654</text:p>
          </table:table-cell>
          <table:table-cell office:value-type="float" office:value="600367.9" table:style-name="ce15">
            <text:p>600367,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1:010102:8842</text:p>
          </table:table-cell>
          <table:table-cell office:value-type="float" office:value="139234.89000000001" table:style-name="ce15">
            <text:p>139234,8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01:010104:3621</text:p>
          </table:table-cell>
          <table:table-cell office:value-type="float" office:value="28864.720000000001" table:style-name="ce15">
            <text:p>28864,7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1:031101:338</text:p>
          </table:table-cell>
          <table:table-cell office:value-type="float" office:value="51269401.700000003" table:style-name="ce15">
            <text:p>51269401,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10123:3211</text:p>
          </table:table-cell>
          <table:table-cell office:value-type="float" office:value="1824120.93" table:style-name="ce15">
            <text:p>1824120,9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5:010123:3220</text:p>
          </table:table-cell>
          <table:table-cell office:value-type="float" office:value="768992.16" table:style-name="ce15">
            <text:p>768992,1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5:010123:349</text:p>
          </table:table-cell>
          <table:table-cell office:value-type="float" office:value="1866824.19" table:style-name="ce15">
            <text:p>1866824,1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5:010123:356</text:p>
          </table:table-cell>
          <table:table-cell office:value-type="float" office:value="1877311.97" table:style-name="ce15">
            <text:p>1877311,9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3:070101:923</text:p>
          </table:table-cell>
          <table:table-cell office:value-type="float" office:value="100429.19" table:style-name="ce15">
            <text:p>100429,1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3:070101:924</text:p>
          </table:table-cell>
          <table:table-cell office:value-type="float" office:value="2217829.5699999998" table:style-name="ce15">
            <text:p>2217829,5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3:070101:925</text:p>
          </table:table-cell>
          <table:table-cell office:value-type="float" office:value="297156.34999999998" table:style-name="ce15">
            <text:p>297156,3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3:070101:926</text:p>
          </table:table-cell>
          <table:table-cell office:value-type="float" office:value="122842.92" table:style-name="ce15">
            <text:p>122842,9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3:070101:927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3:070101:928</text:p>
          </table:table-cell>
          <table:table-cell office:value-type="float" office:value="60392.06" table:style-name="ce15">
            <text:p>60392,0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3:070101:943</text:p>
          </table:table-cell>
          <table:table-cell office:value-type="float" office:value="737192.94" table:style-name="ce15">
            <text:p>737192,9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3:070102:231</text:p>
          </table:table-cell>
          <table:table-cell office:value-type="float" office:value="267994.88" table:style-name="ce15">
            <text:p>267994,8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6:110701:3017</text:p>
          </table:table-cell>
          <table:table-cell office:value-type="float" office:value="2042772.56" table:style-name="ce15">
            <text:p>2042772,5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7:060701:859</text:p>
          </table:table-cell>
          <table:table-cell office:value-type="float" office:value="1290780.3999999999" table:style-name="ce15">
            <text:p>1290780,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7:080601:947</text:p>
          </table:table-cell>
          <table:table-cell office:value-type="float" office:value="2265976.7000000002" table:style-name="ce15">
            <text:p>2265976,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7:090101:2484</text:p>
          </table:table-cell>
          <table:table-cell office:value-type="float" office:value="1818383.82" table:style-name="ce15">
            <text:p>1818383,8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7:220101:1853</text:p>
          </table:table-cell>
          <table:table-cell office:value-type="float" office:value="404385.02" table:style-name="ce15">
            <text:p>404385,0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7:220101:1883</text:p>
          </table:table-cell>
          <table:table-cell office:value-type="float" office:value="46593.39" table:style-name="ce15">
            <text:p>46593,3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7:220101:1885</text:p>
          </table:table-cell>
          <table:table-cell office:value-type="float" office:value="84011.23" table:style-name="ce15">
            <text:p>84011,2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7:230101:1892</text:p>
          </table:table-cell>
          <table:table-cell office:value-type="float" office:value="80644.36" table:style-name="ce15">
            <text:p>80644,3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1:080301:771</text:p>
          </table:table-cell>
          <table:table-cell office:value-type="float" office:value="381421.53" table:style-name="ce15">
            <text:p>381421,5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1:090101:2016</text:p>
          </table:table-cell>
          <table:table-cell office:value-type="float" office:value="41845868.07" table:style-name="ce15">
            <text:p>41845868,0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2:140101:1515</text:p>
          </table:table-cell>
          <table:table-cell office:value-type="float" office:value="4740324.04" table:style-name="ce15">
            <text:p>4740324,0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3:110101:4456</text:p>
          </table:table-cell>
          <table:table-cell office:value-type="float" office:value="12008583.779999999" table:style-name="ce15">
            <text:p>12008583,7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7:230101:1893</text:p>
          </table:table-cell>
          <table:table-cell office:value-type="float" office:value="43834.57" table:style-name="ce15">
            <text:p>43834,5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07:230101:1894</text:p>
          </table:table-cell>
          <table:table-cell office:value-type="float" office:value="64065.9" table:style-name="ce15">
            <text:p>64065,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07:230101:1896</text:p>
          </table:table-cell>
          <table:table-cell office:value-type="float" office:value="108621.82" table:style-name="ce15">
            <text:p>108621,8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07:230101:1897</text:p>
          </table:table-cell>
          <table:table-cell office:value-type="float" office:value="249689.11" table:style-name="ce15">
            <text:p>249689,1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07:260101:2625</text:p>
          </table:table-cell>
          <table:table-cell office:value-type="float" office:value="308925.89" table:style-name="ce15">
            <text:p>308925,8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08:170103:1784</text:p>
          </table:table-cell>
          <table:table-cell office:value-type="float" office:value="3625419.97" table:style-name="ce15">
            <text:p>3625419,9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08:190101:2547</text:p>
          </table:table-cell>
          <table:table-cell office:value-type="float" office:value="1147135.3700000001" table:style-name="ce15">
            <text:p>1147135,3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09:080101:4058</text:p>
          </table:table-cell>
          <table:table-cell office:value-type="float" office:value="403027.45" table:style-name="ce15">
            <text:p>403027,4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5:030106:947</text:p>
          </table:table-cell>
          <table:table-cell office:value-type="float" office:value="6868080.9500000002" table:style-name="ce15">
            <text:p>6868080,9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5:030106:948</text:p>
          </table:table-cell>
          <table:table-cell office:value-type="float" office:value="6614268.7999999998" table:style-name="ce15">
            <text:p>6614268,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5:030106:949</text:p>
          </table:table-cell>
          <table:table-cell office:value-type="float" office:value="3291981.44" table:style-name="ce15">
            <text:p>3291981,4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5:030106:951</text:p>
          </table:table-cell>
          <table:table-cell office:value-type="float" office:value="6565021.6699999999" table:style-name="ce15">
            <text:p>6565021,6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5:030106:952</text:p>
          </table:table-cell>
          <table:table-cell office:value-type="float" office:value="770358.06" table:style-name="ce15">
            <text:p>770358,0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30106:953</text:p>
          </table:table-cell>
          <table:table-cell office:value-type="float" office:value="130169.67" table:style-name="ce15">
            <text:p>130169,6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5:030106:954</text:p>
          </table:table-cell>
          <table:table-cell office:value-type="float" office:value="3314710.89" table:style-name="ce15">
            <text:p>3314710,8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5:030106:956</text:p>
          </table:table-cell>
          <table:table-cell office:value-type="float" office:value="6565021.6699999999" table:style-name="ce15">
            <text:p>6565021,6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4:010103:2662</text:p>
          </table:table-cell>
          <table:table-cell office:value-type="float" office:value="62832.14" table:style-name="ce15">
            <text:p>62832,1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4:010104:2582</text:p>
          </table:table-cell>
          <table:table-cell office:value-type="float" office:value="1664932.4" table:style-name="ce15">
            <text:p>1664932,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4:040301:54</text:p>
          </table:table-cell>
          <table:table-cell office:value-type="float" office:value="1913265.64" table:style-name="ce15">
            <text:p>1913265,6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4:060101:6196</text:p>
          </table:table-cell>
          <table:table-cell office:value-type="float" office:value="1214640.6499999999" table:style-name="ce15">
            <text:p>1214640,6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4:090501:2449</text:p>
          </table:table-cell>
          <table:table-cell office:value-type="float" office:value="3462756.35" table:style-name="ce15">
            <text:p>3462756,3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4:100101:134</text:p>
          </table:table-cell>
          <table:table-cell office:value-type="float" office:value="1480716.65" table:style-name="ce15">
            <text:p>1480716,6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5:010109:3508</text:p>
          </table:table-cell>
          <table:table-cell office:value-type="float" office:value="1062990.3700000001" table:style-name="ce15">
            <text:p>1062990,3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5:040101:673</text:p>
          </table:table-cell>
          <table:table-cell office:value-type="float" office:value="1032576.33" table:style-name="ce15">
            <text:p>1032576,3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5:050601:1547</text:p>
          </table:table-cell>
          <table:table-cell office:value-type="float" office:value="525024.81000000006" table:style-name="ce15">
            <text:p>525024,8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9:010110:7320</text:p>
          </table:table-cell>
          <table:table-cell office:value-type="float" office:value="122307.63" table:style-name="ce15">
            <text:p>122307,6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9:010112:19465</text:p>
          </table:table-cell>
          <table:table-cell office:value-type="float" office:value="1081904.31" table:style-name="ce15">
            <text:p>1081904,3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9:010112:19466</text:p>
          </table:table-cell>
          <table:table-cell office:value-type="float" office:value="40088.410000000003" table:style-name="ce15">
            <text:p>40088,4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9:010112:19467</text:p>
          </table:table-cell>
          <table:table-cell office:value-type="float" office:value="100901.16" table:style-name="ce15">
            <text:p>100901,1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9:010112:19468</text:p>
          </table:table-cell>
          <table:table-cell office:value-type="float" office:value="64487.83" table:style-name="ce15">
            <text:p>64487,8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3:020105:171</text:p>
          </table:table-cell>
          <table:table-cell office:value-type="float" office:value="1174355.8999999999" table:style-name="ce15">
            <text:p>1174355,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3:020105:179</text:p>
          </table:table-cell>
          <table:table-cell office:value-type="float" office:value="681574.41" table:style-name="ce15">
            <text:p>681574,4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3:020105:180</text:p>
          </table:table-cell>
          <table:table-cell office:value-type="float" office:value="1779133.19" table:style-name="ce15">
            <text:p>1779133,1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4:010102:2906</text:p>
          </table:table-cell>
          <table:table-cell office:value-type="float" office:value="38572.370000000003" table:style-name="ce15">
            <text:p>38572,3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4:010102:2907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4:010102:2908</text:p>
          </table:table-cell>
          <table:table-cell office:value-type="float" office:value="44447.64" table:style-name="ce15">
            <text:p>44447,6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4:010106:9253</text:p>
          </table:table-cell>
          <table:table-cell office:value-type="float" office:value="69809.119999999995" table:style-name="ce15">
            <text:p>69809,1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4:010110:14519</text:p>
          </table:table-cell>
          <table:table-cell office:value-type="float" office:value="8068983.7999999998" table:style-name="ce15">
            <text:p>8068983,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4:010113:223</text:p>
          </table:table-cell>
          <table:table-cell office:value-type="float" office:value="2734912.67" table:style-name="ce15">
            <text:p>2734912,6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4:010113:304</text:p>
          </table:table-cell>
          <table:table-cell office:value-type="float" office:value="4998790.5599999996" table:style-name="ce15">
            <text:p>4998790,5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10124:6146</text:p>
          </table:table-cell>
          <table:table-cell office:value-type="float" office:value="409857.68" table:style-name="ce15">
            <text:p>409857,6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30106:450</text:p>
          </table:table-cell>
          <table:table-cell office:value-type="float" office:value="4926413.03" table:style-name="ce15">
            <text:p>4926413,0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5:050701:1715</text:p>
          </table:table-cell>
          <table:table-cell office:value-type="float" office:value="408730.22" table:style-name="ce15">
            <text:p>408730,2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50701:1911</text:p>
          </table:table-cell>
          <table:table-cell office:value-type="float" office:value="41563790.210000001" table:style-name="ce15">
            <text:p>41563790,2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50701:1912</text:p>
          </table:table-cell>
          <table:table-cell office:value-type="float" office:value="30569060.579999998" table:style-name="ce15">
            <text:p>30569060,5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50701:1916</text:p>
          </table:table-cell>
          <table:table-cell office:value-type="float" office:value="12465870.789999999" table:style-name="ce15">
            <text:p>12465870,7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7:010103:1439</text:p>
          </table:table-cell>
          <table:table-cell office:value-type="float" office:value="2495916.5099999998" table:style-name="ce15">
            <text:p>2495916,5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2:040903:268</text:p>
          </table:table-cell>
          <table:table-cell office:value-type="float" office:value="2091168.43" table:style-name="ce15">
            <text:p>2091168,4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2:090103:3134</text:p>
          </table:table-cell>
          <table:table-cell office:value-type="float" office:value="1376150.76" table:style-name="ce15">
            <text:p>1376150,7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2:090103:5018</text:p>
          </table:table-cell>
          <table:table-cell office:value-type="float" office:value="1651331.94" table:style-name="ce15">
            <text:p>1651331,9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2:140201:1565</text:p>
          </table:table-cell>
          <table:table-cell office:value-type="float" office:value="1193352.24" table:style-name="ce15">
            <text:p>1193352,2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3:120502:1280</text:p>
          </table:table-cell>
          <table:table-cell office:value-type="float" office:value="678327.04" table:style-name="ce15">
            <text:p>678327,0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4:010102:11763</text:p>
          </table:table-cell>
          <table:table-cell office:value-type="float" office:value="2066709.31" table:style-name="ce15">
            <text:p>2066709,3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5:050101:1756</text:p>
          </table:table-cell>
          <table:table-cell office:value-type="float" office:value="781555.96" table:style-name="ce15">
            <text:p>781555,9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50701:1926</text:p>
          </table:table-cell>
          <table:table-cell office:value-type="float" office:value="8848191.5500000007" table:style-name="ce15">
            <text:p>8848191,5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50701:1927</text:p>
          </table:table-cell>
          <table:table-cell office:value-type="float" office:value="12753865.66" table:style-name="ce15">
            <text:p>12753865,6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50701:1928</text:p>
          </table:table-cell>
          <table:table-cell office:value-type="float" office:value="35134252.130000003" table:style-name="ce15">
            <text:p>35134252,1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50701:1929</text:p>
          </table:table-cell>
          <table:table-cell office:value-type="float" office:value="3074885.9" table:style-name="ce15">
            <text:p>3074885,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50701:1930</text:p>
          </table:table-cell>
          <table:table-cell office:value-type="float" office:value="3225768.68" table:style-name="ce15">
            <text:p>3225768,6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50701:1931</text:p>
          </table:table-cell>
          <table:table-cell office:value-type="float" office:value="12242731.65" table:style-name="ce15">
            <text:p>12242731,6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50701:1936</text:p>
          </table:table-cell>
          <table:table-cell office:value-type="float" office:value="184123.42" table:style-name="ce15">
            <text:p>184123,4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4:030101:1731</text:p>
          </table:table-cell>
          <table:table-cell office:value-type="float" office:value="534577.81999999995" table:style-name="ce15">
            <text:p>534577,8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4:030101:1733</text:p>
          </table:table-cell>
          <table:table-cell office:value-type="float" office:value="138010.85" table:style-name="ce15">
            <text:p>138010,8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4:030101:1738</text:p>
          </table:table-cell>
          <table:table-cell office:value-type="float" office:value="224189.17" table:style-name="ce15">
            <text:p>224189,1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4:030101:7687</text:p>
          </table:table-cell>
          <table:table-cell office:value-type="float" office:value="10350450.710000001" table:style-name="ce15">
            <text:p>10350450,7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4:040102:116</text:p>
          </table:table-cell>
          <table:table-cell office:value-type="float" office:value="324993.65999999997" table:style-name="ce15">
            <text:p>324993,6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4:050101:7170</text:p>
          </table:table-cell>
          <table:table-cell office:value-type="float" office:value="11184303.02" table:style-name="ce15">
            <text:p>11184303,0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5:010104:302</text:p>
          </table:table-cell>
          <table:table-cell office:value-type="float" office:value="535700.75" table:style-name="ce15">
            <text:p>535700,7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5:010111:1750</text:p>
          </table:table-cell>
          <table:table-cell office:value-type="float" office:value="2943036.75" table:style-name="ce15">
            <text:p>2943036,7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5:010121:2911</text:p>
          </table:table-cell>
          <table:table-cell office:value-type="float" office:value="6854350.6600000001" table:style-name="ce15">
            <text:p>6854350,6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5:050601:1561</text:p>
          </table:table-cell>
          <table:table-cell office:value-type="float" office:value="736737.06" table:style-name="ce15">
            <text:p>736737,0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5:050601:1562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5:050601:1563</text:p>
          </table:table-cell>
          <table:table-cell office:value-type="float" office:value="1145834.3" table:style-name="ce15">
            <text:p>1145834,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5:050601:1564</text:p>
          </table:table-cell>
          <table:table-cell office:value-type="float" office:value="341774.51" table:style-name="ce15">
            <text:p>341774,5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5:050601:1565</text:p>
          </table:table-cell>
          <table:table-cell office:value-type="float" office:value="217219.77" table:style-name="ce15">
            <text:p>217219,7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5:050601:1566</text:p>
          </table:table-cell>
          <table:table-cell office:value-type="float" office:value="736737.06" table:style-name="ce15">
            <text:p>736737,0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5:050601:1567</text:p>
          </table:table-cell>
          <table:table-cell office:value-type="float" office:value="271524.71999999997" table:style-name="ce15">
            <text:p>271524,7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5:050601:1568</text:p>
          </table:table-cell>
          <table:table-cell office:value-type="float" office:value="1386509.19" table:style-name="ce15">
            <text:p>1386509,1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5:050601:1569</text:p>
          </table:table-cell>
          <table:table-cell office:value-type="float" office:value="1052822.6399999999" table:style-name="ce15">
            <text:p>1052822,6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2:040701:2123</text:p>
          </table:table-cell>
          <table:table-cell office:value-type="float" office:value="4904100.51" table:style-name="ce15">
            <text:p>4904100,5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2:040801:688</text:p>
          </table:table-cell>
          <table:table-cell office:value-type="float" office:value="1545129.65" table:style-name="ce15">
            <text:p>1545129,6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2:040901:1767</text:p>
          </table:table-cell>
          <table:table-cell office:value-type="float" office:value="4209844.66" table:style-name="ce15">
            <text:p>4209844,6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2:040902:2198</text:p>
          </table:table-cell>
          <table:table-cell office:value-type="float" office:value="6347268.54" table:style-name="ce15">
            <text:p>6347268,5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2:040903:2845</text:p>
          </table:table-cell>
          <table:table-cell office:value-type="float" office:value="668469.5" table:style-name="ce15">
            <text:p>668469,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2:040903:2846</text:p>
          </table:table-cell>
          <table:table-cell office:value-type="float" office:value="835098.18" table:style-name="ce15">
            <text:p>835098,1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2:041801:6681</text:p>
          </table:table-cell>
          <table:table-cell office:value-type="float" office:value="3220205.45" table:style-name="ce15">
            <text:p>3220205,4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2:080102:3815</text:p>
          </table:table-cell>
          <table:table-cell office:value-type="float" office:value="39705.97" table:style-name="ce15">
            <text:p>39705,9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2:140201:1283</text:p>
          </table:table-cell>
          <table:table-cell office:value-type="float" office:value="261816.56" table:style-name="ce15">
            <text:p>261816,5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2:160102:2037</text:p>
          </table:table-cell>
          <table:table-cell office:value-type="float" office:value="427052.65" table:style-name="ce15">
            <text:p>427052,6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2:170603:533</text:p>
          </table:table-cell>
          <table:table-cell office:value-type="float" office:value="666590.66" table:style-name="ce15">
            <text:p>666590,6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2:171801:5059</text:p>
          </table:table-cell>
          <table:table-cell office:value-type="float" office:value="2638986.1800000002" table:style-name="ce15">
            <text:p>2638986,1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3:010106:4381</text:p>
          </table:table-cell>
          <table:table-cell office:value-type="float" office:value="63480.28" table:style-name="ce15">
            <text:p>63480,2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3:070101:101</text:p>
          </table:table-cell>
          <table:table-cell office:value-type="float" office:value="556416.43999999994" table:style-name="ce15">
            <text:p>556416,4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3:070101:103</text:p>
          </table:table-cell>
          <table:table-cell office:value-type="float" office:value="555843.48" table:style-name="ce15">
            <text:p>555843,4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3:070101:55</text:p>
          </table:table-cell>
          <table:table-cell office:value-type="float" office:value="1563069.46" table:style-name="ce15">
            <text:p>1563069,4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3:070101:626</text:p>
          </table:table-cell>
          <table:table-cell office:value-type="float" office:value="498280.56" table:style-name="ce15">
            <text:p>498280,56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3:070101:647</text:p>
          </table:table-cell>
          <table:table-cell office:value-type="float" office:value="344938.77" table:style-name="ce15">
            <text:p>344938,7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3:070101:65</text:p>
          </table:table-cell>
          <table:table-cell office:value-type="float" office:value="385760.71" table:style-name="ce15">
            <text:p>385760,7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3:070101:708</text:p>
          </table:table-cell>
          <table:table-cell office:value-type="float" office:value="711566.22" table:style-name="ce15">
            <text:p>711566,2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3:070101:82</text:p>
          </table:table-cell>
          <table:table-cell office:value-type="float" office:value="414342.67" table:style-name="ce15">
            <text:p>414342,6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3:070101:875</text:p>
          </table:table-cell>
          <table:table-cell office:value-type="float" office:value="490613.97" table:style-name="ce15">
            <text:p>490613,9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3:070101:922</text:p>
          </table:table-cell>
          <table:table-cell office:value-type="float" office:value="92646.9" table:style-name="ce15">
            <text:p>92646,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5:050601:1549</text:p>
          </table:table-cell>
          <table:table-cell office:value-type="float" office:value="217219.77" table:style-name="ce15">
            <text:p>217219,77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5:050601:1550</text:p>
          </table:table-cell>
          <table:table-cell office:value-type="float" office:value="1044503.59" table:style-name="ce15">
            <text:p>1044503,5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5:050601:1551</text:p>
          </table:table-cell>
          <table:table-cell office:value-type="float" office:value="257890.71" table:style-name="ce15">
            <text:p>257890,71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5:050601:1553</text:p>
          </table:table-cell>
          <table:table-cell office:value-type="float" office:value="2126751.0299999998" table:style-name="ce15">
            <text:p>2126751,0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5:050601:1554</text:p>
          </table:table-cell>
          <table:table-cell office:value-type="float" office:value="756648.88" table:style-name="ce15">
            <text:p>756648,8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5:050601:1555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5:050601:1556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5:050601:1557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5:050601:1558</text:p>
          </table:table-cell>
          <table:table-cell office:value-type="float" office:value="21110775.23" table:style-name="ce15">
            <text:p>21110775,2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9:010112:19469</text:p>
          </table:table-cell>
          <table:table-cell office:value-type="float" office:value="1817030.98" table:style-name="ce15">
            <text:p>1817030,98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9:010113:28600</text:p>
          </table:table-cell>
          <table:table-cell office:value-type="float" office:value="33599740.689999998" table:style-name="ce15">
            <text:p>33599740,6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1:010111:4178</text:p>
          </table:table-cell>
          <table:table-cell office:value-type="float" office:value="8239070.2300000004" table:style-name="ce15">
            <text:p>8239070,23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1:010111:4606</text:p>
          </table:table-cell>
          <table:table-cell office:value-type="float" office:value="79023.789999999994" table:style-name="ce15">
            <text:p>79023,7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1:010117:3259</text:p>
          </table:table-cell>
          <table:table-cell office:value-type="float" office:value="105236.09" table:style-name="ce15">
            <text:p>105236,0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102:2057</text:p>
          </table:table-cell>
          <table:table-cell office:value-type="float" office:value="15757497.32" table:style-name="ce15">
            <text:p>15757497,3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102:2442</text:p>
          </table:table-cell>
          <table:table-cell office:value-type="float" office:value="8473099.5899999999" table:style-name="ce15">
            <text:p>8473099,59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104:628</text:p>
          </table:table-cell>
          <table:table-cell office:value-type="float" office:value="116534.52" table:style-name="ce15">
            <text:p>116534,52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2:010104:6618</text:p>
          </table:table-cell>
          <table:table-cell office:value-type="float" office:value="4091572.94" table:style-name="ce15">
            <text:p>4091572,94</text:p>
          </table:table-cell>
          <table:table-cell office:value-type="string" table:style-name="ce18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5:050701:1942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1">
            <text:p>90:17:011572:239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1">
            <text:p>90:22:010204:367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1">
            <text:p>90:22:010205:54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1">
            <text:p>90:22:010207:168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1">
            <text:p>90:22:010207:1683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1">
            <text:p>90:24:010113:306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1">
            <text:p>90:24:010113:307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1">
            <text:p>90:11:010101:1877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1">
            <text:p>90:11:010101:578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1">
            <text:p>90:11:050101:200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1">
            <text:p>90:11:140501:2989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1">
            <text:p>90:11:140501:299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1">
            <text:p>90:13:070101:109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1">
            <text:p>90:04:010102:7356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1">
            <text:p>90:04:010104:87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1">
            <text:p>90:04:020104:3033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1">
            <text:p>90:25:010123:37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1">
            <text:p>90:25:030501:61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1">
            <text:p>90:25:030501:973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1">
            <text:p>90:25:030601:1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1">
            <text:p>90:25:040101:100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1">
            <text:p>90:25:040101:102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1">
            <text:p>90:25:050701:336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1">
            <text:p>90:25:050701:338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1">
            <text:p>90:19:010109:1293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1">
            <text:p>90:19:010109:1293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1">
            <text:p>90:22:010218:2717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1">
            <text:p>90:22:010218:2719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1">
            <text:p>90:22:010218:272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1">
            <text:p>90:22:010218:272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1">
            <text:p>90:22:010222:5832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1">
            <text:p>90:22:010225:3782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1">
            <text:p>90:22:010301:132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1">
            <text:p>90:25:060301:462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1">
            <text:p>90:19:010110:31243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1">
            <text:p>90:19:010110:3124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1">
            <text:p>90:19:010110:3124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1">
            <text:p>90:22:010310:520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21">
            <text:p>90:22:010312:1249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1">
            <text:p>90:22:010312:125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1">
            <text:p>90:22:010312:1252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1">
            <text:p>90:24:030101:170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1">
            <text:p>90:24:030101:1708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1">
            <text:p>90:13:110301:477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1">
            <text:p>90:13:110301:478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1">
            <text:p>90:25:030201:1288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21">
            <text:p>90:25:040101:10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1">
            <text:p>90:25:040101:106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1">
            <text:p>90:25:040101:111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1">
            <text:p>90:25:040101:114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1">
            <text:p>90:25:040101:14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1">
            <text:p>90:25:040101:17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1">
            <text:p>90:25:040101:219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1">
            <text:p>90:25:040101:2199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1">
            <text:p>90:25:030401:168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1">
            <text:p>90:25:030501: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1">
            <text:p>90:25:030501:151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1">
            <text:p>90:25:030501:1757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1">
            <text:p>90:25:040101:33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1">
            <text:p>90:25:040101:3489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21">
            <text:p>90:25:040101:349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21">
            <text:p>90:25:040101:3493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21">
            <text:p>90:25:040101:351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21">
            <text:p>90:25:010123:32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21">
            <text:p>90:25:030201:358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21">
            <text:p>90:25:030401:16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21">
            <text:p>90:25:030401:16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21">
            <text:p>90:25:030401:166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21">
            <text:p>90:25:030401:167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21">
            <text:p>90:25:040101:232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21">
            <text:p>90:01:010103:272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21">
            <text:p>90:01:010104:103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21">
            <text:p>90:25:010123:33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21">
            <text:p>90:25:010123:3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21">
            <text:p>90:25:010123:3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21">
            <text:p>90:25:010123:36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21">
            <text:p>90:25:010123:37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21">
            <text:p>90:01:180101:157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21">
            <text:p>90:02:010101:88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21">
            <text:p>90:02:020601:616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21">
            <text:p>90:07:230101:189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21">
            <text:p>90:19:010110:3179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21">
            <text:p>90:19:010110:7317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21">
            <text:p>90:19:010110:7318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21">
            <text:p>90:19:010110:7319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21">
            <text:p>90:24:010113:29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21">
            <text:p>90:24:010113:29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21">
            <text:p>90:24:010113:29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21">
            <text:p>90:24:010113:298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21">
            <text:p>90:24:010113:30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21">
            <text:p>90:24:010113:302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21">
            <text:p>90:25:050701:193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21">
            <text:p>90:24:030101:172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21">
            <text:p>90:24:030101:173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21">
            <text:p>90:24:030101:173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21">
            <text:p>90:24:030101:1736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21">
            <text:p>90:24:030101:175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21">
            <text:p>90:25:010124:610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21">
            <text:p>90:12:040904:6306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21">
            <text:p>90:12:090103:395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21">
            <text:p>90:19:010113:492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21">
            <text:p>90:20:010105:1053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21">
            <text:p>90:22:010105:4168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21">
            <text:p>90:22:010105:4169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21">
            <text:p>90:24:010112:44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DC3D7AE7C004A6D8B76187732B0E7032F28E68B360CD201ECFD9790910D6D4E2EB4E726E71C51BA6E73D164F2B20A64125DBEA794C710E90876DC301E24556D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1T10:02:00Z</dc:date>
    <meta:print-date>2021-01-19T14:00:54Z</meta:print-date>
  </office:meta>
</office:document-meta>
</file>