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2</text:p>
          </table:table-cell>
          <table:table-cell table:number-columns-repeated="2" table:style-name="ce5"/>
          <table:table-cell office:value-type="date" office:date-value="2021-11-11T00:00:00" table:style-name="ce6">
            <text:p>11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3" table:formula="of:=[.E7]+[.E8]" table:style-name="ce11">
            <text:p>5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9" table:style-name="ce11">
            <text:p>3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4" table:style-name="ce11">
            <text:p>13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50101:341</text:p>
          </table:table-cell>
          <table:table-cell office:value-type="float" office:value="685471.13" table:style-name="ce15">
            <text:p>685471,1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3:050101:462</text:p>
          </table:table-cell>
          <table:table-cell office:value-type="float" office:value="671244.49" table:style-name="ce15">
            <text:p>671244,4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3:050101:66</text:p>
          </table:table-cell>
          <table:table-cell office:value-type="float" office:value="979479.17" table:style-name="ce15">
            <text:p>979479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3:050101:7</text:p>
          </table:table-cell>
          <table:table-cell office:value-type="float" office:value="2080573.34" table:style-name="ce15">
            <text:p>2080573,3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3:050101:77</text:p>
          </table:table-cell>
          <table:table-cell office:value-type="float" office:value="2189728.5" table:style-name="ce15">
            <text:p>2189728,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3:050101:82</text:p>
          </table:table-cell>
          <table:table-cell office:value-type="float" office:value="1268862.28" table:style-name="ce15">
            <text:p>1268862,2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3:050102:442</text:p>
          </table:table-cell>
          <table:table-cell office:value-type="float" office:value="336111.09" table:style-name="ce15">
            <text:p>336111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7:010939:1964</text:p>
          </table:table-cell>
          <table:table-cell office:value-type="float" office:value="538703.78" table:style-name="ce15">
            <text:p>538703,7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1:240701:1338</text:p>
          </table:table-cell>
          <table:table-cell office:value-type="float" office:value="440177.08" table:style-name="ce15">
            <text:p>440177,0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1:240701:1339</text:p>
          </table:table-cell>
          <table:table-cell office:value-type="float" office:value="136203.91" table:style-name="ce15">
            <text:p>136203,9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20101:1605</text:p>
          </table:table-cell>
          <table:table-cell office:value-type="float" office:value="232703.85" table:style-name="ce15">
            <text:p>232703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20104:3048</text:p>
          </table:table-cell>
          <table:table-cell office:value-type="float" office:value="4204466.82" table:style-name="ce15">
            <text:p>4204466,8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40904:2584</text:p>
          </table:table-cell>
          <table:table-cell office:value-type="float" office:value="2191975.9500000002" table:style-name="ce15">
            <text:p>2191975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40904:4156</text:p>
          </table:table-cell>
          <table:table-cell office:value-type="float" office:value="2253021.5499999998" table:style-name="ce15">
            <text:p>2253021,5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40904:4157</text:p>
          </table:table-cell>
          <table:table-cell office:value-type="float" office:value="46363.48" table:style-name="ce15">
            <text:p>46363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3:050201:36</text:p>
          </table:table-cell>
          <table:table-cell office:value-type="float" office:value="657912.89" table:style-name="ce15">
            <text:p>657912,8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50201:384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50201:385</text:p>
          </table:table-cell>
          <table:table-cell office:value-type="float" office:value="56546" table:style-name="ce15">
            <text:p>5654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50201:391</text:p>
          </table:table-cell>
          <table:table-cell office:value-type="float" office:value="695361.77" table:style-name="ce15">
            <text:p>695361,7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50201:393</text:p>
          </table:table-cell>
          <table:table-cell office:value-type="float" office:value="46414.96" table:style-name="ce15">
            <text:p>46414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3:050201:4</text:p>
          </table:table-cell>
          <table:table-cell office:value-type="float" office:value="1537994.44" table:style-name="ce15">
            <text:p>1537994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3:050201:419</text:p>
          </table:table-cell>
          <table:table-cell office:value-type="float" office:value="411993.09" table:style-name="ce15">
            <text:p>411993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060102:174</text:p>
          </table:table-cell>
          <table:table-cell office:value-type="float" office:value="389230.23" table:style-name="ce15">
            <text:p>389230,2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3:060102:196</text:p>
          </table:table-cell>
          <table:table-cell office:value-type="float" office:value="565850.36" table:style-name="ce15">
            <text:p>565850,3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3:060102:218</text:p>
          </table:table-cell>
          <table:table-cell office:value-type="float" office:value="723561.41" table:style-name="ce15">
            <text:p>723561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3:060102:246</text:p>
          </table:table-cell>
          <table:table-cell office:value-type="float" office:value="253793.23" table:style-name="ce15">
            <text:p>253793,2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3:060102:25</text:p>
          </table:table-cell>
          <table:table-cell office:value-type="float" office:value="1489343.41" table:style-name="ce15">
            <text:p>1489343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3:060102:253</text:p>
          </table:table-cell>
          <table:table-cell office:value-type="float" office:value="433487.71" table:style-name="ce15">
            <text:p>433487,7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3:060102:254</text:p>
          </table:table-cell>
          <table:table-cell office:value-type="float" office:value="50373.99" table:style-name="ce15">
            <text:p>50373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3:060102:81</text:p>
          </table:table-cell>
          <table:table-cell office:value-type="float" office:value="346357.48" table:style-name="ce15">
            <text:p>346357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3:060102:822</text:p>
          </table:table-cell>
          <table:table-cell office:value-type="float" office:value="457282.04" table:style-name="ce15">
            <text:p>457282,0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3:060102:830</text:p>
          </table:table-cell>
          <table:table-cell office:value-type="float" office:value="953758.9" table:style-name="ce15">
            <text:p>953758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3:060102:861</text:p>
          </table:table-cell>
          <table:table-cell office:value-type="float" office:value="696162.53" table:style-name="ce15">
            <text:p>696162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3:060102:96</text:p>
          </table:table-cell>
          <table:table-cell office:value-type="float" office:value="571556.41" table:style-name="ce15">
            <text:p>571556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3:060301:6</text:p>
          </table:table-cell>
          <table:table-cell office:value-type="float" office:value="390177.73" table:style-name="ce15">
            <text:p>390177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3:060401:2</text:p>
          </table:table-cell>
          <table:table-cell office:value-type="float" office:value="1163279.22" table:style-name="ce15">
            <text:p>1163279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60401:21</text:p>
          </table:table-cell>
          <table:table-cell office:value-type="float" office:value="313190.51" table:style-name="ce15">
            <text:p>313190,5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3:090301:321</text:p>
          </table:table-cell>
          <table:table-cell office:value-type="float" office:value="1098150.1000000001" table:style-name="ce15">
            <text:p>1098150,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27:4332</text:p>
          </table:table-cell>
          <table:table-cell office:value-type="float" office:value="226608.12" table:style-name="ce15">
            <text:p>226608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302:4828</text:p>
          </table:table-cell>
          <table:table-cell office:value-type="float" office:value="10097401.199999999" table:style-name="ce15">
            <text:p>10097401,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303:130</text:p>
          </table:table-cell>
          <table:table-cell office:value-type="float" office:value="2862602.11" table:style-name="ce15">
            <text:p>2862602,1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303:6516</text:p>
          </table:table-cell>
          <table:table-cell office:value-type="float" office:value="125794.66" table:style-name="ce15">
            <text:p>125794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303:6517</text:p>
          </table:table-cell>
          <table:table-cell office:value-type="float" office:value="107313.21" table:style-name="ce15">
            <text:p>107313,2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303:6518</text:p>
          </table:table-cell>
          <table:table-cell office:value-type="float" office:value="14499602.390000001" table:style-name="ce15">
            <text:p>14499602,3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308:6938</text:p>
          </table:table-cell>
          <table:table-cell office:value-type="float" office:value="649195.51" table:style-name="ce15">
            <text:p>649195,5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8:110301:141</text:p>
          </table:table-cell>
          <table:table-cell office:value-type="float" office:value="37628.699999999997" table:style-name="ce15">
            <text:p>37628,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8:110301:78</text:p>
          </table:table-cell>
          <table:table-cell office:value-type="float" office:value="222065.59" table:style-name="ce15">
            <text:p>222065,5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8:140301:26</text:p>
          </table:table-cell>
          <table:table-cell office:value-type="float" office:value="348804.61" table:style-name="ce15">
            <text:p>348804,6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60301:7988</text:p>
          </table:table-cell>
          <table:table-cell office:value-type="float" office:value="5200204.5999999996" table:style-name="ce15">
            <text:p>5200204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10104:299</text:p>
          </table:table-cell>
          <table:table-cell office:value-type="float" office:value="80980.25" table:style-name="ce15">
            <text:p>80980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07:5328</text:p>
          </table:table-cell>
          <table:table-cell office:value-type="float" office:value="178832977.53999999" table:style-name="ce15">
            <text:p>178832977,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24:1036</text:p>
          </table:table-cell>
          <table:table-cell office:value-type="float" office:value="1372661.17" table:style-name="ce15">
            <text:p>1372661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30501:2092</text:p>
          </table:table-cell>
          <table:table-cell office:value-type="float" office:value="1732234.73" table:style-name="ce15">
            <text:p>1732234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4:060201:1547</text:p>
          </table:table-cell>
          <table:table-cell office:value-type="float" office:value="3672523.63" table:style-name="ce15">
            <text:p>3672523,6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4:090101:5494</text:p>
          </table:table-cell>
          <table:table-cell office:value-type="float" office:value="209847.13" table:style-name="ce15">
            <text:p>209847,1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4:090701:763</text:p>
          </table:table-cell>
          <table:table-cell office:value-type="float" office:value="1931242.71" table:style-name="ce15">
            <text:p>1931242,7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4:100101:49</text:p>
          </table:table-cell>
          <table:table-cell office:value-type="float" office:value="494426.39" table:style-name="ce15">
            <text:p>494426,3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4:130101:9820</text:p>
          </table:table-cell>
          <table:table-cell office:value-type="float" office:value="1468703.91" table:style-name="ce15">
            <text:p>1468703,9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5:010134:1472</text:p>
          </table:table-cell>
          <table:table-cell office:value-type="float" office:value="239624.02" table:style-name="ce15">
            <text:p>239624,0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7:150101:1124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7:150101:115</text:p>
          </table:table-cell>
          <table:table-cell office:value-type="float" office:value="1613213.51" table:style-name="ce15">
            <text:p>1613213,5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7:150101:1202</text:p>
          </table:table-cell>
          <table:table-cell office:value-type="float" office:value="127875.6" table:style-name="ce15">
            <text:p>127875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7:150101:1203</text:p>
          </table:table-cell>
          <table:table-cell office:value-type="float" office:value="79606.259999999995" table:style-name="ce15">
            <text:p>79606,2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7:150101:1204</text:p>
          </table:table-cell>
          <table:table-cell office:value-type="float" office:value="440129.96" table:style-name="ce15">
            <text:p>440129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7:150101:1288</text:p>
          </table:table-cell>
          <table:table-cell office:value-type="float" office:value="480112.48" table:style-name="ce15">
            <text:p>480112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7:150101:1291</text:p>
          </table:table-cell>
          <table:table-cell office:value-type="float" office:value="313741.28999999998" table:style-name="ce15">
            <text:p>313741,2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150101:1292</text:p>
          </table:table-cell>
          <table:table-cell office:value-type="float" office:value="90659.41" table:style-name="ce15">
            <text:p>90659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150101:1297</text:p>
          </table:table-cell>
          <table:table-cell office:value-type="float" office:value="454255.75" table:style-name="ce15">
            <text:p>454255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150101:1299</text:p>
          </table:table-cell>
          <table:table-cell office:value-type="float" office:value="159844.49" table:style-name="ce15">
            <text:p>159844,4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150101:1300</text:p>
          </table:table-cell>
          <table:table-cell office:value-type="float" office:value="262318.68" table:style-name="ce15">
            <text:p>262318,6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7:150101:1304</text:p>
          </table:table-cell>
          <table:table-cell office:value-type="float" office:value="355017.77" table:style-name="ce15">
            <text:p>355017,7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7:200301:1121</text:p>
          </table:table-cell>
          <table:table-cell office:value-type="float" office:value="1262821.5900000001" table:style-name="ce15">
            <text:p>1262821,5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120302:279</text:p>
          </table:table-cell>
          <table:table-cell office:value-type="float" office:value="2710445.55" table:style-name="ce15">
            <text:p>2710445,5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130102:1807</text:p>
          </table:table-cell>
          <table:table-cell office:value-type="float" office:value="1503213.4" table:style-name="ce15">
            <text:p>1503213,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4:080101:1958</text:p>
          </table:table-cell>
          <table:table-cell office:value-type="float" office:value="557938.92000000004" table:style-name="ce15">
            <text:p>557938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4:080101:283</text:p>
          </table:table-cell>
          <table:table-cell office:value-type="float" office:value="597774.93000000005" table:style-name="ce15">
            <text:p>597774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5:010102:3166</text:p>
          </table:table-cell>
          <table:table-cell office:value-type="float" office:value="5338995.12" table:style-name="ce15">
            <text:p>5338995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6:010102:6162</text:p>
          </table:table-cell>
          <table:table-cell office:value-type="float" office:value="1373021.2" table:style-name="ce15">
            <text:p>1373021,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8:010135:6638</text:p>
          </table:table-cell>
          <table:table-cell office:value-type="float" office:value="2212129.0499999998" table:style-name="ce15">
            <text:p>2212129,0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50102:495</text:p>
          </table:table-cell>
          <table:table-cell office:value-type="float" office:value="1598834.57" table:style-name="ce15">
            <text:p>1598834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050102:543</text:p>
          </table:table-cell>
          <table:table-cell office:value-type="float" office:value="672697.22" table:style-name="ce15">
            <text:p>672697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50102:70</text:p>
          </table:table-cell>
          <table:table-cell office:value-type="float" office:value="2853543.77" table:style-name="ce15">
            <text:p>2853543,7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50102:702</text:p>
          </table:table-cell>
          <table:table-cell office:value-type="float" office:value="53464.89" table:style-name="ce15">
            <text:p>53464,8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3:050102:708</text:p>
          </table:table-cell>
          <table:table-cell office:value-type="float" office:value="645278.12" table:style-name="ce15">
            <text:p>645278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050102:709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3:050102:932</text:p>
          </table:table-cell>
          <table:table-cell office:value-type="float" office:value="1375113.76" table:style-name="ce15">
            <text:p>1375113,7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1:010112:1045</text:p>
          </table:table-cell>
          <table:table-cell office:value-type="float" office:value="1022945.48" table:style-name="ce15">
            <text:p>1022945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1:010113:10832</text:p>
          </table:table-cell>
          <table:table-cell office:value-type="float" office:value="361756.6" table:style-name="ce15">
            <text:p>361756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1:010117:111</text:p>
          </table:table-cell>
          <table:table-cell office:value-type="float" office:value="400757.08" table:style-name="ce15">
            <text:p>400757,0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1:010117:2809</text:p>
          </table:table-cell>
          <table:table-cell office:value-type="float" office:value="11065565.949999999" table:style-name="ce15">
            <text:p>11065565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1:010117:69</text:p>
          </table:table-cell>
          <table:table-cell office:value-type="float" office:value="3363635.86" table:style-name="ce15">
            <text:p>3363635,8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3:050201:5</text:p>
          </table:table-cell>
          <table:table-cell office:value-type="float" office:value="2436770.4500000002" table:style-name="ce15">
            <text:p>2436770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50201:546</text:p>
          </table:table-cell>
          <table:table-cell office:value-type="float" office:value="1646562.93" table:style-name="ce15">
            <text:p>1646562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050201:559</text:p>
          </table:table-cell>
          <table:table-cell office:value-type="float" office:value="1021952.16" table:style-name="ce15">
            <text:p>1021952,1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3:050201:577</text:p>
          </table:table-cell>
          <table:table-cell office:value-type="float" office:value="1709331.47" table:style-name="ce15">
            <text:p>1709331,4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3:050201:73</text:p>
          </table:table-cell>
          <table:table-cell office:value-type="float" office:value="1042226.37" table:style-name="ce15">
            <text:p>1042226,3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3:050201:97</text:p>
          </table:table-cell>
          <table:table-cell office:value-type="float" office:value="385842.48" table:style-name="ce15">
            <text:p>385842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3:060101:144</text:p>
          </table:table-cell>
          <table:table-cell office:value-type="float" office:value="637999.85" table:style-name="ce15">
            <text:p>637999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32:1778</text:p>
          </table:table-cell>
          <table:table-cell office:value-type="float" office:value="1306748.54" table:style-name="ce15">
            <text:p>1306748,5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54:423</text:p>
          </table:table-cell>
          <table:table-cell office:value-type="float" office:value="1015485.45" table:style-name="ce15">
            <text:p>1015485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10154:425</text:p>
          </table:table-cell>
          <table:table-cell office:value-type="float" office:value="4695162.8899999997" table:style-name="ce15">
            <text:p>4695162,8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40904:4158</text:p>
          </table:table-cell>
          <table:table-cell office:value-type="float" office:value="77246.929999999993" table:style-name="ce15">
            <text:p>77246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40904:4159</text:p>
          </table:table-cell>
          <table:table-cell office:value-type="float" office:value="81001.98" table:style-name="ce15">
            <text:p>81001,9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40904:4160</text:p>
          </table:table-cell>
          <table:table-cell office:value-type="float" office:value="40500.99" table:style-name="ce15">
            <text:p>40500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40904:4161</text:p>
          </table:table-cell>
          <table:table-cell office:value-type="float" office:value="40181.68" table:style-name="ce15">
            <text:p>40181,6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040904:4162</text:p>
          </table:table-cell>
          <table:table-cell office:value-type="float" office:value="78958.42" table:style-name="ce15">
            <text:p>78958,4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040904:5914</text:p>
          </table:table-cell>
          <table:table-cell office:value-type="float" office:value="3670673.53" table:style-name="ce15">
            <text:p>3670673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040904:5945</text:p>
          </table:table-cell>
          <table:table-cell office:value-type="float" office:value="3143659.57" table:style-name="ce15">
            <text:p>3143659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3:010105:135</text:p>
          </table:table-cell>
          <table:table-cell office:value-type="float" office:value="357805.14" table:style-name="ce15">
            <text:p>357805,1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3:010106:4010</text:p>
          </table:table-cell>
          <table:table-cell office:value-type="float" office:value="146239.29999999999" table:style-name="ce15">
            <text:p>146239,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3:040501:13</text:p>
          </table:table-cell>
          <table:table-cell office:value-type="float" office:value="1022700.98" table:style-name="ce15">
            <text:p>1022700,9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3:040501:14</text:p>
          </table:table-cell>
          <table:table-cell office:value-type="float" office:value="1897077.24" table:style-name="ce15">
            <text:p>1897077,2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3:040501:20</text:p>
          </table:table-cell>
          <table:table-cell office:value-type="float" office:value="858348.32" table:style-name="ce15">
            <text:p>858348,3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40501:22</text:p>
          </table:table-cell>
          <table:table-cell office:value-type="float" office:value="413359.81" table:style-name="ce15">
            <text:p>413359,8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3:040501:241</text:p>
          </table:table-cell>
          <table:table-cell office:value-type="float" office:value="68817.960000000006" table:style-name="ce15">
            <text:p>68817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3:050201:1</text:p>
          </table:table-cell>
          <table:table-cell office:value-type="float" office:value="2015525.14" table:style-name="ce15">
            <text:p>2015525,1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3:050201:101</text:p>
          </table:table-cell>
          <table:table-cell office:value-type="float" office:value="447392.79" table:style-name="ce15">
            <text:p>447392,7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3:050201:102</text:p>
          </table:table-cell>
          <table:table-cell office:value-type="float" office:value="44524.27" table:style-name="ce15">
            <text:p>44524,2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3:050201:103</text:p>
          </table:table-cell>
          <table:table-cell office:value-type="float" office:value="19579.95" table:style-name="ce15">
            <text:p>19579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3:050201:104</text:p>
          </table:table-cell>
          <table:table-cell office:value-type="float" office:value="45865.36" table:style-name="ce15">
            <text:p>45865,3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3:050201:106</text:p>
          </table:table-cell>
          <table:table-cell office:value-type="float" office:value="49083.99" table:style-name="ce15">
            <text:p>49083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3:050201:141</text:p>
          </table:table-cell>
          <table:table-cell office:value-type="float" office:value="174498.67" table:style-name="ce15">
            <text:p>174498,6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105:8565</text:p>
          </table:table-cell>
          <table:table-cell office:value-type="float" office:value="2050936.02" table:style-name="ce15">
            <text:p>2050936,0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106:14439</text:p>
          </table:table-cell>
          <table:table-cell office:value-type="float" office:value="1118862.3999999999" table:style-name="ce15">
            <text:p>1118862,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108:12467</text:p>
          </table:table-cell>
          <table:table-cell office:value-type="float" office:value="1190173.44" table:style-name="ce15">
            <text:p>1190173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8:010155:4883</text:p>
          </table:table-cell>
          <table:table-cell office:value-type="float" office:value="16163038.01" table:style-name="ce15">
            <text:p>16163038,0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041401:1765</text:p>
          </table:table-cell>
          <table:table-cell office:value-type="float" office:value="2707337.95" table:style-name="ce15">
            <text:p>2707337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50501:2024</text:p>
          </table:table-cell>
          <table:table-cell office:value-type="float" office:value="2393243.84" table:style-name="ce15">
            <text:p>2393243,8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70101:3958</text:p>
          </table:table-cell>
          <table:table-cell office:value-type="float" office:value="74449.899999999994" table:style-name="ce15">
            <text:p>74449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90101:3830</text:p>
          </table:table-cell>
          <table:table-cell office:value-type="float" office:value="1535035.13" table:style-name="ce15">
            <text:p>1535035,1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90103:5017</text:p>
          </table:table-cell>
          <table:table-cell office:value-type="float" office:value="55600.67" table:style-name="ce15">
            <text:p>55600,6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3:060101:19</text:p>
          </table:table-cell>
          <table:table-cell office:value-type="float" office:value="546476.6" table:style-name="ce15">
            <text:p>546476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3:060101:214</text:p>
          </table:table-cell>
          <table:table-cell office:value-type="float" office:value="355951.51" table:style-name="ce15">
            <text:p>355951,5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3:060101:243</text:p>
          </table:table-cell>
          <table:table-cell office:value-type="float" office:value="1395229.34" table:style-name="ce15">
            <text:p>1395229,3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3:060101:32</text:p>
          </table:table-cell>
          <table:table-cell office:value-type="float" office:value="437464.02" table:style-name="ce15">
            <text:p>437464,0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3:060101:333</text:p>
          </table:table-cell>
          <table:table-cell office:value-type="float" office:value="355190.93" table:style-name="ce15">
            <text:p>355190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3:060101:59</text:p>
          </table:table-cell>
          <table:table-cell office:value-type="float" office:value="601395.97" table:style-name="ce15">
            <text:p>601395,9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3:060101:624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3:060101:633</text:p>
          </table:table-cell>
          <table:table-cell office:value-type="float" office:value="401666.17" table:style-name="ce15">
            <text:p>401666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3:060102:259</text:p>
          </table:table-cell>
          <table:table-cell office:value-type="float" office:value="2873826.47" table:style-name="ce15">
            <text:p>2873826,4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3:060102:378</text:p>
          </table:table-cell>
          <table:table-cell office:value-type="float" office:value="599195.22" table:style-name="ce15">
            <text:p>599195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3:060102:388</text:p>
          </table:table-cell>
          <table:table-cell office:value-type="float" office:value="520287.79" table:style-name="ce15">
            <text:p>520287,7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3:060102:389</text:p>
          </table:table-cell>
          <table:table-cell office:value-type="float" office:value="65138.78" table:style-name="ce15">
            <text:p>65138,7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3:060102:390</text:p>
          </table:table-cell>
          <table:table-cell office:value-type="float" office:value="39693.230000000003" table:style-name="ce15">
            <text:p>39693,2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3:060102:42</text:p>
          </table:table-cell>
          <table:table-cell office:value-type="float" office:value="278942.84999999998" table:style-name="ce15">
            <text:p>278942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3:060102:461</text:p>
          </table:table-cell>
          <table:table-cell office:value-type="float" office:value="454246.92" table:style-name="ce15">
            <text:p>454246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3:060401:22</text:p>
          </table:table-cell>
          <table:table-cell office:value-type="float" office:value="292955.55" table:style-name="ce15">
            <text:p>292955,5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3:060401:239</text:p>
          </table:table-cell>
          <table:table-cell office:value-type="float" office:value="439594.63" table:style-name="ce15">
            <text:p>439594,6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3:060401:362</text:p>
          </table:table-cell>
          <table:table-cell office:value-type="float" office:value="1058844.79" table:style-name="ce15">
            <text:p>1058844,7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3:060401:38</text:p>
          </table:table-cell>
          <table:table-cell office:value-type="float" office:value="263158.69" table:style-name="ce15">
            <text:p>263158,6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3:060401:6</text:p>
          </table:table-cell>
          <table:table-cell office:value-type="float" office:value="300812.59999999998" table:style-name="ce15">
            <text:p>300812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060401:77</text:p>
          </table:table-cell>
          <table:table-cell office:value-type="float" office:value="543499.66" table:style-name="ce15">
            <text:p>543499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3:070101:1291</text:p>
          </table:table-cell>
          <table:table-cell office:value-type="float" office:value="318894.40999999997" table:style-name="ce15">
            <text:p>318894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9:130101:145</text:p>
          </table:table-cell>
          <table:table-cell office:value-type="float" office:value="692251.65" table:style-name="ce15">
            <text:p>692251,6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9:130101:1473</text:p>
          </table:table-cell>
          <table:table-cell office:value-type="float" office:value="37371.78" table:style-name="ce15">
            <text:p>37371,7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9:130101:1474</text:p>
          </table:table-cell>
          <table:table-cell office:value-type="float" office:value="44655.17" table:style-name="ce15">
            <text:p>44655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9:130101:1476</text:p>
          </table:table-cell>
          <table:table-cell office:value-type="float" office:value="154825.93" table:style-name="ce15">
            <text:p>154825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9:130101:1477</text:p>
          </table:table-cell>
          <table:table-cell office:value-type="float" office:value="108743.44" table:style-name="ce15">
            <text:p>108743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9:130101:1480</text:p>
          </table:table-cell>
          <table:table-cell office:value-type="float" office:value="1078054.46" table:style-name="ce15">
            <text:p>1078054,4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00000:1560</text:p>
          </table:table-cell>
          <table:table-cell office:value-type="float" office:value="2804688.75" table:style-name="ce15">
            <text:p>2804688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20401:486</text:p>
          </table:table-cell>
          <table:table-cell office:value-type="float" office:value="908821.04" table:style-name="ce15">
            <text:p>908821,0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1:030801:1978</text:p>
          </table:table-cell>
          <table:table-cell office:value-type="float" office:value="2560917.7799999998" table:style-name="ce15">
            <text:p>2560917,7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1:030801:1979</text:p>
          </table:table-cell>
          <table:table-cell office:value-type="float" office:value="11366437.93" table:style-name="ce15">
            <text:p>11366437,9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1:060101:5135</text:p>
          </table:table-cell>
          <table:table-cell office:value-type="float" office:value="317424.96000000002" table:style-name="ce15">
            <text:p>317424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1:071101:1808</text:p>
          </table:table-cell>
          <table:table-cell office:value-type="float" office:value="893712.39" table:style-name="ce15">
            <text:p>893712,3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110301:278</text:p>
          </table:table-cell>
          <table:table-cell office:value-type="float" office:value="667440.9" table:style-name="ce15">
            <text:p>667440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5:020115:312</text:p>
          </table:table-cell>
          <table:table-cell office:value-type="float" office:value="7769403.1699999999" table:style-name="ce15">
            <text:p>7769403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5:040101:2336</text:p>
          </table:table-cell>
          <table:table-cell office:value-type="float" office:value="868840.71" table:style-name="ce15">
            <text:p>868840,7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5:050103:294</text:p>
          </table:table-cell>
          <table:table-cell office:value-type="float" office:value="81906.399999999994" table:style-name="ce15">
            <text:p>81906,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5:070401:85</text:p>
          </table:table-cell>
          <table:table-cell office:value-type="float" office:value="383890.15" table:style-name="ce15">
            <text:p>383890,1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5:150101:2188</text:p>
          </table:table-cell>
          <table:table-cell office:value-type="float" office:value="1158608.8400000001" table:style-name="ce15">
            <text:p>1158608,8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6:030201:1854</text:p>
          </table:table-cell>
          <table:table-cell office:value-type="float" office:value="234309.34" table:style-name="ce15">
            <text:p>234309,3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6:090101:496</text:p>
          </table:table-cell>
          <table:table-cell office:value-type="float" office:value="304520.75" table:style-name="ce15">
            <text:p>304520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150101:1205</text:p>
          </table:table-cell>
          <table:table-cell office:value-type="float" office:value="403146.57" table:style-name="ce15">
            <text:p>403146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7:150101:1206</text:p>
          </table:table-cell>
          <table:table-cell office:value-type="float" office:value="24631.73" table:style-name="ce15">
            <text:p>24631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7:150101:1207</text:p>
          </table:table-cell>
          <table:table-cell office:value-type="float" office:value="139771" table:style-name="ce15">
            <text:p>13977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150101:1208</text:p>
          </table:table-cell>
          <table:table-cell office:value-type="float" office:value="22198.959999999999" table:style-name="ce15">
            <text:p>22198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7:150101:1210</text:p>
          </table:table-cell>
          <table:table-cell office:value-type="float" office:value="85498.22" table:style-name="ce15">
            <text:p>85498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7:150101:1211</text:p>
          </table:table-cell>
          <table:table-cell office:value-type="float" office:value="231216.92" table:style-name="ce15">
            <text:p>231216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7:150101:1559</text:p>
          </table:table-cell>
          <table:table-cell office:value-type="float" office:value="639111.16" table:style-name="ce15">
            <text:p>639111,1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7:150101:1561</text:p>
          </table:table-cell>
          <table:table-cell office:value-type="float" office:value="12583.85" table:style-name="ce15">
            <text:p>12583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7:150101:1564</text:p>
          </table:table-cell>
          <table:table-cell office:value-type="float" office:value="29624.49" table:style-name="ce15">
            <text:p>29624,4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103:11009</text:p>
          </table:table-cell>
          <table:table-cell office:value-type="float" office:value="1320633.92" table:style-name="ce15">
            <text:p>1320633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106:14050</text:p>
          </table:table-cell>
          <table:table-cell office:value-type="float" office:value="657439.67000000004" table:style-name="ce15">
            <text:p>657439,6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106:14150</text:p>
          </table:table-cell>
          <table:table-cell office:value-type="float" office:value="662657.43999999994" table:style-name="ce15">
            <text:p>662657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106:14519</text:p>
          </table:table-cell>
          <table:table-cell office:value-type="float" office:value="3190207.15" table:style-name="ce15">
            <text:p>3190207,1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01:26663</text:p>
          </table:table-cell>
          <table:table-cell office:value-type="float" office:value="2332516.6800000002" table:style-name="ce15">
            <text:p>2332516,6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01:28305</text:p>
          </table:table-cell>
          <table:table-cell office:value-type="float" office:value="2621683.44" table:style-name="ce15">
            <text:p>2621683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02:5201</text:p>
          </table:table-cell>
          <table:table-cell office:value-type="float" office:value="929421.88" table:style-name="ce15">
            <text:p>929421,8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3:7391</text:p>
          </table:table-cell>
          <table:table-cell office:value-type="float" office:value="1499330.03" table:style-name="ce15">
            <text:p>1499330,0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8:010137:1323</text:p>
          </table:table-cell>
          <table:table-cell office:value-type="float" office:value="1981511.25" table:style-name="ce15">
            <text:p>1981511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9:010103:22044</text:p>
          </table:table-cell>
          <table:table-cell office:value-type="float" office:value="1341749.94" table:style-name="ce15">
            <text:p>1341749,9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9:010105:14488</text:p>
          </table:table-cell>
          <table:table-cell office:value-type="float" office:value="2542766.92" table:style-name="ce15">
            <text:p>2542766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9:010105:14855</text:p>
          </table:table-cell>
          <table:table-cell office:value-type="float" office:value="1754763.41" table:style-name="ce15">
            <text:p>1754763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9:010105:1750</text:p>
          </table:table-cell>
          <table:table-cell office:value-type="float" office:value="1968540.52" table:style-name="ce15">
            <text:p>1968540,5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9:010109:29966</text:p>
          </table:table-cell>
          <table:table-cell office:value-type="float" office:value="2339899.2200000002" table:style-name="ce15">
            <text:p>2339899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04:7816</text:p>
          </table:table-cell>
          <table:table-cell office:value-type="float" office:value="1391283.58" table:style-name="ce15">
            <text:p>1391283,5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23:3505</text:p>
          </table:table-cell>
          <table:table-cell office:value-type="float" office:value="5301803.05" table:style-name="ce15">
            <text:p>5301803,0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9:010113:28599</text:p>
          </table:table-cell>
          <table:table-cell office:value-type="float" office:value="1625230.83" table:style-name="ce15">
            <text:p>1625230,8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18:1306</text:p>
          </table:table-cell>
          <table:table-cell office:value-type="float" office:value="2790357.12" table:style-name="ce15">
            <text:p>2790357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20:1537</text:p>
          </table:table-cell>
          <table:table-cell office:value-type="float" office:value="1194751.94" table:style-name="ce15">
            <text:p>1194751,9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1:160101:3619</text:p>
          </table:table-cell>
          <table:table-cell office:value-type="float" office:value="399251.53" table:style-name="ce15">
            <text:p>399251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2:010102:2822</text:p>
          </table:table-cell>
          <table:table-cell office:value-type="float" office:value="2075194.44" table:style-name="ce15">
            <text:p>2075194,4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2:010102:2823</text:p>
          </table:table-cell>
          <table:table-cell office:value-type="float" office:value="1514507.6" table:style-name="ce15">
            <text:p>1514507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2:010104:2831</text:p>
          </table:table-cell>
          <table:table-cell office:value-type="float" office:value="2430078.41" table:style-name="ce15">
            <text:p>2430078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8:5529</text:p>
          </table:table-cell>
          <table:table-cell office:value-type="float" office:value="2195305.9500000002" table:style-name="ce15">
            <text:p>2195305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08:6939</text:p>
          </table:table-cell>
          <table:table-cell office:value-type="float" office:value="70157.31" table:style-name="ce15">
            <text:p>70157,3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09:13371</text:p>
          </table:table-cell>
          <table:table-cell office:value-type="float" office:value="2176182.77" table:style-name="ce15">
            <text:p>2176182,7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11:1516</text:p>
          </table:table-cell>
          <table:table-cell office:value-type="float" office:value="3319958.28" table:style-name="ce15">
            <text:p>3319958,2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501:5520</text:p>
          </table:table-cell>
          <table:table-cell office:value-type="float" office:value="1713229.8" table:style-name="ce15">
            <text:p>1713229,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03:146</text:p>
          </table:table-cell>
          <table:table-cell office:value-type="float" office:value="1930542.09" table:style-name="ce15">
            <text:p>1930542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04:8228</text:p>
          </table:table-cell>
          <table:table-cell office:value-type="float" office:value="1839102.28" table:style-name="ce15">
            <text:p>1839102,2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10104:6244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7:150101:438</text:p>
          </table:table-cell>
          <table:table-cell office:value-type="float" office:value="70503.149999999994" table:style-name="ce15">
            <text:p>70503,1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7:150101:66</text:p>
          </table:table-cell>
          <table:table-cell office:value-type="float" office:value="668420.71" table:style-name="ce15">
            <text:p>668420,7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7:200301:755</text:p>
          </table:table-cell>
          <table:table-cell office:value-type="float" office:value="1181270.4099999999" table:style-name="ce15">
            <text:p>1181270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7:230101:1528</text:p>
          </table:table-cell>
          <table:table-cell office:value-type="float" office:value="2510652.7400000002" table:style-name="ce15">
            <text:p>2510652,7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9:130101:1787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9:130101:1789</text:p>
          </table:table-cell>
          <table:table-cell office:value-type="float" office:value="35541.660000000003" table:style-name="ce15">
            <text:p>35541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9:130101:1790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9:130101:1793</text:p>
          </table:table-cell>
          <table:table-cell office:value-type="float" office:value="23504.86" table:style-name="ce15">
            <text:p>23504,8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0:010144:131</text:p>
          </table:table-cell>
          <table:table-cell office:value-type="float" office:value="1007861.23" table:style-name="ce15">
            <text:p>1007861,2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120301:1811</text:p>
          </table:table-cell>
          <table:table-cell office:value-type="float" office:value="309815.53000000003" table:style-name="ce15">
            <text:p>309815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180101:3599</text:p>
          </table:table-cell>
          <table:table-cell office:value-type="float" office:value="477550.92" table:style-name="ce15">
            <text:p>477550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2:010101:2527</text:p>
          </table:table-cell>
          <table:table-cell office:value-type="float" office:value="4571131.66" table:style-name="ce15">
            <text:p>4571131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2:040101:217</text:p>
          </table:table-cell>
          <table:table-cell office:value-type="float" office:value="474267.13" table:style-name="ce15">
            <text:p>474267,1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2:040101:218</text:p>
          </table:table-cell>
          <table:table-cell office:value-type="float" office:value="138695.84" table:style-name="ce15">
            <text:p>138695,8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4:060301:3492</text:p>
          </table:table-cell>
          <table:table-cell office:value-type="float" office:value="398862.8" table:style-name="ce15">
            <text:p>398862,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4:060301:7986</text:p>
          </table:table-cell>
          <table:table-cell office:value-type="float" office:value="879926.07" table:style-name="ce15">
            <text:p>879926,0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4:060301:7987</text:p>
          </table:table-cell>
          <table:table-cell office:value-type="float" office:value="1946018.97" table:style-name="ce15">
            <text:p>1946018,9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7:020101:555</text:p>
          </table:table-cell>
          <table:table-cell office:value-type="float" office:value="9153711" table:style-name="ce15">
            <text:p>915371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7:020102:548</text:p>
          </table:table-cell>
          <table:table-cell office:value-type="float" office:value="429328.11" table:style-name="ce15">
            <text:p>429328,1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7:020102:550</text:p>
          </table:table-cell>
          <table:table-cell office:value-type="float" office:value="1886107.41" table:style-name="ce15">
            <text:p>1886107,4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7:020102:552</text:p>
          </table:table-cell>
          <table:table-cell office:value-type="float" office:value="591938.9" table:style-name="ce15">
            <text:p>591938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7:090101:687</text:p>
          </table:table-cell>
          <table:table-cell office:value-type="float" office:value="290990.90999999997" table:style-name="ce15">
            <text:p>290990,9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2:010104:2832</text:p>
          </table:table-cell>
          <table:table-cell office:value-type="float" office:value="871160.18" table:style-name="ce15">
            <text:p>871160,1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2:010106:2017</text:p>
          </table:table-cell>
          <table:table-cell office:value-type="float" office:value="1474940.89" table:style-name="ce15">
            <text:p>1474940,8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4:010102:15174</text:p>
          </table:table-cell>
          <table:table-cell office:value-type="float" office:value="1146606.07" table:style-name="ce15">
            <text:p>1146606,0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5:171001:2120</text:p>
          </table:table-cell>
          <table:table-cell office:value-type="float" office:value="992696.92" table:style-name="ce15">
            <text:p>992696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6:110101:427</text:p>
          </table:table-cell>
          <table:table-cell office:value-type="float" office:value="1087803.69" table:style-name="ce15">
            <text:p>1087803,6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7:080101:10207</text:p>
          </table:table-cell>
          <table:table-cell office:value-type="float" office:value="855783.04" table:style-name="ce15">
            <text:p>855783,0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7:200301:1120</text:p>
          </table:table-cell>
          <table:table-cell office:value-type="float" office:value="3059739.76" table:style-name="ce15">
            <text:p>3059739,7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7:150101:1233</text:p>
          </table:table-cell>
          <table:table-cell office:value-type="float" office:value="20763.36" table:style-name="ce15">
            <text:p>20763,3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2:040101:222</text:p>
          </table:table-cell>
          <table:table-cell office:value-type="float" office:value="40166.06" table:style-name="ce15">
            <text:p>40166,0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2:050101:1549</text:p>
          </table:table-cell>
          <table:table-cell office:value-type="float" office:value="833182.99" table:style-name="ce15">
            <text:p>833182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2:060103:1232</text:p>
          </table:table-cell>
          <table:table-cell office:value-type="float" office:value="550614.37" table:style-name="ce15">
            <text:p>550614,3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2:090102:1660</text:p>
          </table:table-cell>
          <table:table-cell office:value-type="float" office:value="269794.58" table:style-name="ce15">
            <text:p>269794,5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2:190101:512</text:p>
          </table:table-cell>
          <table:table-cell office:value-type="float" office:value="6237363.1100000003" table:style-name="ce15">
            <text:p>6237363,1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3:230101:3157</text:p>
          </table:table-cell>
          <table:table-cell office:value-type="float" office:value="528212.18000000005" table:style-name="ce15">
            <text:p>528212,1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4:030201:1240</text:p>
          </table:table-cell>
          <table:table-cell office:value-type="float" office:value="2904820.27" table:style-name="ce15">
            <text:p>2904820,2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7:150101:1568</text:p>
          </table:table-cell>
          <table:table-cell office:value-type="float" office:value="21235.25" table:style-name="ce15">
            <text:p>21235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7:150101:235</text:p>
          </table:table-cell>
          <table:table-cell office:value-type="float" office:value="1154592.81" table:style-name="ce15">
            <text:p>1154592,8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7:150101:435</text:p>
          </table:table-cell>
          <table:table-cell office:value-type="float" office:value="225909.08" table:style-name="ce15">
            <text:p>225909,0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7:150101:436</text:p>
          </table:table-cell>
          <table:table-cell office:value-type="float" office:value="46491.21" table:style-name="ce15">
            <text:p>46491,2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7:150101:437</text:p>
          </table:table-cell>
          <table:table-cell office:value-type="float" office:value="21712.92" table:style-name="ce15">
            <text:p>21712,9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3:060101:659</text:p>
          </table:table-cell>
          <table:table-cell office:value-type="float" office:value="597589.66" table:style-name="ce15">
            <text:p>597589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3:060101:70</text:p>
          </table:table-cell>
          <table:table-cell office:value-type="float" office:value="812011.43" table:style-name="ce15">
            <text:p>812011,4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3:060101:703</text:p>
          </table:table-cell>
          <table:table-cell office:value-type="float" office:value="427573.53" table:style-name="ce15">
            <text:p>427573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3:060101:723</text:p>
          </table:table-cell>
          <table:table-cell office:value-type="float" office:value="1324255.8" table:style-name="ce15">
            <text:p>1324255,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3:060101:749</text:p>
          </table:table-cell>
          <table:table-cell office:value-type="float" office:value="317795.62" table:style-name="ce15">
            <text:p>317795,6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7:090101:716</text:p>
          </table:table-cell>
          <table:table-cell office:value-type="float" office:value="55176.37" table:style-name="ce15">
            <text:p>55176,3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7:150101:1119</text:p>
          </table:table-cell>
          <table:table-cell office:value-type="float" office:value="375803.03" table:style-name="ce15">
            <text:p>375803,0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7:150101:1120</text:p>
          </table:table-cell>
          <table:table-cell office:value-type="float" office:value="74794.64" table:style-name="ce15">
            <text:p>74794,6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7:150101:1122</text:p>
          </table:table-cell>
          <table:table-cell office:value-type="float" office:value="26840.81" table:style-name="ce15">
            <text:p>26840,8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3:060102:48</text:p>
          </table:table-cell>
          <table:table-cell office:value-type="float" office:value="1151175.42" table:style-name="ce15">
            <text:p>1151175,4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3:060102:553</text:p>
          </table:table-cell>
          <table:table-cell office:value-type="float" office:value="536582.18000000005" table:style-name="ce15">
            <text:p>536582,1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3:060102:586</text:p>
          </table:table-cell>
          <table:table-cell office:value-type="float" office:value="793418.53" table:style-name="ce15">
            <text:p>793418,5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3:060102:619</text:p>
          </table:table-cell>
          <table:table-cell office:value-type="float" office:value="481067.08" table:style-name="ce15">
            <text:p>481067,0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3:060102:620</text:p>
          </table:table-cell>
          <table:table-cell office:value-type="float" office:value="76061.960000000006" table:style-name="ce15">
            <text:p>76061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3:060102:621</text:p>
          </table:table-cell>
          <table:table-cell office:value-type="float" office:value="31710.74" table:style-name="ce15">
            <text:p>31710,7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3:060102:637</text:p>
          </table:table-cell>
          <table:table-cell office:value-type="float" office:value="433659.99" table:style-name="ce15">
            <text:p>433659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3:060102:643</text:p>
          </table:table-cell>
          <table:table-cell office:value-type="float" office:value="556615.12" table:style-name="ce15">
            <text:p>556615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3:060102:645</text:p>
          </table:table-cell>
          <table:table-cell office:value-type="float" office:value="102976.74" table:style-name="ce15">
            <text:p>102976,7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3:060102:646</text:p>
          </table:table-cell>
          <table:table-cell office:value-type="float" office:value="50578.34" table:style-name="ce15">
            <text:p>50578,3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3:060102:78</text:p>
          </table:table-cell>
          <table:table-cell office:value-type="float" office:value="368734.79" table:style-name="ce15">
            <text:p>368734,7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3:060102:804</text:p>
          </table:table-cell>
          <table:table-cell office:value-type="float" office:value="595871.69999999995" table:style-name="ce15">
            <text:p>595871,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3:070101:1300</text:p>
          </table:table-cell>
          <table:table-cell office:value-type="float" office:value="183655.83" table:style-name="ce15">
            <text:p>183655,8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3:070101:16</text:p>
          </table:table-cell>
          <table:table-cell office:value-type="float" office:value="1694557.75" table:style-name="ce15">
            <text:p>1694557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3:070101:310</text:p>
          </table:table-cell>
          <table:table-cell office:value-type="float" office:value="772654.95" table:style-name="ce15">
            <text:p>772654,9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3:070101:327</text:p>
          </table:table-cell>
          <table:table-cell office:value-type="float" office:value="266337.18" table:style-name="ce15">
            <text:p>266337,1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3:070101:38</text:p>
          </table:table-cell>
          <table:table-cell office:value-type="float" office:value="258575.54" table:style-name="ce15">
            <text:p>258575,5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3:070101:399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3:070101:48</text:p>
          </table:table-cell>
          <table:table-cell office:value-type="float" office:value="823853.9" table:style-name="ce15">
            <text:p>823853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3:070101:802</text:p>
          </table:table-cell>
          <table:table-cell office:value-type="float" office:value="817955.19" table:style-name="ce15">
            <text:p>817955,1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3:070101:822</text:p>
          </table:table-cell>
          <table:table-cell office:value-type="float" office:value="250840.37" table:style-name="ce15">
            <text:p>250840,3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3:070101:994</text:p>
          </table:table-cell>
          <table:table-cell office:value-type="float" office:value="260785.58" table:style-name="ce15">
            <text:p>260785,5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3:090301:10</text:p>
          </table:table-cell>
          <table:table-cell office:value-type="float" office:value="2706412.83" table:style-name="ce15">
            <text:p>2706412,8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3:090301:293</text:p>
          </table:table-cell>
          <table:table-cell office:value-type="float" office:value="964849.13" table:style-name="ce15">
            <text:p>964849,1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211401:900</text:p>
          </table:table-cell>
          <table:table-cell office:value-type="float" office:value="2833579.51" table:style-name="ce15">
            <text:p>2833579,5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220201:2248</text:p>
          </table:table-cell>
          <table:table-cell office:value-type="float" office:value="4374973.37" table:style-name="ce15">
            <text:p>4374973,3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220301:9038</text:p>
          </table:table-cell>
          <table:table-cell office:value-type="float" office:value="5459502.3799999999" table:style-name="ce15">
            <text:p>5459502,3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1:220401:1269</text:p>
          </table:table-cell>
          <table:table-cell office:value-type="float" office:value="3496848.14" table:style-name="ce15">
            <text:p>3496848,1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1:220501:147</text:p>
          </table:table-cell>
          <table:table-cell office:value-type="float" office:value="966323.61" table:style-name="ce15">
            <text:p>966323,6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1:240101:3668</text:p>
          </table:table-cell>
          <table:table-cell office:value-type="float" office:value="681003.76" table:style-name="ce15">
            <text:p>681003,7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4:010113:1894</text:p>
          </table:table-cell>
          <table:table-cell office:value-type="float" office:value="42373705" table:style-name="ce15">
            <text:p>4237370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0:010144:991</text:p>
          </table:table-cell>
          <table:table-cell office:value-type="float" office:value="382329.3" table:style-name="ce15">
            <text:p>382329,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0:010144:992</text:p>
          </table:table-cell>
          <table:table-cell office:value-type="float" office:value="382329.3" table:style-name="ce15">
            <text:p>382329,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0:110101:66</text:p>
          </table:table-cell>
          <table:table-cell office:value-type="float" office:value="519321.98" table:style-name="ce15">
            <text:p>519321,9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0:120301:624</text:p>
          </table:table-cell>
          <table:table-cell office:value-type="float" office:value="665286.32999999996" table:style-name="ce15">
            <text:p>665286,3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3:040501:242</text:p>
          </table:table-cell>
          <table:table-cell office:value-type="float" office:value="53605.57" table:style-name="ce15">
            <text:p>53605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3:040501:285</text:p>
          </table:table-cell>
          <table:table-cell office:value-type="float" office:value="671329.62" table:style-name="ce15">
            <text:p>671329,6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3:040501:325</text:p>
          </table:table-cell>
          <table:table-cell office:value-type="float" office:value="2826051.38" table:style-name="ce15">
            <text:p>2826051,3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3:040501:459</text:p>
          </table:table-cell>
          <table:table-cell office:value-type="float" office:value="695797.04" table:style-name="ce15">
            <text:p>695797,0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3:040501:501</text:p>
          </table:table-cell>
          <table:table-cell office:value-type="float" office:value="122507.63" table:style-name="ce15">
            <text:p>122507,6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3:040501:539</text:p>
          </table:table-cell>
          <table:table-cell office:value-type="float" office:value="20179.43" table:style-name="ce15">
            <text:p>20179,4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4:030101:7686</text:p>
          </table:table-cell>
          <table:table-cell office:value-type="float" office:value="172794.86" table:style-name="ce15">
            <text:p>172794,8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3:040501:894</text:p>
          </table:table-cell>
          <table:table-cell office:value-type="float" office:value="494754.45" table:style-name="ce15">
            <text:p>494754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3:050101:1066</text:p>
          </table:table-cell>
          <table:table-cell office:value-type="float" office:value="709198.85" table:style-name="ce15">
            <text:p>709198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3:050101:1087</text:p>
          </table:table-cell>
          <table:table-cell office:value-type="float" office:value="829728.32" table:style-name="ce15">
            <text:p>829728,3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3:050101:112</text:p>
          </table:table-cell>
          <table:table-cell office:value-type="float" office:value="1413640.02" table:style-name="ce15">
            <text:p>1413640,0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3:050101:149</text:p>
          </table:table-cell>
          <table:table-cell office:value-type="float" office:value="1158001.7" table:style-name="ce15">
            <text:p>1158001,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3:050101:20</text:p>
          </table:table-cell>
          <table:table-cell office:value-type="float" office:value="1026975.43" table:style-name="ce15">
            <text:p>1026975,4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3:050101:23</text:p>
          </table:table-cell>
          <table:table-cell office:value-type="float" office:value="426434.47" table:style-name="ce15">
            <text:p>426434,4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3:050201:142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3:050201:197</text:p>
          </table:table-cell>
          <table:table-cell office:value-type="float" office:value="882380.45" table:style-name="ce15">
            <text:p>882380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3:050201:284</text:p>
          </table:table-cell>
          <table:table-cell office:value-type="float" office:value="602415.42000000004" table:style-name="ce15">
            <text:p>602415,4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3:050201:285</text:p>
          </table:table-cell>
          <table:table-cell office:value-type="float" office:value="54590.31" table:style-name="ce15">
            <text:p>54590,3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3:050201:286</text:p>
          </table:table-cell>
          <table:table-cell office:value-type="float" office:value="84149.06" table:style-name="ce15">
            <text:p>84149,0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3:050201:347</text:p>
          </table:table-cell>
          <table:table-cell office:value-type="float" office:value="489460" table:style-name="ce15">
            <text:p>489460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3:090301:339</text:p>
          </table:table-cell>
          <table:table-cell office:value-type="float" office:value="1184428.99" table:style-name="ce15">
            <text:p>1184428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3:090301:46</text:p>
          </table:table-cell>
          <table:table-cell office:value-type="float" office:value="1500441.35" table:style-name="ce15">
            <text:p>1500441,3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10:31888</text:p>
          </table:table-cell>
          <table:table-cell office:value-type="float" office:value="61837.27" table:style-name="ce15">
            <text:p>61837,2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12:19464</text:p>
          </table:table-cell>
          <table:table-cell office:value-type="float" office:value="5411592.7300000004" table:style-name="ce15">
            <text:p>5411592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13:2191</text:p>
          </table:table-cell>
          <table:table-cell office:value-type="float" office:value="120235.66" table:style-name="ce15">
            <text:p>120235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040103:3796</text:p>
          </table:table-cell>
          <table:table-cell office:value-type="float" office:value="3598384.32" table:style-name="ce15">
            <text:p>3598384,3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040302:2490</text:p>
          </table:table-cell>
          <table:table-cell office:value-type="float" office:value="4101888.75" table:style-name="ce15">
            <text:p>4101888,7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040302:2491</text:p>
          </table:table-cell>
          <table:table-cell office:value-type="float" office:value="4054785.72" table:style-name="ce15">
            <text:p>4054785,7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17:21126</text:p>
          </table:table-cell>
          <table:table-cell office:value-type="float" office:value="1628198.8" table:style-name="ce15">
            <text:p>1628198,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217:21947</text:p>
          </table:table-cell>
          <table:table-cell office:value-type="float" office:value="134779.99" table:style-name="ce15">
            <text:p>134779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18:3991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227:4331</text:p>
          </table:table-cell>
          <table:table-cell office:value-type="float" office:value="18661.849999999999" table:style-name="ce15">
            <text:p>18661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0:120301:627</text:p>
          </table:table-cell>
          <table:table-cell office:value-type="float" office:value="74488.11" table:style-name="ce15">
            <text:p>74488,1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4:010106:1911</text:p>
          </table:table-cell>
          <table:table-cell office:value-type="float" office:value="60749.36" table:style-name="ce15">
            <text:p>60749,3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10106:3441</text:p>
          </table:table-cell>
          <table:table-cell office:value-type="float" office:value="1480608.48" table:style-name="ce15">
            <text:p>1480608,4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4:010106:3442</text:p>
          </table:table-cell>
          <table:table-cell office:value-type="float" office:value="75092.960000000006" table:style-name="ce15">
            <text:p>75092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10106:9251</text:p>
          </table:table-cell>
          <table:table-cell office:value-type="float" office:value="132793.89000000001" table:style-name="ce15">
            <text:p>132793,8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8:010101:4806</text:p>
          </table:table-cell>
          <table:table-cell office:value-type="float" office:value="79631263.959999993" table:style-name="ce15">
            <text:p>79631263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5:010106:1030</text:p>
          </table:table-cell>
          <table:table-cell office:value-type="float" office:value="3268726.18" table:style-name="ce15">
            <text:p>3268726,1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5:010106:3016</text:p>
          </table:table-cell>
          <table:table-cell office:value-type="float" office:value="3402276.66" table:style-name="ce15">
            <text:p>3402276,6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5:010108:2368</text:p>
          </table:table-cell>
          <table:table-cell office:value-type="float" office:value="5315961.33" table:style-name="ce15">
            <text:p>5315961,3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224:1710</text:p>
          </table:table-cell>
          <table:table-cell office:value-type="float" office:value="3184481.58" table:style-name="ce15">
            <text:p>3184481,5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305:9026</text:p>
          </table:table-cell>
          <table:table-cell office:value-type="float" office:value="3585242.03" table:style-name="ce15">
            <text:p>3585242,0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20108:17</text:p>
          </table:table-cell>
          <table:table-cell office:value-type="float" office:value="4524810.45" table:style-name="ce15">
            <text:p>4524810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9:010109:13119</text:p>
          </table:table-cell>
          <table:table-cell office:value-type="float" office:value="1484827.28" table:style-name="ce15">
            <text:p>1484827,2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120101:295</text:p>
          </table:table-cell>
          <table:table-cell office:value-type="float" office:value="85707.91" table:style-name="ce15">
            <text:p>85707,9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120101:296</text:p>
          </table:table-cell>
          <table:table-cell office:value-type="float" office:value="47038.81" table:style-name="ce15">
            <text:p>47038,8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131101:1323</text:p>
          </table:table-cell>
          <table:table-cell office:value-type="float" office:value="2907716.85" table:style-name="ce15">
            <text:p>2907716,8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131801:1828</text:p>
          </table:table-cell>
          <table:table-cell office:value-type="float" office:value="2694506.5" table:style-name="ce15">
            <text:p>2694506,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132401:4720</text:p>
          </table:table-cell>
          <table:table-cell office:value-type="float" office:value="5753282.0899999999" table:style-name="ce15">
            <text:p>5753282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7:150101:1256</text:p>
          </table:table-cell>
          <table:table-cell office:value-type="float" office:value="626836.56999999995" table:style-name="ce15">
            <text:p>626836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090601:1839</text:p>
          </table:table-cell>
          <table:table-cell office:value-type="float" office:value="2868479.28" table:style-name="ce15">
            <text:p>2868479,2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90701:119</text:p>
          </table:table-cell>
          <table:table-cell office:value-type="float" office:value="489899.65" table:style-name="ce15">
            <text:p>489899,6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110101:1876</text:p>
          </table:table-cell>
          <table:table-cell office:value-type="float" office:value="23432.959999999999" table:style-name="ce15">
            <text:p>23432,9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110101:1877</text:p>
          </table:table-cell>
          <table:table-cell office:value-type="float" office:value="1046422.77" table:style-name="ce15">
            <text:p>1046422,7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120101:291</text:p>
          </table:table-cell>
          <table:table-cell office:value-type="float" office:value="433766.56" table:style-name="ce15">
            <text:p>433766,5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2:120101:293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2:160102:2036</text:p>
          </table:table-cell>
          <table:table-cell office:value-type="float" office:value="855859.09" table:style-name="ce15">
            <text:p>855859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2:170601:2087</text:p>
          </table:table-cell>
          <table:table-cell office:value-type="float" office:value="4872572.84" table:style-name="ce15">
            <text:p>4872572,8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2:170601:3304</text:p>
          </table:table-cell>
          <table:table-cell office:value-type="float" office:value="6429033.0899999999" table:style-name="ce15">
            <text:p>6429033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2:170601:668</text:p>
          </table:table-cell>
          <table:table-cell office:value-type="float" office:value="3017474.12" table:style-name="ce15">
            <text:p>3017474,1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2:171801:5055</text:p>
          </table:table-cell>
          <table:table-cell office:value-type="float" office:value="6240182.3399999999" table:style-name="ce15">
            <text:p>6240182,3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2:171801:5056</text:p>
          </table:table-cell>
          <table:table-cell office:value-type="float" office:value="478974.73" table:style-name="ce15">
            <text:p>478974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2:171801:5057</text:p>
          </table:table-cell>
          <table:table-cell office:value-type="float" office:value="3067226.5" table:style-name="ce15">
            <text:p>3067226,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5:050601:1543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5:050601:1544</text:p>
          </table:table-cell>
          <table:table-cell office:value-type="float" office:value="227849.68" table:style-name="ce15">
            <text:p>227849,6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5:050601:1545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5:050601:1546</text:p>
          </table:table-cell>
          <table:table-cell office:value-type="float" office:value="3814017.17" table:style-name="ce15">
            <text:p>3814017,1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5:070101:18</text:p>
          </table:table-cell>
          <table:table-cell office:value-type="float" office:value="1799568.79" table:style-name="ce15">
            <text:p>1799568,7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6:010103:108</text:p>
          </table:table-cell>
          <table:table-cell office:value-type="float" office:value="10862540.550000001" table:style-name="ce15">
            <text:p>10862540,5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7:010230:43</text:p>
          </table:table-cell>
          <table:table-cell office:value-type="float" office:value="999067.14" table:style-name="ce15">
            <text:p>999067,1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7:010781:3</text:p>
          </table:table-cell>
          <table:table-cell office:value-type="float" office:value="21669496.239999998" table:style-name="ce15">
            <text:p>21669496,2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3:060101:758</text:p>
          </table:table-cell>
          <table:table-cell office:value-type="float" office:value="431377.57" table:style-name="ce15">
            <text:p>431377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3:060101:761</text:p>
          </table:table-cell>
          <table:table-cell office:value-type="float" office:value="1266811.01" table:style-name="ce15">
            <text:p>1266811,0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3:060102:113</text:p>
          </table:table-cell>
          <table:table-cell office:value-type="float" office:value="366636.08" table:style-name="ce15">
            <text:p>366636,0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3:060102:12</text:p>
          </table:table-cell>
          <table:table-cell office:value-type="float" office:value="1149289.5" table:style-name="ce15">
            <text:p>1149289,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3:060102:13</text:p>
          </table:table-cell>
          <table:table-cell office:value-type="float" office:value="525874.39" table:style-name="ce15">
            <text:p>525874,3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3:060102:16</text:p>
          </table:table-cell>
          <table:table-cell office:value-type="float" office:value="796040.25" table:style-name="ce15">
            <text:p>796040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3:060102:166</text:p>
          </table:table-cell>
          <table:table-cell office:value-type="float" office:value="1549426.22" table:style-name="ce15">
            <text:p>1549426,2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3:040501:551</text:p>
          </table:table-cell>
          <table:table-cell office:value-type="float" office:value="337166.25" table:style-name="ce15">
            <text:p>337166,2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3:040501:76</text:p>
          </table:table-cell>
          <table:table-cell office:value-type="float" office:value="788528.99" table:style-name="ce15">
            <text:p>788528,9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3:040501:811</text:p>
          </table:table-cell>
          <table:table-cell office:value-type="float" office:value="52968.04" table:style-name="ce15">
            <text:p>52968,0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3:040501:813</text:p>
          </table:table-cell>
          <table:table-cell office:value-type="float" office:value="58624.9" table:style-name="ce15">
            <text:p>58624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3:040501:85</text:p>
          </table:table-cell>
          <table:table-cell office:value-type="float" office:value="795264.45" table:style-name="ce15">
            <text:p>795264,45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3:040501:87</text:p>
          </table:table-cell>
          <table:table-cell office:value-type="float" office:value="933165.47" table:style-name="ce15">
            <text:p>933165,4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3:040501:89</text:p>
          </table:table-cell>
          <table:table-cell office:value-type="float" office:value="1864628.82" table:style-name="ce15">
            <text:p>1864628,82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3:090301:58</text:p>
          </table:table-cell>
          <table:table-cell office:value-type="float" office:value="2459281" table:style-name="ce15">
            <text:p>245928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3:090301:61</text:p>
          </table:table-cell>
          <table:table-cell office:value-type="float" office:value="435138.47" table:style-name="ce15">
            <text:p>435138,4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4:010101:6132</text:p>
          </table:table-cell>
          <table:table-cell office:value-type="float" office:value="1166814.3" table:style-name="ce15">
            <text:p>1166814,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4:010104:643</text:p>
          </table:table-cell>
          <table:table-cell office:value-type="float" office:value="461182.54" table:style-name="ce15">
            <text:p>461182,5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4:080101:1443</text:p>
          </table:table-cell>
          <table:table-cell office:value-type="float" office:value="3469859.57" table:style-name="ce15">
            <text:p>3469859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5:010101:5704</text:p>
          </table:table-cell>
          <table:table-cell office:value-type="float" office:value="611303.09" table:style-name="ce15">
            <text:p>611303,0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5:010101:5705</text:p>
          </table:table-cell>
          <table:table-cell office:value-type="float" office:value="679360.57" table:style-name="ce15">
            <text:p>679360,57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5:010109:3505</text:p>
          </table:table-cell>
          <table:table-cell office:value-type="float" office:value="1973079.6" table:style-name="ce15">
            <text:p>1973079,6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0:120301:631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1:010101:3021</text:p>
          </table:table-cell>
          <table:table-cell office:value-type="float" office:value="5001640.7300000004" table:style-name="ce15">
            <text:p>5001640,73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1:010102:4852</text:p>
          </table:table-cell>
          <table:table-cell office:value-type="float" office:value="300331483.86000001" table:style-name="ce15">
            <text:p>300331483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1:030401:143</text:p>
          </table:table-cell>
          <table:table-cell office:value-type="float" office:value="852940.4" table:style-name="ce15">
            <text:p>852940,4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1:090101:3978</text:p>
          </table:table-cell>
          <table:table-cell office:value-type="float" office:value="56305.9" table:style-name="ce15">
            <text:p>56305,9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1:210101:4327</text:p>
          </table:table-cell>
          <table:table-cell office:value-type="float" office:value="44978.01" table:style-name="ce15">
            <text:p>44978,01</text:p>
          </table:table-cell>
          <table:table-cell office:value-type="string" table:style-name="ce18">
            <text:p>26.10.2021</text:p>
          </table:table-cell>
          <table:table-cell office:value-type="string" table:style-name="ce15">
            <text:p>2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3:050201:42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12]+1" table:style-name="ce15">
            <text:p>2</text:p>
          </table:table-cell>
          <table:table-cell office:value-type="string" table:style-name="ce21">
            <text:p>90:22:010301:733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13]+1" table:style-name="ce15">
            <text:p>3</text:p>
          </table:table-cell>
          <table:table-cell office:value-type="string" table:style-name="ce21">
            <text:p>90:08:110301:14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14]+1" table:style-name="ce15">
            <text:p>4</text:p>
          </table:table-cell>
          <table:table-cell office:value-type="string" table:style-name="ce21">
            <text:p>90:09:050301:7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15]+1" table:style-name="ce15">
            <text:p>5</text:p>
          </table:table-cell>
          <table:table-cell office:value-type="string" table:style-name="ce21">
            <text:p>90:09:050301:7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16]+1" table:style-name="ce15">
            <text:p>6</text:p>
          </table:table-cell>
          <table:table-cell office:value-type="string" table:style-name="ce21">
            <text:p>90:09:050301:8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17]+1" table:style-name="ce15">
            <text:p>7</text:p>
          </table:table-cell>
          <table:table-cell office:value-type="string" table:style-name="ce21">
            <text:p>90:09:050301:8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18]+1" table:style-name="ce15">
            <text:p>8</text:p>
          </table:table-cell>
          <table:table-cell office:value-type="string" table:style-name="ce21">
            <text:p>90:25:010106:187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19]+1" table:style-name="ce15">
            <text:p>9</text:p>
          </table:table-cell>
          <table:table-cell office:value-type="string" table:style-name="ce21">
            <text:p>90:25:010115:364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20]+1" table:style-name="ce15">
            <text:p>10</text:p>
          </table:table-cell>
          <table:table-cell office:value-type="string" table:style-name="ce21">
            <text:p>90:25:070101:818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21]+1" table:style-name="ce15">
            <text:p>11</text:p>
          </table:table-cell>
          <table:table-cell office:value-type="string" table:style-name="ce21">
            <text:p>90:05:000000:81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22]+1" table:style-name="ce15">
            <text:p>12</text:p>
          </table:table-cell>
          <table:table-cell office:value-type="string" table:style-name="ce21">
            <text:p>90:05:000000:81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23]+1" table:style-name="ce15">
            <text:p>13</text:p>
          </table:table-cell>
          <table:table-cell office:value-type="string" table:style-name="ce21">
            <text:p>90:07:150101:112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24]+1" table:style-name="ce15">
            <text:p>14</text:p>
          </table:table-cell>
          <table:table-cell office:value-type="string" table:style-name="ce21">
            <text:p>90:07:150101:120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25]+1" table:style-name="ce15">
            <text:p>15</text:p>
          </table:table-cell>
          <table:table-cell office:value-type="string" table:style-name="ce21">
            <text:p>90:19:010114:278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26]+1" table:style-name="ce15">
            <text:p>16</text:p>
          </table:table-cell>
          <table:table-cell office:value-type="string" table:style-name="ce21">
            <text:p>90:19:010114:278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27]+1" table:style-name="ce15">
            <text:p>17</text:p>
          </table:table-cell>
          <table:table-cell office:value-type="string" table:style-name="ce21">
            <text:p>90:19:010114:278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28]+1" table:style-name="ce15">
            <text:p>18</text:p>
          </table:table-cell>
          <table:table-cell office:value-type="string" table:style-name="ce21">
            <text:p>90:22:010105:334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29]+1" table:style-name="ce15">
            <text:p>19</text:p>
          </table:table-cell>
          <table:table-cell office:value-type="string" table:style-name="ce21">
            <text:p>90:13:050201:42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30]+1" table:style-name="ce15">
            <text:p>20</text:p>
          </table:table-cell>
          <table:table-cell office:value-type="string" table:style-name="ce21">
            <text:p>90:18:010131:110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31]+1" table:style-name="ce15">
            <text:p>21</text:p>
          </table:table-cell>
          <table:table-cell office:value-type="string" table:style-name="ce21">
            <text:p>90:18:010154:42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32]+1" table:style-name="ce15">
            <text:p>22</text:p>
          </table:table-cell>
          <table:table-cell office:value-type="string" table:style-name="ce21">
            <text:p>90:18:010154:42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33]+1" table:style-name="ce15">
            <text:p>23</text:p>
          </table:table-cell>
          <table:table-cell office:value-type="string" table:style-name="ce21">
            <text:p>90:18:010154:42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34]+1" table:style-name="ce15">
            <text:p>24</text:p>
          </table:table-cell>
          <table:table-cell office:value-type="string" table:style-name="ce21">
            <text:p>90:18:010154:42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35]+1" table:style-name="ce15">
            <text:p>25</text:p>
          </table:table-cell>
          <table:table-cell office:value-type="string" table:style-name="ce21">
            <text:p>90:13:040501:23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36]+1" table:style-name="ce15">
            <text:p>26</text:p>
          </table:table-cell>
          <table:table-cell office:value-type="string" table:style-name="ce21">
            <text:p>90:13:050201:10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37]+1" table:style-name="ce15">
            <text:p>27</text:p>
          </table:table-cell>
          <table:table-cell office:value-type="string" table:style-name="ce21">
            <text:p>90:22:010105:783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38]+1" table:style-name="ce15">
            <text:p>28</text:p>
          </table:table-cell>
          <table:table-cell office:value-type="string" table:style-name="ce21">
            <text:p>90:22:010105:852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39]+1" table:style-name="ce15">
            <text:p>29</text:p>
          </table:table-cell>
          <table:table-cell office:value-type="string" table:style-name="ce21">
            <text:p>90:22:010204:664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40]+1" table:style-name="ce15">
            <text:p>30</text:p>
          </table:table-cell>
          <table:table-cell office:value-type="string" table:style-name="ce21">
            <text:p>90:18:010154:42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41]+1" table:style-name="ce15">
            <text:p>31</text:p>
          </table:table-cell>
          <table:table-cell office:value-type="string" table:style-name="ce21">
            <text:p>90:18:010154:43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42]+1" table:style-name="ce15">
            <text:p>32</text:p>
          </table:table-cell>
          <table:table-cell office:value-type="string" table:style-name="ce21">
            <text:p>90:18:010154:43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43]+1" table:style-name="ce15">
            <text:p>33</text:p>
          </table:table-cell>
          <table:table-cell office:value-type="string" table:style-name="ce21">
            <text:p>90:18:010169:109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44]+1" table:style-name="ce15">
            <text:p>34</text:p>
          </table:table-cell>
          <table:table-cell office:value-type="string" table:style-name="ce21">
            <text:p>90:18:010169:90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45]+1" table:style-name="ce15">
            <text:p>35</text:p>
          </table:table-cell>
          <table:table-cell office:value-type="string" table:style-name="ce21">
            <text:p>90:18:010169:90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46]+1" table:style-name="ce15">
            <text:p>36</text:p>
          </table:table-cell>
          <table:table-cell office:value-type="string" table:style-name="ce21">
            <text:p>90:18:010169:90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47]+1" table:style-name="ce15">
            <text:p>37</text:p>
          </table:table-cell>
          <table:table-cell office:value-type="string" table:style-name="ce21">
            <text:p>90:18:010169:90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48]+1" table:style-name="ce15">
            <text:p>38</text:p>
          </table:table-cell>
          <table:table-cell office:value-type="string" table:style-name="ce21">
            <text:p>90:12:050201:144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49]+1" table:style-name="ce15">
            <text:p>39</text:p>
          </table:table-cell>
          <table:table-cell office:value-type="string" table:style-name="ce21">
            <text:p>90:12:050201:144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50]+1" table:style-name="ce15">
            <text:p>40</text:p>
          </table:table-cell>
          <table:table-cell office:value-type="string" table:style-name="ce21">
            <text:p>90:12:070101:395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51]+1" table:style-name="ce15">
            <text:p>41</text:p>
          </table:table-cell>
          <table:table-cell office:value-type="string" table:style-name="ce21">
            <text:p>90:13:060102:39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52]+1" table:style-name="ce15">
            <text:p>42</text:p>
          </table:table-cell>
          <table:table-cell office:value-type="string" table:style-name="ce21">
            <text:p>90:22:010309:1189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53]+1" table:style-name="ce15">
            <text:p>43</text:p>
          </table:table-cell>
          <table:table-cell office:value-type="string" table:style-name="ce21">
            <text:p>90:22:010309:1189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54]+1" table:style-name="ce15">
            <text:p>44</text:p>
          </table:table-cell>
          <table:table-cell office:value-type="string" table:style-name="ce21">
            <text:p>90:22:010309:1190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55]+1" table:style-name="ce15">
            <text:p>45</text:p>
          </table:table-cell>
          <table:table-cell office:value-type="string" table:style-name="ce21">
            <text:p>90:22:010309:1190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56]+1" table:style-name="ce15">
            <text:p>46</text:p>
          </table:table-cell>
          <table:table-cell office:value-type="string" table:style-name="ce21">
            <text:p>90:22:010309:1190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57]+1" table:style-name="ce15">
            <text:p>47</text:p>
          </table:table-cell>
          <table:table-cell office:value-type="string" table:style-name="ce21">
            <text:p>90:22:010309:1190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58]+1" table:style-name="ce15">
            <text:p>48</text:p>
          </table:table-cell>
          <table:table-cell office:value-type="string" table:style-name="ce21">
            <text:p>90:22:010309:266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59]+1" table:style-name="ce15">
            <text:p>49</text:p>
          </table:table-cell>
          <table:table-cell office:value-type="string" table:style-name="ce21">
            <text:p>90:09:050301:8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60]+1" table:style-name="ce15">
            <text:p>50</text:p>
          </table:table-cell>
          <table:table-cell office:value-type="string" table:style-name="ce21">
            <text:p>90:09:130101:178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61]+1" table:style-name="ce15">
            <text:p>51</text:p>
          </table:table-cell>
          <table:table-cell office:value-type="string" table:style-name="ce21">
            <text:p>90:01:000000:155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62]+1" table:style-name="ce15">
            <text:p>52</text:p>
          </table:table-cell>
          <table:table-cell office:value-type="string" table:style-name="ce21">
            <text:p>90:05:040301:87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63]+1" table:style-name="ce15">
            <text:p>53</text:p>
          </table:table-cell>
          <table:table-cell office:value-type="string" table:style-name="ce21">
            <text:p>90:07:150101:120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64]+1" table:style-name="ce15">
            <text:p>54</text:p>
          </table:table-cell>
          <table:table-cell office:value-type="string" table:style-name="ce21">
            <text:p>90:07:150101:156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65]+1" table:style-name="ce15">
            <text:p>55</text:p>
          </table:table-cell>
          <table:table-cell office:value-type="string" table:style-name="ce21">
            <text:p>90:07:150101:156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66]+1" table:style-name="ce15">
            <text:p>56</text:p>
          </table:table-cell>
          <table:table-cell office:value-type="string" table:style-name="ce21">
            <text:p>90:07:150101:156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67]+1" table:style-name="ce15">
            <text:p>57</text:p>
          </table:table-cell>
          <table:table-cell office:value-type="string" table:style-name="ce21">
            <text:p>90:07:150101:156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68]+1" table:style-name="ce15">
            <text:p>58</text:p>
          </table:table-cell>
          <table:table-cell office:value-type="string" table:style-name="ce21">
            <text:p>90:09:130101:178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69]+1" table:style-name="ce15">
            <text:p>59</text:p>
          </table:table-cell>
          <table:table-cell office:value-type="string" table:style-name="ce21">
            <text:p>90:09:130101:179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70]+1" table:style-name="ce15">
            <text:p>60</text:p>
          </table:table-cell>
          <table:table-cell office:value-type="string" table:style-name="ce21">
            <text:p>90:09:130101:179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71]+1" table:style-name="ce15">
            <text:p>61</text:p>
          </table:table-cell>
          <table:table-cell office:value-type="string" table:style-name="ce21">
            <text:p>90:01:110401:10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72]+1" table:style-name="ce15">
            <text:p>62</text:p>
          </table:table-cell>
          <table:table-cell office:value-type="string" table:style-name="ce21">
            <text:p>90:01:110401:41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73]+1" table:style-name="ce15">
            <text:p>63</text:p>
          </table:table-cell>
          <table:table-cell office:value-type="string" table:style-name="ce21">
            <text:p>90:01:160101:74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74]+1" table:style-name="ce15">
            <text:p>64</text:p>
          </table:table-cell>
          <table:table-cell office:value-type="string" table:style-name="ce21">
            <text:p>90:24:040102:825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75]+1" table:style-name="ce15">
            <text:p>65</text:p>
          </table:table-cell>
          <table:table-cell office:value-type="string" table:style-name="ce21">
            <text:p>90:24:040102:825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76]+1" table:style-name="ce15">
            <text:p>66</text:p>
          </table:table-cell>
          <table:table-cell office:value-type="string" table:style-name="ce21">
            <text:p>90:24:040102:825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77]+1" table:style-name="ce15">
            <text:p>67</text:p>
          </table:table-cell>
          <table:table-cell office:value-type="string" table:style-name="ce21">
            <text:p>90:24:040102:825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78]+1" table:style-name="ce15">
            <text:p>68</text:p>
          </table:table-cell>
          <table:table-cell office:value-type="string" table:style-name="ce21">
            <text:p>90:24:040102:825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79]+1" table:style-name="ce15">
            <text:p>69</text:p>
          </table:table-cell>
          <table:table-cell office:value-type="string" table:style-name="ce21">
            <text:p>90:06:110101:111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80]+1" table:style-name="ce15">
            <text:p>70</text:p>
          </table:table-cell>
          <table:table-cell office:value-type="string" table:style-name="ce21">
            <text:p>90:07:020102:55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81]+1" table:style-name="ce15">
            <text:p>71</text:p>
          </table:table-cell>
          <table:table-cell office:value-type="string" table:style-name="ce21">
            <text:p>90:07:150101:123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82]+1" table:style-name="ce15">
            <text:p>72</text:p>
          </table:table-cell>
          <table:table-cell office:value-type="string" table:style-name="ce21">
            <text:p>90:07:150101:123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83]+1" table:style-name="ce15">
            <text:p>73</text:p>
          </table:table-cell>
          <table:table-cell office:value-type="string" table:style-name="ce21">
            <text:p>90:07:150101:123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84]+1" table:style-name="ce15">
            <text:p>74</text:p>
          </table:table-cell>
          <table:table-cell office:value-type="string" table:style-name="ce21">
            <text:p>90:07:150101:123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85]+1" table:style-name="ce15">
            <text:p>75</text:p>
          </table:table-cell>
          <table:table-cell office:value-type="string" table:style-name="ce21">
            <text:p>90:07:150101:123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86]+1" table:style-name="ce15">
            <text:p>76</text:p>
          </table:table-cell>
          <table:table-cell office:value-type="string" table:style-name="ce21">
            <text:p>90:07:150101:123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87]+1" table:style-name="ce15">
            <text:p>77</text:p>
          </table:table-cell>
          <table:table-cell office:value-type="string" table:style-name="ce21">
            <text:p>90:02:040101:21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88]+1" table:style-name="ce15">
            <text:p>78</text:p>
          </table:table-cell>
          <table:table-cell office:value-type="string" table:style-name="ce21">
            <text:p>90:02:040102:7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89]+1" table:style-name="ce15">
            <text:p>79</text:p>
          </table:table-cell>
          <table:table-cell office:value-type="string" table:style-name="ce21">
            <text:p>90:07:150101:156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90]+1" table:style-name="ce15">
            <text:p>80</text:p>
          </table:table-cell>
          <table:table-cell office:value-type="string" table:style-name="ce21">
            <text:p>90:07:150101:156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91]+1" table:style-name="ce15">
            <text:p>81</text:p>
          </table:table-cell>
          <table:table-cell office:value-type="string" table:style-name="ce21">
            <text:p>90:13:060101:65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92]+1" table:style-name="ce15">
            <text:p>82</text:p>
          </table:table-cell>
          <table:table-cell office:value-type="string" table:style-name="ce21">
            <text:p>90:13:060101:66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93]+1" table:style-name="ce15">
            <text:p>83</text:p>
          </table:table-cell>
          <table:table-cell office:value-type="string" table:style-name="ce21">
            <text:p>90:07:090201:104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94]+1" table:style-name="ce15">
            <text:p>84</text:p>
          </table:table-cell>
          <table:table-cell office:value-type="string" table:style-name="ce21">
            <text:p>90:07:090201:109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95]+1" table:style-name="ce15">
            <text:p>85</text:p>
          </table:table-cell>
          <table:table-cell office:value-type="string" table:style-name="ce21">
            <text:p>90:07:150101:112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96]+1" table:style-name="ce15">
            <text:p>86</text:p>
          </table:table-cell>
          <table:table-cell office:value-type="string" table:style-name="ce21">
            <text:p>90:13:060102:49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97]+1" table:style-name="ce15">
            <text:p>87</text:p>
          </table:table-cell>
          <table:table-cell office:value-type="string" table:style-name="ce21">
            <text:p>90:13:060102:54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98]+1" table:style-name="ce15">
            <text:p>88</text:p>
          </table:table-cell>
          <table:table-cell office:value-type="string" table:style-name="ce21">
            <text:p>90:13:060102:64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99]+1" table:style-name="ce15">
            <text:p>89</text:p>
          </table:table-cell>
          <table:table-cell office:value-type="string" table:style-name="ce21">
            <text:p>90:13:070101:80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00]+1" table:style-name="ce15">
            <text:p>90</text:p>
          </table:table-cell>
          <table:table-cell office:value-type="string" table:style-name="ce21">
            <text:p>90:13:070101:80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01]+1" table:style-name="ce15">
            <text:p>91</text:p>
          </table:table-cell>
          <table:table-cell office:value-type="string" table:style-name="ce21">
            <text:p>90:13:070101:82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02]+1" table:style-name="ce15">
            <text:p>92</text:p>
          </table:table-cell>
          <table:table-cell office:value-type="string" table:style-name="ce21">
            <text:p>90:11:240101:367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03]+1" table:style-name="ce15">
            <text:p>93</text:p>
          </table:table-cell>
          <table:table-cell office:value-type="string" table:style-name="ce21">
            <text:p>90:22:010311:173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04]+1" table:style-name="ce15">
            <text:p>94</text:p>
          </table:table-cell>
          <table:table-cell office:value-type="string" table:style-name="ce21">
            <text:p>90:22:010401:78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05]+1" table:style-name="ce15">
            <text:p>95</text:p>
          </table:table-cell>
          <table:table-cell office:value-type="string" table:style-name="ce21">
            <text:p>90:22:010801:14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06]+1" table:style-name="ce15">
            <text:p>96</text:p>
          </table:table-cell>
          <table:table-cell office:value-type="string" table:style-name="ce21">
            <text:p>90:24:010111:322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07]+1" table:style-name="ce15">
            <text:p>97</text:p>
          </table:table-cell>
          <table:table-cell office:value-type="string" table:style-name="ce21">
            <text:p>90:24:010112:46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08]+1" table:style-name="ce15">
            <text:p>98</text:p>
          </table:table-cell>
          <table:table-cell office:value-type="string" table:style-name="ce21">
            <text:p>90:13:040501:53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09]+1" table:style-name="ce15">
            <text:p>99</text:p>
          </table:table-cell>
          <table:table-cell office:value-type="string" table:style-name="ce21">
            <text:p>90:13:040501:54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10]+1" table:style-name="ce15">
            <text:p>100</text:p>
          </table:table-cell>
          <table:table-cell office:value-type="string" table:style-name="ce21">
            <text:p>90:24:020101:527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11]+1" table:style-name="ce15">
            <text:p>101</text:p>
          </table:table-cell>
          <table:table-cell office:value-type="string" table:style-name="ce21">
            <text:p>90:24:030102:622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12]+1" table:style-name="ce15">
            <text:p>102</text:p>
          </table:table-cell>
          <table:table-cell office:value-type="string" table:style-name="ce21">
            <text:p>90:24:030102:622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13]+1" table:style-name="ce15">
            <text:p>103</text:p>
          </table:table-cell>
          <table:table-cell office:value-type="string" table:style-name="ce21">
            <text:p>90:24:040102:824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14]+1" table:style-name="ce15">
            <text:p>104</text:p>
          </table:table-cell>
          <table:table-cell office:value-type="string" table:style-name="ce21">
            <text:p>90:24:040102:824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15]+1" table:style-name="ce15">
            <text:p>105</text:p>
          </table:table-cell>
          <table:table-cell office:value-type="string" table:style-name="ce21">
            <text:p>90:13:050101:125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16]+1" table:style-name="ce15">
            <text:p>106</text:p>
          </table:table-cell>
          <table:table-cell office:value-type="string" table:style-name="ce21">
            <text:p>90:19:010113:41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17]+1" table:style-name="ce15">
            <text:p>107</text:p>
          </table:table-cell>
          <table:table-cell office:value-type="string" table:style-name="ce21">
            <text:p>90:19:010114:278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18]+1" table:style-name="ce15">
            <text:p>108</text:p>
          </table:table-cell>
          <table:table-cell office:value-type="string" table:style-name="ce21">
            <text:p>90:12:040102:478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19]+1" table:style-name="ce15">
            <text:p>109</text:p>
          </table:table-cell>
          <table:table-cell office:value-type="string" table:style-name="ce21">
            <text:p>90:22:010224:222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20]+1" table:style-name="ce15">
            <text:p>110</text:p>
          </table:table-cell>
          <table:table-cell office:value-type="string" table:style-name="ce21">
            <text:p>90:10:120301:62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21]+1" table:style-name="ce15">
            <text:p>111</text:p>
          </table:table-cell>
          <table:table-cell office:value-type="string" table:style-name="ce21">
            <text:p>90:10:120301:62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22]+1" table:style-name="ce15">
            <text:p>112</text:p>
          </table:table-cell>
          <table:table-cell office:value-type="string" table:style-name="ce21">
            <text:p>90:23:081401:14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23]+1" table:style-name="ce15">
            <text:p>113</text:p>
          </table:table-cell>
          <table:table-cell office:value-type="string" table:style-name="ce21">
            <text:p>90:24:010103:157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24]+1" table:style-name="ce15">
            <text:p>114</text:p>
          </table:table-cell>
          <table:table-cell office:value-type="string" table:style-name="ce21">
            <text:p>90:24:010106:204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25]+1" table:style-name="ce15">
            <text:p>115</text:p>
          </table:table-cell>
          <table:table-cell office:value-type="string" table:style-name="ce21">
            <text:p>90:22:010222:255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26]+1" table:style-name="ce15">
            <text:p>116</text:p>
          </table:table-cell>
          <table:table-cell office:value-type="string" table:style-name="ce21">
            <text:p>90:18:010169:90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27]+1" table:style-name="ce15">
            <text:p>117</text:p>
          </table:table-cell>
          <table:table-cell office:value-type="string" table:style-name="ce21">
            <text:p>90:18:040102:5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28]+1" table:style-name="ce15">
            <text:p>118</text:p>
          </table:table-cell>
          <table:table-cell office:value-type="string" table:style-name="ce21">
            <text:p>90:19:010105:440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29]+1" table:style-name="ce15">
            <text:p>119</text:p>
          </table:table-cell>
          <table:table-cell office:value-type="string" table:style-name="ce21">
            <text:p>90:19:010109:2943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30]+1" table:style-name="ce15">
            <text:p>120</text:p>
          </table:table-cell>
          <table:table-cell office:value-type="string" table:style-name="ce21">
            <text:p>90:12:120104:61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31]+1" table:style-name="ce15">
            <text:p>121</text:p>
          </table:table-cell>
          <table:table-cell office:value-type="string" table:style-name="ce21">
            <text:p>90:12:120104:61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32]+1" table:style-name="ce15">
            <text:p>122</text:p>
          </table:table-cell>
          <table:table-cell office:value-type="string" table:style-name="ce21">
            <text:p>90:12:130102:206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33]+1" table:style-name="ce15">
            <text:p>123</text:p>
          </table:table-cell>
          <table:table-cell office:value-type="string" table:style-name="ce21">
            <text:p>90:07:150101:1239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34]+1" table:style-name="ce15">
            <text:p>124</text:p>
          </table:table-cell>
          <table:table-cell office:value-type="string" table:style-name="ce21">
            <text:p>90:07:150101:1240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35]+1" table:style-name="ce15">
            <text:p>125</text:p>
          </table:table-cell>
          <table:table-cell office:value-type="string" table:style-name="ce21">
            <text:p>90:07:150101:124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36]+1" table:style-name="ce15">
            <text:p>126</text:p>
          </table:table-cell>
          <table:table-cell office:value-type="string" table:style-name="ce21">
            <text:p>90:07:150101:1285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37]+1" table:style-name="ce15">
            <text:p>127</text:p>
          </table:table-cell>
          <table:table-cell office:value-type="string" table:style-name="ce21">
            <text:p>90:07:150101:128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38]+1" table:style-name="ce15">
            <text:p>128</text:p>
          </table:table-cell>
          <table:table-cell office:value-type="string" table:style-name="ce21">
            <text:p>90:07:150101:1287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39]+1" table:style-name="ce15">
            <text:p>129</text:p>
          </table:table-cell>
          <table:table-cell office:value-type="string" table:style-name="ce21">
            <text:p>90:12:120101:292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40]+1" table:style-name="ce15">
            <text:p>130</text:p>
          </table:table-cell>
          <table:table-cell office:value-type="string" table:style-name="ce21">
            <text:p>90:12:120101:294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41]+1" table:style-name="ce15">
            <text:p>131</text:p>
          </table:table-cell>
          <table:table-cell office:value-type="string" table:style-name="ce21">
            <text:p>90:12:160201:668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42]+1" table:style-name="ce15">
            <text:p>132</text:p>
          </table:table-cell>
          <table:table-cell office:value-type="string" table:style-name="ce21">
            <text:p>90:17:010467:36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43]+1" table:style-name="ce15">
            <text:p>133</text:p>
          </table:table-cell>
          <table:table-cell office:value-type="string" table:style-name="ce21">
            <text:p>90:13:060101:783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44]+1" table:style-name="ce15">
            <text:p>134</text:p>
          </table:table-cell>
          <table:table-cell office:value-type="string" table:style-name="ce21">
            <text:p>90:13:040501:541</text:p>
          </table:table-cell>
          <table:table-cell office:value-type="string" table:style-name="ce13">
            <text:p>26.10.2021</text:p>
          </table:table-cell>
          <table:table-cell office:value-type="string" table:style-name="ce15">
            <text:p>25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B965049B8516C5CE8007870A84EF245ABFFB904AFD20D37277F6326ACD145150D5F08DF14F3747DC50E58D3961E5CA11D006C3F1CA6C46B512F8F4A018B3B6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1T10:01:27Z</dc:date>
    <meta:print-date>2021-01-19T14:00:54Z</meta:print-date>
  </office:meta>
</office:document-meta>
</file>