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31/1</text:p>
          </table:table-cell>
          <table:table-cell table:number-columns-repeated="2" table:style-name="ce5"/>
          <table:table-cell office:value-type="date" office:date-value="2021-10-29T00:00:00" table:style-name="ce6">
            <text:p>29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3" table:formula="of:=SUM([.E7:.E8])" table:style-name="ce11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3:140201:3845</text:p>
          </table:table-cell>
          <table:table-cell office:value-type="string" table:style-name="ce15">
            <text:p>5999,34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3:270101:2032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2:010601:419</text:p>
          </table:table-cell>
          <table:table-cell office:value-type="string" table:style-name="ce15">
            <text:p>1040025,8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14:010102:13379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8:010132:2612</text:p>
          </table:table-cell>
          <table:table-cell office:value-type="string" table:style-name="ce15">
            <text:p>70563,15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25:8757</text:p>
          </table:table-cell>
          <table:table-cell office:value-type="string" table:style-name="ce15">
            <text:p>18674973,98</text:p>
          </table:table-cell>
          <table:table-cell office:value-type="string" table:style-name="ce13">
            <text:p>25.10.2021</text:p>
          </table:table-cell>
          <table:table-cell office:value-type="string" table:style-name="ce15">
            <text:p>22.10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1">
            <text:p>90:00:000000:693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1">
            <text:p>90:01:000000:3132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1">
            <text:p>90:01:010104:1218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1">
            <text:p>90:01:010104:842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1">
            <text:p>90:01:100501:1169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1">
            <text:p>90:01:150101:1437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1">
            <text:p>90:03:091001:56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1">
            <text:p>90:07:150101:1158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1">
            <text:p>90:07:150101:1191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1">
            <text:p>90:07:150101:1423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1">
            <text:p>90:07:150101:1468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1">
            <text:p>90:07:150101:1584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1">
            <text:p>90:07:150101:700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1">
            <text:p>90:07:150101:701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1">
            <text:p>90:08:000000:4161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1">
            <text:p>90:13:050102:763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1">
            <text:p>90:15:020102:169</text:p>
          </table:table-cell>
          <table:table-cell office:value-type="string" table:style-name="ce20">
            <text:p>25.10.2021</text:p>
          </table:table-cell>
          <table:table-cell office:value-type="string" table:style-name="ce22">
            <text:p>22.10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D1D7AFD6CE07015767EDE3335AD853FC335901E1180C5663E613BBB72082D0F9E66AB4B920DD8377BD26997EA277A4AB7A8AEB2C9361AF1A0ACA62C56559BDF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28T21:08:14Z</dc:date>
    <meta:print-date>2021-01-19T14:00:54Z</meta:print-date>
  </office:meta>
</office:document-meta>
</file>