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1</text:p>
          </table:table-cell>
          <table:table-cell table:number-columns-repeated="2" table:style-name="ce5"/>
          <table:table-cell office:value-type="date" office:date-value="2021-10-28T00:00:00" table:style-name="ce6">
            <text:p>2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8" table:formula="of:=[.E7]+[.E8]" table:style-name="ce11">
            <text:p>33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9" table:style-name="ce11">
            <text:p>27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60301:7984</text:p>
          </table:table-cell>
          <table:table-cell office:value-type="float" office:value="2015063.78" table:style-name="ce15">
            <text:p>2015063,7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70601:1007</text:p>
          </table:table-cell>
          <table:table-cell office:value-type="float" office:value="3668933.48" table:style-name="ce15">
            <text:p>3668933,4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4:070601:1017</text:p>
          </table:table-cell>
          <table:table-cell office:value-type="float" office:value="265738.06" table:style-name="ce15">
            <text:p>265738,0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5:010121:1807</text:p>
          </table:table-cell>
          <table:table-cell office:value-type="float" office:value="1248162.22" table:style-name="ce15">
            <text:p>1248162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5:020103:2776</text:p>
          </table:table-cell>
          <table:table-cell office:value-type="float" office:value="3610288.5" table:style-name="ce15">
            <text:p>3610288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5:020103:4404</text:p>
          </table:table-cell>
          <table:table-cell office:value-type="float" office:value="4114756.14" table:style-name="ce15">
            <text:p>4114756,1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5:030103:6681</text:p>
          </table:table-cell>
          <table:table-cell office:value-type="float" office:value="2714133.3" table:style-name="ce15">
            <text:p>2714133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5:050101:4146</text:p>
          </table:table-cell>
          <table:table-cell office:value-type="float" office:value="8919718.3000000007" table:style-name="ce15">
            <text:p>8919718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3:050101:978</text:p>
          </table:table-cell>
          <table:table-cell office:value-type="float" office:value="24534.27" table:style-name="ce15">
            <text:p>24534,2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3:050101:980</text:p>
          </table:table-cell>
          <table:table-cell office:value-type="float" office:value="35284.32" table:style-name="ce15">
            <text:p>35284,3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3:050102:177</text:p>
          </table:table-cell>
          <table:table-cell office:value-type="float" office:value="1574285.81" table:style-name="ce15">
            <text:p>1574285,8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3:050102:702</text:p>
          </table:table-cell>
          <table:table-cell office:value-type="float" office:value="53464.89" table:style-name="ce15">
            <text:p>53464,8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3:050102:708</text:p>
          </table:table-cell>
          <table:table-cell office:value-type="float" office:value="645278.12" table:style-name="ce15">
            <text:p>645278,1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1:100501:528</text:p>
          </table:table-cell>
          <table:table-cell office:value-type="float" office:value="455123.78" table:style-name="ce15">
            <text:p>455123,7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1:150101:3131</text:p>
          </table:table-cell>
          <table:table-cell office:value-type="float" office:value="4442841.97" table:style-name="ce15">
            <text:p>4442841,9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1:160101:741</text:p>
          </table:table-cell>
          <table:table-cell office:value-type="float" office:value="14682380.220000001" table:style-name="ce15">
            <text:p>14682380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2:020601:215</text:p>
          </table:table-cell>
          <table:table-cell office:value-type="float" office:value="3547520.19" table:style-name="ce15">
            <text:p>3547520,1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3:040101:379</text:p>
          </table:table-cell>
          <table:table-cell office:value-type="float" office:value="172313.46" table:style-name="ce15">
            <text:p>172313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3:090101:2875</text:p>
          </table:table-cell>
          <table:table-cell office:value-type="float" office:value="367845.48" table:style-name="ce15">
            <text:p>367845,4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3:090101:2876</text:p>
          </table:table-cell>
          <table:table-cell office:value-type="float" office:value="346867.98" table:style-name="ce15">
            <text:p>346867,9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5:160103:215</text:p>
          </table:table-cell>
          <table:table-cell office:value-type="float" office:value="21145886.190000001" table:style-name="ce15">
            <text:p>21145886,1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5:160103:717</text:p>
          </table:table-cell>
          <table:table-cell office:value-type="float" office:value="118008529.62" table:style-name="ce15">
            <text:p>118008529,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5:160501:414</text:p>
          </table:table-cell>
          <table:table-cell office:value-type="float" office:value="13112060.289999999" table:style-name="ce15">
            <text:p>13112060,2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5:160801:15</text:p>
          </table:table-cell>
          <table:table-cell office:value-type="float" office:value="10801638.800000001" table:style-name="ce15">
            <text:p>10801638,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5:161701:108</text:p>
          </table:table-cell>
          <table:table-cell office:value-type="float" office:value="4272644.99" table:style-name="ce15">
            <text:p>4272644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5:190301:37</text:p>
          </table:table-cell>
          <table:table-cell office:value-type="float" office:value="13960479.98" table:style-name="ce15">
            <text:p>13960479,9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5:200401:1474</text:p>
          </table:table-cell>
          <table:table-cell office:value-type="float" office:value="32483671.289999999" table:style-name="ce15">
            <text:p>32483671,2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7:150101:1152</text:p>
          </table:table-cell>
          <table:table-cell office:value-type="float" office:value="233805.83" table:style-name="ce15">
            <text:p>233805,8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7:150101:1164</text:p>
          </table:table-cell>
          <table:table-cell office:value-type="float" office:value="397805.09" table:style-name="ce15">
            <text:p>397805,0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7:150101:1475</text:p>
          </table:table-cell>
          <table:table-cell office:value-type="float" office:value="166993.18" table:style-name="ce15">
            <text:p>166993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7:150101:1476</text:p>
          </table:table-cell>
          <table:table-cell office:value-type="float" office:value="170805.8" table:style-name="ce15">
            <text:p>170805,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7:150101:1477</text:p>
          </table:table-cell>
          <table:table-cell office:value-type="float" office:value="147167.5" table:style-name="ce15">
            <text:p>147167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7:150101:1569</text:p>
          </table:table-cell>
          <table:table-cell office:value-type="float" office:value="265067.03999999998" table:style-name="ce15">
            <text:p>265067,0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7:150101:1570</text:p>
          </table:table-cell>
          <table:table-cell office:value-type="float" office:value="17931.990000000002" table:style-name="ce15">
            <text:p>17931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8:010102:99</text:p>
          </table:table-cell>
          <table:table-cell office:value-type="float" office:value="1266111.51" table:style-name="ce15">
            <text:p>1266111,5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9:030101:1377</text:p>
          </table:table-cell>
          <table:table-cell office:value-type="float" office:value="575804.88" table:style-name="ce15">
            <text:p>575804,8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9:080101:647</text:p>
          </table:table-cell>
          <table:table-cell office:value-type="float" office:value="38316.93" table:style-name="ce15">
            <text:p>38316,9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9:080101:648</text:p>
          </table:table-cell>
          <table:table-cell office:value-type="float" office:value="38406.33" table:style-name="ce15">
            <text:p>38406,3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0:010147:4</text:p>
          </table:table-cell>
          <table:table-cell office:value-type="float" office:value="1808885.49" table:style-name="ce15">
            <text:p>1808885,4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0:120301:950</text:p>
          </table:table-cell>
          <table:table-cell office:value-type="float" office:value="2555067.91" table:style-name="ce15">
            <text:p>2555067,9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1:140101:2219</text:p>
          </table:table-cell>
          <table:table-cell office:value-type="float" office:value="27588.19" table:style-name="ce15">
            <text:p>27588,1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10134:5562</text:p>
          </table:table-cell>
          <table:table-cell office:value-type="float" office:value="713267.14" table:style-name="ce15">
            <text:p>713267,1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9:010103:31748</text:p>
          </table:table-cell>
          <table:table-cell office:value-type="float" office:value="2053065.46" table:style-name="ce15">
            <text:p>2053065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10:20888</text:p>
          </table:table-cell>
          <table:table-cell office:value-type="float" office:value="172248.3" table:style-name="ce15">
            <text:p>172248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9:010111:753</text:p>
          </table:table-cell>
          <table:table-cell office:value-type="float" office:value="1142371.31" table:style-name="ce15">
            <text:p>1142371,3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106:14048</text:p>
          </table:table-cell>
          <table:table-cell office:value-type="float" office:value="657439.67000000004" table:style-name="ce15">
            <text:p>657439,6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106:14077</text:p>
          </table:table-cell>
          <table:table-cell office:value-type="float" office:value="657439.67000000004" table:style-name="ce15">
            <text:p>657439,6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60101:1550</text:p>
          </table:table-cell>
          <table:table-cell office:value-type="float" office:value="1434491.75" table:style-name="ce15">
            <text:p>1434491,7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5:010104:4068</text:p>
          </table:table-cell>
          <table:table-cell office:value-type="float" office:value="5728853.8700000001" table:style-name="ce15">
            <text:p>5728853,8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5:010109:9729</text:p>
          </table:table-cell>
          <table:table-cell office:value-type="float" office:value="2021325.89" table:style-name="ce15">
            <text:p>2021325,8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5:010114:7015</text:p>
          </table:table-cell>
          <table:table-cell office:value-type="float" office:value="1894612.56" table:style-name="ce15">
            <text:p>1894612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10121:7499</text:p>
          </table:table-cell>
          <table:table-cell office:value-type="float" office:value="5678448.1500000004" table:style-name="ce15">
            <text:p>5678448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30105:2879</text:p>
          </table:table-cell>
          <table:table-cell office:value-type="float" office:value="2214660.09" table:style-name="ce15">
            <text:p>2214660,0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5:060301:3212</text:p>
          </table:table-cell>
          <table:table-cell office:value-type="float" office:value="4527244.59" table:style-name="ce15">
            <text:p>4527244,5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60401:4539</text:p>
          </table:table-cell>
          <table:table-cell office:value-type="float" office:value="6291687.6100000003" table:style-name="ce15">
            <text:p>6291687,6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5:070801:146</text:p>
          </table:table-cell>
          <table:table-cell office:value-type="float" office:value="448315" table:style-name="ce15">
            <text:p>4483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1:220102:3904</text:p>
          </table:table-cell>
          <table:table-cell office:value-type="float" office:value="8002798.3300000001" table:style-name="ce15">
            <text:p>8002798,3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1:220102:4992</text:p>
          </table:table-cell>
          <table:table-cell office:value-type="float" office:value="182388.25" table:style-name="ce15">
            <text:p>182388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1:220301:3292</text:p>
          </table:table-cell>
          <table:table-cell office:value-type="float" office:value="566046.43999999994" table:style-name="ce15">
            <text:p>566046,4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1:220501:1576</text:p>
          </table:table-cell>
          <table:table-cell office:value-type="float" office:value="2833668.06" table:style-name="ce15">
            <text:p>2833668,0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1:240101:7117</text:p>
          </table:table-cell>
          <table:table-cell office:value-type="float" office:value="15385688.99" table:style-name="ce15">
            <text:p>15385688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3:050102:709</text:p>
          </table:table-cell>
          <table:table-cell office:value-type="float" office:value="63159.07" table:style-name="ce15">
            <text:p>63159,0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3:050102:753</text:p>
          </table:table-cell>
          <table:table-cell office:value-type="float" office:value="719991.08" table:style-name="ce15">
            <text:p>719991,0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3:050102:937</text:p>
          </table:table-cell>
          <table:table-cell office:value-type="float" office:value="585380.54" table:style-name="ce15">
            <text:p>585380,5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3:120401:32</text:p>
          </table:table-cell>
          <table:table-cell office:value-type="float" office:value="771758.24" table:style-name="ce15">
            <text:p>771758,2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4:070101:1517</text:p>
          </table:table-cell>
          <table:table-cell office:value-type="float" office:value="891832.85" table:style-name="ce15">
            <text:p>891832,8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4:110101:4175</text:p>
          </table:table-cell>
          <table:table-cell office:value-type="float" office:value="75490.06" table:style-name="ce15">
            <text:p>75490,0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4:110101:5797</text:p>
          </table:table-cell>
          <table:table-cell office:value-type="float" office:value="465140.81" table:style-name="ce15">
            <text:p>465140,8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5:050601:1537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4:020101:857</text:p>
          </table:table-cell>
          <table:table-cell office:value-type="float" office:value="33957.839999999997" table:style-name="ce15">
            <text:p>33957,8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4:020101:858</text:p>
          </table:table-cell>
          <table:table-cell office:value-type="float" office:value="37192.959999999999" table:style-name="ce15">
            <text:p>37192,9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4:060101:911</text:p>
          </table:table-cell>
          <table:table-cell office:value-type="float" office:value="4500045.91" table:style-name="ce15">
            <text:p>4500045,9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4:090101:3492</text:p>
          </table:table-cell>
          <table:table-cell office:value-type="float" office:value="1897039" table:style-name="ce15">
            <text:p>18970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4:090101:3493</text:p>
          </table:table-cell>
          <table:table-cell office:value-type="float" office:value="222425.39" table:style-name="ce15">
            <text:p>222425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4:090101:3494</text:p>
          </table:table-cell>
          <table:table-cell office:value-type="float" office:value="136140.04" table:style-name="ce15">
            <text:p>136140,0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4:090101:3495</text:p>
          </table:table-cell>
          <table:table-cell office:value-type="float" office:value="42148.62" table:style-name="ce15">
            <text:p>42148,6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4:090101:3496</text:p>
          </table:table-cell>
          <table:table-cell office:value-type="float" office:value="27396.6" table:style-name="ce15">
            <text:p>27396,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7:120101:896</text:p>
          </table:table-cell>
          <table:table-cell office:value-type="float" office:value="953476.88" table:style-name="ce15">
            <text:p>953476,8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7:130201:287</text:p>
          </table:table-cell>
          <table:table-cell office:value-type="float" office:value="2020322.68" table:style-name="ce15">
            <text:p>2020322,6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7:150101:1047</text:p>
          </table:table-cell>
          <table:table-cell office:value-type="float" office:value="182478.46" table:style-name="ce15">
            <text:p>182478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217:21946</text:p>
          </table:table-cell>
          <table:table-cell office:value-type="float" office:value="249441.23" table:style-name="ce15">
            <text:p>249441,2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2:010220:6871</text:p>
          </table:table-cell>
          <table:table-cell office:value-type="float" office:value="3212099.18" table:style-name="ce15">
            <text:p>3212099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2:010225:8755</text:p>
          </table:table-cell>
          <table:table-cell office:value-type="float" office:value="31794.25" table:style-name="ce15">
            <text:p>31794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2:010302:4826</text:p>
          </table:table-cell>
          <table:table-cell office:value-type="float" office:value="15992027.390000001" table:style-name="ce15">
            <text:p>15992027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010103:3479</text:p>
          </table:table-cell>
          <table:table-cell office:value-type="float" office:value="790983.53" table:style-name="ce15">
            <text:p>790983,5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2:010801:6306</text:p>
          </table:table-cell>
          <table:table-cell office:value-type="float" office:value="165191.89000000001" table:style-name="ce15">
            <text:p>165191,8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020201:56</text:p>
          </table:table-cell>
          <table:table-cell office:value-type="float" office:value="4474129.59" table:style-name="ce15">
            <text:p>4474129,5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030102:2033</text:p>
          </table:table-cell>
          <table:table-cell office:value-type="float" office:value="230419.4" table:style-name="ce15">
            <text:p>230419,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030102:5394</text:p>
          </table:table-cell>
          <table:table-cell office:value-type="float" office:value="3182274.53" table:style-name="ce15">
            <text:p>3182274,5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041801:6677</text:p>
          </table:table-cell>
          <table:table-cell office:value-type="float" office:value="1227698.3" table:style-name="ce15">
            <text:p>1227698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042101:2912</text:p>
          </table:table-cell>
          <table:table-cell office:value-type="float" office:value="1421990.91" table:style-name="ce15">
            <text:p>1421990,9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42102:341</text:p>
          </table:table-cell>
          <table:table-cell office:value-type="float" office:value="2515658.56" table:style-name="ce15">
            <text:p>2515658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5:050601:1538</text:p>
          </table:table-cell>
          <table:table-cell office:value-type="float" office:value="661827.05000000005" table:style-name="ce15">
            <text:p>661827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5:050601:1539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5:050601:1540</text:p>
          </table:table-cell>
          <table:table-cell office:value-type="float" office:value="680621.95" table:style-name="ce15">
            <text:p>680621,9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5:050601:1541</text:p>
          </table:table-cell>
          <table:table-cell office:value-type="float" office:value="217219.77" table:style-name="ce15">
            <text:p>217219,7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5:070102:1452</text:p>
          </table:table-cell>
          <table:table-cell office:value-type="float" office:value="2155403.86" table:style-name="ce15">
            <text:p>2155403,8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7:010126:331</text:p>
          </table:table-cell>
          <table:table-cell office:value-type="float" office:value="696064.43" table:style-name="ce15">
            <text:p>696064,4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8:010110:623</text:p>
          </table:table-cell>
          <table:table-cell office:value-type="float" office:value="72876.160000000003" table:style-name="ce15">
            <text:p>72876,1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8:010132:2613</text:p>
          </table:table-cell>
          <table:table-cell office:value-type="float" office:value="296467.40999999997" table:style-name="ce15">
            <text:p>296467,4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8:010135:6636</text:p>
          </table:table-cell>
          <table:table-cell office:value-type="float" office:value="55294.36" table:style-name="ce15">
            <text:p>55294,3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4:090101:3727</text:p>
          </table:table-cell>
          <table:table-cell office:value-type="float" office:value="598487.53" table:style-name="ce15">
            <text:p>598487,5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4:090801:1575</text:p>
          </table:table-cell>
          <table:table-cell office:value-type="float" office:value="2389798.6" table:style-name="ce15">
            <text:p>2389798,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5:000000:3287</text:p>
          </table:table-cell>
          <table:table-cell office:value-type="float" office:value="53811707.299999997" table:style-name="ce15">
            <text:p>53811707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5:010104:37</text:p>
          </table:table-cell>
          <table:table-cell office:value-type="float" office:value="5914471.6500000004" table:style-name="ce15">
            <text:p>5914471,6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5:010109:25</text:p>
          </table:table-cell>
          <table:table-cell office:value-type="float" office:value="23556043.010000002" table:style-name="ce15">
            <text:p>23556043,0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5:010109:26</text:p>
          </table:table-cell>
          <table:table-cell office:value-type="float" office:value="31816689" table:style-name="ce15">
            <text:p>3181668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7:150101:1070</text:p>
          </table:table-cell>
          <table:table-cell office:value-type="float" office:value="525734.72" table:style-name="ce15">
            <text:p>525734,7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7:150101:1071</text:p>
          </table:table-cell>
          <table:table-cell office:value-type="float" office:value="40579.620000000003" table:style-name="ce15">
            <text:p>40579,6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7:150101:1072</text:p>
          </table:table-cell>
          <table:table-cell office:value-type="float" office:value="33335.730000000003" table:style-name="ce15">
            <text:p>33335,7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7:150101:1073</text:p>
          </table:table-cell>
          <table:table-cell office:value-type="float" office:value="36669.300000000003" table:style-name="ce15">
            <text:p>36669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7:150101:1074</text:p>
          </table:table-cell>
          <table:table-cell office:value-type="float" office:value="17038.259999999998" table:style-name="ce15">
            <text:p>17038,2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7:150101:1167</text:p>
          </table:table-cell>
          <table:table-cell office:value-type="float" office:value="27690.89" table:style-name="ce15">
            <text:p>27690,8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7:150101:19</text:p>
          </table:table-cell>
          <table:table-cell office:value-type="float" office:value="347298.57" table:style-name="ce15">
            <text:p>347298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7:150101:22</text:p>
          </table:table-cell>
          <table:table-cell office:value-type="float" office:value="298320.74" table:style-name="ce15">
            <text:p>298320,7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1:140201:1755</text:p>
          </table:table-cell>
          <table:table-cell office:value-type="float" office:value="1827113.2" table:style-name="ce15">
            <text:p>1827113,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1:160201:3314</text:p>
          </table:table-cell>
          <table:table-cell office:value-type="float" office:value="100882.18" table:style-name="ce15">
            <text:p>100882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1:160201:3315</text:p>
          </table:table-cell>
          <table:table-cell office:value-type="float" office:value="29509.75" table:style-name="ce15">
            <text:p>29509,7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1:160201:3316</text:p>
          </table:table-cell>
          <table:table-cell office:value-type="float" office:value="46312.18" table:style-name="ce15">
            <text:p>46312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1:160201:901</text:p>
          </table:table-cell>
          <table:table-cell office:value-type="float" office:value="3345119.41" table:style-name="ce15">
            <text:p>3345119,4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1:210401:3164</text:p>
          </table:table-cell>
          <table:table-cell office:value-type="float" office:value="20180.25" table:style-name="ce15">
            <text:p>20180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1:211101:1159</text:p>
          </table:table-cell>
          <table:table-cell office:value-type="float" office:value="17452.23" table:style-name="ce15">
            <text:p>17452,2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1:211401:1368</text:p>
          </table:table-cell>
          <table:table-cell office:value-type="float" office:value="2144975.4900000002" table:style-name="ce15">
            <text:p>2144975,4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106:14146</text:p>
          </table:table-cell>
          <table:table-cell office:value-type="float" office:value="683528.54" table:style-name="ce15">
            <text:p>683528,5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106:14152</text:p>
          </table:table-cell>
          <table:table-cell office:value-type="float" office:value="667875.22" table:style-name="ce15">
            <text:p>667875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106:14169</text:p>
          </table:table-cell>
          <table:table-cell office:value-type="float" office:value="673092.99" table:style-name="ce15">
            <text:p>673092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106:14201</text:p>
          </table:table-cell>
          <table:table-cell office:value-type="float" office:value="725270.75" table:style-name="ce15">
            <text:p>725270,7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108:9834</text:p>
          </table:table-cell>
          <table:table-cell office:value-type="float" office:value="2038249.74" table:style-name="ce15">
            <text:p>2038249,7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01:26821</text:p>
          </table:table-cell>
          <table:table-cell office:value-type="float" office:value="1520435.57" table:style-name="ce15">
            <text:p>1520435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22:6848</text:p>
          </table:table-cell>
          <table:table-cell office:value-type="float" office:value="1629346.95" table:style-name="ce15">
            <text:p>1629346,9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222:6849</text:p>
          </table:table-cell>
          <table:table-cell office:value-type="float" office:value="2537976.2200000002" table:style-name="ce15">
            <text:p>2537976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222:6850</text:p>
          </table:table-cell>
          <table:table-cell office:value-type="float" office:value="2105374.1800000002" table:style-name="ce15">
            <text:p>2105374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4:010110:14462</text:p>
          </table:table-cell>
          <table:table-cell office:value-type="float" office:value="2036356.87" table:style-name="ce15">
            <text:p>2036356,8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4:010110:14463</text:p>
          </table:table-cell>
          <table:table-cell office:value-type="float" office:value="2527730.9500000002" table:style-name="ce15">
            <text:p>2527730,9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4:010110:14464</text:p>
          </table:table-cell>
          <table:table-cell office:value-type="float" office:value="1831933.56" table:style-name="ce15">
            <text:p>1831933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4:050101:7169</text:p>
          </table:table-cell>
          <table:table-cell office:value-type="float" office:value="1542634.56" table:style-name="ce15">
            <text:p>1542634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5:160101:5300</text:p>
          </table:table-cell>
          <table:table-cell office:value-type="float" office:value="311440.09999999998" table:style-name="ce15">
            <text:p>311440,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5:160101:5301</text:p>
          </table:table-cell>
          <table:table-cell office:value-type="float" office:value="349317.95" table:style-name="ce15">
            <text:p>349317,9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2:040102:3567</text:p>
          </table:table-cell>
          <table:table-cell office:value-type="float" office:value="1858251.47" table:style-name="ce15">
            <text:p>1858251,4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090103:3203</text:p>
          </table:table-cell>
          <table:table-cell office:value-type="float" office:value="2480047.29" table:style-name="ce15">
            <text:p>2480047,2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3:010106:2697</text:p>
          </table:table-cell>
          <table:table-cell office:value-type="float" office:value="2283711.5699999998" table:style-name="ce15">
            <text:p>2283711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5:010102:2770</text:p>
          </table:table-cell>
          <table:table-cell office:value-type="float" office:value="3242103.83" table:style-name="ce15">
            <text:p>3242103,8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5:030701:4751</text:p>
          </table:table-cell>
          <table:table-cell office:value-type="float" office:value="3156653.38" table:style-name="ce15">
            <text:p>3156653,3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7:010515:761</text:p>
          </table:table-cell>
          <table:table-cell office:value-type="float" office:value="1026547.44" table:style-name="ce15">
            <text:p>1026547,4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7:150101:13</text:p>
          </table:table-cell>
          <table:table-cell office:value-type="float" office:value="1009550.73" table:style-name="ce15">
            <text:p>1009550,7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7:150101:1308</text:p>
          </table:table-cell>
          <table:table-cell office:value-type="float" office:value="410821.21" table:style-name="ce15">
            <text:p>410821,2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7:150101:1417</text:p>
          </table:table-cell>
          <table:table-cell office:value-type="float" office:value="472766.9" table:style-name="ce15">
            <text:p>472766,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7:150101:1419</text:p>
          </table:table-cell>
          <table:table-cell office:value-type="float" office:value="324073.52" table:style-name="ce15">
            <text:p>324073,5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7:150101:1430</text:p>
          </table:table-cell>
          <table:table-cell office:value-type="float" office:value="36539.39" table:style-name="ce15">
            <text:p>36539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7:150101:1431</text:p>
          </table:table-cell>
          <table:table-cell office:value-type="float" office:value="161655.49" table:style-name="ce15">
            <text:p>161655,4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7:150101:1433</text:p>
          </table:table-cell>
          <table:table-cell office:value-type="float" office:value="83115.33" table:style-name="ce15">
            <text:p>83115,3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7:150101:1472</text:p>
          </table:table-cell>
          <table:table-cell office:value-type="float" office:value="188343.9" table:style-name="ce15">
            <text:p>188343,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7:150101:227</text:p>
          </table:table-cell>
          <table:table-cell office:value-type="float" office:value="329958.58" table:style-name="ce15">
            <text:p>329958,5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7:150101:238</text:p>
          </table:table-cell>
          <table:table-cell office:value-type="float" office:value="363565.48" table:style-name="ce15">
            <text:p>363565,4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7:150101:26</text:p>
          </table:table-cell>
          <table:table-cell office:value-type="float" office:value="376616.46" table:style-name="ce15">
            <text:p>376616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7:150101:319</text:p>
          </table:table-cell>
          <table:table-cell office:value-type="float" office:value="560201.78" table:style-name="ce15">
            <text:p>560201,7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7:150101:366</text:p>
          </table:table-cell>
          <table:table-cell office:value-type="float" office:value="482553.73" table:style-name="ce15">
            <text:p>482553,7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7:150101:367</text:p>
          </table:table-cell>
          <table:table-cell office:value-type="float" office:value="163715.46" table:style-name="ce15">
            <text:p>163715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7:150101:368</text:p>
          </table:table-cell>
          <table:table-cell office:value-type="float" office:value="69404.73" table:style-name="ce15">
            <text:p>69404,7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7:150101:60</text:p>
          </table:table-cell>
          <table:table-cell office:value-type="float" office:value="1881692.9" table:style-name="ce15">
            <text:p>1881692,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7:150101:775</text:p>
          </table:table-cell>
          <table:table-cell office:value-type="float" office:value="34258.03" table:style-name="ce15">
            <text:p>34258,0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7:200101:498</text:p>
          </table:table-cell>
          <table:table-cell office:value-type="float" office:value="461147.53" table:style-name="ce15">
            <text:p>461147,5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7:200301:1516</text:p>
          </table:table-cell>
          <table:table-cell office:value-type="float" office:value="116380.52" table:style-name="ce15">
            <text:p>116380,5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7:230101:1588</text:p>
          </table:table-cell>
          <table:table-cell office:value-type="float" office:value="176345.35" table:style-name="ce15">
            <text:p>176345,3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7:230101:3681</text:p>
          </table:table-cell>
          <table:table-cell office:value-type="float" office:value="32499.93" table:style-name="ce15">
            <text:p>32499,9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7:230101:3682</text:p>
          </table:table-cell>
          <table:table-cell office:value-type="float" office:value="160395.04999999999" table:style-name="ce15">
            <text:p>160395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1:211401:3203</text:p>
          </table:table-cell>
          <table:table-cell office:value-type="float" office:value="338195.5" table:style-name="ce15">
            <text:p>338195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09:19300</text:p>
          </table:table-cell>
          <table:table-cell office:value-type="float" office:value="1792729.87" table:style-name="ce15">
            <text:p>1792729,8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09:19301</text:p>
          </table:table-cell>
          <table:table-cell office:value-type="float" office:value="1584733.09" table:style-name="ce15">
            <text:p>1584733,0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1:160101:3618</text:p>
          </table:table-cell>
          <table:table-cell office:value-type="float" office:value="1023729.99" table:style-name="ce15">
            <text:p>1023729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4:020104:42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5:160101:5288</text:p>
          </table:table-cell>
          <table:table-cell office:value-type="float" office:value="784913.22" table:style-name="ce15">
            <text:p>784913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5:160101:5289</text:p>
          </table:table-cell>
          <table:table-cell office:value-type="float" office:value="305127.13" table:style-name="ce15">
            <text:p>305127,1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5:160101:5290</text:p>
          </table:table-cell>
          <table:table-cell office:value-type="float" office:value="214641.15" table:style-name="ce15">
            <text:p>214641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1:010104:3298</text:p>
          </table:table-cell>
          <table:table-cell office:value-type="float" office:value="25409.7" table:style-name="ce15">
            <text:p>25409,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1:010105:7733</text:p>
          </table:table-cell>
          <table:table-cell office:value-type="float" office:value="2164261.9900000002" table:style-name="ce15">
            <text:p>2164261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1:020601:2893</text:p>
          </table:table-cell>
          <table:table-cell office:value-type="float" office:value="4275903.16" table:style-name="ce15">
            <text:p>4275903,1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1:050501:80</text:p>
          </table:table-cell>
          <table:table-cell office:value-type="float" office:value="1043847.08" table:style-name="ce15">
            <text:p>1043847,0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1:070101:2931</text:p>
          </table:table-cell>
          <table:table-cell office:value-type="float" office:value="2319971.42" table:style-name="ce15">
            <text:p>2319971,4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1:090701:2870</text:p>
          </table:table-cell>
          <table:table-cell office:value-type="float" office:value="5359348.3" table:style-name="ce15">
            <text:p>5359348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302:4827</text:p>
          </table:table-cell>
          <table:table-cell office:value-type="float" office:value="15970827.17" table:style-name="ce15">
            <text:p>15970827,1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303:6435</text:p>
          </table:table-cell>
          <table:table-cell office:value-type="float" office:value="659659.11" table:style-name="ce15">
            <text:p>659659,1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304:4051</text:p>
          </table:table-cell>
          <table:table-cell office:value-type="float" office:value="14673564.779999999" table:style-name="ce15">
            <text:p>14673564,7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09:11159</text:p>
          </table:table-cell>
          <table:table-cell office:value-type="float" office:value="5279499.8600000003" table:style-name="ce15">
            <text:p>5279499,8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3:010139:780</text:p>
          </table:table-cell>
          <table:table-cell office:value-type="float" office:value="3021372.26" table:style-name="ce15">
            <text:p>3021372,2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2:090103:5016</text:p>
          </table:table-cell>
          <table:table-cell office:value-type="float" office:value="11447419.289999999" table:style-name="ce15">
            <text:p>11447419,2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131601:5</text:p>
          </table:table-cell>
          <table:table-cell office:value-type="float" office:value="3589508.5" table:style-name="ce15">
            <text:p>3589508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170601:3300</text:p>
          </table:table-cell>
          <table:table-cell office:value-type="float" office:value="470097.23" table:style-name="ce15">
            <text:p>470097,2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2:171801:5053</text:p>
          </table:table-cell>
          <table:table-cell office:value-type="float" office:value="5920159.2199999997" table:style-name="ce15">
            <text:p>5920159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2:180301:593</text:p>
          </table:table-cell>
          <table:table-cell office:value-type="float" office:value="6222321.5" table:style-name="ce15">
            <text:p>6222321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200103:2324</text:p>
          </table:table-cell>
          <table:table-cell office:value-type="float" office:value="844489.23" table:style-name="ce15">
            <text:p>844489,2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2:200701:2667</text:p>
          </table:table-cell>
          <table:table-cell office:value-type="float" office:value="3903779.69" table:style-name="ce15">
            <text:p>3903779,6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3:010105:3714</text:p>
          </table:table-cell>
          <table:table-cell office:value-type="float" office:value="405879.06" table:style-name="ce15">
            <text:p>405879,0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5:050102:2486</text:p>
          </table:table-cell>
          <table:table-cell office:value-type="float" office:value="150869083.87" table:style-name="ce15">
            <text:p>150869083,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5:070101:739</text:p>
          </table:table-cell>
          <table:table-cell office:value-type="float" office:value="41450542.780000001" table:style-name="ce15">
            <text:p>41450542,7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5:150401:63</text:p>
          </table:table-cell>
          <table:table-cell office:value-type="float" office:value="37967712.789999999" table:style-name="ce15">
            <text:p>37967712,7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5:150401:65</text:p>
          </table:table-cell>
          <table:table-cell office:value-type="float" office:value="86656599.049999997" table:style-name="ce15">
            <text:p>86656599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5:160101:2209</text:p>
          </table:table-cell>
          <table:table-cell office:value-type="float" office:value="28463255.719999999" table:style-name="ce15">
            <text:p>28463255,7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5:160103:204</text:p>
          </table:table-cell>
          <table:table-cell office:value-type="float" office:value="40887991.450000003" table:style-name="ce15">
            <text:p>40887991,4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5:160103:205</text:p>
          </table:table-cell>
          <table:table-cell office:value-type="float" office:value="24583580.710000001" table:style-name="ce15">
            <text:p>24583580,7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8:010147:2308</text:p>
          </table:table-cell>
          <table:table-cell office:value-type="float" office:value="3198153.3" table:style-name="ce15">
            <text:p>3198153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8:010168:2808</text:p>
          </table:table-cell>
          <table:table-cell office:value-type="float" office:value="2163909.15" table:style-name="ce15">
            <text:p>2163909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9:010103:3782</text:p>
          </table:table-cell>
          <table:table-cell office:value-type="float" office:value="11057383.939999999" table:style-name="ce15">
            <text:p>11057383,9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9:010108:3298</text:p>
          </table:table-cell>
          <table:table-cell office:value-type="float" office:value="1364676.1" table:style-name="ce15">
            <text:p>1364676,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9:010108:4735</text:p>
          </table:table-cell>
          <table:table-cell office:value-type="float" office:value="1116231.55" table:style-name="ce15">
            <text:p>1116231,5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9:010110:31887</text:p>
          </table:table-cell>
          <table:table-cell office:value-type="float" office:value="5497459.9400000004" table:style-name="ce15">
            <text:p>5497459,9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1:010112:197</text:p>
          </table:table-cell>
          <table:table-cell office:value-type="float" office:value="1144257.52" table:style-name="ce15">
            <text:p>1144257,5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1:010101:1401</text:p>
          </table:table-cell>
          <table:table-cell office:value-type="float" office:value="1592626.72" table:style-name="ce15">
            <text:p>1592626,7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204:11831</text:p>
          </table:table-cell>
          <table:table-cell office:value-type="float" office:value="3357085.46" table:style-name="ce15">
            <text:p>3357085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204:8221</text:p>
          </table:table-cell>
          <table:table-cell office:value-type="float" office:value="2360873.11" table:style-name="ce15">
            <text:p>2360873,1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217:15857</text:p>
          </table:table-cell>
          <table:table-cell office:value-type="float" office:value="4343775.05" table:style-name="ce15">
            <text:p>4343775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219:6880</text:p>
          </table:table-cell>
          <table:table-cell office:value-type="float" office:value="1403093.68" table:style-name="ce15">
            <text:p>1403093,6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219:7196</text:p>
          </table:table-cell>
          <table:table-cell office:value-type="float" office:value="1771506.33" table:style-name="ce15">
            <text:p>1771506,3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219:7215</text:p>
          </table:table-cell>
          <table:table-cell office:value-type="float" office:value="2245047.52" table:style-name="ce15">
            <text:p>2245047,5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220:3678</text:p>
          </table:table-cell>
          <table:table-cell office:value-type="float" office:value="2786489.44" table:style-name="ce15">
            <text:p>2786489,4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222:6847</text:p>
          </table:table-cell>
          <table:table-cell office:value-type="float" office:value="1954753.88" table:style-name="ce15">
            <text:p>1954753,8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5:160101:5291</text:p>
          </table:table-cell>
          <table:table-cell office:value-type="float" office:value="256727.65" table:style-name="ce15">
            <text:p>256727,6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5:160101:5292</text:p>
          </table:table-cell>
          <table:table-cell office:value-type="float" office:value="20977.759999999998" table:style-name="ce15">
            <text:p>20977,7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5:160101:5293</text:p>
          </table:table-cell>
          <table:table-cell office:value-type="float" office:value="294605.5" table:style-name="ce15">
            <text:p>294605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5:160101:5294</text:p>
          </table:table-cell>
          <table:table-cell office:value-type="float" office:value="349317.95" table:style-name="ce15">
            <text:p>349317,9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5:160101:5295</text:p>
          </table:table-cell>
          <table:table-cell office:value-type="float" office:value="610254.25" table:style-name="ce15">
            <text:p>610254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5:160101:5296</text:p>
          </table:table-cell>
          <table:table-cell office:value-type="float" office:value="265144.95" table:style-name="ce15">
            <text:p>265144,9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5:160101:5297</text:p>
          </table:table-cell>
          <table:table-cell office:value-type="float" office:value="382987.15" table:style-name="ce15">
            <text:p>382987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5:160101:5298</text:p>
          </table:table-cell>
          <table:table-cell office:value-type="float" office:value="300918.48" table:style-name="ce15">
            <text:p>300918,4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5:160101:5299</text:p>
          </table:table-cell>
          <table:table-cell office:value-type="float" office:value="275666.58" table:style-name="ce15">
            <text:p>275666,5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5:010109:27</text:p>
          </table:table-cell>
          <table:table-cell office:value-type="float" office:value="14006635.66" table:style-name="ce15">
            <text:p>14006635,6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5:010117:73</text:p>
          </table:table-cell>
          <table:table-cell office:value-type="float" office:value="29918774.969999999" table:style-name="ce15">
            <text:p>29918774,9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5:010138:10</text:p>
          </table:table-cell>
          <table:table-cell office:value-type="float" office:value="27041779.77" table:style-name="ce15">
            <text:p>27041779,7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5:020105:47</text:p>
          </table:table-cell>
          <table:table-cell office:value-type="float" office:value="27691155.829999998" table:style-name="ce15">
            <text:p>27691155,8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5:020147:11</text:p>
          </table:table-cell>
          <table:table-cell office:value-type="float" office:value="2650591.2599999998" table:style-name="ce15">
            <text:p>2650591,2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5:040101:871</text:p>
          </table:table-cell>
          <table:table-cell office:value-type="float" office:value="841595.25" table:style-name="ce15">
            <text:p>841595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5:040301:130</text:p>
          </table:table-cell>
          <table:table-cell office:value-type="float" office:value="1731911.74" table:style-name="ce15">
            <text:p>1731911,7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4:010116:492</text:p>
          </table:table-cell>
          <table:table-cell office:value-type="float" office:value="78137261.650000006" table:style-name="ce15">
            <text:p>78137261,6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4:040102:4382</text:p>
          </table:table-cell>
          <table:table-cell office:value-type="float" office:value="1972562.63" table:style-name="ce15">
            <text:p>1972562,6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4:060301:7983</text:p>
          </table:table-cell>
          <table:table-cell office:value-type="float" office:value="4418942.29" table:style-name="ce15">
            <text:p>4418942,2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7:150101:1117</text:p>
          </table:table-cell>
          <table:table-cell office:value-type="float" office:value="362066.37" table:style-name="ce15">
            <text:p>362066,3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7:150101:1118</text:p>
          </table:table-cell>
          <table:table-cell office:value-type="float" office:value="365783.68" table:style-name="ce15">
            <text:p>365783,6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7:150101:1075</text:p>
          </table:table-cell>
          <table:table-cell office:value-type="float" office:value="43706.84" table:style-name="ce15">
            <text:p>43706,8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7:150101:1077</text:p>
          </table:table-cell>
          <table:table-cell office:value-type="float" office:value="77412.97" table:style-name="ce15">
            <text:p>77412,9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7:150101:1079</text:p>
          </table:table-cell>
          <table:table-cell office:value-type="float" office:value="585791.81999999995" table:style-name="ce15">
            <text:p>585791,8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104:1727</text:p>
          </table:table-cell>
          <table:table-cell office:value-type="float" office:value="1194660.94" table:style-name="ce15">
            <text:p>1194660,9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104:4233</text:p>
          </table:table-cell>
          <table:table-cell office:value-type="float" office:value="33894.18" table:style-name="ce15">
            <text:p>33894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104:6616</text:p>
          </table:table-cell>
          <table:table-cell office:value-type="float" office:value="112286.39" table:style-name="ce15">
            <text:p>112286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107:1008</text:p>
          </table:table-cell>
          <table:table-cell office:value-type="float" office:value="1823468.28" table:style-name="ce15">
            <text:p>1823468,2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204:5039</text:p>
          </table:table-cell>
          <table:table-cell office:value-type="float" office:value="35019.64" table:style-name="ce15">
            <text:p>35019,6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212:1937</text:p>
          </table:table-cell>
          <table:table-cell office:value-type="float" office:value="6910140.3899999997" table:style-name="ce15">
            <text:p>6910140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216:4006</text:p>
          </table:table-cell>
          <table:table-cell office:value-type="float" office:value="92875.66" table:style-name="ce15">
            <text:p>92875,6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216:604</text:p>
          </table:table-cell>
          <table:table-cell office:value-type="float" office:value="51297" table:style-name="ce15">
            <text:p>5129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3:050101:1066</text:p>
          </table:table-cell>
          <table:table-cell office:value-type="float" office:value="709198.85" table:style-name="ce15">
            <text:p>709198,8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3:050101:312</text:p>
          </table:table-cell>
          <table:table-cell office:value-type="float" office:value="1467837.08" table:style-name="ce15">
            <text:p>1467837,0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3:050101:337</text:p>
          </table:table-cell>
          <table:table-cell office:value-type="float" office:value="1608165.71" table:style-name="ce15">
            <text:p>1608165,7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3:050101:58</text:p>
          </table:table-cell>
          <table:table-cell office:value-type="float" office:value="365958.91" table:style-name="ce15">
            <text:p>365958,9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3:050101:787</text:p>
          </table:table-cell>
          <table:table-cell office:value-type="float" office:value="396601.59999999998" table:style-name="ce15">
            <text:p>396601,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3:050101:9</text:p>
          </table:table-cell>
          <table:table-cell office:value-type="float" office:value="606347.22" table:style-name="ce15">
            <text:p>606347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10110:14507</text:p>
          </table:table-cell>
          <table:table-cell office:value-type="float" office:value="58355548.18" table:style-name="ce15">
            <text:p>58355548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10110:14508</text:p>
          </table:table-cell>
          <table:table-cell office:value-type="float" office:value="75815657.469999999" table:style-name="ce15">
            <text:p>75815657,4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4:010110:14509</text:p>
          </table:table-cell>
          <table:table-cell office:value-type="float" office:value="25593796.170000002" table:style-name="ce15">
            <text:p>25593796,1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4:010110:14510</text:p>
          </table:table-cell>
          <table:table-cell office:value-type="float" office:value="69105558.170000002" table:style-name="ce15">
            <text:p>69105558,1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4:010110:14511</text:p>
          </table:table-cell>
          <table:table-cell office:value-type="float" office:value="73191639.280000001" table:style-name="ce15">
            <text:p>73191639,2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4:010110:14512</text:p>
          </table:table-cell>
          <table:table-cell office:value-type="float" office:value="101724951.43000001" table:style-name="ce15">
            <text:p>101724951,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4:010110:14513</text:p>
          </table:table-cell>
          <table:table-cell office:value-type="float" office:value="74615226.859999999" table:style-name="ce15">
            <text:p>74615226,8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4:010110:14514</text:p>
          </table:table-cell>
          <table:table-cell office:value-type="float" office:value="94968681.719999999" table:style-name="ce15">
            <text:p>94968681,7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4:010110:14515</text:p>
          </table:table-cell>
          <table:table-cell office:value-type="float" office:value="85018958.799999997" table:style-name="ce15">
            <text:p>85018958,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4:010110:14516</text:p>
          </table:table-cell>
          <table:table-cell office:value-type="float" office:value="65804374" table:style-name="ce15">
            <text:p>6580437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3:030101:110</text:p>
          </table:table-cell>
          <table:table-cell office:value-type="float" office:value="403609.82" table:style-name="ce15">
            <text:p>403609,8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3:030101:705</text:p>
          </table:table-cell>
          <table:table-cell office:value-type="float" office:value="552445.12" table:style-name="ce15">
            <text:p>552445,1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3:030102:18</text:p>
          </table:table-cell>
          <table:table-cell office:value-type="float" office:value="719581.83" table:style-name="ce15">
            <text:p>719581,8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3:040102:152</text:p>
          </table:table-cell>
          <table:table-cell office:value-type="float" office:value="882923.67" table:style-name="ce15">
            <text:p>882923,6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3:040102:641</text:p>
          </table:table-cell>
          <table:table-cell office:value-type="float" office:value="445321.09" table:style-name="ce15">
            <text:p>445321,0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3:040201:1220</text:p>
          </table:table-cell>
          <table:table-cell office:value-type="float" office:value="489194.61" table:style-name="ce15">
            <text:p>489194,6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3:040201:1221</text:p>
          </table:table-cell>
          <table:table-cell office:value-type="float" office:value="413306.96" table:style-name="ce15">
            <text:p>413306,9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1:010101:1402</text:p>
          </table:table-cell>
          <table:table-cell office:value-type="float" office:value="1984147.45" table:style-name="ce15">
            <text:p>1984147,4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1:010101:1403</text:p>
          </table:table-cell>
          <table:table-cell office:value-type="float" office:value="922870.3" table:style-name="ce15">
            <text:p>922870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1:010101:1411</text:p>
          </table:table-cell>
          <table:table-cell office:value-type="float" office:value="609219.22" table:style-name="ce15">
            <text:p>609219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1:010104:10811</text:p>
          </table:table-cell>
          <table:table-cell office:value-type="float" office:value="249975.06" table:style-name="ce15">
            <text:p>249975,0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1:010104:1161</text:p>
          </table:table-cell>
          <table:table-cell office:value-type="float" office:value="808679.9" table:style-name="ce15">
            <text:p>808679,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1:010104:2504</text:p>
          </table:table-cell>
          <table:table-cell office:value-type="float" office:value="6748625.25" table:style-name="ce15">
            <text:p>6748625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3:040201:1092</text:p>
          </table:table-cell>
          <table:table-cell office:value-type="float" office:value="4853724.46" table:style-name="ce15">
            <text:p>4853724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4:010108:5216</text:p>
          </table:table-cell>
          <table:table-cell office:value-type="float" office:value="361011.56" table:style-name="ce15">
            <text:p>361011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3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5:010110:58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13:050101:97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13:050101:98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04:010102:424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07:150101:112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07:150101:112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07:150101:113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07:150101:115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07:150101:116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07:150101:157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07:150101:157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08:010101:4483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18:010147:697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21:010106:397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25:010109:20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07:150101:104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07:150101:104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07:150101:105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07:150101:105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22:010219:552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22:010222:128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22:010222:624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04:120101:127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07:150101:116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07:150101:1573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07:150101:1574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07:150101:157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07:150101:157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07:150101:157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24:010110:1446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07:150101:116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07:150101:130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07:150101:131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07:150101:131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07:150101:131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07:150101:141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07:150101:28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01:010104:330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01:100501:523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23:040101:103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24:010104:182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24:010105:1421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24:040102:9194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24:040102:919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24:040102:919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24:040102:919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24:040102:919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07:150101:109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07:150101:109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07:150101:1093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07:150101:112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07:150101:112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07:150101:107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07:150101:108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07:150101:108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07:150101:108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13:050101:9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13:030101:71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01:010103:8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E6808A0CD33452DAB311873FCD3D8C85B066318BC6C427A1CF9D5773F4AF0517361F30B6F64CF23605025376C2A149850D6AC9D3677AED3838A8880943E54FD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13:37:33Z</dc:date>
    <meta:print-date>2021-01-19T14:00:54Z</meta:print-date>
  </office:meta>
</office:document-meta>
</file>