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30/1</text:p>
          </table:table-cell>
          <table:table-cell table:number-columns-repeated="2" table:style-name="ce5"/>
          <table:table-cell office:value-type="date" office:date-value="2021-10-29T00:00:00" table:style-name="ce6">
            <text:p>29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6" table:formula="of:=SUM([.E7:.E8])" table:style-name="ce11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20102:3230</text:p>
          </table:table-cell>
          <table:table-cell office:value-type="string" table:style-name="ce15">
            <text:p>1090307,30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0:120101:4489</text:p>
          </table:table-cell>
          <table:table-cell office:value-type="string" table:style-name="ce15">
            <text:p>39995,64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030101:2515</text:p>
          </table:table-cell>
          <table:table-cell office:value-type="string" table:style-name="ce15">
            <text:p>14406,64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1:110101:1582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1:110301:2406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1:110301:2407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1:110301:2410</text:p>
          </table:table-cell>
          <table:table-cell office:value-type="string" table:style-name="ce15">
            <text:p>11998,69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1:110301:2411</text:p>
          </table:table-cell>
          <table:table-cell office:value-type="string" table:style-name="ce15">
            <text:p>281017,76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110301:2413</text:p>
          </table:table-cell>
          <table:table-cell office:value-type="string" table:style-name="ce15">
            <text:p>295836,02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000000:11793</text:p>
          </table:table-cell>
          <table:table-cell office:value-type="string" table:style-name="ce15">
            <text:p>36561995,72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4:040101:2262</text:p>
          </table:table-cell>
          <table:table-cell office:value-type="string" table:style-name="ce15">
            <text:p>40429,51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4:110101:7820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1:010108:354</text:p>
          </table:table-cell>
          <table:table-cell office:value-type="string" table:style-name="ce15">
            <text:p>2086818,0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1:010113:10828</text:p>
          </table:table-cell>
          <table:table-cell office:value-type="string" table:style-name="ce15">
            <text:p>18515,76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10105:2430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90:01:000000:2148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90:01:000000:2430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90:01:040301:127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90:01:090301:44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90:03:170101:2740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90:07:150201:323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90:09:130101:1651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90:12:000000:8695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90:13:040201:701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90:18:020108:33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90:18:020108:34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90:19:000000:322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90:19:010101:1457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90:19:010101:1488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90:19:010101:1489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90:19:010103:6570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90:19:010115:1039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90:19:010115:1072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90:22:010315:7660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90:23:010125:342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90:24:010112:557</text:p>
          </table:table-cell>
          <table:table-cell office:value-type="string" table:style-name="ce20">
            <text:p>19.10.2021</text:p>
          </table:table-cell>
          <table:table-cell office:value-type="string" table:style-name="ce22">
            <text:p>1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DE2220DA61427CC0790BFD593717D2952F6CB27E2B8B5C1F9F975AF1BB18A2EEFDC3F41DB43E864307D6E8BD67ECD88CF3B70088766045EC7E0E2371676CC7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8T20:53:52Z</dc:date>
    <meta:print-date>2021-01-19T14:00:54Z</meta:print-date>
  </office:meta>
</office:document-meta>
</file>