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30</text:p>
          </table:table-cell>
          <table:table-cell table:number-columns-repeated="2" table:style-name="ce5"/>
          <table:table-cell office:value-type="date" office:date-value="2021-10-28T00:00:00" table:style-name="ce6">
            <text:p>2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29" table:formula="of:=[.E7]+[.E8]" table:style-name="ce11">
            <text:p>72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5" table:style-name="ce11">
            <text:p>61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" table:style-name="ce11">
            <text:p>1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3:060201:37</text:p>
          </table:table-cell>
          <table:table-cell office:value-type="float" office:value="522052.05" table:style-name="ce15">
            <text:p>522052,0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3:060201:423</text:p>
          </table:table-cell>
          <table:table-cell office:value-type="float" office:value="703296.16" table:style-name="ce15">
            <text:p>703296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3:060201:50</text:p>
          </table:table-cell>
          <table:table-cell office:value-type="float" office:value="570605.4" table:style-name="ce15">
            <text:p>570605,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3:060201:60</text:p>
          </table:table-cell>
          <table:table-cell office:value-type="float" office:value="240081.63" table:style-name="ce15">
            <text:p>240081,6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3:060201:601</text:p>
          </table:table-cell>
          <table:table-cell office:value-type="float" office:value="329206.59000000003" table:style-name="ce15">
            <text:p>329206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3:060201:604</text:p>
          </table:table-cell>
          <table:table-cell office:value-type="float" office:value="141257.93" table:style-name="ce15">
            <text:p>141257,9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3:060201:606</text:p>
          </table:table-cell>
          <table:table-cell office:value-type="float" office:value="156397.17000000001" table:style-name="ce15">
            <text:p>156397,1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3:060201:609</text:p>
          </table:table-cell>
          <table:table-cell office:value-type="float" office:value="426677.57" table:style-name="ce15">
            <text:p>426677,5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8:010135:6624</text:p>
          </table:table-cell>
          <table:table-cell office:value-type="float" office:value="1044657.01" table:style-name="ce15">
            <text:p>1044657,0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130101:12</text:p>
          </table:table-cell>
          <table:table-cell office:value-type="float" office:value="373955.98" table:style-name="ce15">
            <text:p>373955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131101:434</text:p>
          </table:table-cell>
          <table:table-cell office:value-type="float" office:value="409188.99" table:style-name="ce15">
            <text:p>409188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131301:2967</text:p>
          </table:table-cell>
          <table:table-cell office:value-type="float" office:value="931486.13" table:style-name="ce15">
            <text:p>931486,1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131602:1113</text:p>
          </table:table-cell>
          <table:table-cell office:value-type="float" office:value="2261496.2799999998" table:style-name="ce15">
            <text:p>2261496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132201:831</text:p>
          </table:table-cell>
          <table:table-cell office:value-type="float" office:value="3741889.23" table:style-name="ce15">
            <text:p>3741889,2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132401:4718</text:p>
          </table:table-cell>
          <table:table-cell office:value-type="float" office:value="4352978.1399999997" table:style-name="ce15">
            <text:p>4352978,1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9:010101:1419</text:p>
          </table:table-cell>
          <table:table-cell office:value-type="float" office:value="22990.16" table:style-name="ce15">
            <text:p>22990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9:010101:1420</text:p>
          </table:table-cell>
          <table:table-cell office:value-type="float" office:value="5457.25" table:style-name="ce15">
            <text:p>5457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9:010101:1421</text:p>
          </table:table-cell>
          <table:table-cell office:value-type="float" office:value="15646.08" table:style-name="ce15">
            <text:p>15646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9:010101:1422</text:p>
          </table:table-cell>
          <table:table-cell office:value-type="float" office:value="28099.08" table:style-name="ce15">
            <text:p>28099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9:010109:29959</text:p>
          </table:table-cell>
          <table:table-cell office:value-type="float" office:value="287370.15999999997" table:style-name="ce15">
            <text:p>287370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9:010109:29960</text:p>
          </table:table-cell>
          <table:table-cell office:value-type="float" office:value="6713930.0300000003" table:style-name="ce15">
            <text:p>6713930,0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9:010112:10000</text:p>
          </table:table-cell>
          <table:table-cell office:value-type="float" office:value="9086480.6199999992" table:style-name="ce15">
            <text:p>9086480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22:010216:5853</text:p>
          </table:table-cell>
          <table:table-cell office:value-type="float" office:value="17970527.390000001" table:style-name="ce15">
            <text:p>17970527,3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22:010218:5992</text:p>
          </table:table-cell>
          <table:table-cell office:value-type="float" office:value="4779892.88" table:style-name="ce15">
            <text:p>4779892,8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22:010201:33229</text:p>
          </table:table-cell>
          <table:table-cell office:value-type="float" office:value="196200189.94" table:style-name="ce15">
            <text:p>196200189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22:010201:4946</text:p>
          </table:table-cell>
          <table:table-cell office:value-type="float" office:value="1787684.32" table:style-name="ce15">
            <text:p>1787684,3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22:010201:5747</text:p>
          </table:table-cell>
          <table:table-cell office:value-type="float" office:value="1295308.03" table:style-name="ce15">
            <text:p>1295308,0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22:010204:279</text:p>
          </table:table-cell>
          <table:table-cell office:value-type="float" office:value="3954104.49" table:style-name="ce15">
            <text:p>3954104,4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22:010206:2200</text:p>
          </table:table-cell>
          <table:table-cell office:value-type="float" office:value="740661.63" table:style-name="ce15">
            <text:p>740661,6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209:1531</text:p>
          </table:table-cell>
          <table:table-cell office:value-type="float" office:value="426992.36" table:style-name="ce15">
            <text:p>42699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209:2268</text:p>
          </table:table-cell>
          <table:table-cell office:value-type="float" office:value="2140707.0099999998" table:style-name="ce15">
            <text:p>2140707,0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14:2164</text:p>
          </table:table-cell>
          <table:table-cell office:value-type="float" office:value="2781529.01" table:style-name="ce15">
            <text:p>2781529,0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2:010214:2165</text:p>
          </table:table-cell>
          <table:table-cell office:value-type="float" office:value="4635914.54" table:style-name="ce15">
            <text:p>4635914,5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214:877</text:p>
          </table:table-cell>
          <table:table-cell office:value-type="float" office:value="3732182.57" table:style-name="ce15">
            <text:p>3732182,5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215:332</text:p>
          </table:table-cell>
          <table:table-cell office:value-type="float" office:value="104651318.77" table:style-name="ce15">
            <text:p>104651318,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215:5435</text:p>
          </table:table-cell>
          <table:table-cell office:value-type="float" office:value="3290440.98" table:style-name="ce15">
            <text:p>3290440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215:5466</text:p>
          </table:table-cell>
          <table:table-cell office:value-type="float" office:value="2762436.59" table:style-name="ce15">
            <text:p>2762436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3:010126:174</text:p>
          </table:table-cell>
          <table:table-cell office:value-type="float" office:value="2802949.97" table:style-name="ce15">
            <text:p>2802949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3:010140:497</text:p>
          </table:table-cell>
          <table:table-cell office:value-type="float" office:value="1871324.02" table:style-name="ce15">
            <text:p>1871324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7:080201:2063</text:p>
          </table:table-cell>
          <table:table-cell office:value-type="float" office:value="516448.92" table:style-name="ce15">
            <text:p>516448,9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7:090201:1508</text:p>
          </table:table-cell>
          <table:table-cell office:value-type="float" office:value="322934.06" table:style-name="ce15">
            <text:p>322934,0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7:090201:1519</text:p>
          </table:table-cell>
          <table:table-cell office:value-type="float" office:value="388058.27" table:style-name="ce15">
            <text:p>388058,2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7:150201:95</text:p>
          </table:table-cell>
          <table:table-cell office:value-type="float" office:value="75356.62" table:style-name="ce15">
            <text:p>75356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7:150201:96</text:p>
          </table:table-cell>
          <table:table-cell office:value-type="float" office:value="60285.3" table:style-name="ce15">
            <text:p>60285,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7:150201:97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7:190101:130</text:p>
          </table:table-cell>
          <table:table-cell office:value-type="float" office:value="860014.56" table:style-name="ce15">
            <text:p>860014,5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7:200601:1311</text:p>
          </table:table-cell>
          <table:table-cell office:value-type="float" office:value="1481081.8" table:style-name="ce15">
            <text:p>1481081,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7:220101:3651</text:p>
          </table:table-cell>
          <table:table-cell office:value-type="float" office:value="59248.26" table:style-name="ce15">
            <text:p>59248,2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7:240101:92</text:p>
          </table:table-cell>
          <table:table-cell office:value-type="float" office:value="1723149.44" table:style-name="ce15">
            <text:p>1723149,4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07:240201:1922</text:p>
          </table:table-cell>
          <table:table-cell office:value-type="float" office:value="207526.09" table:style-name="ce15">
            <text:p>207526,0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10:010109:329</text:p>
          </table:table-cell>
          <table:table-cell office:value-type="float" office:value="106502.46" table:style-name="ce15">
            <text:p>106502,4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0:010144:711</text:p>
          </table:table-cell>
          <table:table-cell office:value-type="float" office:value="70343469.590000004" table:style-name="ce15">
            <text:p>70343469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0:050101:1217</text:p>
          </table:table-cell>
          <table:table-cell office:value-type="float" office:value="569262.85" table:style-name="ce15">
            <text:p>569262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0:110201:810</text:p>
          </table:table-cell>
          <table:table-cell office:value-type="float" office:value="604762.93000000005" table:style-name="ce15">
            <text:p>604762,9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1:000000:770</text:p>
          </table:table-cell>
          <table:table-cell office:value-type="float" office:value="3096792.84" table:style-name="ce15">
            <text:p>3096792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1:010101:2875</text:p>
          </table:table-cell>
          <table:table-cell office:value-type="float" office:value="56419050.799999997" table:style-name="ce15">
            <text:p>56419050,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1:010102:6233</text:p>
          </table:table-cell>
          <table:table-cell office:value-type="float" office:value="125940.61" table:style-name="ce15">
            <text:p>125940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3:050103:494</text:p>
          </table:table-cell>
          <table:table-cell office:value-type="float" office:value="27050.61" table:style-name="ce15">
            <text:p>27050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3:050301:11</text:p>
          </table:table-cell>
          <table:table-cell office:value-type="float" office:value="8417681.7400000002" table:style-name="ce15">
            <text:p>8417681,7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3:050301:12</text:p>
          </table:table-cell>
          <table:table-cell office:value-type="float" office:value="1265383.6100000001" table:style-name="ce15">
            <text:p>1265383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4:010105:11982</text:p>
          </table:table-cell>
          <table:table-cell office:value-type="float" office:value="5413024.9500000002" table:style-name="ce15">
            <text:p>5413024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4:010110:4842</text:p>
          </table:table-cell>
          <table:table-cell office:value-type="float" office:value="60697.85" table:style-name="ce15">
            <text:p>60697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4:010111:9657</text:p>
          </table:table-cell>
          <table:table-cell office:value-type="float" office:value="1555390.81" table:style-name="ce15">
            <text:p>1555390,8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5:010108:3293</text:p>
          </table:table-cell>
          <table:table-cell office:value-type="float" office:value="18457844.960000001" table:style-name="ce15">
            <text:p>18457844,9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5:010115:2445</text:p>
          </table:table-cell>
          <table:table-cell office:value-type="float" office:value="168377.55" table:style-name="ce15">
            <text:p>168377,5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5:010115:4260</text:p>
          </table:table-cell>
          <table:table-cell office:value-type="float" office:value="4033485.16" table:style-name="ce15">
            <text:p>4033485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5:010122:4090</text:p>
          </table:table-cell>
          <table:table-cell office:value-type="float" office:value="7040423.5800000001" table:style-name="ce15">
            <text:p>7040423,5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1:160101:631</text:p>
          </table:table-cell>
          <table:table-cell office:value-type="float" office:value="2708747.61" table:style-name="ce15">
            <text:p>2708747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1:180102:3116</text:p>
          </table:table-cell>
          <table:table-cell office:value-type="float" office:value="92938.31" table:style-name="ce15">
            <text:p>92938,3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2:010108:2764</text:p>
          </table:table-cell>
          <table:table-cell office:value-type="float" office:value="29095.32" table:style-name="ce15">
            <text:p>29095,3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2:030301:304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2:040101:491</text:p>
          </table:table-cell>
          <table:table-cell office:value-type="float" office:value="497291.43" table:style-name="ce15">
            <text:p>497291,4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2:050701:413</text:p>
          </table:table-cell>
          <table:table-cell office:value-type="float" office:value="1922182.39" table:style-name="ce15">
            <text:p>1922182,3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02:100101:451</text:p>
          </table:table-cell>
          <table:table-cell office:value-type="float" office:value="1330626.3799999999" table:style-name="ce15">
            <text:p>1330626,3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02:120301:871</text:p>
          </table:table-cell>
          <table:table-cell office:value-type="float" office:value="1377422.64" table:style-name="ce15">
            <text:p>1377422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05:020113:259</text:p>
          </table:table-cell>
          <table:table-cell office:value-type="float" office:value="819506.49" table:style-name="ce15">
            <text:p>819506,4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05:040101:2335</text:p>
          </table:table-cell>
          <table:table-cell office:value-type="float" office:value="821235.79" table:style-name="ce15">
            <text:p>821235,7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05:040502:213</text:p>
          </table:table-cell>
          <table:table-cell office:value-type="float" office:value="4762218.46" table:style-name="ce15">
            <text:p>4762218,4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05:100101:633</text:p>
          </table:table-cell>
          <table:table-cell office:value-type="float" office:value="1876149.21" table:style-name="ce15">
            <text:p>1876149,2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05:130401:2178</text:p>
          </table:table-cell>
          <table:table-cell office:value-type="float" office:value="181769.02" table:style-name="ce15">
            <text:p>181769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05:170101:2013</text:p>
          </table:table-cell>
          <table:table-cell office:value-type="float" office:value="262615.88" table:style-name="ce15">
            <text:p>262615,8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5:190101:859</text:p>
          </table:table-cell>
          <table:table-cell office:value-type="float" office:value="2938907.98" table:style-name="ce15">
            <text:p>2938907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6:010201:67</text:p>
          </table:table-cell>
          <table:table-cell office:value-type="float" office:value="3284493.83" table:style-name="ce15">
            <text:p>3284493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22:010201:9903</text:p>
          </table:table-cell>
          <table:table-cell office:value-type="float" office:value="5540255.1100000003" table:style-name="ce15">
            <text:p>5540255,1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22:010201:9904</text:p>
          </table:table-cell>
          <table:table-cell office:value-type="float" office:value="2125097.85" table:style-name="ce15">
            <text:p>2125097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2:010203:5331</text:p>
          </table:table-cell>
          <table:table-cell office:value-type="float" office:value="3569718.35" table:style-name="ce15">
            <text:p>3569718,3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2:010216:6916</text:p>
          </table:table-cell>
          <table:table-cell office:value-type="float" office:value="14918528.710000001" table:style-name="ce15">
            <text:p>14918528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2:010216:6917</text:p>
          </table:table-cell>
          <table:table-cell office:value-type="float" office:value="15257947.779999999" table:style-name="ce15">
            <text:p>15257947,7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2:010219:57</text:p>
          </table:table-cell>
          <table:table-cell office:value-type="float" office:value="1331699.97" table:style-name="ce15">
            <text:p>1331699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2:010219:6118</text:p>
          </table:table-cell>
          <table:table-cell office:value-type="float" office:value="1240377.17" table:style-name="ce15">
            <text:p>1240377,1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2:010219:6119</text:p>
          </table:table-cell>
          <table:table-cell office:value-type="float" office:value="4150906.6" table:style-name="ce15">
            <text:p>4150906,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10134:5561</text:p>
          </table:table-cell>
          <table:table-cell office:value-type="float" office:value="2857611.68" table:style-name="ce15">
            <text:p>2857611,6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10141:3807</text:p>
          </table:table-cell>
          <table:table-cell office:value-type="float" office:value="2038530.36" table:style-name="ce15">
            <text:p>2038530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8:010147:7071</text:p>
          </table:table-cell>
          <table:table-cell office:value-type="float" office:value="2714641.03" table:style-name="ce15">
            <text:p>2714641,0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8:010155:4882</text:p>
          </table:table-cell>
          <table:table-cell office:value-type="float" office:value="2778844.22" table:style-name="ce15">
            <text:p>2778844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8:020111:2078</text:p>
          </table:table-cell>
          <table:table-cell office:value-type="float" office:value="2494029.04" table:style-name="ce15">
            <text:p>2494029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03:22879</text:p>
          </table:table-cell>
          <table:table-cell office:value-type="float" office:value="2365266.9900000002" table:style-name="ce15">
            <text:p>2365266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05:13391</text:p>
          </table:table-cell>
          <table:table-cell office:value-type="float" office:value="2507277.12" table:style-name="ce15">
            <text:p>2507277,1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05:7068</text:p>
          </table:table-cell>
          <table:table-cell office:value-type="float" office:value="2597355.79" table:style-name="ce15">
            <text:p>2597355,7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3:060201:61</text:p>
          </table:table-cell>
          <table:table-cell office:value-type="float" office:value="270359.44" table:style-name="ce15">
            <text:p>270359,4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3:060201:72</text:p>
          </table:table-cell>
          <table:table-cell office:value-type="float" office:value="622972.80000000005" table:style-name="ce15">
            <text:p>622972,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3:060201:746</text:p>
          </table:table-cell>
          <table:table-cell office:value-type="float" office:value="564048.14" table:style-name="ce15">
            <text:p>564048,1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3:060201:820</text:p>
          </table:table-cell>
          <table:table-cell office:value-type="float" office:value="321218.90999999997" table:style-name="ce15">
            <text:p>321218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3:060201:88</text:p>
          </table:table-cell>
          <table:table-cell office:value-type="float" office:value="274949.8" table:style-name="ce15">
            <text:p>274949,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3:120301:140</text:p>
          </table:table-cell>
          <table:table-cell office:value-type="float" office:value="2169336.87" table:style-name="ce15">
            <text:p>2169336,8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3:120301:3</text:p>
          </table:table-cell>
          <table:table-cell office:value-type="float" office:value="1133645.8600000001" table:style-name="ce15">
            <text:p>1133645,8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4:010102:13376</text:p>
          </table:table-cell>
          <table:table-cell office:value-type="float" office:value="65407.45" table:style-name="ce15">
            <text:p>65407,4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07:010102:6181</text:p>
          </table:table-cell>
          <table:table-cell office:value-type="float" office:value="2440288.87" table:style-name="ce15">
            <text:p>2440288,8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09:080101:3570</text:p>
          </table:table-cell>
          <table:table-cell office:value-type="float" office:value="674004.57" table:style-name="ce15">
            <text:p>674004,5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09:080101:3594</text:p>
          </table:table-cell>
          <table:table-cell office:value-type="float" office:value="667970.4" table:style-name="ce15">
            <text:p>667970,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09:080101:3623</text:p>
          </table:table-cell>
          <table:table-cell office:value-type="float" office:value="733097.79" table:style-name="ce15">
            <text:p>733097,7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0:020121:531</text:p>
          </table:table-cell>
          <table:table-cell office:value-type="float" office:value="275025.84999999998" table:style-name="ce15">
            <text:p>275025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1:010102:4970</text:p>
          </table:table-cell>
          <table:table-cell office:value-type="float" office:value="784689.72" table:style-name="ce15">
            <text:p>784689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1:120101:3099</text:p>
          </table:table-cell>
          <table:table-cell office:value-type="float" office:value="3568502.92" table:style-name="ce15">
            <text:p>3568502,9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1:160201:143</text:p>
          </table:table-cell>
          <table:table-cell office:value-type="float" office:value="3129279.36" table:style-name="ce15">
            <text:p>3129279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1:160201:459</text:p>
          </table:table-cell>
          <table:table-cell office:value-type="float" office:value="113221.42" table:style-name="ce15">
            <text:p>113221,4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1:160201:460</text:p>
          </table:table-cell>
          <table:table-cell office:value-type="float" office:value="3724.19" table:style-name="ce15">
            <text:p>3724,1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1:160201:6336</text:p>
          </table:table-cell>
          <table:table-cell office:value-type="float" office:value="2545417.1800000002" table:style-name="ce15">
            <text:p>2545417,1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160302:506</text:p>
          </table:table-cell>
          <table:table-cell office:value-type="float" office:value="277498.89" table:style-name="ce15">
            <text:p>27749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1:170601:653</text:p>
          </table:table-cell>
          <table:table-cell office:value-type="float" office:value="215928.28" table:style-name="ce15">
            <text:p>215928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1:180201:777</text:p>
          </table:table-cell>
          <table:table-cell office:value-type="float" office:value="558242.28" table:style-name="ce15">
            <text:p>558242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1:180201:778</text:p>
          </table:table-cell>
          <table:table-cell office:value-type="float" office:value="122294.86" table:style-name="ce15">
            <text:p>122294,8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25:010102:3600</text:p>
          </table:table-cell>
          <table:table-cell office:value-type="float" office:value="4334500.8499999996" table:style-name="ce15">
            <text:p>4334500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25:010103:8390</text:p>
          </table:table-cell>
          <table:table-cell office:value-type="float" office:value="3145213.78" table:style-name="ce15">
            <text:p>3145213,7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25:010106:4457</text:p>
          </table:table-cell>
          <table:table-cell office:value-type="float" office:value="3379991.01" table:style-name="ce15">
            <text:p>3379991,0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25:010106:4458</text:p>
          </table:table-cell>
          <table:table-cell office:value-type="float" office:value="261394.6" table:style-name="ce15">
            <text:p>261394,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25:010109:9726</text:p>
          </table:table-cell>
          <table:table-cell office:value-type="float" office:value="4323581.82" table:style-name="ce15">
            <text:p>4323581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25:010114:4702</text:p>
          </table:table-cell>
          <table:table-cell office:value-type="float" office:value="4854684.45" table:style-name="ce15">
            <text:p>4854684,4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25:010121:7176</text:p>
          </table:table-cell>
          <table:table-cell office:value-type="float" office:value="2901846.45" table:style-name="ce15">
            <text:p>2901846,4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25:020103:785</text:p>
          </table:table-cell>
          <table:table-cell office:value-type="float" office:value="2109097.12" table:style-name="ce15">
            <text:p>2109097,1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5:020104:995</text:p>
          </table:table-cell>
          <table:table-cell office:value-type="float" office:value="3099710.15" table:style-name="ce15">
            <text:p>3099710,1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9:010101:1424</text:p>
          </table:table-cell>
          <table:table-cell office:value-type="float" office:value="113556.44" table:style-name="ce15">
            <text:p>113556,4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9:010101:1428</text:p>
          </table:table-cell>
          <table:table-cell office:value-type="float" office:value="18021.62" table:style-name="ce15">
            <text:p>18021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9:010101:1431</text:p>
          </table:table-cell>
          <table:table-cell office:value-type="float" office:value="9264.64" table:style-name="ce15">
            <text:p>9264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2:140102:2427</text:p>
          </table:table-cell>
          <table:table-cell office:value-type="float" office:value="6888482.3899999997" table:style-name="ce15">
            <text:p>6888482,3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2:150101:838</text:p>
          </table:table-cell>
          <table:table-cell office:value-type="float" office:value="3071734.39" table:style-name="ce15">
            <text:p>3071734,3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2:170201:2539</text:p>
          </table:table-cell>
          <table:table-cell office:value-type="float" office:value="4886216.26" table:style-name="ce15">
            <text:p>4886216,2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2:170301:356</text:p>
          </table:table-cell>
          <table:table-cell office:value-type="float" office:value="1321749.9099999999" table:style-name="ce15">
            <text:p>1321749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2:170601:2535</text:p>
          </table:table-cell>
          <table:table-cell office:value-type="float" office:value="3600968.52" table:style-name="ce15">
            <text:p>3600968,5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171401:2162</text:p>
          </table:table-cell>
          <table:table-cell office:value-type="float" office:value="1518747.66" table:style-name="ce15">
            <text:p>1518747,6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171801:5049</text:p>
          </table:table-cell>
          <table:table-cell office:value-type="float" office:value="1142791.45" table:style-name="ce15">
            <text:p>1142791,4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2:010201:1046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2:010201:1047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2:010201:1048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2:010201:1057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2:010201:1058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2:010201:1061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01:1062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22:010201:1063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21:010104:464</text:p>
          </table:table-cell>
          <table:table-cell office:value-type="float" office:value="948544.93" table:style-name="ce15">
            <text:p>948544,9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1:010113:5264</text:p>
          </table:table-cell>
          <table:table-cell office:value-type="float" office:value="50541.51" table:style-name="ce15">
            <text:p>50541,5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1:010114:5672</text:p>
          </table:table-cell>
          <table:table-cell office:value-type="float" office:value="90434.240000000005" table:style-name="ce15">
            <text:p>90434,2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00000:3426</text:p>
          </table:table-cell>
          <table:table-cell office:value-type="float" office:value="9909262.1600000001" table:style-name="ce15">
            <text:p>9909262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00000:683</text:p>
          </table:table-cell>
          <table:table-cell office:value-type="float" office:value="123621.52" table:style-name="ce15">
            <text:p>123621,5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101:5561</text:p>
          </table:table-cell>
          <table:table-cell office:value-type="float" office:value="120849.22" table:style-name="ce15">
            <text:p>120849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101:83</text:p>
          </table:table-cell>
          <table:table-cell office:value-type="float" office:value="3652167.59" table:style-name="ce15">
            <text:p>3652167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4:010104:2574</text:p>
          </table:table-cell>
          <table:table-cell office:value-type="float" office:value="1050635.52" table:style-name="ce15">
            <text:p>1050635,5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4:070101:10247</text:p>
          </table:table-cell>
          <table:table-cell office:value-type="float" office:value="366009.15" table:style-name="ce15">
            <text:p>366009,1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4:070101:10258</text:p>
          </table:table-cell>
          <table:table-cell office:value-type="float" office:value="420732.78" table:style-name="ce15">
            <text:p>420732,7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4:100101:134</text:p>
          </table:table-cell>
          <table:table-cell office:value-type="float" office:value="1480716.65" table:style-name="ce15">
            <text:p>1480716,6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4:110201:2238</text:p>
          </table:table-cell>
          <table:table-cell office:value-type="float" office:value="8280651.5599999996" table:style-name="ce15">
            <text:p>8280651,5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5:010103:543</text:p>
          </table:table-cell>
          <table:table-cell office:value-type="float" office:value="58015180.649999999" table:style-name="ce15">
            <text:p>58015180,6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1:180201:779</text:p>
          </table:table-cell>
          <table:table-cell office:value-type="float" office:value="143688.48000000001" table:style-name="ce15">
            <text:p>143688,4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1:220301:8899</text:p>
          </table:table-cell>
          <table:table-cell office:value-type="float" office:value="3370051.32" table:style-name="ce15">
            <text:p>3370051,3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1:220401:1265</text:p>
          </table:table-cell>
          <table:table-cell office:value-type="float" office:value="1025903.71" table:style-name="ce15">
            <text:p>1025903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1:220501:1066</text:p>
          </table:table-cell>
          <table:table-cell office:value-type="float" office:value="1501095.61" table:style-name="ce15">
            <text:p>1501095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1:240901:1757</text:p>
          </table:table-cell>
          <table:table-cell office:value-type="float" office:value="86091.7" table:style-name="ce15">
            <text:p>86091,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2:010103:6940</text:p>
          </table:table-cell>
          <table:table-cell office:value-type="float" office:value="29196290.25" table:style-name="ce15">
            <text:p>29196290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2:010201:1263</text:p>
          </table:table-cell>
          <table:table-cell office:value-type="float" office:value="24477.08" table:style-name="ce15">
            <text:p>24477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2:171801:5050</text:p>
          </table:table-cell>
          <table:table-cell office:value-type="float" office:value="2992205.86" table:style-name="ce15">
            <text:p>2992205,8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2:180101:986</text:p>
          </table:table-cell>
          <table:table-cell office:value-type="float" office:value="509901.09" table:style-name="ce15">
            <text:p>509901,0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2:200101:1286</text:p>
          </table:table-cell>
          <table:table-cell office:value-type="float" office:value="399785.78" table:style-name="ce15">
            <text:p>399785,7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3:020102:91</text:p>
          </table:table-cell>
          <table:table-cell office:value-type="float" office:value="492608.64" table:style-name="ce15">
            <text:p>492608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3:040201:120</text:p>
          </table:table-cell>
          <table:table-cell office:value-type="float" office:value="999392.05" table:style-name="ce15">
            <text:p>999392,0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3:040201:122</text:p>
          </table:table-cell>
          <table:table-cell office:value-type="float" office:value="287314.81" table:style-name="ce15">
            <text:p>287314,8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3:040201:124</text:p>
          </table:table-cell>
          <table:table-cell office:value-type="float" office:value="246301.02" table:style-name="ce15">
            <text:p>246301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9:010101:4459</text:p>
          </table:table-cell>
          <table:table-cell office:value-type="float" office:value="1192133.1100000001" table:style-name="ce15">
            <text:p>1192133,1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2:010104:4435</text:p>
          </table:table-cell>
          <table:table-cell office:value-type="float" office:value="1571499.24" table:style-name="ce15">
            <text:p>1571499,2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2:010219:5441</text:p>
          </table:table-cell>
          <table:table-cell office:value-type="float" office:value="2310550.1800000002" table:style-name="ce15">
            <text:p>2310550,1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2:010219:5506</text:p>
          </table:table-cell>
          <table:table-cell office:value-type="float" office:value="59883974.560000002" table:style-name="ce15">
            <text:p>59883974,5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2:010222:6816</text:p>
          </table:table-cell>
          <table:table-cell office:value-type="float" office:value="84094.84" table:style-name="ce15">
            <text:p>84094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2:010222:6817</text:p>
          </table:table-cell>
          <table:table-cell office:value-type="float" office:value="521809.08" table:style-name="ce15">
            <text:p>521809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2:010223:387</text:p>
          </table:table-cell>
          <table:table-cell office:value-type="float" office:value="1306280.95" table:style-name="ce15">
            <text:p>1306280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2:010224:2230</text:p>
          </table:table-cell>
          <table:table-cell office:value-type="float" office:value="2008859.22" table:style-name="ce15">
            <text:p>2008859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2:010225:8745</text:p>
          </table:table-cell>
          <table:table-cell office:value-type="float" office:value="60243.82" table:style-name="ce15">
            <text:p>60243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2:010226:607</text:p>
          </table:table-cell>
          <table:table-cell office:value-type="float" office:value="5002470.88" table:style-name="ce15">
            <text:p>5002470,8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07:130101:995</text:p>
          </table:table-cell>
          <table:table-cell office:value-type="float" office:value="291485.24" table:style-name="ce15">
            <text:p>291485,2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07:150201:127</text:p>
          </table:table-cell>
          <table:table-cell office:value-type="float" office:value="74181.570000000007" table:style-name="ce15">
            <text:p>74181,5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07:150201:128</text:p>
          </table:table-cell>
          <table:table-cell office:value-type="float" office:value="287746.87" table:style-name="ce15">
            <text:p>287746,8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07:150201:129</text:p>
          </table:table-cell>
          <table:table-cell office:value-type="float" office:value="25857.119999999999" table:style-name="ce15">
            <text:p>25857,1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07:150201:161</text:p>
          </table:table-cell>
          <table:table-cell office:value-type="float" office:value="397805.09" table:style-name="ce15">
            <text:p>397805,0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08:010101:2716</text:p>
          </table:table-cell>
          <table:table-cell office:value-type="float" office:value="443536.65" table:style-name="ce15">
            <text:p>443536,6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08:010101:527</text:p>
          </table:table-cell>
          <table:table-cell office:value-type="float" office:value="1062548.7" table:style-name="ce15">
            <text:p>1062548,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08:010104:2460</text:p>
          </table:table-cell>
          <table:table-cell office:value-type="float" office:value="21003544.989999998" table:style-name="ce15">
            <text:p>21003544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08:100101:514</text:p>
          </table:table-cell>
          <table:table-cell office:value-type="float" office:value="1887846.89" table:style-name="ce15">
            <text:p>1887846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08:100201:579</text:p>
          </table:table-cell>
          <table:table-cell office:value-type="float" office:value="417933.86" table:style-name="ce15">
            <text:p>417933,8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08:100201:589</text:p>
          </table:table-cell>
          <table:table-cell office:value-type="float" office:value="40539.31" table:style-name="ce15">
            <text:p>40539,3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08:100201:590</text:p>
          </table:table-cell>
          <table:table-cell office:value-type="float" office:value="89010.22" table:style-name="ce15">
            <text:p>89010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8:100201:591</text:p>
          </table:table-cell>
          <table:table-cell office:value-type="float" office:value="32607.71" table:style-name="ce15">
            <text:p>32607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1:020101:2050</text:p>
          </table:table-cell>
          <table:table-cell office:value-type="float" office:value="10858.66" table:style-name="ce15">
            <text:p>10858,6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1:030101:2516</text:p>
          </table:table-cell>
          <table:table-cell office:value-type="float" office:value="80891.509999999995" table:style-name="ce15">
            <text:p>80891,5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1:060101:2428</text:p>
          </table:table-cell>
          <table:table-cell office:value-type="float" office:value="2252496.71" table:style-name="ce15">
            <text:p>2252496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3:050301:1538</text:p>
          </table:table-cell>
          <table:table-cell office:value-type="float" office:value="1583986.19" table:style-name="ce15">
            <text:p>1583986,1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3:050301:1539</text:p>
          </table:table-cell>
          <table:table-cell office:value-type="float" office:value="3370811.82" table:style-name="ce15">
            <text:p>3370811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3:050301:18</text:p>
          </table:table-cell>
          <table:table-cell office:value-type="float" office:value="4986636.0199999996" table:style-name="ce15">
            <text:p>4986636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15:1074</text:p>
          </table:table-cell>
          <table:table-cell office:value-type="float" office:value="41126.83" table:style-name="ce15">
            <text:p>41126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15:1075</text:p>
          </table:table-cell>
          <table:table-cell office:value-type="float" office:value="25033.73" table:style-name="ce15">
            <text:p>25033,7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15:5986</text:p>
          </table:table-cell>
          <table:table-cell office:value-type="float" office:value="133240.73000000001" table:style-name="ce15">
            <text:p>133240,7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15:5989</text:p>
          </table:table-cell>
          <table:table-cell office:value-type="float" office:value="59674.48" table:style-name="ce15">
            <text:p>59674,4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15:5990</text:p>
          </table:table-cell>
          <table:table-cell office:value-type="float" office:value="208963.38" table:style-name="ce15">
            <text:p>208963,3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30101:7661</text:p>
          </table:table-cell>
          <table:table-cell office:value-type="float" office:value="2581085.62" table:style-name="ce15">
            <text:p>2581085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5:020104:6148</text:p>
          </table:table-cell>
          <table:table-cell office:value-type="float" office:value="6406279.6299999999" table:style-name="ce15">
            <text:p>6406279,6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5:060103:2874</text:p>
          </table:table-cell>
          <table:table-cell office:value-type="float" office:value="5748703.0599999996" table:style-name="ce15">
            <text:p>5748703,0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5:070101:8248</text:p>
          </table:table-cell>
          <table:table-cell office:value-type="float" office:value="128831.3" table:style-name="ce15">
            <text:p>128831,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5:070101:8249</text:p>
          </table:table-cell>
          <table:table-cell office:value-type="float" office:value="7185637.5" table:style-name="ce15">
            <text:p>7185637,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5:070601:2069</text:p>
          </table:table-cell>
          <table:table-cell office:value-type="float" office:value="4250075.1399999997" table:style-name="ce15">
            <text:p>4250075,1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5:080101:1790</text:p>
          </table:table-cell>
          <table:table-cell office:value-type="float" office:value="254496467.12" table:style-name="ce15">
            <text:p>254496467,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5:090101:1077</text:p>
          </table:table-cell>
          <table:table-cell office:value-type="float" office:value="2178283.62" table:style-name="ce15">
            <text:p>2178283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02:130201:266</text:p>
          </table:table-cell>
          <table:table-cell office:value-type="float" office:value="89814.88" table:style-name="ce15">
            <text:p>89814,8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02:160102:2315</text:p>
          </table:table-cell>
          <table:table-cell office:value-type="float" office:value="1068088.78" table:style-name="ce15">
            <text:p>1068088,7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03:040102:3310</text:p>
          </table:table-cell>
          <table:table-cell office:value-type="float" office:value="49846481.640000001" table:style-name="ce15">
            <text:p>49846481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03:060101:575</text:p>
          </table:table-cell>
          <table:table-cell office:value-type="float" office:value="1403909.62" table:style-name="ce15">
            <text:p>1403909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03:090101:1362</text:p>
          </table:table-cell>
          <table:table-cell office:value-type="float" office:value="65653.48" table:style-name="ce15">
            <text:p>65653,4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03:130401:553</text:p>
          </table:table-cell>
          <table:table-cell office:value-type="float" office:value="1062925.3600000001" table:style-name="ce15">
            <text:p>1062925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06:050101:5290</text:p>
          </table:table-cell>
          <table:table-cell office:value-type="float" office:value="622070.18999999994" table:style-name="ce15">
            <text:p>622070,1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19:6292</text:p>
          </table:table-cell>
          <table:table-cell office:value-type="float" office:value="2940010.67" table:style-name="ce15">
            <text:p>2940010,6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19:6315</text:p>
          </table:table-cell>
          <table:table-cell office:value-type="float" office:value="1467475.04" table:style-name="ce15">
            <text:p>1467475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19:6316</text:p>
          </table:table-cell>
          <table:table-cell office:value-type="float" office:value="837548.31" table:style-name="ce15">
            <text:p>837548,3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19:873</text:p>
          </table:table-cell>
          <table:table-cell office:value-type="float" office:value="763731.22" table:style-name="ce15">
            <text:p>763731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305:12707</text:p>
          </table:table-cell>
          <table:table-cell office:value-type="float" office:value="934237.84" table:style-name="ce15">
            <text:p>934237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310:13951</text:p>
          </table:table-cell>
          <table:table-cell office:value-type="float" office:value="1525294.83" table:style-name="ce15">
            <text:p>1525294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310:13956</text:p>
          </table:table-cell>
          <table:table-cell office:value-type="float" office:value="3063441.55" table:style-name="ce15">
            <text:p>3063441,5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501:3992</text:p>
          </table:table-cell>
          <table:table-cell office:value-type="float" office:value="2957281.83" table:style-name="ce15">
            <text:p>2957281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9:010109:29941</text:p>
          </table:table-cell>
          <table:table-cell office:value-type="float" office:value="3934676.85" table:style-name="ce15">
            <text:p>3934676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9:010110:30303</text:p>
          </table:table-cell>
          <table:table-cell office:value-type="float" office:value="533106.97" table:style-name="ce15">
            <text:p>533106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9:010110:31881</text:p>
          </table:table-cell>
          <table:table-cell office:value-type="float" office:value="816807.13" table:style-name="ce15">
            <text:p>816807,1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9:010113:28592</text:p>
          </table:table-cell>
          <table:table-cell office:value-type="float" office:value="1677527.85" table:style-name="ce15">
            <text:p>1677527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9:010117:2887</text:p>
          </table:table-cell>
          <table:table-cell office:value-type="float" office:value="39803.949999999997" table:style-name="ce15">
            <text:p>39803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0:010101:4316</text:p>
          </table:table-cell>
          <table:table-cell office:value-type="float" office:value="366841.82" table:style-name="ce15">
            <text:p>366841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0:010111:2748</text:p>
          </table:table-cell>
          <table:table-cell office:value-type="float" office:value="1609731.26" table:style-name="ce15">
            <text:p>1609731,2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1:010113:1721</text:p>
          </table:table-cell>
          <table:table-cell office:value-type="float" office:value="1669011.91" table:style-name="ce15">
            <text:p>1669011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1:010113:8180</text:p>
          </table:table-cell>
          <table:table-cell office:value-type="float" office:value="1936650.84" table:style-name="ce15">
            <text:p>1936650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1:120101:3100</text:p>
          </table:table-cell>
          <table:table-cell office:value-type="float" office:value="1999118.88" table:style-name="ce15">
            <text:p>1999118,8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1:120101:3101</text:p>
          </table:table-cell>
          <table:table-cell office:value-type="float" office:value="429734.83" table:style-name="ce15">
            <text:p>429734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1:120101:3102</text:p>
          </table:table-cell>
          <table:table-cell office:value-type="float" office:value="815928.26" table:style-name="ce15">
            <text:p>815928,2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1:120101:3103</text:p>
          </table:table-cell>
          <table:table-cell office:value-type="float" office:value="304789.90999999997" table:style-name="ce15">
            <text:p>304789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1:120101:3104</text:p>
          </table:table-cell>
          <table:table-cell office:value-type="float" office:value="285858.84999999998" table:style-name="ce15">
            <text:p>285858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1:120101:3105</text:p>
          </table:table-cell>
          <table:table-cell office:value-type="float" office:value="329400.27" table:style-name="ce15">
            <text:p>329400,2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1:120101:3106</text:p>
          </table:table-cell>
          <table:table-cell office:value-type="float" office:value="236638.13" table:style-name="ce15">
            <text:p>236638,1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1:120101:3107</text:p>
          </table:table-cell>
          <table:table-cell office:value-type="float" office:value="157127.71" table:style-name="ce15">
            <text:p>157127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1:120101:3108</text:p>
          </table:table-cell>
          <table:table-cell office:value-type="float" office:value="397552.05" table:style-name="ce15">
            <text:p>397552,0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5:030106:2111</text:p>
          </table:table-cell>
          <table:table-cell office:value-type="float" office:value="4485458.78" table:style-name="ce15">
            <text:p>4485458,7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5:040101:2463</text:p>
          </table:table-cell>
          <table:table-cell office:value-type="float" office:value="2088417.32" table:style-name="ce15">
            <text:p>2088417,3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5:060103:2864</text:p>
          </table:table-cell>
          <table:table-cell office:value-type="float" office:value="2449212.48" table:style-name="ce15">
            <text:p>2449212,4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5:080101:4753</text:p>
          </table:table-cell>
          <table:table-cell office:value-type="float" office:value="1103307.94" table:style-name="ce15">
            <text:p>1103307,9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5:090102:4038</text:p>
          </table:table-cell>
          <table:table-cell office:value-type="float" office:value="1319970.3999999999" table:style-name="ce15">
            <text:p>1319970,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90102:4039</text:p>
          </table:table-cell>
          <table:table-cell office:value-type="float" office:value="1446830.45" table:style-name="ce15">
            <text:p>1446830,4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90102:4040</text:p>
          </table:table-cell>
          <table:table-cell office:value-type="float" office:value="1410243.93" table:style-name="ce15">
            <text:p>1410243,9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201:1065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201:1077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01:1078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2:010201:11216</text:p>
          </table:table-cell>
          <table:table-cell office:value-type="float" office:value="4240720.5999999996" table:style-name="ce15">
            <text:p>4240720,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2:010201:11392</text:p>
          </table:table-cell>
          <table:table-cell office:value-type="float" office:value="2530746.4700000002" table:style-name="ce15">
            <text:p>2530746,4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2:010201:11539</text:p>
          </table:table-cell>
          <table:table-cell office:value-type="float" office:value="4107544.3" table:style-name="ce15">
            <text:p>4107544,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2:010201:12281</text:p>
          </table:table-cell>
          <table:table-cell office:value-type="float" office:value="16975084.059999999" table:style-name="ce15">
            <text:p>16975084,0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2:010201:1237</text:p>
          </table:table-cell>
          <table:table-cell office:value-type="float" office:value="3842045.4" table:style-name="ce15">
            <text:p>3842045,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2:010201:1301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2:010201:1302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2:010201:13135</text:p>
          </table:table-cell>
          <table:table-cell office:value-type="float" office:value="52559.66" table:style-name="ce15">
            <text:p>52559,6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2:010201:14223</text:p>
          </table:table-cell>
          <table:table-cell office:value-type="float" office:value="6042150.2699999996" table:style-name="ce15">
            <text:p>6042150,2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2:010201:14224</text:p>
          </table:table-cell>
          <table:table-cell office:value-type="float" office:value="5686446.8499999996" table:style-name="ce15">
            <text:p>5686446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2:010201:1434</text:p>
          </table:table-cell>
          <table:table-cell office:value-type="float" office:value="657106.72" table:style-name="ce15">
            <text:p>657106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2:010201:1435</text:p>
          </table:table-cell>
          <table:table-cell office:value-type="float" office:value="231920.02" table:style-name="ce15">
            <text:p>231920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2:010201:1436</text:p>
          </table:table-cell>
          <table:table-cell office:value-type="float" office:value="673672.44" table:style-name="ce15">
            <text:p>673672,4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2:010201:16256</text:p>
          </table:table-cell>
          <table:table-cell office:value-type="float" office:value="2773763.43" table:style-name="ce15">
            <text:p>2773763,4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2:010201:16258</text:p>
          </table:table-cell>
          <table:table-cell office:value-type="float" office:value="1610415.13" table:style-name="ce15">
            <text:p>1610415,1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2:010201:1668</text:p>
          </table:table-cell>
          <table:table-cell office:value-type="float" office:value="555025.56000000006" table:style-name="ce15">
            <text:p>555025,5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2:010201:16995</text:p>
          </table:table-cell>
          <table:table-cell office:value-type="float" office:value="4461903.4400000004" table:style-name="ce15">
            <text:p>4461903,4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2:010201:17004</text:p>
          </table:table-cell>
          <table:table-cell office:value-type="float" office:value="1734674.9" table:style-name="ce15">
            <text:p>1734674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2:010201:17610</text:p>
          </table:table-cell>
          <table:table-cell office:value-type="float" office:value="2767204.38" table:style-name="ce15">
            <text:p>2767204,3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2:010201:17611</text:p>
          </table:table-cell>
          <table:table-cell office:value-type="float" office:value="3173316.34" table:style-name="ce15">
            <text:p>3173316,3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2:010201:17615</text:p>
          </table:table-cell>
          <table:table-cell office:value-type="float" office:value="2783022.95" table:style-name="ce15">
            <text:p>2783022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15:030701:4166</text:p>
          </table:table-cell>
          <table:table-cell office:value-type="float" office:value="230392.84" table:style-name="ce15">
            <text:p>230392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15:030701:4167</text:p>
          </table:table-cell>
          <table:table-cell office:value-type="float" office:value="230392.84" table:style-name="ce15">
            <text:p>230392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15:030701:4168</text:p>
          </table:table-cell>
          <table:table-cell office:value-type="float" office:value="154012.60999999999" table:style-name="ce15">
            <text:p>154012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15:030701:4169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15:030701:4170</text:p>
          </table:table-cell>
          <table:table-cell office:value-type="float" office:value="205350.14" table:style-name="ce15">
            <text:p>205350,1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15:030701:4171</text:p>
          </table:table-cell>
          <table:table-cell office:value-type="float" office:value="80136.639999999999" table:style-name="ce15">
            <text:p>80136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15:030701:4172</text:p>
          </table:table-cell>
          <table:table-cell office:value-type="float" office:value="206602.27" table:style-name="ce15">
            <text:p>206602,2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5:030701:4173</text:p>
          </table:table-cell>
          <table:table-cell office:value-type="float" office:value="30051.24" table:style-name="ce15">
            <text:p>30051,2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201:17617</text:p>
          </table:table-cell>
          <table:table-cell office:value-type="float" office:value="1105252.51" table:style-name="ce15">
            <text:p>1105252,5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201:17622</text:p>
          </table:table-cell>
          <table:table-cell office:value-type="float" office:value="1105252.51" table:style-name="ce15">
            <text:p>1105252,5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2:010201:17623</text:p>
          </table:table-cell>
          <table:table-cell office:value-type="float" office:value="1092129.99" table:style-name="ce15">
            <text:p>1092129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2:010201:17626</text:p>
          </table:table-cell>
          <table:table-cell office:value-type="float" office:value="1092129.99" table:style-name="ce15">
            <text:p>1092129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2:010201:17631</text:p>
          </table:table-cell>
          <table:table-cell office:value-type="float" office:value="1100884.28" table:style-name="ce15">
            <text:p>1100884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2:010201:9902</text:p>
          </table:table-cell>
          <table:table-cell office:value-type="float" office:value="1225056.4099999999" table:style-name="ce15">
            <text:p>1225056,4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2:131301:4147</text:p>
          </table:table-cell>
          <table:table-cell office:value-type="float" office:value="1359602.51" table:style-name="ce15">
            <text:p>1359602,5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5:010101:5703</text:p>
          </table:table-cell>
          <table:table-cell office:value-type="float" office:value="2391441.9300000002" table:style-name="ce15">
            <text:p>2391441,9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2:010201:1598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201:1602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201:1603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201:1604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201:1606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2:010201:1607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2:010201:1608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2:010201:1609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5:010103:7796</text:p>
          </table:table-cell>
          <table:table-cell office:value-type="float" office:value="3247168" table:style-name="ce15">
            <text:p>324716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5:010105:8808</text:p>
          </table:table-cell>
          <table:table-cell office:value-type="float" office:value="2190179.16" table:style-name="ce15">
            <text:p>2190179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5:010105:8826</text:p>
          </table:table-cell>
          <table:table-cell office:value-type="float" office:value="3460800.07" table:style-name="ce15">
            <text:p>3460800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5:020103:833</text:p>
          </table:table-cell>
          <table:table-cell office:value-type="float" office:value="2313574.06" table:style-name="ce15">
            <text:p>2313574,0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5:020103:837</text:p>
          </table:table-cell>
          <table:table-cell office:value-type="float" office:value="2337396.7200000002" table:style-name="ce15">
            <text:p>2337396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5:030701:4155</text:p>
          </table:table-cell>
          <table:table-cell office:value-type="float" office:value="117700.69" table:style-name="ce15">
            <text:p>117700,6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5:030701:4156</text:p>
          </table:table-cell>
          <table:table-cell office:value-type="float" office:value="211610.82" table:style-name="ce15">
            <text:p>211610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5:030701:4157</text:p>
          </table:table-cell>
          <table:table-cell office:value-type="float" office:value="187820.25" table:style-name="ce15">
            <text:p>187820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5:030701:4158</text:p>
          </table:table-cell>
          <table:table-cell office:value-type="float" office:value="520888.16" table:style-name="ce15">
            <text:p>520888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5:030701:4159</text:p>
          </table:table-cell>
          <table:table-cell office:value-type="float" office:value="28799.1" table:style-name="ce15">
            <text:p>28799,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5:030701:4160</text:p>
          </table:table-cell>
          <table:table-cell office:value-type="float" office:value="210358.68" table:style-name="ce15">
            <text:p>210358,6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5:030701:4161</text:p>
          </table:table-cell>
          <table:table-cell office:value-type="float" office:value="185315.98" table:style-name="ce15">
            <text:p>185315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5:030701:4162</text:p>
          </table:table-cell>
          <table:table-cell office:value-type="float" office:value="421969.5" table:style-name="ce15">
            <text:p>421969,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5:030701:4163</text:p>
          </table:table-cell>
          <table:table-cell office:value-type="float" office:value="176551.04000000001" table:style-name="ce15">
            <text:p>176551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5:030701:4164</text:p>
          </table:table-cell>
          <table:table-cell office:value-type="float" office:value="211610.82" table:style-name="ce15">
            <text:p>211610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5:030701:4165</text:p>
          </table:table-cell>
          <table:table-cell office:value-type="float" office:value="97666.53" table:style-name="ce15">
            <text:p>97666,5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5:030701:4174</text:p>
          </table:table-cell>
          <table:table-cell office:value-type="float" office:value="13773.49" table:style-name="ce15">
            <text:p>13773,4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5:030701:4175</text:p>
          </table:table-cell>
          <table:table-cell office:value-type="float" office:value="92657.99" table:style-name="ce15">
            <text:p>92657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5:030701:4176</text:p>
          </table:table-cell>
          <table:table-cell office:value-type="float" office:value="204098.01" table:style-name="ce15">
            <text:p>204098,0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5:030701:4177</text:p>
          </table:table-cell>
          <table:table-cell office:value-type="float" office:value="201593.74" table:style-name="ce15">
            <text:p>201593,7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5:030701:4178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5:030701:4179</text:p>
          </table:table-cell>
          <table:table-cell office:value-type="float" office:value="27546.97" table:style-name="ce15">
            <text:p>27546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5:030701:4180</text:p>
          </table:table-cell>
          <table:table-cell office:value-type="float" office:value="130222.04" table:style-name="ce15">
            <text:p>130222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5:030701:4181</text:p>
          </table:table-cell>
          <table:table-cell office:value-type="float" office:value="1795561.59" table:style-name="ce15">
            <text:p>1795561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5:030701:4182</text:p>
          </table:table-cell>
          <table:table-cell office:value-type="float" office:value="81388.78" table:style-name="ce15">
            <text:p>81388,7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5:030701:4183</text:p>
          </table:table-cell>
          <table:table-cell office:value-type="float" office:value="140239.12" table:style-name="ce15">
            <text:p>140239,1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5:030701:4184</text:p>
          </table:table-cell>
          <table:table-cell office:value-type="float" office:value="137734.85" table:style-name="ce15">
            <text:p>137734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5:030701:4185</text:p>
          </table:table-cell>
          <table:table-cell office:value-type="float" office:value="136482.71" table:style-name="ce15">
            <text:p>136482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5:030701:4186</text:p>
          </table:table-cell>
          <table:table-cell office:value-type="float" office:value="66363.149999999994" table:style-name="ce15">
            <text:p>66363,1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5:030701:4187</text:p>
          </table:table-cell>
          <table:table-cell office:value-type="float" office:value="121457.1" table:style-name="ce15">
            <text:p>121457,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5:030701:4188</text:p>
          </table:table-cell>
          <table:table-cell office:value-type="float" office:value="36311.919999999998" table:style-name="ce15">
            <text:p>36311,9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5:030701:4189</text:p>
          </table:table-cell>
          <table:table-cell office:value-type="float" office:value="30051.24" table:style-name="ce15">
            <text:p>30051,2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5:030701:4190</text:p>
          </table:table-cell>
          <table:table-cell office:value-type="float" office:value="30051.24" table:style-name="ce15">
            <text:p>30051,2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5:030701:4191</text:p>
          </table:table-cell>
          <table:table-cell office:value-type="float" office:value="637336.71" table:style-name="ce15">
            <text:p>637336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4:010101:5700</text:p>
          </table:table-cell>
          <table:table-cell office:value-type="float" office:value="1360639.9" table:style-name="ce15">
            <text:p>1360639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4:010102:6345</text:p>
          </table:table-cell>
          <table:table-cell office:value-type="float" office:value="287065.32" table:style-name="ce15">
            <text:p>287065,3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4:010105:15784</text:p>
          </table:table-cell>
          <table:table-cell office:value-type="float" office:value="2334127.9500000002" table:style-name="ce15">
            <text:p>2334127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24:010105:17179</text:p>
          </table:table-cell>
          <table:table-cell office:value-type="float" office:value="3172983.41" table:style-name="ce15">
            <text:p>3172983,4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24:010105:23902</text:p>
          </table:table-cell>
          <table:table-cell office:value-type="float" office:value="2293980.0099999998" table:style-name="ce15">
            <text:p>2293980,0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24:010105:23903</text:p>
          </table:table-cell>
          <table:table-cell office:value-type="float" office:value="2307439.11" table:style-name="ce15">
            <text:p>2307439,1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24:010105:23904</text:p>
          </table:table-cell>
          <table:table-cell office:value-type="float" office:value="2924965.33" table:style-name="ce15">
            <text:p>2924965,3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24:010105:23905</text:p>
          </table:table-cell>
          <table:table-cell office:value-type="float" office:value="3227679.16" table:style-name="ce15">
            <text:p>3227679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24:010105:23906</text:p>
          </table:table-cell>
          <table:table-cell office:value-type="float" office:value="3219074.05" table:style-name="ce15">
            <text:p>3219074,0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1:150101:4356</text:p>
          </table:table-cell>
          <table:table-cell office:value-type="float" office:value="1537600.08" table:style-name="ce15">
            <text:p>1537600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11:220102:4988</text:p>
          </table:table-cell>
          <table:table-cell office:value-type="float" office:value="2250449.09" table:style-name="ce15">
            <text:p>2250449,0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12:020101:5235</text:p>
          </table:table-cell>
          <table:table-cell office:value-type="float" office:value="3057772.44" table:style-name="ce15">
            <text:p>3057772,4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12:090103:1866</text:p>
          </table:table-cell>
          <table:table-cell office:value-type="float" office:value="1888796.67" table:style-name="ce15">
            <text:p>1888796,6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2:090103:5012</text:p>
          </table:table-cell>
          <table:table-cell office:value-type="float" office:value="2127474.62" table:style-name="ce15">
            <text:p>2127474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24:030102:7088</text:p>
          </table:table-cell>
          <table:table-cell office:value-type="float" office:value="2659905.17" table:style-name="ce15">
            <text:p>2659905,1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24:050101:5897</text:p>
          </table:table-cell>
          <table:table-cell office:value-type="float" office:value="2045342.73" table:style-name="ce15">
            <text:p>2045342,7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24:050101:7129</text:p>
          </table:table-cell>
          <table:table-cell office:value-type="float" office:value="2032337.07" table:style-name="ce15">
            <text:p>2032337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21:010117:3255</text:p>
          </table:table-cell>
          <table:table-cell office:value-type="float" office:value="340295.14" table:style-name="ce15">
            <text:p>340295,1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2:010105:7281</text:p>
          </table:table-cell>
          <table:table-cell office:value-type="float" office:value="1949082.97" table:style-name="ce15">
            <text:p>1949082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2:010106:319</text:p>
          </table:table-cell>
          <table:table-cell office:value-type="float" office:value="4403802.2300000004" table:style-name="ce15">
            <text:p>4403802,2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2:010106:6601</text:p>
          </table:table-cell>
          <table:table-cell office:value-type="float" office:value="225376.42" table:style-name="ce15">
            <text:p>225376,4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2:010108:13222</text:p>
          </table:table-cell>
          <table:table-cell office:value-type="float" office:value="3202351.43" table:style-name="ce15">
            <text:p>3202351,4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108:13223</text:p>
          </table:table-cell>
          <table:table-cell office:value-type="float" office:value="2864857.79" table:style-name="ce15">
            <text:p>2864857,7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1:010102:4326</text:p>
          </table:table-cell>
          <table:table-cell office:value-type="float" office:value="973383.25" table:style-name="ce15">
            <text:p>973383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1:010201:602</text:p>
          </table:table-cell>
          <table:table-cell office:value-type="float" office:value="1172115.72" table:style-name="ce15">
            <text:p>1172115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1:120101:3109</text:p>
          </table:table-cell>
          <table:table-cell office:value-type="float" office:value="268820.90999999997" table:style-name="ce15">
            <text:p>268820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1:120101:3110</text:p>
          </table:table-cell>
          <table:table-cell office:value-type="float" office:value="238531.23" table:style-name="ce15">
            <text:p>238531,2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1:120101:3111</text:p>
          </table:table-cell>
          <table:table-cell office:value-type="float" office:value="289645.07" table:style-name="ce15">
            <text:p>289645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1:120101:3112</text:p>
          </table:table-cell>
          <table:table-cell office:value-type="float" office:value="352117.53" table:style-name="ce15">
            <text:p>352117,5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1:120101:3113</text:p>
          </table:table-cell>
          <table:table-cell office:value-type="float" office:value="429734.83" table:style-name="ce15">
            <text:p>429734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1:120101:3114</text:p>
          </table:table-cell>
          <table:table-cell office:value-type="float" office:value="1493659.84" table:style-name="ce15">
            <text:p>1493659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1:120101:3115</text:p>
          </table:table-cell>
          <table:table-cell office:value-type="float" office:value="126838.04" table:style-name="ce15">
            <text:p>126838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1:150101:4355</text:p>
          </table:table-cell>
          <table:table-cell office:value-type="float" office:value="1149468.03" table:style-name="ce15">
            <text:p>1149468,0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2:010110:351</text:p>
          </table:table-cell>
          <table:table-cell office:value-type="float" office:value="7333071.0999999996" table:style-name="ce15">
            <text:p>7333071,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2:010110:374</text:p>
          </table:table-cell>
          <table:table-cell office:value-type="float" office:value="15333381.9" table:style-name="ce15">
            <text:p>15333381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22:010110:98</text:p>
          </table:table-cell>
          <table:table-cell office:value-type="float" office:value="692478.88" table:style-name="ce15">
            <text:p>692478,8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22:010201:1040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22:010201:1042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22:010201:1043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22:010201:1044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22:010201:10441</text:p>
          </table:table-cell>
          <table:table-cell office:value-type="float" office:value="1228209.08" table:style-name="ce15">
            <text:p>1228209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25:090102:4041</text:p>
          </table:table-cell>
          <table:table-cell office:value-type="float" office:value="1337070.8899999999" table:style-name="ce15">
            <text:p>1337070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25:090102:4042</text:p>
          </table:table-cell>
          <table:table-cell office:value-type="float" office:value="1430200.21" table:style-name="ce15">
            <text:p>1430200,2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22:010110:1541</text:p>
          </table:table-cell>
          <table:table-cell office:value-type="float" office:value="100227.51" table:style-name="ce15">
            <text:p>100227,5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22:010110:1545</text:p>
          </table:table-cell>
          <table:table-cell office:value-type="float" office:value="683485.64" table:style-name="ce15">
            <text:p>683485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22:010110:1567</text:p>
          </table:table-cell>
          <table:table-cell office:value-type="float" office:value="17372272.949999999" table:style-name="ce15">
            <text:p>17372272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22:010110:273</text:p>
          </table:table-cell>
          <table:table-cell office:value-type="float" office:value="29164477.469999999" table:style-name="ce15">
            <text:p>29164477,4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22:010110:295</text:p>
          </table:table-cell>
          <table:table-cell office:value-type="float" office:value="6955350.5700000003" table:style-name="ce15">
            <text:p>6955350,5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22:010201:12629</text:p>
          </table:table-cell>
          <table:table-cell office:value-type="float" office:value="2020130.07" table:style-name="ce15">
            <text:p>2020130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22:010201:1263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201:1266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201:1269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201:1271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201:1272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201:1274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201:1275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201:1276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2:010201:1277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2:010201:1278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2:010201:1279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22:010201:1280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22:010201:1282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22:010201:1284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2:010201:1285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5:090102:2307</text:p>
          </table:table-cell>
          <table:table-cell office:value-type="float" office:value="9706735.6400000006" table:style-name="ce15">
            <text:p>9706735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5:090102:3040</text:p>
          </table:table-cell>
          <table:table-cell office:value-type="float" office:value="114415999.88" table:style-name="ce15">
            <text:p>114415999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01:010101:507</text:p>
          </table:table-cell>
          <table:table-cell office:value-type="float" office:value="32071.91" table:style-name="ce15">
            <text:p>32071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01:010103:4383</text:p>
          </table:table-cell>
          <table:table-cell office:value-type="float" office:value="1803159.6" table:style-name="ce15">
            <text:p>1803159,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01:031101:1141</text:p>
          </table:table-cell>
          <table:table-cell office:value-type="float" office:value="2407262.71" table:style-name="ce15">
            <text:p>2407262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01:031302:719</text:p>
          </table:table-cell>
          <table:table-cell office:value-type="float" office:value="425620.71" table:style-name="ce15">
            <text:p>425620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4:010110:14502</text:p>
          </table:table-cell>
          <table:table-cell office:value-type="float" office:value="2670859.7000000002" table:style-name="ce15">
            <text:p>2670859,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5:030701:4192</text:p>
          </table:table-cell>
          <table:table-cell office:value-type="float" office:value="113944.29" table:style-name="ce15">
            <text:p>113944,2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5:030701:4193</text:p>
          </table:table-cell>
          <table:table-cell office:value-type="float" office:value="135230.57999999999" table:style-name="ce15">
            <text:p>135230,5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15:030701:4194</text:p>
          </table:table-cell>
          <table:table-cell office:value-type="float" office:value="172794.63" table:style-name="ce15">
            <text:p>172794,6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15:040301:5238</text:p>
          </table:table-cell>
          <table:table-cell office:value-type="float" office:value="341023.04" table:style-name="ce15">
            <text:p>341023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15:051001:1144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16:010108:2540</text:p>
          </table:table-cell>
          <table:table-cell office:value-type="float" office:value="1173242.9099999999" table:style-name="ce15">
            <text:p>1173242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7:010887:834</text:p>
          </table:table-cell>
          <table:table-cell office:value-type="float" office:value="3645228.83" table:style-name="ce15">
            <text:p>3645228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8:010120:2946</text:p>
          </table:table-cell>
          <table:table-cell office:value-type="float" office:value="2163870.29" table:style-name="ce15">
            <text:p>2163870,2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03:170102:43</text:p>
          </table:table-cell>
          <table:table-cell office:value-type="float" office:value="775251.61" table:style-name="ce15">
            <text:p>775251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03:200101:1164</text:p>
          </table:table-cell>
          <table:table-cell office:value-type="float" office:value="366834.1" table:style-name="ce15">
            <text:p>366834,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04:010102:10403</text:p>
          </table:table-cell>
          <table:table-cell office:value-type="float" office:value="39403.53" table:style-name="ce15">
            <text:p>39403,5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3:080106:353</text:p>
          </table:table-cell>
          <table:table-cell office:value-type="float" office:value="451513.19" table:style-name="ce15">
            <text:p>451513,1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2:010201:1437</text:p>
          </table:table-cell>
          <table:table-cell office:value-type="float" office:value="231920.02" table:style-name="ce15">
            <text:p>231920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2:010201:1438</text:p>
          </table:table-cell>
          <table:table-cell office:value-type="float" office:value="679194.34" table:style-name="ce15">
            <text:p>679194,3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2:010201:1439</text:p>
          </table:table-cell>
          <table:table-cell office:value-type="float" office:value="231920.02" table:style-name="ce15">
            <text:p>231920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2:010201:1440</text:p>
          </table:table-cell>
          <table:table-cell office:value-type="float" office:value="679194.34" table:style-name="ce15">
            <text:p>679194,3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201:1446</text:p>
          </table:table-cell>
          <table:table-cell office:value-type="float" office:value="684716.25" table:style-name="ce15">
            <text:p>684716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201:1447</text:p>
          </table:table-cell>
          <table:table-cell office:value-type="float" office:value="231920.02" table:style-name="ce15">
            <text:p>231920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201:1448</text:p>
          </table:table-cell>
          <table:table-cell office:value-type="float" office:value="706803.87" table:style-name="ce15">
            <text:p>706803,8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201:1489</text:p>
          </table:table-cell>
          <table:table-cell office:value-type="float" office:value="3362526.19" table:style-name="ce15">
            <text:p>3362526,1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201:14901</text:p>
          </table:table-cell>
          <table:table-cell office:value-type="float" office:value="4251291.72" table:style-name="ce15">
            <text:p>4251291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22:010201:1505</text:p>
          </table:table-cell>
          <table:table-cell office:value-type="float" office:value="5645874.7000000002" table:style-name="ce15">
            <text:p>5645874,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22:010201:1510</text:p>
          </table:table-cell>
          <table:table-cell office:value-type="float" office:value="5786691.9400000004" table:style-name="ce15">
            <text:p>5786691,9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22:010201:1543</text:p>
          </table:table-cell>
          <table:table-cell office:value-type="float" office:value="4176820.07" table:style-name="ce15">
            <text:p>4176820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22:010201:1545</text:p>
          </table:table-cell>
          <table:table-cell office:value-type="float" office:value="4176820.07" table:style-name="ce15">
            <text:p>4176820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22:010201:1570</text:p>
          </table:table-cell>
          <table:table-cell office:value-type="float" office:value="3711277.16" table:style-name="ce15">
            <text:p>3711277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22:010201:1573</text:p>
          </table:table-cell>
          <table:table-cell office:value-type="float" office:value="3711277.16" table:style-name="ce15">
            <text:p>3711277,1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22:010201:15817</text:p>
          </table:table-cell>
          <table:table-cell office:value-type="float" office:value="1863165.1" table:style-name="ce15">
            <text:p>1863165,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4:060101:4699</text:p>
          </table:table-cell>
          <table:table-cell office:value-type="float" office:value="107211.14" table:style-name="ce15">
            <text:p>107211,1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24:060101:4700</text:p>
          </table:table-cell>
          <table:table-cell office:value-type="float" office:value="53403.02" table:style-name="ce15">
            <text:p>53403,0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4:060101:4701</text:p>
          </table:table-cell>
          <table:table-cell office:value-type="float" office:value="72649.66" table:style-name="ce15">
            <text:p>72649,6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24:060101:4702</text:p>
          </table:table-cell>
          <table:table-cell office:value-type="float" office:value="263090.5" table:style-name="ce15">
            <text:p>263090,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24:060101:4703</text:p>
          </table:table-cell>
          <table:table-cell office:value-type="float" office:value="842928.28" table:style-name="ce15">
            <text:p>842928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24:060301:7974</text:p>
          </table:table-cell>
          <table:table-cell office:value-type="float" office:value="1959945.59" table:style-name="ce15">
            <text:p>1959945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4:070101:4065</text:p>
          </table:table-cell>
          <table:table-cell office:value-type="float" office:value="173486.04" table:style-name="ce15">
            <text:p>173486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4:070601:1505</text:p>
          </table:table-cell>
          <table:table-cell office:value-type="float" office:value="7131647.3499999996" table:style-name="ce15">
            <text:p>7131647,3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4:010105:23907</text:p>
          </table:table-cell>
          <table:table-cell office:value-type="float" office:value="2609743.56" table:style-name="ce15">
            <text:p>2609743,5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4:010105:23908</text:p>
          </table:table-cell>
          <table:table-cell office:value-type="float" office:value="2662594.81" table:style-name="ce15">
            <text:p>2662594,8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2:010303:684</text:p>
          </table:table-cell>
          <table:table-cell office:value-type="float" office:value="488752.98" table:style-name="ce15">
            <text:p>488752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2:010303:686</text:p>
          </table:table-cell>
          <table:table-cell office:value-type="float" office:value="1210945.72" table:style-name="ce15">
            <text:p>1210945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2:010303:694</text:p>
          </table:table-cell>
          <table:table-cell office:value-type="float" office:value="1313340.97" table:style-name="ce15">
            <text:p>1313340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2:010303:695</text:p>
          </table:table-cell>
          <table:table-cell office:value-type="float" office:value="505044.75" table:style-name="ce15">
            <text:p>505044,7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2:010303:696</text:p>
          </table:table-cell>
          <table:table-cell office:value-type="float" office:value="2192938.9" table:style-name="ce15">
            <text:p>2192938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2:010305:12706</text:p>
          </table:table-cell>
          <table:table-cell office:value-type="float" office:value="38687.89" table:style-name="ce15">
            <text:p>38687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2:010309:13363</text:p>
          </table:table-cell>
          <table:table-cell office:value-type="float" office:value="319324.90999999997" table:style-name="ce15">
            <text:p>319324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22:010601:2090</text:p>
          </table:table-cell>
          <table:table-cell office:value-type="float" office:value="926180.48" table:style-name="ce15">
            <text:p>926180,4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601:2091</text:p>
          </table:table-cell>
          <table:table-cell office:value-type="float" office:value="26956" table:style-name="ce15">
            <text:p>2695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07:150201:165</text:p>
          </table:table-cell>
          <table:table-cell office:value-type="float" office:value="702684.99" table:style-name="ce15">
            <text:p>702684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07:150201:167</text:p>
          </table:table-cell>
          <table:table-cell office:value-type="float" office:value="27789.34" table:style-name="ce15">
            <text:p>27789,3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01:031501:523</text:p>
          </table:table-cell>
          <table:table-cell office:value-type="float" office:value="2181914.39" table:style-name="ce15">
            <text:p>2181914,3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1:090201:545</text:p>
          </table:table-cell>
          <table:table-cell office:value-type="float" office:value="889541.48" table:style-name="ce15">
            <text:p>889541,4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1:100501:68</text:p>
          </table:table-cell>
          <table:table-cell office:value-type="float" office:value="660472.36" table:style-name="ce15">
            <text:p>6604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1:110601:866</text:p>
          </table:table-cell>
          <table:table-cell office:value-type="float" office:value="961622.92" table:style-name="ce15">
            <text:p>961622,9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1:120301:475</text:p>
          </table:table-cell>
          <table:table-cell office:value-type="float" office:value="575695.06999999995" table:style-name="ce15">
            <text:p>575695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8:110201:589</text:p>
          </table:table-cell>
          <table:table-cell office:value-type="float" office:value="387614.24" table:style-name="ce15">
            <text:p>387614,2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8:110201:591</text:p>
          </table:table-cell>
          <table:table-cell office:value-type="float" office:value="24594.49" table:style-name="ce15">
            <text:p>24594,4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8:170103:1551</text:p>
          </table:table-cell>
          <table:table-cell office:value-type="float" office:value="2410806.08" table:style-name="ce15">
            <text:p>2410806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9:010101:5139</text:p>
          </table:table-cell>
          <table:table-cell office:value-type="float" office:value="3221581.27" table:style-name="ce15">
            <text:p>3221581,2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24:010105:23909</text:p>
          </table:table-cell>
          <table:table-cell office:value-type="float" office:value="2307439.11" table:style-name="ce15">
            <text:p>2307439,1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24:010105:23910</text:p>
          </table:table-cell>
          <table:table-cell office:value-type="float" office:value="3583551.38" table:style-name="ce15">
            <text:p>3583551,3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24:010105:23911</text:p>
          </table:table-cell>
          <table:table-cell office:value-type="float" office:value="3441597.18" table:style-name="ce15">
            <text:p>3441597,1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24:010110:14461</text:p>
          </table:table-cell>
          <table:table-cell office:value-type="float" office:value="1811304.07" table:style-name="ce15">
            <text:p>1811304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24:010110:14466</text:p>
          </table:table-cell>
          <table:table-cell office:value-type="float" office:value="2381357.9300000002" table:style-name="ce15">
            <text:p>2381357,9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24:010110:14467</text:p>
          </table:table-cell>
          <table:table-cell office:value-type="float" office:value="2626046.98" table:style-name="ce15">
            <text:p>2626046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24:010110:14499</text:p>
          </table:table-cell>
          <table:table-cell office:value-type="float" office:value="3145447.2" table:style-name="ce15">
            <text:p>3145447,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24:010110:14500</text:p>
          </table:table-cell>
          <table:table-cell office:value-type="float" office:value="3125731.26" table:style-name="ce15">
            <text:p>3125731,2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7:150201:2</text:p>
          </table:table-cell>
          <table:table-cell office:value-type="float" office:value="702684.99" table:style-name="ce15">
            <text:p>702684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7:150201:20</text:p>
          </table:table-cell>
          <table:table-cell office:value-type="float" office:value="398557.77" table:style-name="ce15">
            <text:p>398557,7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7:150201:3</text:p>
          </table:table-cell>
          <table:table-cell office:value-type="float" office:value="947319.13" table:style-name="ce15">
            <text:p>947319,1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7:150201:391</text:p>
          </table:table-cell>
          <table:table-cell office:value-type="float" office:value="392924.05" table:style-name="ce15">
            <text:p>392924,0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7:150201:92</text:p>
          </table:table-cell>
          <table:table-cell office:value-type="float" office:value="695037.91" table:style-name="ce15">
            <text:p>695037,9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7:150201:93</text:p>
          </table:table-cell>
          <table:table-cell office:value-type="float" office:value="150202.35" table:style-name="ce15">
            <text:p>150202,3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2:090103:4570</text:p>
          </table:table-cell>
          <table:table-cell office:value-type="float" office:value="96048768.079999998" table:style-name="ce15">
            <text:p>96048768,0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2:090103:4988</text:p>
          </table:table-cell>
          <table:table-cell office:value-type="float" office:value="919235.29" table:style-name="ce15">
            <text:p>919235,2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2:090201:1358</text:p>
          </table:table-cell>
          <table:table-cell office:value-type="float" office:value="6063913.71" table:style-name="ce15">
            <text:p>6063913,7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2:090201:1359</text:p>
          </table:table-cell>
          <table:table-cell office:value-type="float" office:value="319747.26" table:style-name="ce15">
            <text:p>319747,2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2:090801:6283</text:p>
          </table:table-cell>
          <table:table-cell office:value-type="float" office:value="5922724.3700000001" table:style-name="ce15">
            <text:p>5922724,3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2:090801:6964</text:p>
          </table:table-cell>
          <table:table-cell office:value-type="float" office:value="5128415.51" table:style-name="ce15">
            <text:p>5128415,5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2:110101:1874</text:p>
          </table:table-cell>
          <table:table-cell office:value-type="float" office:value="2036351.28" table:style-name="ce15">
            <text:p>2036351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3:040201:160</text:p>
          </table:table-cell>
          <table:table-cell office:value-type="float" office:value="392696.07" table:style-name="ce15">
            <text:p>392696,0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3:040201:199</text:p>
          </table:table-cell>
          <table:table-cell office:value-type="float" office:value="1699187.86" table:style-name="ce15">
            <text:p>1699187,8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3:040201:31</text:p>
          </table:table-cell>
          <table:table-cell office:value-type="float" office:value="1117335.3799999999" table:style-name="ce15">
            <text:p>1117335,3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3:040201:36</text:p>
          </table:table-cell>
          <table:table-cell office:value-type="float" office:value="844212.59" table:style-name="ce15">
            <text:p>844212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3:040201:424</text:p>
          </table:table-cell>
          <table:table-cell office:value-type="float" office:value="819698.13" table:style-name="ce15">
            <text:p>819698,1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3:040201:429</text:p>
          </table:table-cell>
          <table:table-cell office:value-type="float" office:value="354795.25" table:style-name="ce15">
            <text:p>354795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3:040201:499</text:p>
          </table:table-cell>
          <table:table-cell office:value-type="float" office:value="87318.56" table:style-name="ce15">
            <text:p>87318,5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1:110301:2408</text:p>
          </table:table-cell>
          <table:table-cell office:value-type="float" office:value="4996326.97" table:style-name="ce15">
            <text:p>4996326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1:110301:2409</text:p>
          </table:table-cell>
          <table:table-cell office:value-type="float" office:value="247509.39" table:style-name="ce15">
            <text:p>247509,3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1:110301:2412</text:p>
          </table:table-cell>
          <table:table-cell office:value-type="float" office:value="1647745.25" table:style-name="ce15">
            <text:p>1647745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01:020101:2168</text:p>
          </table:table-cell>
          <table:table-cell office:value-type="float" office:value="1037021.17" table:style-name="ce15">
            <text:p>1037021,1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01:160101:3617</text:p>
          </table:table-cell>
          <table:table-cell office:value-type="float" office:value="397766.85" table:style-name="ce15">
            <text:p>397766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02:010104:2828</text:p>
          </table:table-cell>
          <table:table-cell office:value-type="float" office:value="1273462.1100000001" table:style-name="ce15">
            <text:p>1273462,1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03:040102:3610</text:p>
          </table:table-cell>
          <table:table-cell office:value-type="float" office:value="935740.35" table:style-name="ce15">
            <text:p>935740,3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03:040102:3611</text:p>
          </table:table-cell>
          <table:table-cell office:value-type="float" office:value="570119.23" table:style-name="ce15">
            <text:p>570119,2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04:090401:287</text:p>
          </table:table-cell>
          <table:table-cell office:value-type="float" office:value="864930.03" table:style-name="ce15">
            <text:p>864930,0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05:010131:652</text:p>
          </table:table-cell>
          <table:table-cell office:value-type="float" office:value="1322212.3899999999" table:style-name="ce15">
            <text:p>1322212,3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05:020105:780</text:p>
          </table:table-cell>
          <table:table-cell office:value-type="float" office:value="1815837.83" table:style-name="ce15">
            <text:p>1815837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3:070108:320</text:p>
          </table:table-cell>
          <table:table-cell office:value-type="float" office:value="5508908.7199999997" table:style-name="ce15">
            <text:p>5508908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5:010103:6384</text:p>
          </table:table-cell>
          <table:table-cell office:value-type="float" office:value="4170090.67" table:style-name="ce15">
            <text:p>4170090,6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5:030301:352</text:p>
          </table:table-cell>
          <table:table-cell office:value-type="float" office:value="1722540.28" table:style-name="ce15">
            <text:p>1722540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5:040102:973</text:p>
          </table:table-cell>
          <table:table-cell office:value-type="float" office:value="6479744.6100000003" table:style-name="ce15">
            <text:p>6479744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5:060102:993</text:p>
          </table:table-cell>
          <table:table-cell office:value-type="float" office:value="1595730.41" table:style-name="ce15">
            <text:p>1595730,4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8:020108:39</text:p>
          </table:table-cell>
          <table:table-cell office:value-type="float" office:value="141173.62" table:style-name="ce15">
            <text:p>141173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01:1366</text:p>
          </table:table-cell>
          <table:table-cell office:value-type="float" office:value="2589661" table:style-name="ce15">
            <text:p>25896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9:010101:1413</text:p>
          </table:table-cell>
          <table:table-cell office:value-type="float" office:value="47819.34" table:style-name="ce15">
            <text:p>47819,3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2:010401:7703</text:p>
          </table:table-cell>
          <table:table-cell office:value-type="float" office:value="1108824.3400000001" table:style-name="ce15">
            <text:p>1108824,3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2:020103:1458</text:p>
          </table:table-cell>
          <table:table-cell office:value-type="float" office:value="480353.2" table:style-name="ce15">
            <text:p>480353,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2:020104:2525</text:p>
          </table:table-cell>
          <table:table-cell office:value-type="float" office:value="18600.27" table:style-name="ce15">
            <text:p>18600,2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2:020401:1644</text:p>
          </table:table-cell>
          <table:table-cell office:value-type="float" office:value="3827040.92" table:style-name="ce15">
            <text:p>3827040,9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2:030101:2297</text:p>
          </table:table-cell>
          <table:table-cell office:value-type="float" office:value="5613025.5800000001" table:style-name="ce15">
            <text:p>5613025,5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2:030101:2298</text:p>
          </table:table-cell>
          <table:table-cell office:value-type="float" office:value="5013684.59" table:style-name="ce15">
            <text:p>5013684,5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2:040301:3016</text:p>
          </table:table-cell>
          <table:table-cell office:value-type="float" office:value="3441036.74" table:style-name="ce15">
            <text:p>3441036,7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3:040201:981</text:p>
          </table:table-cell>
          <table:table-cell office:value-type="float" office:value="650797.98" table:style-name="ce15">
            <text:p>650797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3:060201:108</text:p>
          </table:table-cell>
          <table:table-cell office:value-type="float" office:value="1066823.79" table:style-name="ce15">
            <text:p>1066823,7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3:060201:211</text:p>
          </table:table-cell>
          <table:table-cell office:value-type="float" office:value="542671.06000000006" table:style-name="ce15">
            <text:p>542671,0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3:060201:221</text:p>
          </table:table-cell>
          <table:table-cell office:value-type="float" office:value="261803.76" table:style-name="ce15">
            <text:p>261803,7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3:060201:29</text:p>
          </table:table-cell>
          <table:table-cell office:value-type="float" office:value="270658.84999999998" table:style-name="ce15">
            <text:p>270658,8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3:060201:30</text:p>
          </table:table-cell>
          <table:table-cell office:value-type="float" office:value="1035929.53" table:style-name="ce15">
            <text:p>1035929,5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3:060201:32</text:p>
          </table:table-cell>
          <table:table-cell office:value-type="float" office:value="1124771.92" table:style-name="ce15">
            <text:p>1124771,9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3:060201:347</text:p>
          </table:table-cell>
          <table:table-cell office:value-type="float" office:value="532659.15" table:style-name="ce15">
            <text:p>532659,1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09:050301:1075</text:p>
          </table:table-cell>
          <table:table-cell office:value-type="float" office:value="1551078.61" table:style-name="ce15">
            <text:p>1551078,6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09:120201:125</text:p>
          </table:table-cell>
          <table:table-cell office:value-type="float" office:value="1172302.21" table:style-name="ce15">
            <text:p>1172302,2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09:130101:1550</text:p>
          </table:table-cell>
          <table:table-cell office:value-type="float" office:value="33437.9" table:style-name="ce15">
            <text:p>33437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09:130101:1552</text:p>
          </table:table-cell>
          <table:table-cell office:value-type="float" office:value="33718.9" table:style-name="ce15">
            <text:p>33718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09:130101:1585</text:p>
          </table:table-cell>
          <table:table-cell office:value-type="float" office:value="19950.349999999999" table:style-name="ce15">
            <text:p>19950,3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9:130101:51</text:p>
          </table:table-cell>
          <table:table-cell office:value-type="float" office:value="1453462.28" table:style-name="ce15">
            <text:p>1453462,2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22:010201:1286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22:010201:1288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22:010201:1289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22:010201:1290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22:010201:1291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22:010201:1293</text:p>
          </table:table-cell>
          <table:table-cell office:value-type="float" office:value="37488.89" table:style-name="ce15">
            <text:p>37488,8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22:010201:12941</text:p>
          </table:table-cell>
          <table:table-cell office:value-type="float" office:value="411360.67" table:style-name="ce15">
            <text:p>411360,6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22:010201:1297</text:p>
          </table:table-cell>
          <table:table-cell office:value-type="float" office:value="163572.35999999999" table:style-name="ce15">
            <text:p>163572,3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8:010154:132</text:p>
          </table:table-cell>
          <table:table-cell office:value-type="float" office:value="1185623.81" table:style-name="ce15">
            <text:p>1185623,8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8:010160:1326</text:p>
          </table:table-cell>
          <table:table-cell office:value-type="float" office:value="299348.62" table:style-name="ce15">
            <text:p>299348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8:010160:1327</text:p>
          </table:table-cell>
          <table:table-cell office:value-type="float" office:value="7992195.8600000003" table:style-name="ce15">
            <text:p>7992195,8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8:010166:119</text:p>
          </table:table-cell>
          <table:table-cell office:value-type="float" office:value="112854.25" table:style-name="ce15">
            <text:p>112854,2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8:010166:149</text:p>
          </table:table-cell>
          <table:table-cell office:value-type="float" office:value="348999.37" table:style-name="ce15">
            <text:p>348999,3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8:010166:167</text:p>
          </table:table-cell>
          <table:table-cell office:value-type="float" office:value="93894.06" table:style-name="ce15">
            <text:p>93894,0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8:010166:1698</text:p>
          </table:table-cell>
          <table:table-cell office:value-type="float" office:value="2679475.64" table:style-name="ce15">
            <text:p>2679475,6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8:020105:1294</text:p>
          </table:table-cell>
          <table:table-cell office:value-type="float" office:value="145011.53" table:style-name="ce15">
            <text:p>145011,5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9:010108:2064</text:p>
          </table:table-cell>
          <table:table-cell office:value-type="float" office:value="50578.34" table:style-name="ce15">
            <text:p>50578,3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9:010108:2065</text:p>
          </table:table-cell>
          <table:table-cell office:value-type="float" office:value="32032.95" table:style-name="ce15">
            <text:p>32032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9:010108:4006</text:p>
          </table:table-cell>
          <table:table-cell office:value-type="float" office:value="1728034.14" table:style-name="ce15">
            <text:p>1728034,1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9:010108:4733</text:p>
          </table:table-cell>
          <table:table-cell office:value-type="float" office:value="3717611.98" table:style-name="ce15">
            <text:p>3717611,9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9:010109:29644</text:p>
          </table:table-cell>
          <table:table-cell office:value-type="float" office:value="23755562.09" table:style-name="ce15">
            <text:p>23755562,0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04:010102:15002</text:p>
          </table:table-cell>
          <table:table-cell office:value-type="float" office:value="58746.22" table:style-name="ce15">
            <text:p>58746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04:010103:473</text:p>
          </table:table-cell>
          <table:table-cell office:value-type="float" office:value="1565458.26" table:style-name="ce15">
            <text:p>1565458,2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04:020101:855</text:p>
          </table:table-cell>
          <table:table-cell office:value-type="float" office:value="1544321.15" table:style-name="ce15">
            <text:p>1544321,1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04:020103:4234</text:p>
          </table:table-cell>
          <table:table-cell office:value-type="float" office:value="52757953.039999999" table:style-name="ce15">
            <text:p>52757953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04:050101:5315</text:p>
          </table:table-cell>
          <table:table-cell office:value-type="float" office:value="592787.65" table:style-name="ce15">
            <text:p>592787,6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04:090801:1573</text:p>
          </table:table-cell>
          <table:table-cell office:value-type="float" office:value="2331355.79" table:style-name="ce15">
            <text:p>2331355,7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05:010117:245</text:p>
          </table:table-cell>
          <table:table-cell office:value-type="float" office:value="895494.19" table:style-name="ce15">
            <text:p>895494,1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9:010103:31452</text:p>
          </table:table-cell>
          <table:table-cell office:value-type="float" office:value="5377534.75" table:style-name="ce15">
            <text:p>5377534,7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9:010103:31741</text:p>
          </table:table-cell>
          <table:table-cell office:value-type="float" office:value="7603.37" table:style-name="ce15">
            <text:p>7603,3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9:010103:8871</text:p>
          </table:table-cell>
          <table:table-cell office:value-type="float" office:value="1700622.17" table:style-name="ce15">
            <text:p>1700622,1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9:010103:8875</text:p>
          </table:table-cell>
          <table:table-cell office:value-type="float" office:value="63650.6" table:style-name="ce15">
            <text:p>63650,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9:010108:2061</text:p>
          </table:table-cell>
          <table:table-cell office:value-type="float" office:value="63994.99" table:style-name="ce15">
            <text:p>63994,9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7:011572:324</text:p>
          </table:table-cell>
          <table:table-cell office:value-type="float" office:value="32321033.829999998" table:style-name="ce15">
            <text:p>32321033,8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8:010116:892</text:p>
          </table:table-cell>
          <table:table-cell office:value-type="float" office:value="1163854.67" table:style-name="ce15">
            <text:p>1163854,6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8:010131:1566</text:p>
          </table:table-cell>
          <table:table-cell office:value-type="float" office:value="19387.22" table:style-name="ce15">
            <text:p>19387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8:010134:2862</text:p>
          </table:table-cell>
          <table:table-cell office:value-type="float" office:value="4881611.55" table:style-name="ce15">
            <text:p>4881611,5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24:040102:8838</text:p>
          </table:table-cell>
          <table:table-cell office:value-type="float" office:value="1706645.22" table:style-name="ce15">
            <text:p>1706645,2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24:040102:8843</text:p>
          </table:table-cell>
          <table:table-cell office:value-type="float" office:value="48706.35" table:style-name="ce15">
            <text:p>48706,3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24:040102:8844</text:p>
          </table:table-cell>
          <table:table-cell office:value-type="float" office:value="60798.82" table:style-name="ce15">
            <text:p>60798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24:040102:8845</text:p>
          </table:table-cell>
          <table:table-cell office:value-type="float" office:value="152123.92000000001" table:style-name="ce15">
            <text:p>152123,9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24:050301:47</text:p>
          </table:table-cell>
          <table:table-cell office:value-type="float" office:value="3411379.96" table:style-name="ce15">
            <text:p>3411379,9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24:060101:1624</text:p>
          </table:table-cell>
          <table:table-cell office:value-type="float" office:value="2091599.47" table:style-name="ce15">
            <text:p>2091599,4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24:060101:4697</text:p>
          </table:table-cell>
          <table:table-cell office:value-type="float" office:value="453903.69" table:style-name="ce15">
            <text:p>453903,6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24:060101:4698</text:p>
          </table:table-cell>
          <table:table-cell office:value-type="float" office:value="41727.129999999997" table:style-name="ce15">
            <text:p>41727,1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1:120101:177</text:p>
          </table:table-cell>
          <table:table-cell office:value-type="float" office:value="15953195.84" table:style-name="ce15">
            <text:p>15953195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1:130101:5019</text:p>
          </table:table-cell>
          <table:table-cell office:value-type="float" office:value="1674329.04" table:style-name="ce15">
            <text:p>1674329,0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1:140101:1490</text:p>
          </table:table-cell>
          <table:table-cell office:value-type="float" office:value="75134.490000000005" table:style-name="ce15">
            <text:p>75134,4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1:140101:3352</text:p>
          </table:table-cell>
          <table:table-cell office:value-type="float" office:value="12441.23" table:style-name="ce15">
            <text:p>12441,2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23:010142:49</text:p>
          </table:table-cell>
          <table:table-cell office:value-type="float" office:value="809550.84" table:style-name="ce15">
            <text:p>809550,84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23:010142:806</text:p>
          </table:table-cell>
          <table:table-cell office:value-type="float" office:value="758092.01" table:style-name="ce15">
            <text:p>758092,0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23:010142:807</text:p>
          </table:table-cell>
          <table:table-cell office:value-type="float" office:value="277929.37" table:style-name="ce15">
            <text:p>277929,3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23:010158:770</text:p>
          </table:table-cell>
          <table:table-cell office:value-type="float" office:value="202543.29" table:style-name="ce15">
            <text:p>202543,2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22:010106:2620</text:p>
          </table:table-cell>
          <table:table-cell office:value-type="float" office:value="4018658.1" table:style-name="ce15">
            <text:p>4018658,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22:010106:5185</text:p>
          </table:table-cell>
          <table:table-cell office:value-type="float" office:value="1253211.3500000001" table:style-name="ce15">
            <text:p>1253211,3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22:010108:2095</text:p>
          </table:table-cell>
          <table:table-cell office:value-type="float" office:value="270737009.88" table:style-name="ce15">
            <text:p>270737009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22:010201:2777</text:p>
          </table:table-cell>
          <table:table-cell office:value-type="float" office:value="5302224.62" table:style-name="ce15">
            <text:p>5302224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22:010201:32568</text:p>
          </table:table-cell>
          <table:table-cell office:value-type="float" office:value="196200189.94" table:style-name="ce15">
            <text:p>196200189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22:010201:33038</text:p>
          </table:table-cell>
          <table:table-cell office:value-type="float" office:value="196200189.94" table:style-name="ce15">
            <text:p>196200189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22:010307:3556</text:p>
          </table:table-cell>
          <table:table-cell office:value-type="float" office:value="1409710.45" table:style-name="ce15">
            <text:p>1409710,4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3:040201:501</text:p>
          </table:table-cell>
          <table:table-cell office:value-type="float" office:value="20773.09" table:style-name="ce15">
            <text:p>20773,0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3:040201:54</text:p>
          </table:table-cell>
          <table:table-cell office:value-type="float" office:value="316867.27" table:style-name="ce15">
            <text:p>316867,2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3:040201:65</text:p>
          </table:table-cell>
          <table:table-cell office:value-type="float" office:value="1169826.76" table:style-name="ce15">
            <text:p>1169826,76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3:040201:788</text:p>
          </table:table-cell>
          <table:table-cell office:value-type="float" office:value="316558.15000000002" table:style-name="ce15">
            <text:p>316558,1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3:040201:9</text:p>
          </table:table-cell>
          <table:table-cell office:value-type="float" office:value="524812.03" table:style-name="ce15">
            <text:p>524812,0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5:070101:4264</text:p>
          </table:table-cell>
          <table:table-cell office:value-type="float" office:value="717871.29" table:style-name="ce15">
            <text:p>717871,2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6:010108:1221</text:p>
          </table:table-cell>
          <table:table-cell office:value-type="float" office:value="21431382.420000002" table:style-name="ce15">
            <text:p>21431382,4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6:010108:1281</text:p>
          </table:table-cell>
          <table:table-cell office:value-type="float" office:value="136821068.03999999" table:style-name="ce15">
            <text:p>136821068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6:010111:1095</text:p>
          </table:table-cell>
          <table:table-cell office:value-type="float" office:value="848770.17" table:style-name="ce15">
            <text:p>848770,1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7:010887:259</text:p>
          </table:table-cell>
          <table:table-cell office:value-type="float" office:value="41572220.969999999" table:style-name="ce15">
            <text:p>41572220,97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2:040301:3748</text:p>
          </table:table-cell>
          <table:table-cell office:value-type="float" office:value="3997301.53" table:style-name="ce15">
            <text:p>3997301,53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2:040301:445</text:p>
          </table:table-cell>
          <table:table-cell office:value-type="float" office:value="122296.41" table:style-name="ce15">
            <text:p>122296,41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2:040302:8</text:p>
          </table:table-cell>
          <table:table-cell office:value-type="float" office:value="5786991.9500000002" table:style-name="ce15">
            <text:p>5786991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2:040601:71</text:p>
          </table:table-cell>
          <table:table-cell office:value-type="float" office:value="917592.95" table:style-name="ce15">
            <text:p>917592,95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2:040904:6446</text:p>
          </table:table-cell>
          <table:table-cell office:value-type="float" office:value="419162.82" table:style-name="ce15">
            <text:p>419162,8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2:041801:6674</text:p>
          </table:table-cell>
          <table:table-cell office:value-type="float" office:value="1107543.72" table:style-name="ce15">
            <text:p>1107543,7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2:050201:1446</text:p>
          </table:table-cell>
          <table:table-cell office:value-type="float" office:value="1256081.8999999999" table:style-name="ce15">
            <text:p>1256081,9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2:070301:466</text:p>
          </table:table-cell>
          <table:table-cell office:value-type="float" office:value="294432.62" table:style-name="ce15">
            <text:p>294432,62</text:p>
          </table:table-cell>
          <table:table-cell office:value-type="string" table:style-name="ce18">
            <text:p>19.10.2021</text:p>
          </table:table-cell>
          <table:table-cell office:value-type="string" table:style-name="ce15">
            <text:p>18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21">
            <text:p>90:12:131301:411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21">
            <text:p>90:19:010101:141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21">
            <text:p>90:19:010101:141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21">
            <text:p>90:19:010101:141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21">
            <text:p>90:19:010101:142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21">
            <text:p>90:19:010112:1750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21">
            <text:p>90:19:010112:97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21">
            <text:p>90:22:010212:183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21">
            <text:p>90:23:010126:13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21">
            <text:p>90:23:010126:17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21">
            <text:p>90:23:010126:17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21">
            <text:p>90:23:050102:8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21">
            <text:p>90:23:050301:1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21">
            <text:p>90:23:050301:1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21">
            <text:p>90:23:050301:1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21">
            <text:p>90:23:050301:153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21">
            <text:p>90:24:010110:483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21">
            <text:p>90:24:010110:483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21">
            <text:p>90:24:010110:483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21">
            <text:p>90:24:010110:484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21">
            <text:p>90:24:010110:579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21">
            <text:p>90:25:010103:293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21">
            <text:p>90:25:010119:131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21">
            <text:p>90:19:010101:142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21">
            <text:p>90:19:010101:142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21">
            <text:p>90:19:010101:142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21">
            <text:p>90:19:010101:142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21">
            <text:p>90:19:010101:143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21">
            <text:p>90:12:170201:59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21">
            <text:p>90:21:010117:18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21">
            <text:p>90:12:200103:92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21">
            <text:p>90:19:010101:143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21">
            <text:p>90:19:010103:1509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21">
            <text:p>90:19:010103:1511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21">
            <text:p>90:22:010105:696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21">
            <text:p>90:07:150201:10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21">
            <text:p>90:07:150201:10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21">
            <text:p>90:07:150201:16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21">
            <text:p>90:11:020101:205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21">
            <text:p>90:11:020101:205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21">
            <text:p>90:11:080101:69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21">
            <text:p>90:23:050301:1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21">
            <text:p>90:23:050301:1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21">
            <text:p>90:23:050301:2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21">
            <text:p>90:23:050301:2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21">
            <text:p>90:24:010115:107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21">
            <text:p>90:24:010115:521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21">
            <text:p>90:07:010102:610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21">
            <text:p>90:25:030103:667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21">
            <text:p>90:25:090105:386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21">
            <text:p>90:03:170101:278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21">
            <text:p>90:03:170101:278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21">
            <text:p>90:03:170101:278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21">
            <text:p>90:03:170101:278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21">
            <text:p>90:04:010102:1039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21">
            <text:p>90:23:080106:35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21">
            <text:p>90:24:010101:256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21">
            <text:p>90:24:010102:326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21">
            <text:p>90:24:010102:370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21">
            <text:p>90:22:010303:68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21">
            <text:p>90:22:010305:206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21">
            <text:p>90:22:010309:126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21">
            <text:p>90:22:010309:136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21">
            <text:p>90:22:010309:144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21">
            <text:p>90:22:010309:264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21">
            <text:p>90:22:010310:1285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21">
            <text:p>90:07:150201:16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21">
            <text:p>90:07:150201:16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21">
            <text:p>90:07:150201:16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21">
            <text:p>90:07:150201:16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21">
            <text:p>90:07:150201:16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21">
            <text:p>90:01:040301:53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21">
            <text:p>90:01:100501:6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21">
            <text:p>90:01:100501:6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21">
            <text:p>90:08:100201:59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21">
            <text:p>90:08:110201:59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21">
            <text:p>90:08:110201:59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21">
            <text:p>90:08:110201:59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21">
            <text:p>90:07:150201:34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21">
            <text:p>90:13:040201:20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21">
            <text:p>90:11:080101:77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21">
            <text:p>90:11:080101:91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21">
            <text:p>90:11:080101:93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21">
            <text:p>90:11:080101:94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21">
            <text:p>90:23:060102:11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21">
            <text:p>90:23:060102:11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21">
            <text:p>90:23:060102:11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21">
            <text:p>90:23:060102:116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21">
            <text:p>90:23:060102:11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21">
            <text:p>90:23:060102:11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21">
            <text:p>90:23:060102:11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21">
            <text:p>90:15:010105:813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21">
            <text:p>90:15:010106:120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21">
            <text:p>90:15:030101:10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21">
            <text:p>90:19:010101:136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21">
            <text:p>90:19:010101:137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21">
            <text:p>90:19:010101:137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21">
            <text:p>90:19:010101:141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21">
            <text:p>90:19:010101:141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21">
            <text:p>90:09:130101:155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21">
            <text:p>90:09:130101:155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21">
            <text:p>90:18:010166:11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21">
            <text:p>90:19:010108:206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21">
            <text:p>90:19:010108:2063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21">
            <text:p>90:19:010109:28447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21">
            <text:p>90:04:010102:1500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21">
            <text:p>90:19:010103:15171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21">
            <text:p>90:19:010103:8872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21">
            <text:p>90:18:010112:155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21">
            <text:p>90:18:010128:92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21">
            <text:p>90:22:010108:11694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21">
            <text:p>90:13:040201:500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21">
            <text:p>90:13:040201:568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21">
            <text:p>90:13:040201:569</text:p>
          </table:table-cell>
          <table:table-cell office:value-type="string" table:style-name="ce13">
            <text:p>19.10.2021</text:p>
          </table:table-cell>
          <table:table-cell office:value-type="string" table:style-name="ce15">
            <text:p>18.10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AB207D04789535F7B0FDEA528EA70AB0A5F006B71EAF0753FB46BF215BA8A4C6B61B3B40872BBC66A786806CC84A322CEA0907FF07F167CA8C3FE2B1B0F36C0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3"/>
          <table:table-cell table:style-name="ce24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13:37:01Z</dc:date>
    <meta:print-date>2021-01-19T14:00:54Z</meta:print-date>
  </office:meta>
</office:document-meta>
</file>