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29/1</text:p>
          </table:table-cell>
          <table:table-cell table:number-columns-repeated="2" table:style-name="ce5"/>
          <table:table-cell office:value-type="date" office:date-value="2021-10-29T00:00:00" table:style-name="ce6">
            <text:p>29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190101:1707</text:p>
          </table:table-cell>
          <table:table-cell office:value-type="string" table:style-name="ce15">
            <text:p>39995,64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270801:708</text:p>
          </table:table-cell>
          <table:table-cell office:value-type="string" table:style-name="ce15">
            <text:p>26961,0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6:110101:141</text:p>
          </table:table-cell>
          <table:table-cell office:value-type="string" table:style-name="ce15">
            <text:p>2926888,0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8:000000:4750</text:p>
          </table:table-cell>
          <table:table-cell office:value-type="string" table:style-name="ce15">
            <text:p>2169496,2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9:120401:1520</text:p>
          </table:table-cell>
          <table:table-cell office:value-type="string" table:style-name="ce15">
            <text:p>35651,8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4:000000:1514</text:p>
          </table:table-cell>
          <table:table-cell office:value-type="string" table:style-name="ce15">
            <text:p>21071993,44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4:010104:2581</text:p>
          </table:table-cell>
          <table:table-cell office:value-type="string" table:style-name="ce15">
            <text:p>25997,1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10103:7777</text:p>
          </table:table-cell>
          <table:table-cell office:value-type="string" table:style-name="ce15">
            <text:p>349292,0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5:050601:1527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5:050601:1529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8:010166:3834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3:080401:544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3:080801:229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3:080801:230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4:010105:23913</text:p>
          </table:table-cell>
          <table:table-cell office:value-type="string" table:style-name="ce15">
            <text:p>63036,4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10202:2721</text:p>
          </table:table-cell>
          <table:table-cell office:value-type="string" table:style-name="ce15">
            <text:p>746237,2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1:000000:2382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01:010103:3982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7:220101:2472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09:010601:285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11:000000:2740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13:050101:1045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13:050101:1051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13:050102:476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25:010113:3900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5E862DFB8DFDBC501C77926B034B4A23D85C065B6D6D1A85EC6F14254ABF45B9B82BD8655617ACB716787AE6F44606E39AC8EB8BB3FFBE54B269D7E33369D4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20:40:16Z</dc:date>
    <meta:print-date>2021-01-19T14:00:54Z</meta:print-date>
  </office:meta>
</office:document-meta>
</file>