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29</text:p>
          </table:table-cell>
          <table:table-cell table:number-columns-repeated="2" table:style-name="ce5"/>
          <table:table-cell office:value-type="date" office:date-value="2021-10-28T00:00:00" table:style-name="ce6">
            <text:p>28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84" table:formula="of:=[.E7]+[.E8]" table:style-name="ce11">
            <text:p>28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7" table:style-name="ce11">
            <text:p>24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1">
            <text:p>3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5:120101:3524</text:p>
          </table:table-cell>
          <table:table-cell office:value-type="float" office:value="1626966.76" table:style-name="ce15">
            <text:p>1626966,7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5:160105:879</text:p>
          </table:table-cell>
          <table:table-cell office:value-type="float" office:value="91109.99" table:style-name="ce15">
            <text:p>91109,9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5:170103:193</text:p>
          </table:table-cell>
          <table:table-cell office:value-type="float" office:value="341444.66" table:style-name="ce15">
            <text:p>341444,6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5:190102:873</text:p>
          </table:table-cell>
          <table:table-cell office:value-type="float" office:value="14328078.630000001" table:style-name="ce15">
            <text:p>14328078,6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7:020102:1641</text:p>
          </table:table-cell>
          <table:table-cell office:value-type="float" office:value="1192291.52" table:style-name="ce15">
            <text:p>1192291,5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7:080101:2159</text:p>
          </table:table-cell>
          <table:table-cell office:value-type="float" office:value="816125.18" table:style-name="ce15">
            <text:p>816125,1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8:050101:1337</text:p>
          </table:table-cell>
          <table:table-cell office:value-type="float" office:value="19732.46" table:style-name="ce15">
            <text:p>19732,4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2:130101:30</text:p>
          </table:table-cell>
          <table:table-cell office:value-type="float" office:value="1391796.51" table:style-name="ce15">
            <text:p>1391796,5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170401:2075</text:p>
          </table:table-cell>
          <table:table-cell office:value-type="float" office:value="590400.99" table:style-name="ce15">
            <text:p>590400,9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180102:1574</text:p>
          </table:table-cell>
          <table:table-cell office:value-type="float" office:value="1645358.54" table:style-name="ce15">
            <text:p>1645358,5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3:050101:1083</text:p>
          </table:table-cell>
          <table:table-cell office:value-type="float" office:value="691788.22" table:style-name="ce15">
            <text:p>691788,2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3:050101:1085</text:p>
          </table:table-cell>
          <table:table-cell office:value-type="float" office:value="40514.629999999997" table:style-name="ce15">
            <text:p>40514,6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3:050101:1086</text:p>
          </table:table-cell>
          <table:table-cell office:value-type="float" office:value="32186.22" table:style-name="ce15">
            <text:p>32186,2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5:010110:159</text:p>
          </table:table-cell>
          <table:table-cell office:value-type="float" office:value="3144866.25" table:style-name="ce15">
            <text:p>3144866,2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5:010123:1892</text:p>
          </table:table-cell>
          <table:table-cell office:value-type="float" office:value="2860567688.0599999" table:style-name="ce15">
            <text:p>286056768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5:030103:6680</text:p>
          </table:table-cell>
          <table:table-cell office:value-type="float" office:value="4152352.37" table:style-name="ce15">
            <text:p>4152352,3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3:050101:887</text:p>
          </table:table-cell>
          <table:table-cell office:value-type="float" office:value="535749.18000000005" table:style-name="ce15">
            <text:p>535749,1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3:050101:897</text:p>
          </table:table-cell>
          <table:table-cell office:value-type="float" office:value="621415.76" table:style-name="ce15">
            <text:p>621415,7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4:040201:233</text:p>
          </table:table-cell>
          <table:table-cell office:value-type="float" office:value="243083.04" table:style-name="ce15">
            <text:p>243083,0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5:010104:1092</text:p>
          </table:table-cell>
          <table:table-cell office:value-type="float" office:value="11450582.84" table:style-name="ce15">
            <text:p>11450582,8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5:010105:8109</text:p>
          </table:table-cell>
          <table:table-cell office:value-type="float" office:value="8475946.4600000009" table:style-name="ce15">
            <text:p>8475946,4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5:050601:1526</text:p>
          </table:table-cell>
          <table:table-cell office:value-type="float" office:value="693282.43" table:style-name="ce15">
            <text:p>693282,4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5:050601:1528</text:p>
          </table:table-cell>
          <table:table-cell office:value-type="float" office:value="15759897.66" table:style-name="ce15">
            <text:p>15759897,6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5:050601:1530</text:p>
          </table:table-cell>
          <table:table-cell office:value-type="float" office:value="258815.05" table:style-name="ce15">
            <text:p>258815,0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1:010105:163</text:p>
          </table:table-cell>
          <table:table-cell office:value-type="float" office:value="4094226.42" table:style-name="ce15">
            <text:p>4094226,4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1:010106:3986</text:p>
          </table:table-cell>
          <table:table-cell office:value-type="float" office:value="91357.27" table:style-name="ce15">
            <text:p>91357,2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1:010106:3987</text:p>
          </table:table-cell>
          <table:table-cell office:value-type="float" office:value="145802.5" table:style-name="ce15">
            <text:p>145802,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1:010112:200</text:p>
          </table:table-cell>
          <table:table-cell office:value-type="float" office:value="5067518.8099999996" table:style-name="ce15">
            <text:p>5067518,8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1:010113:6274</text:p>
          </table:table-cell>
          <table:table-cell office:value-type="float" office:value="280310.65000000002" table:style-name="ce15">
            <text:p>280310,6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1:010114:5182</text:p>
          </table:table-cell>
          <table:table-cell office:value-type="float" office:value="297197048.72000003" table:style-name="ce15">
            <text:p>297197048,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1:010114:5676</text:p>
          </table:table-cell>
          <table:table-cell office:value-type="float" office:value="239087.93" table:style-name="ce15">
            <text:p>239087,9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2:010106:2936</text:p>
          </table:table-cell>
          <table:table-cell office:value-type="float" office:value="347319.69" table:style-name="ce15">
            <text:p>347319,6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04:070101:3509</text:p>
          </table:table-cell>
          <table:table-cell office:value-type="float" office:value="1122980.9099999999" table:style-name="ce15">
            <text:p>1122980,9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1:010102:1480</text:p>
          </table:table-cell>
          <table:table-cell office:value-type="float" office:value="703113.06" table:style-name="ce15">
            <text:p>703113,0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1:010102:485</text:p>
          </table:table-cell>
          <table:table-cell office:value-type="float" office:value="2268607.89" table:style-name="ce15">
            <text:p>2268607,8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1:200101:1813</text:p>
          </table:table-cell>
          <table:table-cell office:value-type="float" office:value="1006512.56" table:style-name="ce15">
            <text:p>1006512,5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5:020103:1477</text:p>
          </table:table-cell>
          <table:table-cell office:value-type="float" office:value="2314727.86" table:style-name="ce15">
            <text:p>2314727,8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8:010111:1325</text:p>
          </table:table-cell>
          <table:table-cell office:value-type="float" office:value="1864774.65" table:style-name="ce15">
            <text:p>1864774,6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8:010135:6632</text:p>
          </table:table-cell>
          <table:table-cell office:value-type="float" office:value="1313554.33" table:style-name="ce15">
            <text:p>1313554,3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4:050101:7161</text:p>
          </table:table-cell>
          <table:table-cell office:value-type="float" office:value="132439.81" table:style-name="ce15">
            <text:p>132439,8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4:050101:7162</text:p>
          </table:table-cell>
          <table:table-cell office:value-type="float" office:value="137033.09" table:style-name="ce15">
            <text:p>137033,0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4:050101:7163</text:p>
          </table:table-cell>
          <table:table-cell office:value-type="float" office:value="137798.64000000001" table:style-name="ce15">
            <text:p>137798,6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4:050101:7164</text:p>
          </table:table-cell>
          <table:table-cell office:value-type="float" office:value="137798.64000000001" table:style-name="ce15">
            <text:p>137798,6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4:050101:7165</text:p>
          </table:table-cell>
          <table:table-cell office:value-type="float" office:value="133970.9" table:style-name="ce15">
            <text:p>133970,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5:010119:4995</text:p>
          </table:table-cell>
          <table:table-cell office:value-type="float" office:value="5370657.96" table:style-name="ce15">
            <text:p>5370657,9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5:010121:5995</text:p>
          </table:table-cell>
          <table:table-cell office:value-type="float" office:value="2981792.06" table:style-name="ce15">
            <text:p>2981792,0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5:010123:3509</text:p>
          </table:table-cell>
          <table:table-cell office:value-type="float" office:value="5637976.7800000003" table:style-name="ce15">
            <text:p>5637976,7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5:010123:3510</text:p>
          </table:table-cell>
          <table:table-cell office:value-type="float" office:value="5647822.6799999997" table:style-name="ce15">
            <text:p>5647822,6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8:050101:153</text:p>
          </table:table-cell>
          <table:table-cell office:value-type="float" office:value="509824.24" table:style-name="ce15">
            <text:p>509824,2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9:150501:774</text:p>
          </table:table-cell>
          <table:table-cell office:value-type="float" office:value="1578869.49" table:style-name="ce15">
            <text:p>1578869,4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0:020125:287</text:p>
          </table:table-cell>
          <table:table-cell office:value-type="float" office:value="207940.82" table:style-name="ce15">
            <text:p>207940,8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0:020125:291</text:p>
          </table:table-cell>
          <table:table-cell office:value-type="float" office:value="664796.28" table:style-name="ce15">
            <text:p>664796,2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0:020125:292</text:p>
          </table:table-cell>
          <table:table-cell office:value-type="float" office:value="152352.68" table:style-name="ce15">
            <text:p>152352,6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0:020125:293</text:p>
          </table:table-cell>
          <table:table-cell office:value-type="float" office:value="340391.57" table:style-name="ce15">
            <text:p>340391,5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3:050101:1106</text:p>
          </table:table-cell>
          <table:table-cell office:value-type="float" office:value="482787.23" table:style-name="ce15">
            <text:p>482787,2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3:050101:1123</text:p>
          </table:table-cell>
          <table:table-cell office:value-type="float" office:value="394278.9" table:style-name="ce15">
            <text:p>394278,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3:050101:117</text:p>
          </table:table-cell>
          <table:table-cell office:value-type="float" office:value="515589.92" table:style-name="ce15">
            <text:p>515589,9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3:050101:1209</text:p>
          </table:table-cell>
          <table:table-cell office:value-type="float" office:value="316923" table:style-name="ce15">
            <text:p>31692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3:050101:1237</text:p>
          </table:table-cell>
          <table:table-cell office:value-type="float" office:value="915340.2" table:style-name="ce15">
            <text:p>915340,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3:050101:1262</text:p>
          </table:table-cell>
          <table:table-cell office:value-type="float" office:value="606183.80000000005" table:style-name="ce15">
            <text:p>606183,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3:050101:1263</text:p>
          </table:table-cell>
          <table:table-cell office:value-type="float" office:value="591874.74" table:style-name="ce15">
            <text:p>591874,7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5:050101:4146</text:p>
          </table:table-cell>
          <table:table-cell office:value-type="float" office:value="8919718.3000000007" table:style-name="ce15">
            <text:p>8919718,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5:050801:55</text:p>
          </table:table-cell>
          <table:table-cell office:value-type="float" office:value="12634596.02" table:style-name="ce15">
            <text:p>12634596,0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5:050801:56</text:p>
          </table:table-cell>
          <table:table-cell office:value-type="float" office:value="754553.81" table:style-name="ce15">
            <text:p>754553,8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5:050801:57</text:p>
          </table:table-cell>
          <table:table-cell office:value-type="float" office:value="1634664.94" table:style-name="ce15">
            <text:p>1634664,9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5:060201:4196</text:p>
          </table:table-cell>
          <table:table-cell office:value-type="float" office:value="6835478.71" table:style-name="ce15">
            <text:p>6835478,7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15:050601:1531</text:p>
          </table:table-cell>
          <table:table-cell office:value-type="float" office:value="342005.6" table:style-name="ce15">
            <text:p>342005,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5:050601:1532</text:p>
          </table:table-cell>
          <table:table-cell office:value-type="float" office:value="258815.05" table:style-name="ce15">
            <text:p>258815,0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5:050601:1533</text:p>
          </table:table-cell>
          <table:table-cell office:value-type="float" office:value="456623.69" table:style-name="ce15">
            <text:p>456623,6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5:050601:1535</text:p>
          </table:table-cell>
          <table:table-cell office:value-type="float" office:value="16074263.15" table:style-name="ce15">
            <text:p>16074263,1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5:060401:2083</text:p>
          </table:table-cell>
          <table:table-cell office:value-type="float" office:value="133501.79999999999" table:style-name="ce15">
            <text:p>133501,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5:060401:2084</text:p>
          </table:table-cell>
          <table:table-cell office:value-type="float" office:value="205457.9" table:style-name="ce15">
            <text:p>205457,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5:070101:4294</text:p>
          </table:table-cell>
          <table:table-cell office:value-type="float" office:value="254951.12" table:style-name="ce15">
            <text:p>254951,1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7:010946:893</text:p>
          </table:table-cell>
          <table:table-cell office:value-type="float" office:value="42034.239999999998" table:style-name="ce15">
            <text:p>42034,2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8:010134:3976</text:p>
          </table:table-cell>
          <table:table-cell office:value-type="float" office:value="4701599.6399999997" table:style-name="ce15">
            <text:p>4701599,6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3:050101:918</text:p>
          </table:table-cell>
          <table:table-cell office:value-type="float" office:value="290193.68" table:style-name="ce15">
            <text:p>290193,6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3:050101:919</text:p>
          </table:table-cell>
          <table:table-cell office:value-type="float" office:value="31419.25" table:style-name="ce15">
            <text:p>31419,2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3:050101:920</text:p>
          </table:table-cell>
          <table:table-cell office:value-type="float" office:value="77777.649999999994" table:style-name="ce15">
            <text:p>77777,6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3:050101:921</text:p>
          </table:table-cell>
          <table:table-cell office:value-type="float" office:value="22265.759999999998" table:style-name="ce15">
            <text:p>22265,7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3:050101:922</text:p>
          </table:table-cell>
          <table:table-cell office:value-type="float" office:value="102755.7" table:style-name="ce15">
            <text:p>102755,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3:050101:96</text:p>
          </table:table-cell>
          <table:table-cell office:value-type="float" office:value="1522185.39" table:style-name="ce15">
            <text:p>1522185,3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3:050101:970</text:p>
          </table:table-cell>
          <table:table-cell office:value-type="float" office:value="497945.54" table:style-name="ce15">
            <text:p>497945,5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0:020125:294</text:p>
          </table:table-cell>
          <table:table-cell office:value-type="float" office:value="1806957.68" table:style-name="ce15">
            <text:p>1806957,6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0:020125:295</text:p>
          </table:table-cell>
          <table:table-cell office:value-type="float" office:value="100882.18" table:style-name="ce15">
            <text:p>100882,1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0:020125:296</text:p>
          </table:table-cell>
          <table:table-cell office:value-type="float" office:value="404901.26" table:style-name="ce15">
            <text:p>404901,2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0:020125:297</text:p>
          </table:table-cell>
          <table:table-cell office:value-type="float" office:value="1118625.53" table:style-name="ce15">
            <text:p>1118625,5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0:020125:298</text:p>
          </table:table-cell>
          <table:table-cell office:value-type="float" office:value="100195.91" table:style-name="ce15">
            <text:p>100195,9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0:020125:299</text:p>
          </table:table-cell>
          <table:table-cell office:value-type="float" office:value="214117.28" table:style-name="ce15">
            <text:p>214117,2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1:010101:3020</text:p>
          </table:table-cell>
          <table:table-cell office:value-type="float" office:value="2639113" table:style-name="ce15">
            <text:p>263911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3:050101:130</text:p>
          </table:table-cell>
          <table:table-cell office:value-type="float" office:value="687794.76" table:style-name="ce15">
            <text:p>687794,7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3:050101:135</text:p>
          </table:table-cell>
          <table:table-cell office:value-type="float" office:value="1198752.5" table:style-name="ce15">
            <text:p>1198752,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5:070701:1888</text:p>
          </table:table-cell>
          <table:table-cell office:value-type="float" office:value="3114453.45" table:style-name="ce15">
            <text:p>3114453,4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3:050102:1</text:p>
          </table:table-cell>
          <table:table-cell office:value-type="float" office:value="3096949.39" table:style-name="ce15">
            <text:p>3096949,3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3:050102:176</text:p>
          </table:table-cell>
          <table:table-cell office:value-type="float" office:value="312859.89" table:style-name="ce15">
            <text:p>312859,8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3:050102:24</text:p>
          </table:table-cell>
          <table:table-cell office:value-type="float" office:value="3726933.62" table:style-name="ce15">
            <text:p>3726933,6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3:050102:342</text:p>
          </table:table-cell>
          <table:table-cell office:value-type="float" office:value="381470.79" table:style-name="ce15">
            <text:p>381470,7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8:010135:6633</text:p>
          </table:table-cell>
          <table:table-cell office:value-type="float" office:value="93447.46" table:style-name="ce15">
            <text:p>93447,4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8:010135:6634</text:p>
          </table:table-cell>
          <table:table-cell office:value-type="float" office:value="17152.25" table:style-name="ce15">
            <text:p>17152,2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8:010136:1778</text:p>
          </table:table-cell>
          <table:table-cell office:value-type="float" office:value="102485.01" table:style-name="ce15">
            <text:p>102485,0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8:010151:6868</text:p>
          </table:table-cell>
          <table:table-cell office:value-type="float" office:value="132963.71" table:style-name="ce15">
            <text:p>132963,7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8:020109:1643</text:p>
          </table:table-cell>
          <table:table-cell office:value-type="float" office:value="121995.15" table:style-name="ce15">
            <text:p>121995,1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8:020109:1644</text:p>
          </table:table-cell>
          <table:table-cell office:value-type="float" office:value="100489.59" table:style-name="ce15">
            <text:p>100489,5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9:010101:3653</text:p>
          </table:table-cell>
          <table:table-cell office:value-type="float" office:value="485807.15" table:style-name="ce15">
            <text:p>485807,1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22:010106:2942</text:p>
          </table:table-cell>
          <table:table-cell office:value-type="float" office:value="509258.12" table:style-name="ce15">
            <text:p>509258,1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8:010141:90</text:p>
          </table:table-cell>
          <table:table-cell office:value-type="float" office:value="18672660.57" table:style-name="ce15">
            <text:p>18672660,5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8:010144:3567</text:p>
          </table:table-cell>
          <table:table-cell office:value-type="float" office:value="110805.59" table:style-name="ce15">
            <text:p>110805,5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8:030103:3324</text:p>
          </table:table-cell>
          <table:table-cell office:value-type="float" office:value="2369299.12" table:style-name="ce15">
            <text:p>2369299,1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9:010110:19871</text:p>
          </table:table-cell>
          <table:table-cell office:value-type="float" office:value="1771799.95" table:style-name="ce15">
            <text:p>1771799,9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0:010106:3475</text:p>
          </table:table-cell>
          <table:table-cell office:value-type="float" office:value="1769995.01" table:style-name="ce15">
            <text:p>1769995,0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0:010107:2860</text:p>
          </table:table-cell>
          <table:table-cell office:value-type="float" office:value="1918184.73" table:style-name="ce15">
            <text:p>1918184,7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0:010107:2861</text:p>
          </table:table-cell>
          <table:table-cell office:value-type="float" office:value="1588008.21" table:style-name="ce15">
            <text:p>1588008,2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25:020103:5637</text:p>
          </table:table-cell>
          <table:table-cell office:value-type="float" office:value="2657920.13" table:style-name="ce15">
            <text:p>2657920,1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25:050101:3999</text:p>
          </table:table-cell>
          <table:table-cell office:value-type="float" office:value="1475583" table:style-name="ce15">
            <text:p>147558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25:050101:4383</text:p>
          </table:table-cell>
          <table:table-cell office:value-type="float" office:value="176575.39" table:style-name="ce15">
            <text:p>176575,3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25:050101:4384</text:p>
          </table:table-cell>
          <table:table-cell office:value-type="float" office:value="249789.58" table:style-name="ce15">
            <text:p>249789,5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25:050101:4385</text:p>
          </table:table-cell>
          <table:table-cell office:value-type="float" office:value="1381031.16" table:style-name="ce15">
            <text:p>1381031,1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25:050101:4386</text:p>
          </table:table-cell>
          <table:table-cell office:value-type="float" office:value="1179617.29" table:style-name="ce15">
            <text:p>1179617,2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5:050101:4387</text:p>
          </table:table-cell>
          <table:table-cell office:value-type="float" office:value="833413.57" table:style-name="ce15">
            <text:p>833413,5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5:050101:4388</text:p>
          </table:table-cell>
          <table:table-cell office:value-type="float" office:value="844268.24" table:style-name="ce15">
            <text:p>844268,2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5:050101:4389</text:p>
          </table:table-cell>
          <table:table-cell office:value-type="float" office:value="793323.19" table:style-name="ce15">
            <text:p>793323,1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1:010106:8620</text:p>
          </table:table-cell>
          <table:table-cell office:value-type="float" office:value="6147514.1799999997" table:style-name="ce15">
            <text:p>6147514,1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1:010106:9745</text:p>
          </table:table-cell>
          <table:table-cell office:value-type="float" office:value="199476.78" table:style-name="ce15">
            <text:p>199476,7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1:020102:1179</text:p>
          </table:table-cell>
          <table:table-cell office:value-type="float" office:value="40245.550000000003" table:style-name="ce15">
            <text:p>40245,5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1:020102:1180</text:p>
          </table:table-cell>
          <table:table-cell office:value-type="float" office:value="51393.98" table:style-name="ce15">
            <text:p>51393,9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1:020102:744</text:p>
          </table:table-cell>
          <table:table-cell office:value-type="float" office:value="2890352.56" table:style-name="ce15">
            <text:p>2890352,5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1:020401:1340</text:p>
          </table:table-cell>
          <table:table-cell office:value-type="float" office:value="411802.63" table:style-name="ce15">
            <text:p>411802,6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1:030801:1799</text:p>
          </table:table-cell>
          <table:table-cell office:value-type="float" office:value="7913188.25" table:style-name="ce15">
            <text:p>7913188,2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1:010114:1030</text:p>
          </table:table-cell>
          <table:table-cell office:value-type="float" office:value="2349901.91" table:style-name="ce15">
            <text:p>2349901,9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2:010201:14396</text:p>
          </table:table-cell>
          <table:table-cell office:value-type="float" office:value="2248471.35" table:style-name="ce15">
            <text:p>2248471,3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2:010209:1401</text:p>
          </table:table-cell>
          <table:table-cell office:value-type="float" office:value="1918854.82" table:style-name="ce15">
            <text:p>1918854,8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3:010143:1272</text:p>
          </table:table-cell>
          <table:table-cell office:value-type="float" office:value="3099374.74" table:style-name="ce15">
            <text:p>3099374,7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4:010105:23914</text:p>
          </table:table-cell>
          <table:table-cell office:value-type="float" office:value="1594159.73" table:style-name="ce15">
            <text:p>1594159,7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4:010106:9250</text:p>
          </table:table-cell>
          <table:table-cell office:value-type="float" office:value="2293427.65" table:style-name="ce15">
            <text:p>2293427,6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4:010110:14505</text:p>
          </table:table-cell>
          <table:table-cell office:value-type="float" office:value="2257722.44" table:style-name="ce15">
            <text:p>2257722,4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4:010111:5891</text:p>
          </table:table-cell>
          <table:table-cell office:value-type="float" office:value="1531015.35" table:style-name="ce15">
            <text:p>1531015,3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4:010111:9679</text:p>
          </table:table-cell>
          <table:table-cell office:value-type="float" office:value="1627130.39" table:style-name="ce15">
            <text:p>1627130,3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4:020101:6207</text:p>
          </table:table-cell>
          <table:table-cell office:value-type="float" office:value="2713939.41" table:style-name="ce15">
            <text:p>2713939,4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4:040102:15664</text:p>
          </table:table-cell>
          <table:table-cell office:value-type="float" office:value="1398411.26" table:style-name="ce15">
            <text:p>1398411,2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4:050101:7156</text:p>
          </table:table-cell>
          <table:table-cell office:value-type="float" office:value="1813245.77" table:style-name="ce15">
            <text:p>1813245,7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4:050101:7157</text:p>
          </table:table-cell>
          <table:table-cell office:value-type="float" office:value="138564.19" table:style-name="ce15">
            <text:p>138564,1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4:050101:7158</text:p>
          </table:table-cell>
          <table:table-cell office:value-type="float" office:value="132439.81" table:style-name="ce15">
            <text:p>132439,8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4:050101:7159</text:p>
          </table:table-cell>
          <table:table-cell office:value-type="float" office:value="130143.16" table:style-name="ce15">
            <text:p>130143,1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4:050101:7160</text:p>
          </table:table-cell>
          <table:table-cell office:value-type="float" office:value="133205.35" table:style-name="ce15">
            <text:p>133205,3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3:081301:610</text:p>
          </table:table-cell>
          <table:table-cell office:value-type="float" office:value="32203.86" table:style-name="ce15">
            <text:p>32203,8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4:020101:5439</text:p>
          </table:table-cell>
          <table:table-cell office:value-type="float" office:value="298169.28999999998" table:style-name="ce15">
            <text:p>298169,2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4:020101:5444</text:p>
          </table:table-cell>
          <table:table-cell office:value-type="float" office:value="277585.61" table:style-name="ce15">
            <text:p>277585,6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4:020101:6208</text:p>
          </table:table-cell>
          <table:table-cell office:value-type="float" office:value="6967258.1500000004" table:style-name="ce15">
            <text:p>6967258,1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4:050101:2839</text:p>
          </table:table-cell>
          <table:table-cell office:value-type="float" office:value="438683.82" table:style-name="ce15">
            <text:p>438683,8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4:060101:8209</text:p>
          </table:table-cell>
          <table:table-cell office:value-type="float" office:value="881096.57" table:style-name="ce15">
            <text:p>881096,5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5:010104:301</text:p>
          </table:table-cell>
          <table:table-cell office:value-type="float" office:value="65373.56" table:style-name="ce15">
            <text:p>65373,5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1:010102:5069</text:p>
          </table:table-cell>
          <table:table-cell office:value-type="float" office:value="2955276.13" table:style-name="ce15">
            <text:p>2955276,1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1:130701:272</text:p>
          </table:table-cell>
          <table:table-cell office:value-type="float" office:value="1970170.98" table:style-name="ce15">
            <text:p>1970170,9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1:140101:2221</text:p>
          </table:table-cell>
          <table:table-cell office:value-type="float" office:value="39280.51" table:style-name="ce15">
            <text:p>39280,5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1:150501:5447</text:p>
          </table:table-cell>
          <table:table-cell office:value-type="float" office:value="1158482.42" table:style-name="ce15">
            <text:p>1158482,4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1:211101:1158</text:p>
          </table:table-cell>
          <table:table-cell office:value-type="float" office:value="2446878.92" table:style-name="ce15">
            <text:p>2446878,9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1:211401:3201</text:p>
          </table:table-cell>
          <table:table-cell office:value-type="float" office:value="279518.03000000003" table:style-name="ce15">
            <text:p>279518,0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1:220301:9037</text:p>
          </table:table-cell>
          <table:table-cell office:value-type="float" office:value="3141413.05" table:style-name="ce15">
            <text:p>3141413,0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1:230102:1130</text:p>
          </table:table-cell>
          <table:table-cell office:value-type="float" office:value="1189085.3799999999" table:style-name="ce15">
            <text:p>1189085,3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3:050101:657</text:p>
          </table:table-cell>
          <table:table-cell office:value-type="float" office:value="673178.88" table:style-name="ce15">
            <text:p>673178,8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3:050101:78</text:p>
          </table:table-cell>
          <table:table-cell office:value-type="float" office:value="315762.11" table:style-name="ce15">
            <text:p>315762,1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3:050101:79</text:p>
          </table:table-cell>
          <table:table-cell office:value-type="float" office:value="1135428.57" table:style-name="ce15">
            <text:p>1135428,5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3:050101:798</text:p>
          </table:table-cell>
          <table:table-cell office:value-type="float" office:value="505532.62" table:style-name="ce15">
            <text:p>505532,6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3:050101:827</text:p>
          </table:table-cell>
          <table:table-cell office:value-type="float" office:value="101156.69" table:style-name="ce15">
            <text:p>101156,6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3:050101:831</text:p>
          </table:table-cell>
          <table:table-cell office:value-type="float" office:value="777021.59" table:style-name="ce15">
            <text:p>777021,5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3:050101:869</text:p>
          </table:table-cell>
          <table:table-cell office:value-type="float" office:value="371015" table:style-name="ce15">
            <text:p>37101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1:010103:4077</text:p>
          </table:table-cell>
          <table:table-cell office:value-type="float" office:value="5162088.76" table:style-name="ce15">
            <text:p>5162088,7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01:010103:4078</text:p>
          </table:table-cell>
          <table:table-cell office:value-type="float" office:value="1751489.34" table:style-name="ce15">
            <text:p>1751489,3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01:010106:4500</text:p>
          </table:table-cell>
          <table:table-cell office:value-type="float" office:value="3303653.33" table:style-name="ce15">
            <text:p>3303653,3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01:010106:4501</text:p>
          </table:table-cell>
          <table:table-cell office:value-type="float" office:value="105563.14" table:style-name="ce15">
            <text:p>105563,1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01:010106:4980</text:p>
          </table:table-cell>
          <table:table-cell office:value-type="float" office:value="2445160.5499999998" table:style-name="ce15">
            <text:p>2445160,5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01:010106:4981</text:p>
          </table:table-cell>
          <table:table-cell office:value-type="float" office:value="96859.61" table:style-name="ce15">
            <text:p>96859,6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01:010106:4982</text:p>
          </table:table-cell>
          <table:table-cell office:value-type="float" office:value="60048.91" table:style-name="ce15">
            <text:p>60048,9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01:031501:1636</text:p>
          </table:table-cell>
          <table:table-cell office:value-type="float" office:value="5569284.5700000003" table:style-name="ce15">
            <text:p>5569284,5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01:050601:176</text:p>
          </table:table-cell>
          <table:table-cell office:value-type="float" office:value="494958.8" table:style-name="ce15">
            <text:p>494958,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1:110401:37</text:p>
          </table:table-cell>
          <table:table-cell office:value-type="float" office:value="619866.54" table:style-name="ce15">
            <text:p>619866,5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1:110601:861</text:p>
          </table:table-cell>
          <table:table-cell office:value-type="float" office:value="344924.37" table:style-name="ce15">
            <text:p>344924,3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1:120401:404</text:p>
          </table:table-cell>
          <table:table-cell office:value-type="float" office:value="4085690.94" table:style-name="ce15">
            <text:p>4085690,9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1:170102:2176</text:p>
          </table:table-cell>
          <table:table-cell office:value-type="float" office:value="1565202.73" table:style-name="ce15">
            <text:p>1565202,7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1:170301:861</text:p>
          </table:table-cell>
          <table:table-cell office:value-type="float" office:value="836968.28" table:style-name="ce15">
            <text:p>836968,2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02:010103:1072</text:p>
          </table:table-cell>
          <table:table-cell office:value-type="float" office:value="133317.37" table:style-name="ce15">
            <text:p>133317,3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04:010103:48</text:p>
          </table:table-cell>
          <table:table-cell office:value-type="float" office:value="4023933" table:style-name="ce15">
            <text:p>402393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04:020101:856</text:p>
          </table:table-cell>
          <table:table-cell office:value-type="float" office:value="29223.040000000001" table:style-name="ce15">
            <text:p>29223,0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04:020102:421</text:p>
          </table:table-cell>
          <table:table-cell office:value-type="float" office:value="562928.13" table:style-name="ce15">
            <text:p>562928,1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04:050401:1987</text:p>
          </table:table-cell>
          <table:table-cell office:value-type="float" office:value="258143.34" table:style-name="ce15">
            <text:p>258143,3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04:130401:878</text:p>
          </table:table-cell>
          <table:table-cell office:value-type="float" office:value="943981.93" table:style-name="ce15">
            <text:p>943981,9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05:010121:892</text:p>
          </table:table-cell>
          <table:table-cell office:value-type="float" office:value="930799.15" table:style-name="ce15">
            <text:p>930799,1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05:040401:513</text:p>
          </table:table-cell>
          <table:table-cell office:value-type="float" office:value="918183.75" table:style-name="ce15">
            <text:p>918183,7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05:080201:140</text:p>
          </table:table-cell>
          <table:table-cell office:value-type="float" office:value="633798.31000000006" table:style-name="ce15">
            <text:p>633798,3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2:010110:1906</text:p>
          </table:table-cell>
          <table:table-cell office:value-type="float" office:value="975254.22" table:style-name="ce15">
            <text:p>975254,2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2:010203:7390</text:p>
          </table:table-cell>
          <table:table-cell office:value-type="float" office:value="227398.04" table:style-name="ce15">
            <text:p>227398,0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2:010214:182</text:p>
          </table:table-cell>
          <table:table-cell office:value-type="float" office:value="1219264.99" table:style-name="ce15">
            <text:p>1219264,9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2:010214:2167</text:p>
          </table:table-cell>
          <table:table-cell office:value-type="float" office:value="2903376.23" table:style-name="ce15">
            <text:p>2903376,2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2:010216:4215</text:p>
          </table:table-cell>
          <table:table-cell office:value-type="float" office:value="55130.62" table:style-name="ce15">
            <text:p>55130,6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2:010219:388</text:p>
          </table:table-cell>
          <table:table-cell office:value-type="float" office:value="801486.27" table:style-name="ce15">
            <text:p>801486,2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2:010302:2911</text:p>
          </table:table-cell>
          <table:table-cell office:value-type="float" office:value="1899753.24" table:style-name="ce15">
            <text:p>1899753,2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2:010304:1757</text:p>
          </table:table-cell>
          <table:table-cell office:value-type="float" office:value="530400.82999999996" table:style-name="ce15">
            <text:p>530400,8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3:050101:27</text:p>
          </table:table-cell>
          <table:table-cell office:value-type="float" office:value="1370597.79" table:style-name="ce15">
            <text:p>1370597,7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3:050101:321</text:p>
          </table:table-cell>
          <table:table-cell office:value-type="float" office:value="954653.66" table:style-name="ce15">
            <text:p>954653,6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3:050101:333</text:p>
          </table:table-cell>
          <table:table-cell office:value-type="float" office:value="1072117.21" table:style-name="ce15">
            <text:p>1072117,2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3:050101:334</text:p>
          </table:table-cell>
          <table:table-cell office:value-type="float" office:value="366950.67" table:style-name="ce15">
            <text:p>366950,6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3:050101:339</text:p>
          </table:table-cell>
          <table:table-cell office:value-type="float" office:value="1058574.67" table:style-name="ce15">
            <text:p>1058574,6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3:050101:516</text:p>
          </table:table-cell>
          <table:table-cell office:value-type="float" office:value="509659.41" table:style-name="ce15">
            <text:p>509659,4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13:050101:54</text:p>
          </table:table-cell>
          <table:table-cell office:value-type="float" office:value="1449771.39" table:style-name="ce15">
            <text:p>1449771,3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13:050101:64</text:p>
          </table:table-cell>
          <table:table-cell office:value-type="float" office:value="273915.59999999998" table:style-name="ce15">
            <text:p>273915,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13:050102:69</text:p>
          </table:table-cell>
          <table:table-cell office:value-type="float" office:value="634225.25" table:style-name="ce15">
            <text:p>634225,2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13:050102:816</text:p>
          </table:table-cell>
          <table:table-cell office:value-type="float" office:value="1230251.5" table:style-name="ce15">
            <text:p>1230251,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13:050102:942</text:p>
          </table:table-cell>
          <table:table-cell office:value-type="float" office:value="2989934.39" table:style-name="ce15">
            <text:p>2989934,3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13:060201:690</text:p>
          </table:table-cell>
          <table:table-cell office:value-type="float" office:value="519306.41" table:style-name="ce15">
            <text:p>519306,4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13:120401:135</text:p>
          </table:table-cell>
          <table:table-cell office:value-type="float" office:value="533095.03" table:style-name="ce15">
            <text:p>533095,0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13:120401:76</text:p>
          </table:table-cell>
          <table:table-cell office:value-type="float" office:value="263469.67" table:style-name="ce15">
            <text:p>263469,6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3:120401:85</text:p>
          </table:table-cell>
          <table:table-cell office:value-type="float" office:value="283229.03000000003" table:style-name="ce15">
            <text:p>283229,0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4:020101:895</text:p>
          </table:table-cell>
          <table:table-cell office:value-type="float" office:value="14240.17" table:style-name="ce15">
            <text:p>14240,1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3:050102:348</text:p>
          </table:table-cell>
          <table:table-cell office:value-type="float" office:value="118092.77" table:style-name="ce15">
            <text:p>118092,7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3:050102:351</text:p>
          </table:table-cell>
          <table:table-cell office:value-type="float" office:value="58165.1" table:style-name="ce15">
            <text:p>58165,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3:050102:353</text:p>
          </table:table-cell>
          <table:table-cell office:value-type="float" office:value="30257.599999999999" table:style-name="ce15">
            <text:p>30257,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3:050102:355</text:p>
          </table:table-cell>
          <table:table-cell office:value-type="float" office:value="16156.97" table:style-name="ce15">
            <text:p>16156,9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3:050102:447</text:p>
          </table:table-cell>
          <table:table-cell office:value-type="float" office:value="26185.26" table:style-name="ce15">
            <text:p>26185,2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3:050102:47</text:p>
          </table:table-cell>
          <table:table-cell office:value-type="float" office:value="1189722.3500000001" table:style-name="ce15">
            <text:p>1189722,3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3:050102:500</text:p>
          </table:table-cell>
          <table:table-cell office:value-type="float" office:value="1096429.3799999999" table:style-name="ce15">
            <text:p>1096429,3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2:040902:2197</text:p>
          </table:table-cell>
          <table:table-cell office:value-type="float" office:value="4935913.26" table:style-name="ce15">
            <text:p>4935913,2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2:042201:592</text:p>
          </table:table-cell>
          <table:table-cell office:value-type="float" office:value="421280.18" table:style-name="ce15">
            <text:p>421280,1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2:070401:1519</text:p>
          </table:table-cell>
          <table:table-cell office:value-type="float" office:value="3052027.14" table:style-name="ce15">
            <text:p>3052027,1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2:090202:1189</text:p>
          </table:table-cell>
          <table:table-cell office:value-type="float" office:value="6354495.7400000002" table:style-name="ce15">
            <text:p>6354495,7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2:090501:8963</text:p>
          </table:table-cell>
          <table:table-cell office:value-type="float" office:value="8072603.5099999998" table:style-name="ce15">
            <text:p>8072603,5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2:090601:60</text:p>
          </table:table-cell>
          <table:table-cell office:value-type="float" office:value="4575579.1100000003" table:style-name="ce15">
            <text:p>4575579,1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19:010116:9694</text:p>
          </table:table-cell>
          <table:table-cell office:value-type="float" office:value="1437822.78" table:style-name="ce15">
            <text:p>1437822,7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19:010116:9725</text:p>
          </table:table-cell>
          <table:table-cell office:value-type="float" office:value="1099835.4099999999" table:style-name="ce15">
            <text:p>1099835,4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0:010105:1482</text:p>
          </table:table-cell>
          <table:table-cell office:value-type="float" office:value="1063962.73" table:style-name="ce15">
            <text:p>1063962,73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1:010104:417</text:p>
          </table:table-cell>
          <table:table-cell office:value-type="float" office:value="671218.11" table:style-name="ce15">
            <text:p>671218,11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1:010104:423</text:p>
          </table:table-cell>
          <table:table-cell office:value-type="float" office:value="27703.57" table:style-name="ce15">
            <text:p>27703,5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02:010108:862</text:p>
          </table:table-cell>
          <table:table-cell office:value-type="float" office:value="813483.47" table:style-name="ce15">
            <text:p>813483,4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02:190401:56</text:p>
          </table:table-cell>
          <table:table-cell office:value-type="float" office:value="385533.28" table:style-name="ce15">
            <text:p>385533,2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03:000000:2619</text:p>
          </table:table-cell>
          <table:table-cell office:value-type="float" office:value="2424539.0499999998" table:style-name="ce15">
            <text:p>2424539,05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03:060101:3317</text:p>
          </table:table-cell>
          <table:table-cell office:value-type="float" office:value="13390914.24" table:style-name="ce15">
            <text:p>13390914,2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03:120101:138</text:p>
          </table:table-cell>
          <table:table-cell office:value-type="float" office:value="899206.17" table:style-name="ce15">
            <text:p>899206,17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03:170102:630</text:p>
          </table:table-cell>
          <table:table-cell office:value-type="float" office:value="570891.52000000002" table:style-name="ce15">
            <text:p>570891,5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03:230101:1458</text:p>
          </table:table-cell>
          <table:table-cell office:value-type="float" office:value="249158.06" table:style-name="ce15">
            <text:p>249158,0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2:020104:4013</text:p>
          </table:table-cell>
          <table:table-cell office:value-type="float" office:value="1540548.16" table:style-name="ce15">
            <text:p>1540548,1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2:020104:676</text:p>
          </table:table-cell>
          <table:table-cell office:value-type="float" office:value="2662300.12" table:style-name="ce15">
            <text:p>2662300,1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2:040102:4863</text:p>
          </table:table-cell>
          <table:table-cell office:value-type="float" office:value="4349202.8" table:style-name="ce15">
            <text:p>4349202,8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2:040102:4864</text:p>
          </table:table-cell>
          <table:table-cell office:value-type="float" office:value="883881.56" table:style-name="ce15">
            <text:p>883881,5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2:040401:3418</text:p>
          </table:table-cell>
          <table:table-cell office:value-type="float" office:value="3414995.64" table:style-name="ce15">
            <text:p>3414995,6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304:1758</text:p>
          </table:table-cell>
          <table:table-cell office:value-type="float" office:value="2340309.7200000002" table:style-name="ce15">
            <text:p>2340309,72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307:4108</text:p>
          </table:table-cell>
          <table:table-cell office:value-type="float" office:value="74577.36" table:style-name="ce15">
            <text:p>74577,36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307:4109</text:p>
          </table:table-cell>
          <table:table-cell office:value-type="float" office:value="1043727.09" table:style-name="ce15">
            <text:p>1043727,0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3:030106:35</text:p>
          </table:table-cell>
          <table:table-cell office:value-type="float" office:value="2459418.44" table:style-name="ce15">
            <text:p>2459418,44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3:081301:609</text:p>
          </table:table-cell>
          <table:table-cell office:value-type="float" office:value="1043769.29" table:style-name="ce15">
            <text:p>1043769,29</text:p>
          </table:table-cell>
          <table:table-cell office:value-type="string" table:style-name="ce18">
            <text:p>25.10.2021</text:p>
          </table:table-cell>
          <table:table-cell office:value-type="string" table:style-name="ce15">
            <text:p>21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08:050101:133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1">
            <text:p>90:12:100102:2594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1">
            <text:p>90:25:010124:225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1">
            <text:p>90:15:010103:3926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1">
            <text:p>90:15:030101:103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1">
            <text:p>90:15:040101:556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1">
            <text:p>90:10:020125:290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1">
            <text:p>90:25:050101:3942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1">
            <text:p>90:25:060201:4420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21">
            <text:p>90:18:010134:72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21">
            <text:p>90:19:010110:1641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21">
            <text:p>90:22:010106:1407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1">
            <text:p>90:22:010309:13352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1">
            <text:p>90:24:010104:8057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1">
            <text:p>90:13:050101:745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1">
            <text:p>90:22:010203:416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1">
            <text:p>90:13:050102:44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1">
            <text:p>90:12:040701:208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1">
            <text:p>90:12:100102:2592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1">
            <text:p>90:19:010112:168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1">
            <text:p>90:19:010112:7190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1">
            <text:p>90:19:010112:719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21">
            <text:p>90:19:010112:7192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21">
            <text:p>90:19:010112:7193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21">
            <text:p>90:19:010112:8464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21">
            <text:p>90:19:010112:966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21">
            <text:p>90:21:010104:41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21">
            <text:p>90:21:010104:419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1">
            <text:p>90:21:010104:420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21">
            <text:p>90:21:010104:421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21">
            <text:p>90:21:010104:422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21">
            <text:p>90:03:150301:712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21">
            <text:p>90:12:010103:5437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21">
            <text:p>90:12:010103:5439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21">
            <text:p>90:23:030106:36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21">
            <text:p>90:23:030106:37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21">
            <text:p>90:23:030106:39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1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57EC280E7A6D98CCBD2246853AD52066E6DDB6ABF0C651296CF0F6EEE5CC9EC76283454DA100FDF10A3CC37DD1BEA1C00686F17B3ABA402D47EAA8CD1591D10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8T13:36:34Z</dc:date>
    <meta:print-date>2021-01-19T14:00:54Z</meta:print-date>
  </office:meta>
</office:document-meta>
</file>