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8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0" table:formula="of:=SUM([.E7:.E8])" table:style-name="ce11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00000:4088</text:p>
          </table:table-cell>
          <table:table-cell office:value-type="string" table:style-name="ce15">
            <text:p>4276798,4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10103:2486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10103:2487</text:p>
          </table:table-cell>
          <table:table-cell office:value-type="string" table:style-name="ce15">
            <text:p>9998,91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20101:1430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30501:946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50201:698</text:p>
          </table:table-cell>
          <table:table-cell office:value-type="string" table:style-name="ce15">
            <text:p>19257,9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270201:484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4:090101:5492</text:p>
          </table:table-cell>
          <table:table-cell office:value-type="string" table:style-name="ce15">
            <text:p>104275,2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8:000000:4749</text:p>
          </table:table-cell>
          <table:table-cell office:value-type="string" table:style-name="ce15">
            <text:p>12545095,9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00000:11801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10801:6305</text:p>
          </table:table-cell>
          <table:table-cell office:value-type="string" table:style-name="ce15">
            <text:p>3507760,9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10102:1337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4:070101:10362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50601:1519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50601:1521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50601:1523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7:010110:404</text:p>
          </table:table-cell>
          <table:table-cell office:value-type="string" table:style-name="ce15">
            <text:p>34664,22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7:010123:1319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00000:600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12:1680</text:p>
          </table:table-cell>
          <table:table-cell office:value-type="string" table:style-name="ce15">
            <text:p>12069,13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9:010113:28595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107:12044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10164:430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10103:3163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10103:3164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10106:9249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1.10.2021</text:p>
          </table:table-cell>
          <table:table-cell office:value-type="string" table:style-name="ce15">
            <text:p>20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0:000000:221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0:000000:409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0:000000:698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1:000000:2386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3:091001:46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07:150101:1189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07:150101:1442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07:150101:1443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09:070101:2422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09:070101:2424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10:090401:1163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11:160201:5563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12:000000:8695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13:030101:1190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13:040101:641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13:040102:889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13:040102:925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13:040102:930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13:040102:941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17:000000:108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18:020103:81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90:19:010112:1677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90:19:010116:264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90:19:010116:265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90:22:010103:1777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90:23:050301:705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90:23:050301:706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90:23:050301:707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90:23:050301:708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90:23:050301:709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90:24:010110:2015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90:24:010110:2016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90:24:010110:2023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90:24:010110:2137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90:24:010110:2138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90:24:010110:2151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90:24:010110:2155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90:24:010110:2156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90:24:010111:1737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90:24:010111:2025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90:24:010111:2763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90:24:010111:2764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90:24:010112:469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90:24:010112:472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90:24:010112:480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90:24:010112:483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90:24:010112:494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90:24:010112:497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90:24:010112:498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90:24:010112:522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90:24:050201:1517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90:25:010111:1754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90:01:120301:3672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90:24:010111:1742</text:p>
          </table:table-cell>
          <table:table-cell office:value-type="string" table:style-name="ce20">
            <text:p>21.10.2021</text:p>
          </table:table-cell>
          <table:table-cell office:value-type="string" table:style-name="ce22">
            <text:p>20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11851C37F58C9EB40EBC1965921CFFBBB2BFD471BE6FFD831F7192C29388955D96521BB2E6118400FD79EAC441FC65D51BC5C7D7B3DB3F713F026852C31C2A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20:02:04Z</dc:date>
    <meta:print-date>2021-01-19T14:00:54Z</meta:print-date>
  </office:meta>
</office:document-meta>
</file>