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228</text:p>
          </table:table-cell>
          <table:table-cell table:number-columns-repeated="2" table:style-name="ce5"/>
          <table:table-cell office:value-type="date" office:date-value="2021-10-28T00:00:00" table:style-name="ce6">
            <text:p>28.10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1152" table:formula="of:=[.E7]+[.E8]" table:style-name="ce11">
            <text:p>1152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58" table:style-name="ce11">
            <text:p>958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94" table:style-name="ce11">
            <text:p>194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7">
            <text:p>90:13:030102:110</text:p>
          </table:table-cell>
          <table:table-cell office:value-type="float" office:value="574540.16" table:style-name="ce15">
            <text:p>574540,16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formula="of:=[.A11]+1" table:style-name="ce13">
            <text:p>2</text:p>
          </table:table-cell>
          <table:table-cell office:value-type="string" table:style-name="ce17">
            <text:p>90:13:030102:1359</text:p>
          </table:table-cell>
          <table:table-cell office:value-type="float" office:value="477561.2" table:style-name="ce15">
            <text:p>477561,2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formula="of:=[.A12]+1" table:style-name="ce13">
            <text:p>3</text:p>
          </table:table-cell>
          <table:table-cell office:value-type="string" table:style-name="ce17">
            <text:p>90:13:030102:1383</text:p>
          </table:table-cell>
          <table:table-cell office:value-type="float" office:value="516901.36" table:style-name="ce15">
            <text:p>516901,36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formula="of:=[.A13]+1" table:style-name="ce13">
            <text:p>4</text:p>
          </table:table-cell>
          <table:table-cell office:value-type="string" table:style-name="ce17">
            <text:p>90:13:040101:656</text:p>
          </table:table-cell>
          <table:table-cell office:value-type="float" office:value="25594.5" table:style-name="ce15">
            <text:p>25594,5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formula="of:=[.A14]+1" table:style-name="ce13">
            <text:p>5</text:p>
          </table:table-cell>
          <table:table-cell office:value-type="string" table:style-name="ce17">
            <text:p>90:13:040101:733</text:p>
          </table:table-cell>
          <table:table-cell office:value-type="float" office:value="353672.48" table:style-name="ce15">
            <text:p>353672,48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formula="of:=[.A15]+1" table:style-name="ce13">
            <text:p>6</text:p>
          </table:table-cell>
          <table:table-cell office:value-type="string" table:style-name="ce17">
            <text:p>90:13:040101:801</text:p>
          </table:table-cell>
          <table:table-cell office:value-type="float" office:value="271041.12" table:style-name="ce15">
            <text:p>271041,12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formula="of:=[.A16]+1" table:style-name="ce13">
            <text:p>7</text:p>
          </table:table-cell>
          <table:table-cell office:value-type="string" table:style-name="ce17">
            <text:p>90:13:040101:868</text:p>
          </table:table-cell>
          <table:table-cell office:value-type="float" office:value="2956878.5" table:style-name="ce15">
            <text:p>2956878,5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formula="of:=[.A17]+1" table:style-name="ce13">
            <text:p>8</text:p>
          </table:table-cell>
          <table:table-cell office:value-type="string" table:style-name="ce17">
            <text:p>90:13:040101:889</text:p>
          </table:table-cell>
          <table:table-cell office:value-type="float" office:value="1776237.11" table:style-name="ce15">
            <text:p>1776237,11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formula="of:=[.A18]+1" table:style-name="ce13">
            <text:p>9</text:p>
          </table:table-cell>
          <table:table-cell office:value-type="string" table:style-name="ce17">
            <text:p>90:13:040101:898</text:p>
          </table:table-cell>
          <table:table-cell office:value-type="float" office:value="586714.47" table:style-name="ce15">
            <text:p>586714,47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formula="of:=[.A19]+1" table:style-name="ce13">
            <text:p>10</text:p>
          </table:table-cell>
          <table:table-cell office:value-type="string" table:style-name="ce17">
            <text:p>90:13:040101:92</text:p>
          </table:table-cell>
          <table:table-cell office:value-type="float" office:value="658757.06000000006" table:style-name="ce15">
            <text:p>658757,06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formula="of:=[.A20]+1" table:style-name="ce13">
            <text:p>11</text:p>
          </table:table-cell>
          <table:table-cell office:value-type="string" table:style-name="ce17">
            <text:p>90:13:040102:1011</text:p>
          </table:table-cell>
          <table:table-cell office:value-type="float" office:value="266525.33" table:style-name="ce15">
            <text:p>266525,33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formula="of:=[.A21]+1" table:style-name="ce13">
            <text:p>12</text:p>
          </table:table-cell>
          <table:table-cell office:value-type="string" table:style-name="ce17">
            <text:p>90:18:010160:810</text:p>
          </table:table-cell>
          <table:table-cell office:value-type="float" office:value="6092042.7800000003" table:style-name="ce15">
            <text:p>6092042,78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formula="of:=[.A22]+1" table:style-name="ce13">
            <text:p>13</text:p>
          </table:table-cell>
          <table:table-cell office:value-type="string" table:style-name="ce17">
            <text:p>90:18:010168:3106</text:p>
          </table:table-cell>
          <table:table-cell office:value-type="float" office:value="4096250.51" table:style-name="ce15">
            <text:p>4096250,51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formula="of:=[.A23]+1" table:style-name="ce13">
            <text:p>14</text:p>
          </table:table-cell>
          <table:table-cell office:value-type="string" table:style-name="ce17">
            <text:p>90:18:020109:989</text:p>
          </table:table-cell>
          <table:table-cell office:value-type="float" office:value="511983.55" table:style-name="ce15">
            <text:p>511983,55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formula="of:=[.A24]+1" table:style-name="ce13">
            <text:p>15</text:p>
          </table:table-cell>
          <table:table-cell office:value-type="string" table:style-name="ce17">
            <text:p>90:19:010101:3792</text:p>
          </table:table-cell>
          <table:table-cell office:value-type="float" office:value="2092227.18" table:style-name="ce15">
            <text:p>2092227,18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formula="of:=[.A25]+1" table:style-name="ce13">
            <text:p>16</text:p>
          </table:table-cell>
          <table:table-cell office:value-type="string" table:style-name="ce17">
            <text:p>90:19:010101:4079</text:p>
          </table:table-cell>
          <table:table-cell office:value-type="float" office:value="3531223.38" table:style-name="ce15">
            <text:p>3531223,38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formula="of:=[.A26]+1" table:style-name="ce13">
            <text:p>17</text:p>
          </table:table-cell>
          <table:table-cell office:value-type="string" table:style-name="ce17">
            <text:p>90:19:010103:29767</text:p>
          </table:table-cell>
          <table:table-cell office:value-type="float" office:value="2601648.4900000002" table:style-name="ce15">
            <text:p>2601648,49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formula="of:=[.A27]+1" table:style-name="ce13">
            <text:p>18</text:p>
          </table:table-cell>
          <table:table-cell office:value-type="string" table:style-name="ce17">
            <text:p>90:19:010103:6888</text:p>
          </table:table-cell>
          <table:table-cell office:value-type="float" office:value="1057301.28" table:style-name="ce15">
            <text:p>1057301,28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formula="of:=[.A28]+1" table:style-name="ce13">
            <text:p>19</text:p>
          </table:table-cell>
          <table:table-cell office:value-type="string" table:style-name="ce17">
            <text:p>90:22:010110:1902</text:p>
          </table:table-cell>
          <table:table-cell office:value-type="float" office:value="221177.42" table:style-name="ce15">
            <text:p>221177,42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formula="of:=[.A29]+1" table:style-name="ce13">
            <text:p>20</text:p>
          </table:table-cell>
          <table:table-cell office:value-type="string" table:style-name="ce17">
            <text:p>90:22:010110:1903</text:p>
          </table:table-cell>
          <table:table-cell office:value-type="float" office:value="127868.2" table:style-name="ce15">
            <text:p>127868,2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formula="of:=[.A30]+1" table:style-name="ce13">
            <text:p>21</text:p>
          </table:table-cell>
          <table:table-cell office:value-type="string" table:style-name="ce17">
            <text:p>90:22:010110:1904</text:p>
          </table:table-cell>
          <table:table-cell office:value-type="float" office:value="372446.99" table:style-name="ce15">
            <text:p>372446,99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formula="of:=[.A31]+1" table:style-name="ce13">
            <text:p>22</text:p>
          </table:table-cell>
          <table:table-cell office:value-type="string" table:style-name="ce17">
            <text:p>90:22:010110:1905</text:p>
          </table:table-cell>
          <table:table-cell office:value-type="float" office:value="178956.23" table:style-name="ce15">
            <text:p>178956,23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formula="of:=[.A32]+1" table:style-name="ce13">
            <text:p>23</text:p>
          </table:table-cell>
          <table:table-cell office:value-type="string" table:style-name="ce17">
            <text:p>90:14:010101:44</text:p>
          </table:table-cell>
          <table:table-cell office:value-type="float" office:value="20636380.879999999" table:style-name="ce15">
            <text:p>20636380,88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formula="of:=[.A33]+1" table:style-name="ce13">
            <text:p>24</text:p>
          </table:table-cell>
          <table:table-cell office:value-type="string" table:style-name="ce17">
            <text:p>90:14:010103:5258</text:p>
          </table:table-cell>
          <table:table-cell office:value-type="float" office:value="483509.24" table:style-name="ce15">
            <text:p>483509,24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formula="of:=[.A34]+1" table:style-name="ce13">
            <text:p>25</text:p>
          </table:table-cell>
          <table:table-cell office:value-type="string" table:style-name="ce17">
            <text:p>90:14:010104:2580</text:p>
          </table:table-cell>
          <table:table-cell office:value-type="float" office:value="341191.66" table:style-name="ce15">
            <text:p>341191,66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formula="of:=[.A35]+1" table:style-name="ce13">
            <text:p>26</text:p>
          </table:table-cell>
          <table:table-cell office:value-type="string" table:style-name="ce17">
            <text:p>90:14:020101:211</text:p>
          </table:table-cell>
          <table:table-cell office:value-type="float" office:value="358774.97" table:style-name="ce15">
            <text:p>358774,97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formula="of:=[.A36]+1" table:style-name="ce13">
            <text:p>27</text:p>
          </table:table-cell>
          <table:table-cell office:value-type="string" table:style-name="ce17">
            <text:p>90:16:010103:2590</text:p>
          </table:table-cell>
          <table:table-cell office:value-type="float" office:value="89369335.209999993" table:style-name="ce15">
            <text:p>89369335,21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formula="of:=[.A37]+1" table:style-name="ce13">
            <text:p>28</text:p>
          </table:table-cell>
          <table:table-cell office:value-type="string" table:style-name="ce17">
            <text:p>90:16:020101:2414</text:p>
          </table:table-cell>
          <table:table-cell office:value-type="float" office:value="838692.9" table:style-name="ce15">
            <text:p>838692,9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formula="of:=[.A38]+1" table:style-name="ce13">
            <text:p>29</text:p>
          </table:table-cell>
          <table:table-cell office:value-type="string" table:style-name="ce17">
            <text:p>90:17:010123:158</text:p>
          </table:table-cell>
          <table:table-cell office:value-type="float" office:value="184999.45" table:style-name="ce15">
            <text:p>184999,45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formula="of:=[.A39]+1" table:style-name="ce13">
            <text:p>30</text:p>
          </table:table-cell>
          <table:table-cell office:value-type="string" table:style-name="ce17">
            <text:p>90:17:010136:1097</text:p>
          </table:table-cell>
          <table:table-cell office:value-type="float" office:value="764978.02" table:style-name="ce15">
            <text:p>764978,02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formula="of:=[.A40]+1" table:style-name="ce13">
            <text:p>31</text:p>
          </table:table-cell>
          <table:table-cell office:value-type="string" table:style-name="ce17">
            <text:p>90:14:110101:2624</text:p>
          </table:table-cell>
          <table:table-cell office:value-type="float" office:value="342082.11" table:style-name="ce15">
            <text:p>342082,11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formula="of:=[.A41]+1" table:style-name="ce13">
            <text:p>32</text:p>
          </table:table-cell>
          <table:table-cell office:value-type="string" table:style-name="ce17">
            <text:p>90:14:110101:2625</text:p>
          </table:table-cell>
          <table:table-cell office:value-type="float" office:value="303988.34000000003" table:style-name="ce15">
            <text:p>303988,34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formula="of:=[.A42]+1" table:style-name="ce13">
            <text:p>33</text:p>
          </table:table-cell>
          <table:table-cell office:value-type="string" table:style-name="ce17">
            <text:p>90:14:110101:2638</text:p>
          </table:table-cell>
          <table:table-cell office:value-type="float" office:value="188886.55" table:style-name="ce15">
            <text:p>188886,55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formula="of:=[.A43]+1" table:style-name="ce13">
            <text:p>34</text:p>
          </table:table-cell>
          <table:table-cell office:value-type="string" table:style-name="ce17">
            <text:p>90:14:110101:2790</text:p>
          </table:table-cell>
          <table:table-cell office:value-type="float" office:value="435715.41" table:style-name="ce15">
            <text:p>435715,41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formula="of:=[.A44]+1" table:style-name="ce13">
            <text:p>35</text:p>
          </table:table-cell>
          <table:table-cell office:value-type="string" table:style-name="ce17">
            <text:p>90:09:020101:2405</text:p>
          </table:table-cell>
          <table:table-cell office:value-type="float" office:value="2454216.3199999998" table:style-name="ce15">
            <text:p>2454216,32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formula="of:=[.A45]+1" table:style-name="ce13">
            <text:p>36</text:p>
          </table:table-cell>
          <table:table-cell office:value-type="string" table:style-name="ce17">
            <text:p>90:09:020101:2406</text:p>
          </table:table-cell>
          <table:table-cell office:value-type="float" office:value="1032124.46" table:style-name="ce15">
            <text:p>1032124,46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formula="of:=[.A46]+1" table:style-name="ce13">
            <text:p>37</text:p>
          </table:table-cell>
          <table:table-cell office:value-type="string" table:style-name="ce17">
            <text:p>90:09:070101:1161</text:p>
          </table:table-cell>
          <table:table-cell office:value-type="float" office:value="20448.86" table:style-name="ce15">
            <text:p>20448,86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formula="of:=[.A47]+1" table:style-name="ce13">
            <text:p>38</text:p>
          </table:table-cell>
          <table:table-cell office:value-type="string" table:style-name="ce17">
            <text:p>90:09:070101:1163</text:p>
          </table:table-cell>
          <table:table-cell office:value-type="float" office:value="34161.160000000003" table:style-name="ce15">
            <text:p>34161,16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formula="of:=[.A48]+1" table:style-name="ce13">
            <text:p>39</text:p>
          </table:table-cell>
          <table:table-cell office:value-type="string" table:style-name="ce17">
            <text:p>90:09:070101:1164</text:p>
          </table:table-cell>
          <table:table-cell office:value-type="float" office:value="64967.21" table:style-name="ce15">
            <text:p>64967,21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formula="of:=[.A49]+1" table:style-name="ce13">
            <text:p>40</text:p>
          </table:table-cell>
          <table:table-cell office:value-type="string" table:style-name="ce17">
            <text:p>90:09:070101:331</text:p>
          </table:table-cell>
          <table:table-cell office:value-type="float" office:value="768736.75" table:style-name="ce15">
            <text:p>768736,75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formula="of:=[.A50]+1" table:style-name="ce13">
            <text:p>41</text:p>
          </table:table-cell>
          <table:table-cell office:value-type="string" table:style-name="ce17">
            <text:p>90:09:130101:896</text:p>
          </table:table-cell>
          <table:table-cell office:value-type="float" office:value="1722639.15" table:style-name="ce15">
            <text:p>1722639,15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formula="of:=[.A51]+1" table:style-name="ce13">
            <text:p>42</text:p>
          </table:table-cell>
          <table:table-cell office:value-type="string" table:style-name="ce17">
            <text:p>90:25:070101:8250</text:p>
          </table:table-cell>
          <table:table-cell office:value-type="float" office:value="59238.28" table:style-name="ce15">
            <text:p>59238,28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formula="of:=[.A52]+1" table:style-name="ce13">
            <text:p>43</text:p>
          </table:table-cell>
          <table:table-cell office:value-type="string" table:style-name="ce17">
            <text:p>90:25:090105:860</text:p>
          </table:table-cell>
          <table:table-cell office:value-type="float" office:value="634955.34" table:style-name="ce15">
            <text:p>634955,34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formula="of:=[.A53]+1" table:style-name="ce13">
            <text:p>44</text:p>
          </table:table-cell>
          <table:table-cell office:value-type="string" table:style-name="ce17">
            <text:p>90:10:030301:21</text:p>
          </table:table-cell>
          <table:table-cell office:value-type="float" office:value="36784.25" table:style-name="ce15">
            <text:p>36784,25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formula="of:=[.A54]+1" table:style-name="ce13">
            <text:p>45</text:p>
          </table:table-cell>
          <table:table-cell office:value-type="string" table:style-name="ce17">
            <text:p>90:12:010401:4745</text:p>
          </table:table-cell>
          <table:table-cell office:value-type="float" office:value="110973.44" table:style-name="ce15">
            <text:p>110973,44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formula="of:=[.A55]+1" table:style-name="ce13">
            <text:p>46</text:p>
          </table:table-cell>
          <table:table-cell office:value-type="string" table:style-name="ce17">
            <text:p>90:12:010401:4746</text:p>
          </table:table-cell>
          <table:table-cell office:value-type="float" office:value="2122751.5299999998" table:style-name="ce15">
            <text:p>2122751,53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formula="of:=[.A56]+1" table:style-name="ce13">
            <text:p>47</text:p>
          </table:table-cell>
          <table:table-cell office:value-type="string" table:style-name="ce17">
            <text:p>90:12:010401:4747</text:p>
          </table:table-cell>
          <table:table-cell office:value-type="float" office:value="87285.96" table:style-name="ce15">
            <text:p>87285,96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formula="of:=[.A57]+1" table:style-name="ce13">
            <text:p>48</text:p>
          </table:table-cell>
          <table:table-cell office:value-type="string" table:style-name="ce17">
            <text:p>90:12:010401:4748</text:p>
          </table:table-cell>
          <table:table-cell office:value-type="float" office:value="56453.61" table:style-name="ce15">
            <text:p>56453,61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formula="of:=[.A58]+1" table:style-name="ce13">
            <text:p>49</text:p>
          </table:table-cell>
          <table:table-cell office:value-type="string" table:style-name="ce17">
            <text:p>90:12:010401:4749</text:p>
          </table:table-cell>
          <table:table-cell office:value-type="float" office:value="112907.21" table:style-name="ce15">
            <text:p>112907,21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formula="of:=[.A59]+1" table:style-name="ce13">
            <text:p>50</text:p>
          </table:table-cell>
          <table:table-cell office:value-type="string" table:style-name="ce17">
            <text:p>90:12:010401:4750</text:p>
          </table:table-cell>
          <table:table-cell office:value-type="float" office:value="147647.89000000001" table:style-name="ce15">
            <text:p>147647,89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formula="of:=[.A60]+1" table:style-name="ce13">
            <text:p>51</text:p>
          </table:table-cell>
          <table:table-cell office:value-type="string" table:style-name="ce17">
            <text:p>90:12:010401:7704</text:p>
          </table:table-cell>
          <table:table-cell office:value-type="float" office:value="1140866.44" table:style-name="ce15">
            <text:p>1140866,44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formula="of:=[.A61]+1" table:style-name="ce13">
            <text:p>52</text:p>
          </table:table-cell>
          <table:table-cell office:value-type="string" table:style-name="ce17">
            <text:p>90:12:010401:7705</text:p>
          </table:table-cell>
          <table:table-cell office:value-type="float" office:value="31788.6" table:style-name="ce15">
            <text:p>31788,6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formula="of:=[.A62]+1" table:style-name="ce13">
            <text:p>53</text:p>
          </table:table-cell>
          <table:table-cell office:value-type="string" table:style-name="ce17">
            <text:p>90:12:150401:1267</text:p>
          </table:table-cell>
          <table:table-cell office:value-type="float" office:value="202069.37" table:style-name="ce15">
            <text:p>202069,37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formula="of:=[.A63]+1" table:style-name="ce13">
            <text:p>54</text:p>
          </table:table-cell>
          <table:table-cell office:value-type="string" table:style-name="ce17">
            <text:p>90:12:170101:1465</text:p>
          </table:table-cell>
          <table:table-cell office:value-type="float" office:value="2602013.3199999998" table:style-name="ce15">
            <text:p>2602013,32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formula="of:=[.A64]+1" table:style-name="ce13">
            <text:p>55</text:p>
          </table:table-cell>
          <table:table-cell office:value-type="string" table:style-name="ce17">
            <text:p>90:12:170201:2110</text:p>
          </table:table-cell>
          <table:table-cell office:value-type="float" office:value="5084501.82" table:style-name="ce15">
            <text:p>5084501,82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formula="of:=[.A65]+1" table:style-name="ce13">
            <text:p>56</text:p>
          </table:table-cell>
          <table:table-cell office:value-type="string" table:style-name="ce17">
            <text:p>90:12:172201:2260</text:p>
          </table:table-cell>
          <table:table-cell office:value-type="float" office:value="2622874.36" table:style-name="ce15">
            <text:p>2622874,36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formula="of:=[.A66]+1" table:style-name="ce13">
            <text:p>57</text:p>
          </table:table-cell>
          <table:table-cell office:value-type="string" table:style-name="ce17">
            <text:p>90:13:030101:378</text:p>
          </table:table-cell>
          <table:table-cell office:value-type="float" office:value="1037347.78" table:style-name="ce15">
            <text:p>1037347,78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formula="of:=[.A67]+1" table:style-name="ce13">
            <text:p>58</text:p>
          </table:table-cell>
          <table:table-cell office:value-type="string" table:style-name="ce17">
            <text:p>90:13:030101:46</text:p>
          </table:table-cell>
          <table:table-cell office:value-type="float" office:value="372756.85" table:style-name="ce15">
            <text:p>372756,85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formula="of:=[.A68]+1" table:style-name="ce13">
            <text:p>59</text:p>
          </table:table-cell>
          <table:table-cell office:value-type="string" table:style-name="ce17">
            <text:p>90:13:030101:519</text:p>
          </table:table-cell>
          <table:table-cell office:value-type="float" office:value="312859.89" table:style-name="ce15">
            <text:p>312859,89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formula="of:=[.A69]+1" table:style-name="ce13">
            <text:p>60</text:p>
          </table:table-cell>
          <table:table-cell office:value-type="string" table:style-name="ce17">
            <text:p>90:13:030101:531</text:p>
          </table:table-cell>
          <table:table-cell office:value-type="float" office:value="826644.92" table:style-name="ce15">
            <text:p>826644,92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formula="of:=[.A70]+1" table:style-name="ce13">
            <text:p>61</text:p>
          </table:table-cell>
          <table:table-cell office:value-type="string" table:style-name="ce17">
            <text:p>90:13:030101:545</text:p>
          </table:table-cell>
          <table:table-cell office:value-type="float" office:value="339627.87" table:style-name="ce15">
            <text:p>339627,87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formula="of:=[.A71]+1" table:style-name="ce13">
            <text:p>62</text:p>
          </table:table-cell>
          <table:table-cell office:value-type="string" table:style-name="ce17">
            <text:p>90:13:030101:65</text:p>
          </table:table-cell>
          <table:table-cell office:value-type="float" office:value="1167146.97" table:style-name="ce15">
            <text:p>1167146,97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formula="of:=[.A72]+1" table:style-name="ce13">
            <text:p>63</text:p>
          </table:table-cell>
          <table:table-cell office:value-type="string" table:style-name="ce17">
            <text:p>90:13:030101:653</text:p>
          </table:table-cell>
          <table:table-cell office:value-type="float" office:value="323340.03000000003" table:style-name="ce15">
            <text:p>323340,03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formula="of:=[.A73]+1" table:style-name="ce13">
            <text:p>64</text:p>
          </table:table-cell>
          <table:table-cell office:value-type="string" table:style-name="ce17">
            <text:p>90:13:030101:686</text:p>
          </table:table-cell>
          <table:table-cell office:value-type="float" office:value="381911.1" table:style-name="ce15">
            <text:p>381911,1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formula="of:=[.A74]+1" table:style-name="ce13">
            <text:p>65</text:p>
          </table:table-cell>
          <table:table-cell office:value-type="string" table:style-name="ce17">
            <text:p>90:24:010105:2466</text:p>
          </table:table-cell>
          <table:table-cell office:value-type="float" office:value="1491639.64" table:style-name="ce15">
            <text:p>1491639,64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formula="of:=[.A75]+1" table:style-name="ce13">
            <text:p>66</text:p>
          </table:table-cell>
          <table:table-cell office:value-type="string" table:style-name="ce17">
            <text:p>90:24:010105:2473</text:p>
          </table:table-cell>
          <table:table-cell office:value-type="float" office:value="1413147.5" table:style-name="ce15">
            <text:p>1413147,5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formula="of:=[.A76]+1" table:style-name="ce13">
            <text:p>67</text:p>
          </table:table-cell>
          <table:table-cell office:value-type="string" table:style-name="ce17">
            <text:p>90:24:010107:193</text:p>
          </table:table-cell>
          <table:table-cell office:value-type="float" office:value="2585835.09" table:style-name="ce15">
            <text:p>2585835,09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formula="of:=[.A77]+1" table:style-name="ce13">
            <text:p>68</text:p>
          </table:table-cell>
          <table:table-cell office:value-type="string" table:style-name="ce17">
            <text:p>90:24:010107:873</text:p>
          </table:table-cell>
          <table:table-cell office:value-type="float" office:value="1673064.84" table:style-name="ce15">
            <text:p>1673064,84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formula="of:=[.A78]+1" table:style-name="ce13">
            <text:p>69</text:p>
          </table:table-cell>
          <table:table-cell office:value-type="string" table:style-name="ce17">
            <text:p>90:24:010111:836</text:p>
          </table:table-cell>
          <table:table-cell office:value-type="float" office:value="1271862.75" table:style-name="ce15">
            <text:p>1271862,75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formula="of:=[.A79]+1" table:style-name="ce13">
            <text:p>70</text:p>
          </table:table-cell>
          <table:table-cell office:value-type="string" table:style-name="ce17">
            <text:p>90:24:010111:838</text:p>
          </table:table-cell>
          <table:table-cell office:value-type="float" office:value="1922725.75" table:style-name="ce15">
            <text:p>1922725,75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formula="of:=[.A80]+1" table:style-name="ce13">
            <text:p>71</text:p>
          </table:table-cell>
          <table:table-cell office:value-type="string" table:style-name="ce17">
            <text:p>90:24:010111:840</text:p>
          </table:table-cell>
          <table:table-cell office:value-type="float" office:value="1303034.83" table:style-name="ce15">
            <text:p>1303034,83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formula="of:=[.A81]+1" table:style-name="ce13">
            <text:p>72</text:p>
          </table:table-cell>
          <table:table-cell office:value-type="string" table:style-name="ce17">
            <text:p>90:24:010111:842</text:p>
          </table:table-cell>
          <table:table-cell office:value-type="float" office:value="3766183.78" table:style-name="ce15">
            <text:p>3766183,78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formula="of:=[.A82]+1" table:style-name="ce13">
            <text:p>73</text:p>
          </table:table-cell>
          <table:table-cell office:value-type="string" table:style-name="ce17">
            <text:p>90:24:010111:844</text:p>
          </table:table-cell>
          <table:table-cell office:value-type="float" office:value="1201582.76" table:style-name="ce15">
            <text:p>1201582,76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formula="of:=[.A83]+1" table:style-name="ce13">
            <text:p>74</text:p>
          </table:table-cell>
          <table:table-cell office:value-type="string" table:style-name="ce17">
            <text:p>90:24:010111:8443</text:p>
          </table:table-cell>
          <table:table-cell office:value-type="float" office:value="13177259.27" table:style-name="ce15">
            <text:p>13177259,27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formula="of:=[.A84]+1" table:style-name="ce13">
            <text:p>75</text:p>
          </table:table-cell>
          <table:table-cell office:value-type="string" table:style-name="ce17">
            <text:p>90:24:050101:2749</text:p>
          </table:table-cell>
          <table:table-cell office:value-type="float" office:value="34063.75" table:style-name="ce15">
            <text:p>34063,75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formula="of:=[.A85]+1" table:style-name="ce13">
            <text:p>76</text:p>
          </table:table-cell>
          <table:table-cell office:value-type="string" table:style-name="ce17">
            <text:p>90:22:010201:33449</text:p>
          </table:table-cell>
          <table:table-cell office:value-type="float" office:value="2296303.08" table:style-name="ce15">
            <text:p>2296303,08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formula="of:=[.A86]+1" table:style-name="ce13">
            <text:p>77</text:p>
          </table:table-cell>
          <table:table-cell office:value-type="string" table:style-name="ce17">
            <text:p>90:22:010202:8578</text:p>
          </table:table-cell>
          <table:table-cell office:value-type="float" office:value="12581.68" table:style-name="ce15">
            <text:p>12581,68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formula="of:=[.A87]+1" table:style-name="ce13">
            <text:p>78</text:p>
          </table:table-cell>
          <table:table-cell office:value-type="string" table:style-name="ce17">
            <text:p>90:22:010202:8579</text:p>
          </table:table-cell>
          <table:table-cell office:value-type="float" office:value="43463.98" table:style-name="ce15">
            <text:p>43463,98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formula="of:=[.A88]+1" table:style-name="ce13">
            <text:p>79</text:p>
          </table:table-cell>
          <table:table-cell office:value-type="string" table:style-name="ce17">
            <text:p>90:22:010204:12728</text:p>
          </table:table-cell>
          <table:table-cell office:value-type="float" office:value="508620.82" table:style-name="ce15">
            <text:p>508620,82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formula="of:=[.A89]+1" table:style-name="ce13">
            <text:p>80</text:p>
          </table:table-cell>
          <table:table-cell office:value-type="string" table:style-name="ce17">
            <text:p>90:22:010205:2164</text:p>
          </table:table-cell>
          <table:table-cell office:value-type="float" office:value="2360486.58" table:style-name="ce15">
            <text:p>2360486,58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formula="of:=[.A90]+1" table:style-name="ce13">
            <text:p>81</text:p>
          </table:table-cell>
          <table:table-cell office:value-type="string" table:style-name="ce17">
            <text:p>90:22:010205:2594</text:p>
          </table:table-cell>
          <table:table-cell office:value-type="float" office:value="6441526.75" table:style-name="ce15">
            <text:p>6441526,75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formula="of:=[.A91]+1" table:style-name="ce13">
            <text:p>82</text:p>
          </table:table-cell>
          <table:table-cell office:value-type="string" table:style-name="ce17">
            <text:p>90:22:010205:2597</text:p>
          </table:table-cell>
          <table:table-cell office:value-type="float" office:value="167755.70000000001" table:style-name="ce15">
            <text:p>167755,7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formula="of:=[.A92]+1" table:style-name="ce13">
            <text:p>83</text:p>
          </table:table-cell>
          <table:table-cell office:value-type="string" table:style-name="ce17">
            <text:p>90:22:010311:3206</text:p>
          </table:table-cell>
          <table:table-cell office:value-type="float" office:value="28105778.52" table:style-name="ce15">
            <text:p>28105778,52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formula="of:=[.A93]+1" table:style-name="ce13">
            <text:p>84</text:p>
          </table:table-cell>
          <table:table-cell office:value-type="string" table:style-name="ce17">
            <text:p>90:22:010313:2895</text:p>
          </table:table-cell>
          <table:table-cell office:value-type="float" office:value="12987445.9" table:style-name="ce15">
            <text:p>12987445,9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formula="of:=[.A94]+1" table:style-name="ce13">
            <text:p>85</text:p>
          </table:table-cell>
          <table:table-cell office:value-type="string" table:style-name="ce17">
            <text:p>90:22:010601:2097</text:p>
          </table:table-cell>
          <table:table-cell office:value-type="float" office:value="1389087.53" table:style-name="ce15">
            <text:p>1389087,53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formula="of:=[.A95]+1" table:style-name="ce13">
            <text:p>86</text:p>
          </table:table-cell>
          <table:table-cell office:value-type="string" table:style-name="ce17">
            <text:p>90:22:010601:2098</text:p>
          </table:table-cell>
          <table:table-cell office:value-type="float" office:value="290431.21000000002" table:style-name="ce15">
            <text:p>290431,21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formula="of:=[.A96]+1" table:style-name="ce13">
            <text:p>87</text:p>
          </table:table-cell>
          <table:table-cell office:value-type="string" table:style-name="ce17">
            <text:p>90:04:060101:5134</text:p>
          </table:table-cell>
          <table:table-cell office:value-type="float" office:value="838635.02" table:style-name="ce15">
            <text:p>838635,02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formula="of:=[.A97]+1" table:style-name="ce13">
            <text:p>88</text:p>
          </table:table-cell>
          <table:table-cell office:value-type="string" table:style-name="ce17">
            <text:p>90:04:090101:2444</text:p>
          </table:table-cell>
          <table:table-cell office:value-type="float" office:value="96535.78" table:style-name="ce15">
            <text:p>96535,78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formula="of:=[.A98]+1" table:style-name="ce13">
            <text:p>89</text:p>
          </table:table-cell>
          <table:table-cell office:value-type="string" table:style-name="ce17">
            <text:p>90:04:120101:1501</text:p>
          </table:table-cell>
          <table:table-cell office:value-type="float" office:value="565083.63" table:style-name="ce15">
            <text:p>565083,63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formula="of:=[.A99]+1" table:style-name="ce13">
            <text:p>90</text:p>
          </table:table-cell>
          <table:table-cell office:value-type="string" table:style-name="ce17">
            <text:p>90:07:080101:9274</text:p>
          </table:table-cell>
          <table:table-cell office:value-type="float" office:value="119007.22" table:style-name="ce15">
            <text:p>119007,22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formula="of:=[.A100]+1" table:style-name="ce13">
            <text:p>91</text:p>
          </table:table-cell>
          <table:table-cell office:value-type="string" table:style-name="ce17">
            <text:p>90:07:090401:341</text:p>
          </table:table-cell>
          <table:table-cell office:value-type="float" office:value="7363810.0199999996" table:style-name="ce15">
            <text:p>7363810,02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formula="of:=[.A101]+1" table:style-name="ce13">
            <text:p>92</text:p>
          </table:table-cell>
          <table:table-cell office:value-type="string" table:style-name="ce17">
            <text:p>90:07:150101:1066</text:p>
          </table:table-cell>
          <table:table-cell office:value-type="float" office:value="711027.73" table:style-name="ce15">
            <text:p>711027,73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formula="of:=[.A102]+1" table:style-name="ce13">
            <text:p>93</text:p>
          </table:table-cell>
          <table:table-cell office:value-type="string" table:style-name="ce17">
            <text:p>90:07:150101:1067</text:p>
          </table:table-cell>
          <table:table-cell office:value-type="float" office:value="66288.28" table:style-name="ce15">
            <text:p>66288,28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formula="of:=[.A103]+1" table:style-name="ce13">
            <text:p>94</text:p>
          </table:table-cell>
          <table:table-cell office:value-type="string" table:style-name="ce17">
            <text:p>90:07:150101:1068</text:p>
          </table:table-cell>
          <table:table-cell office:value-type="float" office:value="85063.58" table:style-name="ce15">
            <text:p>85063,58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formula="of:=[.A104]+1" table:style-name="ce13">
            <text:p>95</text:p>
          </table:table-cell>
          <table:table-cell office:value-type="string" table:style-name="ce17">
            <text:p>90:07:150101:1069</text:p>
          </table:table-cell>
          <table:table-cell office:value-type="float" office:value="43298.13" table:style-name="ce15">
            <text:p>43298,13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formula="of:=[.A105]+1" table:style-name="ce13">
            <text:p>96</text:p>
          </table:table-cell>
          <table:table-cell office:value-type="string" table:style-name="ce17">
            <text:p>90:07:150101:1138</text:p>
          </table:table-cell>
          <table:table-cell office:value-type="float" office:value="878555.55" table:style-name="ce15">
            <text:p>878555,55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formula="of:=[.A106]+1" table:style-name="ce13">
            <text:p>97</text:p>
          </table:table-cell>
          <table:table-cell office:value-type="string" table:style-name="ce17">
            <text:p>90:13:030102:1419</text:p>
          </table:table-cell>
          <table:table-cell office:value-type="float" office:value="66348.13" table:style-name="ce15">
            <text:p>66348,13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formula="of:=[.A107]+1" table:style-name="ce13">
            <text:p>98</text:p>
          </table:table-cell>
          <table:table-cell office:value-type="string" table:style-name="ce17">
            <text:p>90:13:030102:1520</text:p>
          </table:table-cell>
          <table:table-cell office:value-type="float" office:value="340788.99" table:style-name="ce15">
            <text:p>340788,99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formula="of:=[.A108]+1" table:style-name="ce13">
            <text:p>99</text:p>
          </table:table-cell>
          <table:table-cell office:value-type="string" table:style-name="ce17">
            <text:p>90:13:030102:159</text:p>
          </table:table-cell>
          <table:table-cell office:value-type="float" office:value="715322.95" table:style-name="ce15">
            <text:p>715322,95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formula="of:=[.A109]+1" table:style-name="ce13">
            <text:p>100</text:p>
          </table:table-cell>
          <table:table-cell office:value-type="string" table:style-name="ce17">
            <text:p>90:13:030102:1629</text:p>
          </table:table-cell>
          <table:table-cell office:value-type="float" office:value="961424.25" table:style-name="ce15">
            <text:p>961424,25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formula="of:=[.A110]+1" table:style-name="ce13">
            <text:p>101</text:p>
          </table:table-cell>
          <table:table-cell office:value-type="string" table:style-name="ce17">
            <text:p>90:13:030102:1637</text:p>
          </table:table-cell>
          <table:table-cell office:value-type="float" office:value="1046987.94" table:style-name="ce15">
            <text:p>1046987,94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formula="of:=[.A111]+1" table:style-name="ce13">
            <text:p>102</text:p>
          </table:table-cell>
          <table:table-cell office:value-type="string" table:style-name="ce17">
            <text:p>90:13:030102:1668</text:p>
          </table:table-cell>
          <table:table-cell office:value-type="float" office:value="1525065.17" table:style-name="ce15">
            <text:p>1525065,17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formula="of:=[.A112]+1" table:style-name="ce13">
            <text:p>103</text:p>
          </table:table-cell>
          <table:table-cell office:value-type="string" table:style-name="ce17">
            <text:p>90:13:030102:169</text:p>
          </table:table-cell>
          <table:table-cell office:value-type="float" office:value="359983.25" table:style-name="ce15">
            <text:p>359983,25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formula="of:=[.A113]+1" table:style-name="ce13">
            <text:p>104</text:p>
          </table:table-cell>
          <table:table-cell office:value-type="string" table:style-name="ce17">
            <text:p>90:07:150101:1228</text:p>
          </table:table-cell>
          <table:table-cell office:value-type="float" office:value="28530.01" table:style-name="ce15">
            <text:p>28530,01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formula="of:=[.A114]+1" table:style-name="ce13">
            <text:p>105</text:p>
          </table:table-cell>
          <table:table-cell office:value-type="string" table:style-name="ce17">
            <text:p>90:07:150101:1265</text:p>
          </table:table-cell>
          <table:table-cell office:value-type="float" office:value="20435.7" table:style-name="ce15">
            <text:p>20435,7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formula="of:=[.A115]+1" table:style-name="ce13">
            <text:p>106</text:p>
          </table:table-cell>
          <table:table-cell office:value-type="string" table:style-name="ce17">
            <text:p>90:07:150101:1266</text:p>
          </table:table-cell>
          <table:table-cell office:value-type="float" office:value="23775.57" table:style-name="ce15">
            <text:p>23775,57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formula="of:=[.A116]+1" table:style-name="ce13">
            <text:p>107</text:p>
          </table:table-cell>
          <table:table-cell office:value-type="string" table:style-name="ce17">
            <text:p>90:07:150101:1267</text:p>
          </table:table-cell>
          <table:table-cell office:value-type="float" office:value="55074.2" table:style-name="ce15">
            <text:p>55074,2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formula="of:=[.A117]+1" table:style-name="ce13">
            <text:p>108</text:p>
          </table:table-cell>
          <table:table-cell office:value-type="string" table:style-name="ce17">
            <text:p>90:07:150101:1268</text:p>
          </table:table-cell>
          <table:table-cell office:value-type="float" office:value="19669.349999999999" table:style-name="ce15">
            <text:p>19669,35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formula="of:=[.A118]+1" table:style-name="ce13">
            <text:p>109</text:p>
          </table:table-cell>
          <table:table-cell office:value-type="string" table:style-name="ce17">
            <text:p>90:13:040102:1027</text:p>
          </table:table-cell>
          <table:table-cell office:value-type="float" office:value="89917.06" table:style-name="ce15">
            <text:p>89917,06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formula="of:=[.A119]+1" table:style-name="ce13">
            <text:p>110</text:p>
          </table:table-cell>
          <table:table-cell office:value-type="string" table:style-name="ce17">
            <text:p>90:13:040102:11</text:p>
          </table:table-cell>
          <table:table-cell office:value-type="float" office:value="324377.21999999997" table:style-name="ce15">
            <text:p>324377,22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formula="of:=[.A120]+1" table:style-name="ce13">
            <text:p>111</text:p>
          </table:table-cell>
          <table:table-cell office:value-type="string" table:style-name="ce17">
            <text:p>90:13:040102:1110</text:p>
          </table:table-cell>
          <table:table-cell office:value-type="float" office:value="55521.23" table:style-name="ce15">
            <text:p>55521,23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formula="of:=[.A121]+1" table:style-name="ce13">
            <text:p>112</text:p>
          </table:table-cell>
          <table:table-cell office:value-type="string" table:style-name="ce17">
            <text:p>90:13:040102:1113</text:p>
          </table:table-cell>
          <table:table-cell office:value-type="float" office:value="29778.63" table:style-name="ce15">
            <text:p>29778,63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formula="of:=[.A122]+1" table:style-name="ce13">
            <text:p>113</text:p>
          </table:table-cell>
          <table:table-cell office:value-type="string" table:style-name="ce17">
            <text:p>90:13:040102:1177</text:p>
          </table:table-cell>
          <table:table-cell office:value-type="float" office:value="2539807.12" table:style-name="ce15">
            <text:p>2539807,12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formula="of:=[.A123]+1" table:style-name="ce13">
            <text:p>114</text:p>
          </table:table-cell>
          <table:table-cell office:value-type="string" table:style-name="ce17">
            <text:p>90:01:060101:5090</text:p>
          </table:table-cell>
          <table:table-cell office:value-type="float" office:value="81767785.180000007" table:style-name="ce15">
            <text:p>81767785,18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formula="of:=[.A124]+1" table:style-name="ce13">
            <text:p>115</text:p>
          </table:table-cell>
          <table:table-cell office:value-type="string" table:style-name="ce17">
            <text:p>90:01:060102:1781</text:p>
          </table:table-cell>
          <table:table-cell office:value-type="float" office:value="747468.83" table:style-name="ce15">
            <text:p>747468,83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formula="of:=[.A125]+1" table:style-name="ce13">
            <text:p>116</text:p>
          </table:table-cell>
          <table:table-cell office:value-type="string" table:style-name="ce17">
            <text:p>90:01:060102:1782</text:p>
          </table:table-cell>
          <table:table-cell office:value-type="float" office:value="57743.82" table:style-name="ce15">
            <text:p>57743,82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formula="of:=[.A126]+1" table:style-name="ce13">
            <text:p>117</text:p>
          </table:table-cell>
          <table:table-cell office:value-type="string" table:style-name="ce17">
            <text:p>90:01:060102:407</text:p>
          </table:table-cell>
          <table:table-cell office:value-type="float" office:value="423925.78" table:style-name="ce15">
            <text:p>423925,78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formula="of:=[.A127]+1" table:style-name="ce13">
            <text:p>118</text:p>
          </table:table-cell>
          <table:table-cell office:value-type="string" table:style-name="ce17">
            <text:p>90:01:080101:294</text:p>
          </table:table-cell>
          <table:table-cell office:value-type="float" office:value="39404429.530000001" table:style-name="ce15">
            <text:p>39404429,53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formula="of:=[.A128]+1" table:style-name="ce13">
            <text:p>119</text:p>
          </table:table-cell>
          <table:table-cell office:value-type="string" table:style-name="ce17">
            <text:p>90:19:010109:29962</text:p>
          </table:table-cell>
          <table:table-cell office:value-type="float" office:value="2158649.5699999998" table:style-name="ce15">
            <text:p>2158649,57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formula="of:=[.A129]+1" table:style-name="ce13">
            <text:p>120</text:p>
          </table:table-cell>
          <table:table-cell office:value-type="string" table:style-name="ce17">
            <text:p>90:19:010110:11108</text:p>
          </table:table-cell>
          <table:table-cell office:value-type="float" office:value="38827.82" table:style-name="ce15">
            <text:p>38827,82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formula="of:=[.A130]+1" table:style-name="ce13">
            <text:p>121</text:p>
          </table:table-cell>
          <table:table-cell office:value-type="string" table:style-name="ce17">
            <text:p>90:19:010110:11109</text:p>
          </table:table-cell>
          <table:table-cell office:value-type="float" office:value="25544.62" table:style-name="ce15">
            <text:p>25544,62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formula="of:=[.A131]+1" table:style-name="ce13">
            <text:p>122</text:p>
          </table:table-cell>
          <table:table-cell office:value-type="string" table:style-name="ce17">
            <text:p>90:19:010110:11110</text:p>
          </table:table-cell>
          <table:table-cell office:value-type="float" office:value="15582.22" table:style-name="ce15">
            <text:p>15582,22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formula="of:=[.A132]+1" table:style-name="ce13">
            <text:p>123</text:p>
          </table:table-cell>
          <table:table-cell office:value-type="string" table:style-name="ce17">
            <text:p>90:01:080101:2964</text:p>
          </table:table-cell>
          <table:table-cell office:value-type="float" office:value="1434162.47" table:style-name="ce15">
            <text:p>1434162,47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formula="of:=[.A133]+1" table:style-name="ce13">
            <text:p>124</text:p>
          </table:table-cell>
          <table:table-cell office:value-type="string" table:style-name="ce17">
            <text:p>90:01:080101:3281</text:p>
          </table:table-cell>
          <table:table-cell office:value-type="float" office:value="1028215.02" table:style-name="ce15">
            <text:p>1028215,02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formula="of:=[.A134]+1" table:style-name="ce13">
            <text:p>125</text:p>
          </table:table-cell>
          <table:table-cell office:value-type="string" table:style-name="ce17">
            <text:p>90:01:100101:504</text:p>
          </table:table-cell>
          <table:table-cell office:value-type="float" office:value="341231.9" table:style-name="ce15">
            <text:p>341231,9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formula="of:=[.A135]+1" table:style-name="ce13">
            <text:p>126</text:p>
          </table:table-cell>
          <table:table-cell office:value-type="string" table:style-name="ce17">
            <text:p>90:01:120301:3794</text:p>
          </table:table-cell>
          <table:table-cell office:value-type="float" office:value="4882559.91" table:style-name="ce15">
            <text:p>4882559,91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formula="of:=[.A136]+1" table:style-name="ce13">
            <text:p>127</text:p>
          </table:table-cell>
          <table:table-cell office:value-type="string" table:style-name="ce17">
            <text:p>90:01:130201:3071</text:p>
          </table:table-cell>
          <table:table-cell office:value-type="float" office:value="188725.17" table:style-name="ce15">
            <text:p>188725,17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formula="of:=[.A137]+1" table:style-name="ce13">
            <text:p>128</text:p>
          </table:table-cell>
          <table:table-cell office:value-type="string" table:style-name="ce17">
            <text:p>90:01:140101:2328</text:p>
          </table:table-cell>
          <table:table-cell office:value-type="float" office:value="367811.25" table:style-name="ce15">
            <text:p>367811,25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formula="of:=[.A138]+1" table:style-name="ce13">
            <text:p>129</text:p>
          </table:table-cell>
          <table:table-cell office:value-type="string" table:style-name="ce17">
            <text:p>90:01:140101:2329</text:p>
          </table:table-cell>
          <table:table-cell office:value-type="float" office:value="363739.54" table:style-name="ce15">
            <text:p>363739,54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formula="of:=[.A139]+1" table:style-name="ce13">
            <text:p>130</text:p>
          </table:table-cell>
          <table:table-cell office:value-type="string" table:style-name="ce17">
            <text:p>90:13:040102:508</text:p>
          </table:table-cell>
          <table:table-cell office:value-type="float" office:value="34532.28" table:style-name="ce15">
            <text:p>34532,28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formula="of:=[.A140]+1" table:style-name="ce13">
            <text:p>131</text:p>
          </table:table-cell>
          <table:table-cell office:value-type="string" table:style-name="ce17">
            <text:p>90:13:040102:598</text:p>
          </table:table-cell>
          <table:table-cell office:value-type="float" office:value="27246.84" table:style-name="ce15">
            <text:p>27246,84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formula="of:=[.A141]+1" table:style-name="ce13">
            <text:p>132</text:p>
          </table:table-cell>
          <table:table-cell office:value-type="string" table:style-name="ce17">
            <text:p>90:13:040102:627</text:p>
          </table:table-cell>
          <table:table-cell office:value-type="float" office:value="38646.82" table:style-name="ce15">
            <text:p>38646,82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formula="of:=[.A142]+1" table:style-name="ce13">
            <text:p>133</text:p>
          </table:table-cell>
          <table:table-cell office:value-type="string" table:style-name="ce17">
            <text:p>90:13:040102:630</text:p>
          </table:table-cell>
          <table:table-cell office:value-type="float" office:value="72439.58" table:style-name="ce15">
            <text:p>72439,58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formula="of:=[.A143]+1" table:style-name="ce13">
            <text:p>134</text:p>
          </table:table-cell>
          <table:table-cell office:value-type="string" table:style-name="ce17">
            <text:p>90:13:040102:67</text:p>
          </table:table-cell>
          <table:table-cell office:value-type="float" office:value="1504349.11" table:style-name="ce15">
            <text:p>1504349,11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formula="of:=[.A144]+1" table:style-name="ce13">
            <text:p>135</text:p>
          </table:table-cell>
          <table:table-cell office:value-type="string" table:style-name="ce17">
            <text:p>90:13:040102:69</text:p>
          </table:table-cell>
          <table:table-cell office:value-type="float" office:value="401150.87" table:style-name="ce15">
            <text:p>401150,87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formula="of:=[.A145]+1" table:style-name="ce13">
            <text:p>136</text:p>
          </table:table-cell>
          <table:table-cell office:value-type="string" table:style-name="ce17">
            <text:p>90:01:180102:5122</text:p>
          </table:table-cell>
          <table:table-cell office:value-type="float" office:value="6616536.46" table:style-name="ce15">
            <text:p>6616536,46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formula="of:=[.A146]+1" table:style-name="ce13">
            <text:p>137</text:p>
          </table:table-cell>
          <table:table-cell office:value-type="string" table:style-name="ce17">
            <text:p>90:01:180102:5340</text:p>
          </table:table-cell>
          <table:table-cell office:value-type="float" office:value="656239.49" table:style-name="ce15">
            <text:p>656239,49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formula="of:=[.A147]+1" table:style-name="ce13">
            <text:p>138</text:p>
          </table:table-cell>
          <table:table-cell office:value-type="string" table:style-name="ce17">
            <text:p>90:02:010109:1041</text:p>
          </table:table-cell>
          <table:table-cell office:value-type="float" office:value="1227055.46" table:style-name="ce15">
            <text:p>1227055,46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formula="of:=[.A148]+1" table:style-name="ce13">
            <text:p>139</text:p>
          </table:table-cell>
          <table:table-cell office:value-type="string" table:style-name="ce17">
            <text:p>90:02:010109:1523</text:p>
          </table:table-cell>
          <table:table-cell office:value-type="float" office:value="79718.92" table:style-name="ce15">
            <text:p>79718,92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formula="of:=[.A149]+1" table:style-name="ce13">
            <text:p>140</text:p>
          </table:table-cell>
          <table:table-cell office:value-type="string" table:style-name="ce17">
            <text:p>90:02:010109:3299</text:p>
          </table:table-cell>
          <table:table-cell office:value-type="float" office:value="1582146.1" table:style-name="ce15">
            <text:p>1582146,1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formula="of:=[.A150]+1" table:style-name="ce13">
            <text:p>141</text:p>
          </table:table-cell>
          <table:table-cell office:value-type="string" table:style-name="ce17">
            <text:p>90:02:020101:2504</text:p>
          </table:table-cell>
          <table:table-cell office:value-type="float" office:value="93598.35" table:style-name="ce15">
            <text:p>93598,35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formula="of:=[.A151]+1" table:style-name="ce13">
            <text:p>142</text:p>
          </table:table-cell>
          <table:table-cell office:value-type="string" table:style-name="ce17">
            <text:p>90:13:030102:182</text:p>
          </table:table-cell>
          <table:table-cell office:value-type="float" office:value="495412.55" table:style-name="ce15">
            <text:p>495412,55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formula="of:=[.A152]+1" table:style-name="ce13">
            <text:p>143</text:p>
          </table:table-cell>
          <table:table-cell office:value-type="string" table:style-name="ce17">
            <text:p>90:13:030102:386</text:p>
          </table:table-cell>
          <table:table-cell office:value-type="float" office:value="435721.61" table:style-name="ce15">
            <text:p>435721,61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formula="of:=[.A153]+1" table:style-name="ce13">
            <text:p>144</text:p>
          </table:table-cell>
          <table:table-cell office:value-type="string" table:style-name="ce17">
            <text:p>90:13:030102:409</text:p>
          </table:table-cell>
          <table:table-cell office:value-type="float" office:value="2878416.18" table:style-name="ce15">
            <text:p>2878416,18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formula="of:=[.A154]+1" table:style-name="ce13">
            <text:p>145</text:p>
          </table:table-cell>
          <table:table-cell office:value-type="string" table:style-name="ce17">
            <text:p>90:13:030102:440</text:p>
          </table:table-cell>
          <table:table-cell office:value-type="float" office:value="501405.82" table:style-name="ce15">
            <text:p>501405,82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formula="of:=[.A155]+1" table:style-name="ce13">
            <text:p>146</text:p>
          </table:table-cell>
          <table:table-cell office:value-type="string" table:style-name="ce17">
            <text:p>90:13:030102:54</text:p>
          </table:table-cell>
          <table:table-cell office:value-type="float" office:value="295417.17" table:style-name="ce15">
            <text:p>295417,17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formula="of:=[.A156]+1" table:style-name="ce13">
            <text:p>147</text:p>
          </table:table-cell>
          <table:table-cell office:value-type="string" table:style-name="ce17">
            <text:p>90:13:030102:58</text:p>
          </table:table-cell>
          <table:table-cell office:value-type="float" office:value="559217.65" table:style-name="ce15">
            <text:p>559217,65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formula="of:=[.A157]+1" table:style-name="ce13">
            <text:p>148</text:p>
          </table:table-cell>
          <table:table-cell office:value-type="string" table:style-name="ce17">
            <text:p>90:13:030102:583</text:p>
          </table:table-cell>
          <table:table-cell office:value-type="float" office:value="587153.57999999996" table:style-name="ce15">
            <text:p>587153,58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formula="of:=[.A158]+1" table:style-name="ce13">
            <text:p>149</text:p>
          </table:table-cell>
          <table:table-cell office:value-type="string" table:style-name="ce17">
            <text:p>90:13:030102:595</text:p>
          </table:table-cell>
          <table:table-cell office:value-type="float" office:value="487671.73" table:style-name="ce15">
            <text:p>487671,73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formula="of:=[.A159]+1" table:style-name="ce13">
            <text:p>150</text:p>
          </table:table-cell>
          <table:table-cell office:value-type="string" table:style-name="ce17">
            <text:p>90:13:040102:12</text:p>
          </table:table-cell>
          <table:table-cell office:value-type="float" office:value="347781.93" table:style-name="ce15">
            <text:p>347781,93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formula="of:=[.A160]+1" table:style-name="ce13">
            <text:p>151</text:p>
          </table:table-cell>
          <table:table-cell office:value-type="string" table:style-name="ce17">
            <text:p>90:13:040102:149</text:p>
          </table:table-cell>
          <table:table-cell office:value-type="float" office:value="681553.13" table:style-name="ce15">
            <text:p>681553,13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formula="of:=[.A161]+1" table:style-name="ce13">
            <text:p>152</text:p>
          </table:table-cell>
          <table:table-cell office:value-type="string" table:style-name="ce17">
            <text:p>90:13:040102:161</text:p>
          </table:table-cell>
          <table:table-cell office:value-type="float" office:value="369989.41" table:style-name="ce15">
            <text:p>369989,41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formula="of:=[.A162]+1" table:style-name="ce13">
            <text:p>153</text:p>
          </table:table-cell>
          <table:table-cell office:value-type="string" table:style-name="ce17">
            <text:p>90:13:040102:163</text:p>
          </table:table-cell>
          <table:table-cell office:value-type="float" office:value="1150908.76" table:style-name="ce15">
            <text:p>1150908,76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formula="of:=[.A163]+1" table:style-name="ce13">
            <text:p>154</text:p>
          </table:table-cell>
          <table:table-cell office:value-type="string" table:style-name="ce17">
            <text:p>90:13:040102:253</text:p>
          </table:table-cell>
          <table:table-cell office:value-type="float" office:value="553316.15" table:style-name="ce15">
            <text:p>553316,15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formula="of:=[.A164]+1" table:style-name="ce13">
            <text:p>155</text:p>
          </table:table-cell>
          <table:table-cell office:value-type="string" table:style-name="ce17">
            <text:p>90:19:010110:31886</text:p>
          </table:table-cell>
          <table:table-cell office:value-type="float" office:value="41084.129999999997" table:style-name="ce15">
            <text:p>41084,13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formula="of:=[.A165]+1" table:style-name="ce13">
            <text:p>156</text:p>
          </table:table-cell>
          <table:table-cell office:value-type="string" table:style-name="ce17">
            <text:p>90:19:010112:1597</text:p>
          </table:table-cell>
          <table:table-cell office:value-type="float" office:value="1618514.53" table:style-name="ce15">
            <text:p>1618514,53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formula="of:=[.A166]+1" table:style-name="ce13">
            <text:p>157</text:p>
          </table:table-cell>
          <table:table-cell office:value-type="string" table:style-name="ce17">
            <text:p>90:19:010112:2100</text:p>
          </table:table-cell>
          <table:table-cell office:value-type="float" office:value="738462.13" table:style-name="ce15">
            <text:p>738462,13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formula="of:=[.A167]+1" table:style-name="ce13">
            <text:p>158</text:p>
          </table:table-cell>
          <table:table-cell office:value-type="string" table:style-name="ce17">
            <text:p>90:19:010112:8458</text:p>
          </table:table-cell>
          <table:table-cell office:value-type="float" office:value="157200.47" table:style-name="ce15">
            <text:p>157200,47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formula="of:=[.A168]+1" table:style-name="ce13">
            <text:p>159</text:p>
          </table:table-cell>
          <table:table-cell office:value-type="string" table:style-name="ce17">
            <text:p>90:19:010112:8463</text:p>
          </table:table-cell>
          <table:table-cell office:value-type="float" office:value="52042.39" table:style-name="ce15">
            <text:p>52042,39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formula="of:=[.A169]+1" table:style-name="ce13">
            <text:p>160</text:p>
          </table:table-cell>
          <table:table-cell office:value-type="string" table:style-name="ce17">
            <text:p>90:19:010116:261</text:p>
          </table:table-cell>
          <table:table-cell office:value-type="float" office:value="879413.72" table:style-name="ce15">
            <text:p>879413,72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formula="of:=[.A170]+1" table:style-name="ce13">
            <text:p>161</text:p>
          </table:table-cell>
          <table:table-cell office:value-type="string" table:style-name="ce17">
            <text:p>90:19:010116:273</text:p>
          </table:table-cell>
          <table:table-cell office:value-type="float" office:value="71099.03" table:style-name="ce15">
            <text:p>71099,03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formula="of:=[.A171]+1" table:style-name="ce13">
            <text:p>162</text:p>
          </table:table-cell>
          <table:table-cell office:value-type="string" table:style-name="ce17">
            <text:p>90:13:040102:7</text:p>
          </table:table-cell>
          <table:table-cell office:value-type="float" office:value="1268313.29" table:style-name="ce15">
            <text:p>1268313,29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formula="of:=[.A172]+1" table:style-name="ce13">
            <text:p>163</text:p>
          </table:table-cell>
          <table:table-cell office:value-type="string" table:style-name="ce17">
            <text:p>90:13:040102:76</text:p>
          </table:table-cell>
          <table:table-cell office:value-type="float" office:value="1640044.55" table:style-name="ce15">
            <text:p>1640044,55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formula="of:=[.A173]+1" table:style-name="ce13">
            <text:p>164</text:p>
          </table:table-cell>
          <table:table-cell office:value-type="string" table:style-name="ce17">
            <text:p>90:13:040102:82</text:p>
          </table:table-cell>
          <table:table-cell office:value-type="float" office:value="318736.69" table:style-name="ce15">
            <text:p>318736,69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formula="of:=[.A174]+1" table:style-name="ce13">
            <text:p>165</text:p>
          </table:table-cell>
          <table:table-cell office:value-type="string" table:style-name="ce17">
            <text:p>90:13:040102:837</text:p>
          </table:table-cell>
          <table:table-cell office:value-type="float" office:value="67437.789999999994" table:style-name="ce15">
            <text:p>67437,79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formula="of:=[.A175]+1" table:style-name="ce13">
            <text:p>166</text:p>
          </table:table-cell>
          <table:table-cell office:value-type="string" table:style-name="ce17">
            <text:p>90:13:050102:73</text:p>
          </table:table-cell>
          <table:table-cell office:value-type="float" office:value="849763.75" table:style-name="ce15">
            <text:p>849763,75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formula="of:=[.A176]+1" table:style-name="ce13">
            <text:p>167</text:p>
          </table:table-cell>
          <table:table-cell office:value-type="string" table:style-name="ce17">
            <text:p>90:15:010105:1582</text:p>
          </table:table-cell>
          <table:table-cell office:value-type="float" office:value="76041.759999999995" table:style-name="ce15">
            <text:p>76041,76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formula="of:=[.A177]+1" table:style-name="ce13">
            <text:p>168</text:p>
          </table:table-cell>
          <table:table-cell office:value-type="string" table:style-name="ce17">
            <text:p>90:15:010105:1583</text:p>
          </table:table-cell>
          <table:table-cell office:value-type="float" office:value="76041.759999999995" table:style-name="ce15">
            <text:p>76041,76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formula="of:=[.A178]+1" table:style-name="ce13">
            <text:p>169</text:p>
          </table:table-cell>
          <table:table-cell office:value-type="string" table:style-name="ce17">
            <text:p>90:15:010105:1818</text:p>
          </table:table-cell>
          <table:table-cell office:value-type="float" office:value="76041.759999999995" table:style-name="ce15">
            <text:p>76041,76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formula="of:=[.A179]+1" table:style-name="ce13">
            <text:p>170</text:p>
          </table:table-cell>
          <table:table-cell office:value-type="string" table:style-name="ce17">
            <text:p>90:15:010105:4156</text:p>
          </table:table-cell>
          <table:table-cell office:value-type="float" office:value="3358521.67" table:style-name="ce15">
            <text:p>3358521,67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formula="of:=[.A180]+1" table:style-name="ce13">
            <text:p>171</text:p>
          </table:table-cell>
          <table:table-cell office:value-type="string" table:style-name="ce17">
            <text:p>90:15:010107:4634</text:p>
          </table:table-cell>
          <table:table-cell office:value-type="float" office:value="1431927.09" table:style-name="ce15">
            <text:p>1431927,09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formula="of:=[.A181]+1" table:style-name="ce13">
            <text:p>172</text:p>
          </table:table-cell>
          <table:table-cell office:value-type="string" table:style-name="ce17">
            <text:p>90:15:010109:3502</text:p>
          </table:table-cell>
          <table:table-cell office:value-type="float" office:value="10301886.48" table:style-name="ce15">
            <text:p>10301886,48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formula="of:=[.A182]+1" table:style-name="ce13">
            <text:p>173</text:p>
          </table:table-cell>
          <table:table-cell office:value-type="string" table:style-name="ce17">
            <text:p>90:15:040101:2332</text:p>
          </table:table-cell>
          <table:table-cell office:value-type="float" office:value="34278335.460000001" table:style-name="ce15">
            <text:p>34278335,46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formula="of:=[.A183]+1" table:style-name="ce13">
            <text:p>174</text:p>
          </table:table-cell>
          <table:table-cell office:value-type="string" table:style-name="ce17">
            <text:p>90:10:030101:2092</text:p>
          </table:table-cell>
          <table:table-cell office:value-type="float" office:value="317304.34000000003" table:style-name="ce15">
            <text:p>317304,34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formula="of:=[.A184]+1" table:style-name="ce13">
            <text:p>175</text:p>
          </table:table-cell>
          <table:table-cell office:value-type="string" table:style-name="ce17">
            <text:p>90:10:030301:111</text:p>
          </table:table-cell>
          <table:table-cell office:value-type="float" office:value="40181.68" table:style-name="ce15">
            <text:p>40181,68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formula="of:=[.A185]+1" table:style-name="ce13">
            <text:p>176</text:p>
          </table:table-cell>
          <table:table-cell office:value-type="string" table:style-name="ce17">
            <text:p>90:17:010516:1346</text:p>
          </table:table-cell>
          <table:table-cell office:value-type="float" office:value="190787884.03999999" table:style-name="ce15">
            <text:p>190787884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formula="of:=[.A186]+1" table:style-name="ce13">
            <text:p>177</text:p>
          </table:table-cell>
          <table:table-cell office:value-type="string" table:style-name="ce17">
            <text:p>90:17:011696:35</text:p>
          </table:table-cell>
          <table:table-cell office:value-type="float" office:value="55614.58" table:style-name="ce15">
            <text:p>55614,58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formula="of:=[.A187]+1" table:style-name="ce13">
            <text:p>178</text:p>
          </table:table-cell>
          <table:table-cell office:value-type="string" table:style-name="ce17">
            <text:p>90:17:011696:36</text:p>
          </table:table-cell>
          <table:table-cell office:value-type="float" office:value="44919.47" table:style-name="ce15">
            <text:p>44919,47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formula="of:=[.A188]+1" table:style-name="ce13">
            <text:p>179</text:p>
          </table:table-cell>
          <table:table-cell office:value-type="string" table:style-name="ce17">
            <text:p>90:18:010114:856</text:p>
          </table:table-cell>
          <table:table-cell office:value-type="float" office:value="556316.98" table:style-name="ce15">
            <text:p>556316,98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formula="of:=[.A189]+1" table:style-name="ce13">
            <text:p>180</text:p>
          </table:table-cell>
          <table:table-cell office:value-type="string" table:style-name="ce17">
            <text:p>90:18:010131:1572</text:p>
          </table:table-cell>
          <table:table-cell office:value-type="float" office:value="21138.31" table:style-name="ce15">
            <text:p>21138,31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formula="of:=[.A190]+1" table:style-name="ce13">
            <text:p>181</text:p>
          </table:table-cell>
          <table:table-cell office:value-type="string" table:style-name="ce17">
            <text:p>90:10:100101:51</text:p>
          </table:table-cell>
          <table:table-cell office:value-type="float" office:value="12764424.66" table:style-name="ce15">
            <text:p>12764424,66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formula="of:=[.A191]+1" table:style-name="ce13">
            <text:p>182</text:p>
          </table:table-cell>
          <table:table-cell office:value-type="string" table:style-name="ce17">
            <text:p>90:10:120301:949</text:p>
          </table:table-cell>
          <table:table-cell office:value-type="float" office:value="484066.11" table:style-name="ce15">
            <text:p>484066,11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formula="of:=[.A192]+1" table:style-name="ce13">
            <text:p>183</text:p>
          </table:table-cell>
          <table:table-cell office:value-type="string" table:style-name="ce17">
            <text:p>90:11:010101:3018</text:p>
          </table:table-cell>
          <table:table-cell office:value-type="float" office:value="554835.17000000004" table:style-name="ce15">
            <text:p>554835,17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formula="of:=[.A193]+1" table:style-name="ce13">
            <text:p>184</text:p>
          </table:table-cell>
          <table:table-cell office:value-type="string" table:style-name="ce17">
            <text:p>90:11:010102:2749</text:p>
          </table:table-cell>
          <table:table-cell office:value-type="float" office:value="1971928.87" table:style-name="ce15">
            <text:p>1971928,87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formula="of:=[.A194]+1" table:style-name="ce13">
            <text:p>185</text:p>
          </table:table-cell>
          <table:table-cell office:value-type="string" table:style-name="ce17">
            <text:p>90:11:080101:538</text:p>
          </table:table-cell>
          <table:table-cell office:value-type="float" office:value="115313.42" table:style-name="ce15">
            <text:p>115313,42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formula="of:=[.A195]+1" table:style-name="ce13">
            <text:p>186</text:p>
          </table:table-cell>
          <table:table-cell office:value-type="string" table:style-name="ce17">
            <text:p>90:11:110201:508</text:p>
          </table:table-cell>
          <table:table-cell office:value-type="float" office:value="58381.27" table:style-name="ce15">
            <text:p>58381,27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formula="of:=[.A196]+1" table:style-name="ce13">
            <text:p>187</text:p>
          </table:table-cell>
          <table:table-cell office:value-type="string" table:style-name="ce17">
            <text:p>90:12:020104:217</text:p>
          </table:table-cell>
          <table:table-cell office:value-type="float" office:value="6035516.46" table:style-name="ce15">
            <text:p>6035516,46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formula="of:=[.A197]+1" table:style-name="ce13">
            <text:p>188</text:p>
          </table:table-cell>
          <table:table-cell office:value-type="string" table:style-name="ce17">
            <text:p>90:12:020401:1903</text:p>
          </table:table-cell>
          <table:table-cell office:value-type="float" office:value="5549685.6600000001" table:style-name="ce15">
            <text:p>5549685,66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formula="of:=[.A198]+1" table:style-name="ce13">
            <text:p>189</text:p>
          </table:table-cell>
          <table:table-cell office:value-type="string" table:style-name="ce17">
            <text:p>90:12:020401:1904</text:p>
          </table:table-cell>
          <table:table-cell office:value-type="float" office:value="3331899.82" table:style-name="ce15">
            <text:p>3331899,82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formula="of:=[.A199]+1" table:style-name="ce13">
            <text:p>190</text:p>
          </table:table-cell>
          <table:table-cell office:value-type="string" table:style-name="ce17">
            <text:p>90:12:030601:951</text:p>
          </table:table-cell>
          <table:table-cell office:value-type="float" office:value="82706.66" table:style-name="ce15">
            <text:p>82706,66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formula="of:=[.A200]+1" table:style-name="ce13">
            <text:p>191</text:p>
          </table:table-cell>
          <table:table-cell office:value-type="string" table:style-name="ce17">
            <text:p>90:12:030701:43</text:p>
          </table:table-cell>
          <table:table-cell office:value-type="float" office:value="815070.78" table:style-name="ce15">
            <text:p>815070,78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formula="of:=[.A201]+1" table:style-name="ce13">
            <text:p>192</text:p>
          </table:table-cell>
          <table:table-cell office:value-type="string" table:style-name="ce17">
            <text:p>90:12:040103:3721</text:p>
          </table:table-cell>
          <table:table-cell office:value-type="float" office:value="602655.06000000006" table:style-name="ce15">
            <text:p>602655,06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formula="of:=[.A202]+1" table:style-name="ce13">
            <text:p>193</text:p>
          </table:table-cell>
          <table:table-cell office:value-type="string" table:style-name="ce17">
            <text:p>90:12:040901:1766</text:p>
          </table:table-cell>
          <table:table-cell office:value-type="float" office:value="4394506.99" table:style-name="ce15">
            <text:p>4394506,99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formula="of:=[.A203]+1" table:style-name="ce13">
            <text:p>194</text:p>
          </table:table-cell>
          <table:table-cell office:value-type="string" table:style-name="ce17">
            <text:p>90:12:041801:6676</text:p>
          </table:table-cell>
          <table:table-cell office:value-type="float" office:value="736381.83" table:style-name="ce15">
            <text:p>736381,83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formula="of:=[.A204]+1" table:style-name="ce13">
            <text:p>195</text:p>
          </table:table-cell>
          <table:table-cell office:value-type="string" table:style-name="ce17">
            <text:p>90:12:180103:1618</text:p>
          </table:table-cell>
          <table:table-cell office:value-type="float" office:value="4043009.96" table:style-name="ce15">
            <text:p>4043009,96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formula="of:=[.A205]+1" table:style-name="ce13">
            <text:p>196</text:p>
          </table:table-cell>
          <table:table-cell office:value-type="string" table:style-name="ce17">
            <text:p>90:12:190102:3399</text:p>
          </table:table-cell>
          <table:table-cell office:value-type="float" office:value="6324720.8200000003" table:style-name="ce15">
            <text:p>6324720,82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formula="of:=[.A206]+1" table:style-name="ce13">
            <text:p>197</text:p>
          </table:table-cell>
          <table:table-cell office:value-type="string" table:style-name="ce17">
            <text:p>90:12:190501:1467</text:p>
          </table:table-cell>
          <table:table-cell office:value-type="float" office:value="2313022.0099999998" table:style-name="ce15">
            <text:p>2313022,01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formula="of:=[.A207]+1" table:style-name="ce13">
            <text:p>198</text:p>
          </table:table-cell>
          <table:table-cell office:value-type="string" table:style-name="ce17">
            <text:p>90:12:191001:443</text:p>
          </table:table-cell>
          <table:table-cell office:value-type="float" office:value="4846548.99" table:style-name="ce15">
            <text:p>4846548,99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formula="of:=[.A208]+1" table:style-name="ce13">
            <text:p>199</text:p>
          </table:table-cell>
          <table:table-cell office:value-type="string" table:style-name="ce17">
            <text:p>90:12:200501:1073</text:p>
          </table:table-cell>
          <table:table-cell office:value-type="float" office:value="5392188.9299999997" table:style-name="ce15">
            <text:p>5392188,93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formula="of:=[.A209]+1" table:style-name="ce13">
            <text:p>200</text:p>
          </table:table-cell>
          <table:table-cell office:value-type="string" table:style-name="ce17">
            <text:p>90:13:010102:275</text:p>
          </table:table-cell>
          <table:table-cell office:value-type="float" office:value="4466953.12" table:style-name="ce15">
            <text:p>4466953,12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formula="of:=[.A210]+1" table:style-name="ce13">
            <text:p>201</text:p>
          </table:table-cell>
          <table:table-cell office:value-type="string" table:style-name="ce17">
            <text:p>90:13:030101:687</text:p>
          </table:table-cell>
          <table:table-cell office:value-type="float" office:value="163333.06" table:style-name="ce15">
            <text:p>163333,06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formula="of:=[.A211]+1" table:style-name="ce13">
            <text:p>202</text:p>
          </table:table-cell>
          <table:table-cell office:value-type="string" table:style-name="ce17">
            <text:p>90:13:030101:688</text:p>
          </table:table-cell>
          <table:table-cell office:value-type="float" office:value="127438.48" table:style-name="ce15">
            <text:p>127438,48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formula="of:=[.A212]+1" table:style-name="ce13">
            <text:p>203</text:p>
          </table:table-cell>
          <table:table-cell office:value-type="string" table:style-name="ce17">
            <text:p>90:13:030101:691</text:p>
          </table:table-cell>
          <table:table-cell office:value-type="float" office:value="429149.59" table:style-name="ce15">
            <text:p>429149,59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formula="of:=[.A213]+1" table:style-name="ce13">
            <text:p>204</text:p>
          </table:table-cell>
          <table:table-cell office:value-type="string" table:style-name="ce17">
            <text:p>90:13:030101:692</text:p>
          </table:table-cell>
          <table:table-cell office:value-type="float" office:value="81666.52" table:style-name="ce15">
            <text:p>81666,52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formula="of:=[.A214]+1" table:style-name="ce13">
            <text:p>205</text:p>
          </table:table-cell>
          <table:table-cell office:value-type="string" table:style-name="ce17">
            <text:p>90:13:030101:694</text:p>
          </table:table-cell>
          <table:table-cell office:value-type="float" office:value="367531.29" table:style-name="ce15">
            <text:p>367531,29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formula="of:=[.A215]+1" table:style-name="ce13">
            <text:p>206</text:p>
          </table:table-cell>
          <table:table-cell office:value-type="string" table:style-name="ce17">
            <text:p>90:13:030101:712</text:p>
          </table:table-cell>
          <table:table-cell office:value-type="float" office:value="40692.58" table:style-name="ce15">
            <text:p>40692,58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formula="of:=[.A216]+1" table:style-name="ce13">
            <text:p>207</text:p>
          </table:table-cell>
          <table:table-cell office:value-type="string" table:style-name="ce17">
            <text:p>90:24:010107:906</text:p>
          </table:table-cell>
          <table:table-cell office:value-type="float" office:value="242527.08" table:style-name="ce15">
            <text:p>242527,08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formula="of:=[.A217]+1" table:style-name="ce13">
            <text:p>208</text:p>
          </table:table-cell>
          <table:table-cell office:value-type="string" table:style-name="ce17">
            <text:p>90:24:010108:4029</text:p>
          </table:table-cell>
          <table:table-cell office:value-type="float" office:value="1977843.92" table:style-name="ce15">
            <text:p>1977843,92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formula="of:=[.A218]+1" table:style-name="ce13">
            <text:p>209</text:p>
          </table:table-cell>
          <table:table-cell office:value-type="string" table:style-name="ce17">
            <text:p>90:24:010108:5215</text:p>
          </table:table-cell>
          <table:table-cell office:value-type="float" office:value="307882.28999999998" table:style-name="ce15">
            <text:p>307882,29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formula="of:=[.A219]+1" table:style-name="ce13">
            <text:p>210</text:p>
          </table:table-cell>
          <table:table-cell office:value-type="string" table:style-name="ce17">
            <text:p>90:24:010110:2019</text:p>
          </table:table-cell>
          <table:table-cell office:value-type="float" office:value="1806572.06" table:style-name="ce15">
            <text:p>1806572,06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formula="of:=[.A220]+1" table:style-name="ce13">
            <text:p>211</text:p>
          </table:table-cell>
          <table:table-cell office:value-type="string" table:style-name="ce17">
            <text:p>90:24:010111:845</text:p>
          </table:table-cell>
          <table:table-cell office:value-type="float" office:value="358270.84" table:style-name="ce15">
            <text:p>358270,84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formula="of:=[.A221]+1" table:style-name="ce13">
            <text:p>212</text:p>
          </table:table-cell>
          <table:table-cell office:value-type="string" table:style-name="ce17">
            <text:p>90:24:010111:846</text:p>
          </table:table-cell>
          <table:table-cell office:value-type="float" office:value="7548726.5300000003" table:style-name="ce15">
            <text:p>7548726,53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formula="of:=[.A222]+1" table:style-name="ce13">
            <text:p>213</text:p>
          </table:table-cell>
          <table:table-cell office:value-type="string" table:style-name="ce17">
            <text:p>90:24:010111:854</text:p>
          </table:table-cell>
          <table:table-cell office:value-type="float" office:value="1568651.47" table:style-name="ce15">
            <text:p>1568651,47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formula="of:=[.A223]+1" table:style-name="ce13">
            <text:p>214</text:p>
          </table:table-cell>
          <table:table-cell office:value-type="string" table:style-name="ce17">
            <text:p>90:22:010205:2598</text:p>
          </table:table-cell>
          <table:table-cell office:value-type="float" office:value="1471626.35" table:style-name="ce15">
            <text:p>1471626,35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formula="of:=[.A224]+1" table:style-name="ce13">
            <text:p>215</text:p>
          </table:table-cell>
          <table:table-cell office:value-type="string" table:style-name="ce17">
            <text:p>90:22:010206:4237</text:p>
          </table:table-cell>
          <table:table-cell office:value-type="float" office:value="7097144.6600000001" table:style-name="ce15">
            <text:p>7097144,66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formula="of:=[.A225]+1" table:style-name="ce13">
            <text:p>216</text:p>
          </table:table-cell>
          <table:table-cell office:value-type="string" table:style-name="ce17">
            <text:p>90:22:010210:2666</text:p>
          </table:table-cell>
          <table:table-cell office:value-type="float" office:value="5781507.6100000003" table:style-name="ce15">
            <text:p>5781507,61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formula="of:=[.A226]+1" table:style-name="ce13">
            <text:p>217</text:p>
          </table:table-cell>
          <table:table-cell office:value-type="string" table:style-name="ce17">
            <text:p>90:22:010210:2676</text:p>
          </table:table-cell>
          <table:table-cell office:value-type="float" office:value="2853261.91" table:style-name="ce15">
            <text:p>2853261,91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formula="of:=[.A227]+1" table:style-name="ce13">
            <text:p>218</text:p>
          </table:table-cell>
          <table:table-cell office:value-type="string" table:style-name="ce17">
            <text:p>90:22:010210:285</text:p>
          </table:table-cell>
          <table:table-cell office:value-type="float" office:value="4278404.01" table:style-name="ce15">
            <text:p>4278404,01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formula="of:=[.A228]+1" table:style-name="ce13">
            <text:p>219</text:p>
          </table:table-cell>
          <table:table-cell office:value-type="string" table:style-name="ce17">
            <text:p>90:22:010211:1616</text:p>
          </table:table-cell>
          <table:table-cell office:value-type="float" office:value="2972147.18" table:style-name="ce15">
            <text:p>2972147,18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formula="of:=[.A229]+1" table:style-name="ce13">
            <text:p>220</text:p>
          </table:table-cell>
          <table:table-cell office:value-type="string" table:style-name="ce17">
            <text:p>90:22:010211:256</text:p>
          </table:table-cell>
          <table:table-cell office:value-type="float" office:value="2911929.9" table:style-name="ce15">
            <text:p>2911929,9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formula="of:=[.A230]+1" table:style-name="ce13">
            <text:p>221</text:p>
          </table:table-cell>
          <table:table-cell office:value-type="string" table:style-name="ce17">
            <text:p>90:22:010213:1416</text:p>
          </table:table-cell>
          <table:table-cell office:value-type="float" office:value="3646781.39" table:style-name="ce15">
            <text:p>3646781,39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formula="of:=[.A231]+1" table:style-name="ce13">
            <text:p>222</text:p>
          </table:table-cell>
          <table:table-cell office:value-type="string" table:style-name="ce17">
            <text:p>90:04:120201:183</text:p>
          </table:table-cell>
          <table:table-cell office:value-type="float" office:value="1466157.57" table:style-name="ce15">
            <text:p>1466157,57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formula="of:=[.A232]+1" table:style-name="ce13">
            <text:p>223</text:p>
          </table:table-cell>
          <table:table-cell office:value-type="string" table:style-name="ce17">
            <text:p>90:04:120201:935</text:p>
          </table:table-cell>
          <table:table-cell office:value-type="float" office:value="128540.52" table:style-name="ce15">
            <text:p>128540,52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formula="of:=[.A233]+1" table:style-name="ce13">
            <text:p>224</text:p>
          </table:table-cell>
          <table:table-cell office:value-type="string" table:style-name="ce17">
            <text:p>90:04:130101:9819</text:p>
          </table:table-cell>
          <table:table-cell office:value-type="float" office:value="44607.77" table:style-name="ce15">
            <text:p>44607,77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formula="of:=[.A234]+1" table:style-name="ce13">
            <text:p>225</text:p>
          </table:table-cell>
          <table:table-cell office:value-type="string" table:style-name="ce17">
            <text:p>90:05:000000:1956</text:p>
          </table:table-cell>
          <table:table-cell office:value-type="float" office:value="8634557.7400000002" table:style-name="ce15">
            <text:p>8634557,74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formula="of:=[.A235]+1" table:style-name="ce13">
            <text:p>226</text:p>
          </table:table-cell>
          <table:table-cell office:value-type="string" table:style-name="ce17">
            <text:p>90:05:000000:5453</text:p>
          </table:table-cell>
          <table:table-cell office:value-type="float" office:value="728275.23" table:style-name="ce15">
            <text:p>728275,23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formula="of:=[.A236]+1" table:style-name="ce13">
            <text:p>227</text:p>
          </table:table-cell>
          <table:table-cell office:value-type="string" table:style-name="ce17">
            <text:p>90:05:010117:474</text:p>
          </table:table-cell>
          <table:table-cell office:value-type="float" office:value="844727.8" table:style-name="ce15">
            <text:p>844727,8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formula="of:=[.A237]+1" table:style-name="ce13">
            <text:p>228</text:p>
          </table:table-cell>
          <table:table-cell office:value-type="string" table:style-name="ce17">
            <text:p>90:05:010117:477</text:p>
          </table:table-cell>
          <table:table-cell office:value-type="float" office:value="43235.22" table:style-name="ce15">
            <text:p>43235,22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formula="of:=[.A238]+1" table:style-name="ce13">
            <text:p>229</text:p>
          </table:table-cell>
          <table:table-cell office:value-type="string" table:style-name="ce17">
            <text:p>90:05:010121:1134</text:p>
          </table:table-cell>
          <table:table-cell office:value-type="float" office:value="2826074.21" table:style-name="ce15">
            <text:p>2826074,21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formula="of:=[.A239]+1" table:style-name="ce13">
            <text:p>230</text:p>
          </table:table-cell>
          <table:table-cell office:value-type="string" table:style-name="ce17">
            <text:p>90:07:150101:1139</text:p>
          </table:table-cell>
          <table:table-cell office:value-type="float" office:value="251359.04" table:style-name="ce15">
            <text:p>251359,04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formula="of:=[.A240]+1" table:style-name="ce13">
            <text:p>231</text:p>
          </table:table-cell>
          <table:table-cell office:value-type="string" table:style-name="ce17">
            <text:p>90:07:150101:1140</text:p>
          </table:table-cell>
          <table:table-cell office:value-type="float" office:value="328197.25" table:style-name="ce15">
            <text:p>328197,25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formula="of:=[.A241]+1" table:style-name="ce13">
            <text:p>232</text:p>
          </table:table-cell>
          <table:table-cell office:value-type="string" table:style-name="ce17">
            <text:p>90:07:150101:1141</text:p>
          </table:table-cell>
          <table:table-cell office:value-type="float" office:value="74011.320000000007" table:style-name="ce15">
            <text:p>74011,32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formula="of:=[.A242]+1" table:style-name="ce13">
            <text:p>233</text:p>
          </table:table-cell>
          <table:table-cell office:value-type="string" table:style-name="ce17">
            <text:p>90:07:150101:1149</text:p>
          </table:table-cell>
          <table:table-cell office:value-type="float" office:value="38623.46" table:style-name="ce15">
            <text:p>38623,46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formula="of:=[.A243]+1" table:style-name="ce13">
            <text:p>234</text:p>
          </table:table-cell>
          <table:table-cell office:value-type="string" table:style-name="ce17">
            <text:p>90:07:150101:1153</text:p>
          </table:table-cell>
          <table:table-cell office:value-type="float" office:value="531885.71" table:style-name="ce15">
            <text:p>531885,71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formula="of:=[.A244]+1" table:style-name="ce13">
            <text:p>235</text:p>
          </table:table-cell>
          <table:table-cell office:value-type="string" table:style-name="ce17">
            <text:p>90:07:150101:1154</text:p>
          </table:table-cell>
          <table:table-cell office:value-type="float" office:value="37313.74" table:style-name="ce15">
            <text:p>37313,74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formula="of:=[.A245]+1" table:style-name="ce13">
            <text:p>236</text:p>
          </table:table-cell>
          <table:table-cell office:value-type="string" table:style-name="ce17">
            <text:p>90:07:150101:1155</text:p>
          </table:table-cell>
          <table:table-cell office:value-type="float" office:value="115180.69" table:style-name="ce15">
            <text:p>115180,69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formula="of:=[.A246]+1" table:style-name="ce13">
            <text:p>237</text:p>
          </table:table-cell>
          <table:table-cell office:value-type="string" table:style-name="ce17">
            <text:p>90:07:150101:1269</text:p>
          </table:table-cell>
          <table:table-cell office:value-type="float" office:value="87618.04" table:style-name="ce15">
            <text:p>87618,04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formula="of:=[.A247]+1" table:style-name="ce13">
            <text:p>238</text:p>
          </table:table-cell>
          <table:table-cell office:value-type="string" table:style-name="ce17">
            <text:p>90:07:150101:1270</text:p>
          </table:table-cell>
          <table:table-cell office:value-type="float" office:value="21457.48" table:style-name="ce15">
            <text:p>21457,48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formula="of:=[.A248]+1" table:style-name="ce13">
            <text:p>239</text:p>
          </table:table-cell>
          <table:table-cell office:value-type="string" table:style-name="ce17">
            <text:p>90:07:150101:1271</text:p>
          </table:table-cell>
          <table:table-cell office:value-type="float" office:value="21815.1" table:style-name="ce15">
            <text:p>21815,1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formula="of:=[.A249]+1" table:style-name="ce13">
            <text:p>240</text:p>
          </table:table-cell>
          <table:table-cell office:value-type="string" table:style-name="ce17">
            <text:p>90:07:150101:1272</text:p>
          </table:table-cell>
          <table:table-cell office:value-type="float" office:value="48940.4" table:style-name="ce15">
            <text:p>48940,4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formula="of:=[.A250]+1" table:style-name="ce13">
            <text:p>241</text:p>
          </table:table-cell>
          <table:table-cell office:value-type="string" table:style-name="ce17">
            <text:p>90:07:150101:1273</text:p>
          </table:table-cell>
          <table:table-cell office:value-type="float" office:value="89241.9" table:style-name="ce15">
            <text:p>89241,9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formula="of:=[.A251]+1" table:style-name="ce13">
            <text:p>242</text:p>
          </table:table-cell>
          <table:table-cell office:value-type="string" table:style-name="ce17">
            <text:p>90:07:150101:1275</text:p>
          </table:table-cell>
          <table:table-cell office:value-type="float" office:value="295391.24" table:style-name="ce15">
            <text:p>295391,24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formula="of:=[.A252]+1" table:style-name="ce13">
            <text:p>243</text:p>
          </table:table-cell>
          <table:table-cell office:value-type="string" table:style-name="ce17">
            <text:p>90:07:150101:1276</text:p>
          </table:table-cell>
          <table:table-cell office:value-type="float" office:value="61593.03" table:style-name="ce15">
            <text:p>61593,03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formula="of:=[.A253]+1" table:style-name="ce13">
            <text:p>244</text:p>
          </table:table-cell>
          <table:table-cell office:value-type="string" table:style-name="ce17">
            <text:p>90:02:170102:625</text:p>
          </table:table-cell>
          <table:table-cell office:value-type="float" office:value="686528.59" table:style-name="ce15">
            <text:p>686528,59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formula="of:=[.A254]+1" table:style-name="ce13">
            <text:p>245</text:p>
          </table:table-cell>
          <table:table-cell office:value-type="string" table:style-name="ce17">
            <text:p>90:02:170102:869</text:p>
          </table:table-cell>
          <table:table-cell office:value-type="float" office:value="51855.58" table:style-name="ce15">
            <text:p>51855,58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formula="of:=[.A255]+1" table:style-name="ce13">
            <text:p>246</text:p>
          </table:table-cell>
          <table:table-cell office:value-type="string" table:style-name="ce17">
            <text:p>90:03:150101:2685</text:p>
          </table:table-cell>
          <table:table-cell office:value-type="float" office:value="153725.22" table:style-name="ce15">
            <text:p>153725,22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formula="of:=[.A256]+1" table:style-name="ce13">
            <text:p>247</text:p>
          </table:table-cell>
          <table:table-cell office:value-type="string" table:style-name="ce17">
            <text:p>90:15:040101:2971</text:p>
          </table:table-cell>
          <table:table-cell office:value-type="float" office:value="72827.59" table:style-name="ce15">
            <text:p>72827,59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formula="of:=[.A257]+1" table:style-name="ce13">
            <text:p>248</text:p>
          </table:table-cell>
          <table:table-cell office:value-type="string" table:style-name="ce17">
            <text:p>90:15:040101:2972</text:p>
          </table:table-cell>
          <table:table-cell office:value-type="float" office:value="224871.15" table:style-name="ce15">
            <text:p>224871,15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formula="of:=[.A258]+1" table:style-name="ce13">
            <text:p>249</text:p>
          </table:table-cell>
          <table:table-cell office:value-type="string" table:style-name="ce17">
            <text:p>90:15:040101:2973</text:p>
          </table:table-cell>
          <table:table-cell office:value-type="float" office:value="661836.68999999994" table:style-name="ce15">
            <text:p>661836,69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formula="of:=[.A259]+1" table:style-name="ce13">
            <text:p>250</text:p>
          </table:table-cell>
          <table:table-cell office:value-type="string" table:style-name="ce17">
            <text:p>90:15:040101:2974</text:p>
          </table:table-cell>
          <table:table-cell office:value-type="float" office:value="108602.54" table:style-name="ce15">
            <text:p>108602,54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formula="of:=[.A260]+1" table:style-name="ce13">
            <text:p>251</text:p>
          </table:table-cell>
          <table:table-cell office:value-type="string" table:style-name="ce17">
            <text:p>90:15:040101:2975</text:p>
          </table:table-cell>
          <table:table-cell office:value-type="float" office:value="49829.4" table:style-name="ce15">
            <text:p>49829,4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formula="of:=[.A261]+1" table:style-name="ce13">
            <text:p>252</text:p>
          </table:table-cell>
          <table:table-cell office:value-type="string" table:style-name="ce17">
            <text:p>90:15:040101:2976</text:p>
          </table:table-cell>
          <table:table-cell office:value-type="float" office:value="222315.8" table:style-name="ce15">
            <text:p>222315,8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formula="of:=[.A262]+1" table:style-name="ce13">
            <text:p>253</text:p>
          </table:table-cell>
          <table:table-cell office:value-type="string" table:style-name="ce17">
            <text:p>90:15:040101:2977</text:p>
          </table:table-cell>
          <table:table-cell office:value-type="float" office:value="62606.17" table:style-name="ce15">
            <text:p>62606,17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formula="of:=[.A263]+1" table:style-name="ce13">
            <text:p>254</text:p>
          </table:table-cell>
          <table:table-cell office:value-type="string" table:style-name="ce17">
            <text:p>90:16:010102:6161</text:p>
          </table:table-cell>
          <table:table-cell office:value-type="float" office:value="1138106.29" table:style-name="ce15">
            <text:p>1138106,29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formula="of:=[.A264]+1" table:style-name="ce13">
            <text:p>255</text:p>
          </table:table-cell>
          <table:table-cell office:value-type="string" table:style-name="ce17">
            <text:p>90:16:010103:3728</text:p>
          </table:table-cell>
          <table:table-cell office:value-type="float" office:value="764954.56" table:style-name="ce15">
            <text:p>764954,56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formula="of:=[.A265]+1" table:style-name="ce13">
            <text:p>256</text:p>
          </table:table-cell>
          <table:table-cell office:value-type="string" table:style-name="ce17">
            <text:p>90:18:010114:1178</text:p>
          </table:table-cell>
          <table:table-cell office:value-type="float" office:value="85688.59" table:style-name="ce15">
            <text:p>85688,59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formula="of:=[.A266]+1" table:style-name="ce13">
            <text:p>257</text:p>
          </table:table-cell>
          <table:table-cell office:value-type="string" table:style-name="ce17">
            <text:p>90:19:010105:13415</text:p>
          </table:table-cell>
          <table:table-cell office:value-type="float" office:value="2507277.12" table:style-name="ce15">
            <text:p>2507277,12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formula="of:=[.A267]+1" table:style-name="ce13">
            <text:p>258</text:p>
          </table:table-cell>
          <table:table-cell office:value-type="string" table:style-name="ce17">
            <text:p>90:25:010114:7014</text:p>
          </table:table-cell>
          <table:table-cell office:value-type="float" office:value="8266493.0800000001" table:style-name="ce15">
            <text:p>8266493,08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formula="of:=[.A268]+1" table:style-name="ce13">
            <text:p>259</text:p>
          </table:table-cell>
          <table:table-cell office:value-type="string" table:style-name="ce17">
            <text:p>90:25:010120:909</text:p>
          </table:table-cell>
          <table:table-cell office:value-type="float" office:value="571268.29" table:style-name="ce15">
            <text:p>571268,29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formula="of:=[.A269]+1" table:style-name="ce13">
            <text:p>260</text:p>
          </table:table-cell>
          <table:table-cell office:value-type="string" table:style-name="ce17">
            <text:p>90:25:010121:1649</text:p>
          </table:table-cell>
          <table:table-cell office:value-type="float" office:value="227054.57" table:style-name="ce15">
            <text:p>227054,57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formula="of:=[.A270]+1" table:style-name="ce13">
            <text:p>261</text:p>
          </table:table-cell>
          <table:table-cell office:value-type="string" table:style-name="ce17">
            <text:p>90:25:010121:3061</text:p>
          </table:table-cell>
          <table:table-cell office:value-type="float" office:value="148393.34" table:style-name="ce15">
            <text:p>148393,34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formula="of:=[.A271]+1" table:style-name="ce13">
            <text:p>262</text:p>
          </table:table-cell>
          <table:table-cell office:value-type="string" table:style-name="ce17">
            <text:p>90:25:010121:9057</text:p>
          </table:table-cell>
          <table:table-cell office:value-type="float" office:value="1945891.99" table:style-name="ce15">
            <text:p>1945891,99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formula="of:=[.A272]+1" table:style-name="ce13">
            <text:p>263</text:p>
          </table:table-cell>
          <table:table-cell office:value-type="string" table:style-name="ce17">
            <text:p>90:25:010121:9078</text:p>
          </table:table-cell>
          <table:table-cell office:value-type="float" office:value="111401.31" table:style-name="ce15">
            <text:p>111401,31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formula="of:=[.A273]+1" table:style-name="ce13">
            <text:p>264</text:p>
          </table:table-cell>
          <table:table-cell office:value-type="string" table:style-name="ce17">
            <text:p>90:25:010121:943</text:p>
          </table:table-cell>
          <table:table-cell office:value-type="float" office:value="256574.12" table:style-name="ce15">
            <text:p>256574,12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formula="of:=[.A274]+1" table:style-name="ce13">
            <text:p>265</text:p>
          </table:table-cell>
          <table:table-cell office:value-type="string" table:style-name="ce17">
            <text:p>90:25:010124:5035</text:p>
          </table:table-cell>
          <table:table-cell office:value-type="float" office:value="3597589.51" table:style-name="ce15">
            <text:p>3597589,51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formula="of:=[.A275]+1" table:style-name="ce13">
            <text:p>266</text:p>
          </table:table-cell>
          <table:table-cell office:value-type="string" table:style-name="ce17">
            <text:p>90:25:020101:4409</text:p>
          </table:table-cell>
          <table:table-cell office:value-type="float" office:value="1072226.48" table:style-name="ce15">
            <text:p>1072226,48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formula="of:=[.A276]+1" table:style-name="ce13">
            <text:p>267</text:p>
          </table:table-cell>
          <table:table-cell office:value-type="string" table:style-name="ce17">
            <text:p>90:25:020103:1558</text:p>
          </table:table-cell>
          <table:table-cell office:value-type="float" office:value="2292267.52" table:style-name="ce15">
            <text:p>2292267,52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formula="of:=[.A277]+1" table:style-name="ce13">
            <text:p>268</text:p>
          </table:table-cell>
          <table:table-cell office:value-type="string" table:style-name="ce17">
            <text:p>90:01:060101:230</text:p>
          </table:table-cell>
          <table:table-cell office:value-type="float" office:value="1140715.47" table:style-name="ce15">
            <text:p>1140715,47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formula="of:=[.A278]+1" table:style-name="ce13">
            <text:p>269</text:p>
          </table:table-cell>
          <table:table-cell office:value-type="string" table:style-name="ce17">
            <text:p>90:01:060101:29</text:p>
          </table:table-cell>
          <table:table-cell office:value-type="float" office:value="1177226.1100000001" table:style-name="ce15">
            <text:p>1177226,11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formula="of:=[.A279]+1" table:style-name="ce13">
            <text:p>270</text:p>
          </table:table-cell>
          <table:table-cell office:value-type="string" table:style-name="ce17">
            <text:p>90:01:060101:429</text:p>
          </table:table-cell>
          <table:table-cell office:value-type="float" office:value="1157901.3999999999" table:style-name="ce15">
            <text:p>1157901,4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formula="of:=[.A280]+1" table:style-name="ce13">
            <text:p>271</text:p>
          </table:table-cell>
          <table:table-cell office:value-type="string" table:style-name="ce17">
            <text:p>90:01:060101:597</text:p>
          </table:table-cell>
          <table:table-cell office:value-type="float" office:value="1436260.53" table:style-name="ce15">
            <text:p>1436260,53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formula="of:=[.A281]+1" table:style-name="ce13">
            <text:p>272</text:p>
          </table:table-cell>
          <table:table-cell office:value-type="string" table:style-name="ce17">
            <text:p>90:01:060101:7360</text:p>
          </table:table-cell>
          <table:table-cell office:value-type="float" office:value="1485361.15" table:style-name="ce15">
            <text:p>1485361,15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formula="of:=[.A282]+1" table:style-name="ce13">
            <text:p>273</text:p>
          </table:table-cell>
          <table:table-cell office:value-type="string" table:style-name="ce17">
            <text:p>90:01:060101:7364</text:p>
          </table:table-cell>
          <table:table-cell office:value-type="float" office:value="953263.8" table:style-name="ce15">
            <text:p>953263,8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formula="of:=[.A283]+1" table:style-name="ce13">
            <text:p>274</text:p>
          </table:table-cell>
          <table:table-cell office:value-type="string" table:style-name="ce17">
            <text:p>90:01:060101:7367</text:p>
          </table:table-cell>
          <table:table-cell office:value-type="float" office:value="1489629.4" table:style-name="ce15">
            <text:p>1489629,4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formula="of:=[.A284]+1" table:style-name="ce13">
            <text:p>275</text:p>
          </table:table-cell>
          <table:table-cell office:value-type="string" table:style-name="ce17">
            <text:p>90:01:060101:7368</text:p>
          </table:table-cell>
          <table:table-cell office:value-type="float" office:value="1177226.1100000001" table:style-name="ce15">
            <text:p>1177226,11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formula="of:=[.A285]+1" table:style-name="ce13">
            <text:p>276</text:p>
          </table:table-cell>
          <table:table-cell office:value-type="string" table:style-name="ce17">
            <text:p>90:01:060101:7371</text:p>
          </table:table-cell>
          <table:table-cell office:value-type="float" office:value="1506698.42" table:style-name="ce15">
            <text:p>1506698,42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formula="of:=[.A286]+1" table:style-name="ce13">
            <text:p>277</text:p>
          </table:table-cell>
          <table:table-cell office:value-type="string" table:style-name="ce17">
            <text:p>90:01:060101:7373</text:p>
          </table:table-cell>
          <table:table-cell office:value-type="float" office:value="1211559.3999999999" table:style-name="ce15">
            <text:p>1211559,4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formula="of:=[.A287]+1" table:style-name="ce13">
            <text:p>278</text:p>
          </table:table-cell>
          <table:table-cell office:value-type="string" table:style-name="ce17">
            <text:p>90:01:060101:7379</text:p>
          </table:table-cell>
          <table:table-cell office:value-type="float" office:value="1483227.52" table:style-name="ce15">
            <text:p>1483227,52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formula="of:=[.A288]+1" table:style-name="ce13">
            <text:p>279</text:p>
          </table:table-cell>
          <table:table-cell office:value-type="string" table:style-name="ce17">
            <text:p>90:01:060101:8629</text:p>
          </table:table-cell>
          <table:table-cell office:value-type="float" office:value="1095566.03" table:style-name="ce15">
            <text:p>1095566,03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formula="of:=[.A289]+1" table:style-name="ce13">
            <text:p>280</text:p>
          </table:table-cell>
          <table:table-cell office:value-type="string" table:style-name="ce17">
            <text:p>90:01:060101:8645</text:p>
          </table:table-cell>
          <table:table-cell office:value-type="float" office:value="1417036.6" table:style-name="ce15">
            <text:p>1417036,6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formula="of:=[.A290]+1" table:style-name="ce13">
            <text:p>281</text:p>
          </table:table-cell>
          <table:table-cell office:value-type="string" table:style-name="ce17">
            <text:p>90:01:060101:865</text:p>
          </table:table-cell>
          <table:table-cell office:value-type="float" office:value="1136417.93" table:style-name="ce15">
            <text:p>1136417,93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formula="of:=[.A291]+1" table:style-name="ce13">
            <text:p>282</text:p>
          </table:table-cell>
          <table:table-cell office:value-type="string" table:style-name="ce17">
            <text:p>90:01:060101:877</text:p>
          </table:table-cell>
          <table:table-cell office:value-type="float" office:value="1436260.53" table:style-name="ce15">
            <text:p>1436260,53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formula="of:=[.A292]+1" table:style-name="ce13">
            <text:p>283</text:p>
          </table:table-cell>
          <table:table-cell office:value-type="string" table:style-name="ce17">
            <text:p>90:01:060101:937</text:p>
          </table:table-cell>
          <table:table-cell office:value-type="float" office:value="1421308.76" table:style-name="ce15">
            <text:p>1421308,76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formula="of:=[.A293]+1" table:style-name="ce13">
            <text:p>284</text:p>
          </table:table-cell>
          <table:table-cell office:value-type="string" table:style-name="ce17">
            <text:p>90:01:060102:2753</text:p>
          </table:table-cell>
          <table:table-cell office:value-type="float" office:value="1412763.92" table:style-name="ce15">
            <text:p>1412763,92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formula="of:=[.A294]+1" table:style-name="ce13">
            <text:p>285</text:p>
          </table:table-cell>
          <table:table-cell office:value-type="string" table:style-name="ce17">
            <text:p>90:01:060102:2922</text:p>
          </table:table-cell>
          <table:table-cell office:value-type="float" office:value="1423445.28" table:style-name="ce15">
            <text:p>1423445,28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formula="of:=[.A295]+1" table:style-name="ce13">
            <text:p>286</text:p>
          </table:table-cell>
          <table:table-cell office:value-type="string" table:style-name="ce17">
            <text:p>90:22:010201:30259</text:p>
          </table:table-cell>
          <table:table-cell office:value-type="float" office:value="144606.1" table:style-name="ce15">
            <text:p>144606,1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formula="of:=[.A296]+1" table:style-name="ce13">
            <text:p>287</text:p>
          </table:table-cell>
          <table:table-cell office:value-type="string" table:style-name="ce17">
            <text:p>90:22:010201:30260</text:p>
          </table:table-cell>
          <table:table-cell office:value-type="float" office:value="144606.1" table:style-name="ce15">
            <text:p>144606,1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formula="of:=[.A297]+1" table:style-name="ce13">
            <text:p>288</text:p>
          </table:table-cell>
          <table:table-cell office:value-type="string" table:style-name="ce17">
            <text:p>90:22:010201:30261</text:p>
          </table:table-cell>
          <table:table-cell office:value-type="float" office:value="144606.1" table:style-name="ce15">
            <text:p>144606,1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formula="of:=[.A298]+1" table:style-name="ce13">
            <text:p>289</text:p>
          </table:table-cell>
          <table:table-cell office:value-type="string" table:style-name="ce17">
            <text:p>90:22:010201:30262</text:p>
          </table:table-cell>
          <table:table-cell office:value-type="float" office:value="112471.41" table:style-name="ce15">
            <text:p>112471,41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formula="of:=[.A299]+1" table:style-name="ce13">
            <text:p>290</text:p>
          </table:table-cell>
          <table:table-cell office:value-type="string" table:style-name="ce17">
            <text:p>90:22:010201:30263</text:p>
          </table:table-cell>
          <table:table-cell office:value-type="float" office:value="112471.41" table:style-name="ce15">
            <text:p>112471,41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formula="of:=[.A300]+1" table:style-name="ce13">
            <text:p>291</text:p>
          </table:table-cell>
          <table:table-cell office:value-type="string" table:style-name="ce17">
            <text:p>90:22:010201:30264</text:p>
          </table:table-cell>
          <table:table-cell office:value-type="float" office:value="112471.41" table:style-name="ce15">
            <text:p>112471,41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formula="of:=[.A301]+1" table:style-name="ce13">
            <text:p>292</text:p>
          </table:table-cell>
          <table:table-cell office:value-type="string" table:style-name="ce17">
            <text:p>90:22:010201:30265</text:p>
          </table:table-cell>
          <table:table-cell office:value-type="float" office:value="107115.63" table:style-name="ce15">
            <text:p>107115,63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formula="of:=[.A302]+1" table:style-name="ce13">
            <text:p>293</text:p>
          </table:table-cell>
          <table:table-cell office:value-type="string" table:style-name="ce17">
            <text:p>90:22:010201:30266</text:p>
          </table:table-cell>
          <table:table-cell office:value-type="float" office:value="107115.63" table:style-name="ce15">
            <text:p>107115,63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formula="of:=[.A303]+1" table:style-name="ce13">
            <text:p>294</text:p>
          </table:table-cell>
          <table:table-cell office:value-type="string" table:style-name="ce17">
            <text:p>90:22:010201:30465</text:p>
          </table:table-cell>
          <table:table-cell office:value-type="float" office:value="112471.41" table:style-name="ce15">
            <text:p>112471,41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formula="of:=[.A304]+1" table:style-name="ce13">
            <text:p>295</text:p>
          </table:table-cell>
          <table:table-cell office:value-type="string" table:style-name="ce17">
            <text:p>90:22:010201:30468</text:p>
          </table:table-cell>
          <table:table-cell office:value-type="float" office:value="139250.32" table:style-name="ce15">
            <text:p>139250,32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formula="of:=[.A305]+1" table:style-name="ce13">
            <text:p>296</text:p>
          </table:table-cell>
          <table:table-cell office:value-type="string" table:style-name="ce17">
            <text:p>90:22:010201:30469</text:p>
          </table:table-cell>
          <table:table-cell office:value-type="float" office:value="144606.1" table:style-name="ce15">
            <text:p>144606,1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formula="of:=[.A306]+1" table:style-name="ce13">
            <text:p>297</text:p>
          </table:table-cell>
          <table:table-cell office:value-type="string" table:style-name="ce17">
            <text:p>90:22:010201:30470</text:p>
          </table:table-cell>
          <table:table-cell office:value-type="float" office:value="144606.1" table:style-name="ce15">
            <text:p>144606,1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formula="of:=[.A307]+1" table:style-name="ce13">
            <text:p>298</text:p>
          </table:table-cell>
          <table:table-cell office:value-type="string" table:style-name="ce17">
            <text:p>90:22:010201:30471</text:p>
          </table:table-cell>
          <table:table-cell office:value-type="float" office:value="144606.1" table:style-name="ce15">
            <text:p>144606,1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formula="of:=[.A308]+1" table:style-name="ce13">
            <text:p>299</text:p>
          </table:table-cell>
          <table:table-cell office:value-type="string" table:style-name="ce17">
            <text:p>90:22:010201:30472</text:p>
          </table:table-cell>
          <table:table-cell office:value-type="float" office:value="155317.66" table:style-name="ce15">
            <text:p>155317,66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formula="of:=[.A309]+1" table:style-name="ce13">
            <text:p>300</text:p>
          </table:table-cell>
          <table:table-cell office:value-type="string" table:style-name="ce17">
            <text:p>90:22:010201:30473</text:p>
          </table:table-cell>
          <table:table-cell office:value-type="float" office:value="13485027.91" table:style-name="ce15">
            <text:p>13485027,91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formula="of:=[.A310]+1" table:style-name="ce13">
            <text:p>301</text:p>
          </table:table-cell>
          <table:table-cell office:value-type="string" table:style-name="ce17">
            <text:p>90:22:010201:30474</text:p>
          </table:table-cell>
          <table:table-cell office:value-type="float" office:value="3843509.13" table:style-name="ce15">
            <text:p>3843509,13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formula="of:=[.A311]+1" table:style-name="ce13">
            <text:p>302</text:p>
          </table:table-cell>
          <table:table-cell office:value-type="string" table:style-name="ce17">
            <text:p>90:22:010201:30918</text:p>
          </table:table-cell>
          <table:table-cell office:value-type="float" office:value="2194648.38" table:style-name="ce15">
            <text:p>2194648,38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formula="of:=[.A312]+1" table:style-name="ce13">
            <text:p>303</text:p>
          </table:table-cell>
          <table:table-cell office:value-type="string" table:style-name="ce17">
            <text:p>90:22:010201:30919</text:p>
          </table:table-cell>
          <table:table-cell office:value-type="float" office:value="2408948.4" table:style-name="ce15">
            <text:p>2408948,4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formula="of:=[.A313]+1" table:style-name="ce13">
            <text:p>304</text:p>
          </table:table-cell>
          <table:table-cell office:value-type="string" table:style-name="ce17">
            <text:p>90:22:010201:30922</text:p>
          </table:table-cell>
          <table:table-cell office:value-type="float" office:value="2512611.46" table:style-name="ce15">
            <text:p>2512611,46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formula="of:=[.A314]+1" table:style-name="ce13">
            <text:p>305</text:p>
          </table:table-cell>
          <table:table-cell office:value-type="string" table:style-name="ce17">
            <text:p>90:22:010201:310</text:p>
          </table:table-cell>
          <table:table-cell office:value-type="float" office:value="7742018.6500000004" table:style-name="ce15">
            <text:p>7742018,65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formula="of:=[.A315]+1" table:style-name="ce13">
            <text:p>306</text:p>
          </table:table-cell>
          <table:table-cell office:value-type="string" table:style-name="ce17">
            <text:p>90:22:010201:31014</text:p>
          </table:table-cell>
          <table:table-cell office:value-type="float" office:value="3694942.19" table:style-name="ce15">
            <text:p>3694942,19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formula="of:=[.A316]+1" table:style-name="ce13">
            <text:p>307</text:p>
          </table:table-cell>
          <table:table-cell office:value-type="string" table:style-name="ce17">
            <text:p>90:22:010201:31016</text:p>
          </table:table-cell>
          <table:table-cell office:value-type="float" office:value="1211878.96" table:style-name="ce15">
            <text:p>1211878,96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formula="of:=[.A317]+1" table:style-name="ce13">
            <text:p>308</text:p>
          </table:table-cell>
          <table:table-cell office:value-type="string" table:style-name="ce17">
            <text:p>90:22:010201:31017</text:p>
          </table:table-cell>
          <table:table-cell office:value-type="float" office:value="169050.65" table:style-name="ce15">
            <text:p>169050,65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formula="of:=[.A318]+1" table:style-name="ce13">
            <text:p>309</text:p>
          </table:table-cell>
          <table:table-cell office:value-type="string" table:style-name="ce17">
            <text:p>90:22:010201:31018</text:p>
          </table:table-cell>
          <table:table-cell office:value-type="float" office:value="301121.48" table:style-name="ce15">
            <text:p>301121,48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formula="of:=[.A319]+1" table:style-name="ce13">
            <text:p>310</text:p>
          </table:table-cell>
          <table:table-cell office:value-type="string" table:style-name="ce17">
            <text:p>90:22:010201:31244</text:p>
          </table:table-cell>
          <table:table-cell office:value-type="float" office:value="2326062.0299999998" table:style-name="ce15">
            <text:p>2326062,03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formula="of:=[.A320]+1" table:style-name="ce13">
            <text:p>311</text:p>
          </table:table-cell>
          <table:table-cell office:value-type="string" table:style-name="ce17">
            <text:p>90:22:010201:31247</text:p>
          </table:table-cell>
          <table:table-cell office:value-type="float" office:value="2219491.42" table:style-name="ce15">
            <text:p>2219491,42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formula="of:=[.A321]+1" table:style-name="ce13">
            <text:p>312</text:p>
          </table:table-cell>
          <table:table-cell office:value-type="string" table:style-name="ce17">
            <text:p>90:22:010201:31284</text:p>
          </table:table-cell>
          <table:table-cell office:value-type="float" office:value="193185.49" table:style-name="ce15">
            <text:p>193185,49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formula="of:=[.A322]+1" table:style-name="ce13">
            <text:p>313</text:p>
          </table:table-cell>
          <table:table-cell office:value-type="string" table:style-name="ce17">
            <text:p>90:22:010201:31285</text:p>
          </table:table-cell>
          <table:table-cell office:value-type="float" office:value="214650.55" table:style-name="ce15">
            <text:p>214650,55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formula="of:=[.A323]+1" table:style-name="ce13">
            <text:p>314</text:p>
          </table:table-cell>
          <table:table-cell office:value-type="string" table:style-name="ce17">
            <text:p>90:22:010201:31286</text:p>
          </table:table-cell>
          <table:table-cell office:value-type="float" office:value="252214.39" table:style-name="ce15">
            <text:p>252214,39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formula="of:=[.A324]+1" table:style-name="ce13">
            <text:p>315</text:p>
          </table:table-cell>
          <table:table-cell office:value-type="string" table:style-name="ce17">
            <text:p>90:22:010201:31287</text:p>
          </table:table-cell>
          <table:table-cell office:value-type="float" office:value="230749.34" table:style-name="ce15">
            <text:p>230749,34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formula="of:=[.A325]+1" table:style-name="ce13">
            <text:p>316</text:p>
          </table:table-cell>
          <table:table-cell office:value-type="string" table:style-name="ce17">
            <text:p>90:22:010201:31388</text:p>
          </table:table-cell>
          <table:table-cell office:value-type="float" office:value="2663670.4500000002" table:style-name="ce15">
            <text:p>2663670,45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formula="of:=[.A326]+1" table:style-name="ce13">
            <text:p>317</text:p>
          </table:table-cell>
          <table:table-cell office:value-type="string" table:style-name="ce17">
            <text:p>90:22:010202:4417</text:p>
          </table:table-cell>
          <table:table-cell office:value-type="float" office:value="555025.56000000006" table:style-name="ce15">
            <text:p>555025,56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formula="of:=[.A327]+1" table:style-name="ce13">
            <text:p>318</text:p>
          </table:table-cell>
          <table:table-cell office:value-type="string" table:style-name="ce17">
            <text:p>90:22:010202:4418</text:p>
          </table:table-cell>
          <table:table-cell office:value-type="float" office:value="555025.56000000006" table:style-name="ce15">
            <text:p>555025,56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formula="of:=[.A328]+1" table:style-name="ce13">
            <text:p>319</text:p>
          </table:table-cell>
          <table:table-cell office:value-type="string" table:style-name="ce17">
            <text:p>90:22:010202:4421</text:p>
          </table:table-cell>
          <table:table-cell office:value-type="float" office:value="555025.56000000006" table:style-name="ce15">
            <text:p>555025,56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formula="of:=[.A329]+1" table:style-name="ce13">
            <text:p>320</text:p>
          </table:table-cell>
          <table:table-cell office:value-type="string" table:style-name="ce17">
            <text:p>90:22:010202:4423</text:p>
          </table:table-cell>
          <table:table-cell office:value-type="float" office:value="555025.56000000006" table:style-name="ce15">
            <text:p>555025,56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formula="of:=[.A330]+1" table:style-name="ce13">
            <text:p>321</text:p>
          </table:table-cell>
          <table:table-cell office:value-type="string" table:style-name="ce17">
            <text:p>90:22:010202:4424</text:p>
          </table:table-cell>
          <table:table-cell office:value-type="float" office:value="555025.56000000006" table:style-name="ce15">
            <text:p>555025,56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formula="of:=[.A331]+1" table:style-name="ce13">
            <text:p>322</text:p>
          </table:table-cell>
          <table:table-cell office:value-type="string" table:style-name="ce17">
            <text:p>90:22:010202:4429</text:p>
          </table:table-cell>
          <table:table-cell office:value-type="float" office:value="555025.56000000006" table:style-name="ce15">
            <text:p>555025,56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formula="of:=[.A332]+1" table:style-name="ce13">
            <text:p>323</text:p>
          </table:table-cell>
          <table:table-cell office:value-type="string" table:style-name="ce17">
            <text:p>90:22:010202:4431</text:p>
          </table:table-cell>
          <table:table-cell office:value-type="float" office:value="555025.56000000006" table:style-name="ce15">
            <text:p>555025,56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formula="of:=[.A333]+1" table:style-name="ce13">
            <text:p>324</text:p>
          </table:table-cell>
          <table:table-cell office:value-type="string" table:style-name="ce17">
            <text:p>90:22:010202:4433</text:p>
          </table:table-cell>
          <table:table-cell office:value-type="float" office:value="555025.56000000006" table:style-name="ce15">
            <text:p>555025,56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formula="of:=[.A334]+1" table:style-name="ce13">
            <text:p>325</text:p>
          </table:table-cell>
          <table:table-cell office:value-type="string" table:style-name="ce17">
            <text:p>90:22:010218:4118</text:p>
          </table:table-cell>
          <table:table-cell office:value-type="float" office:value="120053.3" table:style-name="ce15">
            <text:p>120053,3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formula="of:=[.A335]+1" table:style-name="ce13">
            <text:p>326</text:p>
          </table:table-cell>
          <table:table-cell office:value-type="string" table:style-name="ce17">
            <text:p>90:22:010218:4119</text:p>
          </table:table-cell>
          <table:table-cell office:value-type="float" office:value="529646.91" table:style-name="ce15">
            <text:p>529646,91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formula="of:=[.A336]+1" table:style-name="ce13">
            <text:p>327</text:p>
          </table:table-cell>
          <table:table-cell office:value-type="string" table:style-name="ce17">
            <text:p>90:22:010218:4120</text:p>
          </table:table-cell>
          <table:table-cell office:value-type="float" office:value="84743.51" table:style-name="ce15">
            <text:p>84743,51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formula="of:=[.A337]+1" table:style-name="ce13">
            <text:p>328</text:p>
          </table:table-cell>
          <table:table-cell office:value-type="string" table:style-name="ce17">
            <text:p>90:22:010218:4121</text:p>
          </table:table-cell>
          <table:table-cell office:value-type="float" office:value="392644.91" table:style-name="ce15">
            <text:p>392644,91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formula="of:=[.A338]+1" table:style-name="ce13">
            <text:p>329</text:p>
          </table:table-cell>
          <table:table-cell office:value-type="string" table:style-name="ce17">
            <text:p>90:22:010218:4122</text:p>
          </table:table-cell>
          <table:table-cell office:value-type="float" office:value="634163.9" table:style-name="ce15">
            <text:p>634163,9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formula="of:=[.A339]+1" table:style-name="ce13">
            <text:p>330</text:p>
          </table:table-cell>
          <table:table-cell office:value-type="string" table:style-name="ce17">
            <text:p>90:22:010218:4123</text:p>
          </table:table-cell>
          <table:table-cell office:value-type="float" office:value="60732.85" table:style-name="ce15">
            <text:p>60732,85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formula="of:=[.A340]+1" table:style-name="ce13">
            <text:p>331</text:p>
          </table:table-cell>
          <table:table-cell office:value-type="string" table:style-name="ce17">
            <text:p>90:22:010218:4124</text:p>
          </table:table-cell>
          <table:table-cell office:value-type="float" office:value="77681.55" table:style-name="ce15">
            <text:p>77681,55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formula="of:=[.A341]+1" table:style-name="ce13">
            <text:p>332</text:p>
          </table:table-cell>
          <table:table-cell office:value-type="string" table:style-name="ce17">
            <text:p>90:22:010223:2416</text:p>
          </table:table-cell>
          <table:table-cell office:value-type="float" office:value="17364896.75" table:style-name="ce15">
            <text:p>17364896,75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formula="of:=[.A342]+1" table:style-name="ce13">
            <text:p>333</text:p>
          </table:table-cell>
          <table:table-cell office:value-type="string" table:style-name="ce17">
            <text:p>90:22:010223:366</text:p>
          </table:table-cell>
          <table:table-cell office:value-type="float" office:value="10844996.699999999" table:style-name="ce15">
            <text:p>10844996,7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formula="of:=[.A343]+1" table:style-name="ce13">
            <text:p>334</text:p>
          </table:table-cell>
          <table:table-cell office:value-type="string" table:style-name="ce17">
            <text:p>90:22:010103:7609</text:p>
          </table:table-cell>
          <table:table-cell office:value-type="float" office:value="80362.009999999995" table:style-name="ce15">
            <text:p>80362,01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formula="of:=[.A344]+1" table:style-name="ce13">
            <text:p>335</text:p>
          </table:table-cell>
          <table:table-cell office:value-type="string" table:style-name="ce17">
            <text:p>90:22:010103:7612</text:p>
          </table:table-cell>
          <table:table-cell office:value-type="float" office:value="94668.86" table:style-name="ce15">
            <text:p>94668,86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formula="of:=[.A345]+1" table:style-name="ce13">
            <text:p>336</text:p>
          </table:table-cell>
          <table:table-cell office:value-type="string" table:style-name="ce17">
            <text:p>90:22:010103:7619</text:p>
          </table:table-cell>
          <table:table-cell office:value-type="float" office:value="94668.86" table:style-name="ce15">
            <text:p>94668,86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formula="of:=[.A346]+1" table:style-name="ce13">
            <text:p>337</text:p>
          </table:table-cell>
          <table:table-cell office:value-type="string" table:style-name="ce17">
            <text:p>90:22:010103:7624</text:p>
          </table:table-cell>
          <table:table-cell office:value-type="float" office:value="94668.86" table:style-name="ce15">
            <text:p>94668,86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formula="of:=[.A347]+1" table:style-name="ce13">
            <text:p>338</text:p>
          </table:table-cell>
          <table:table-cell office:value-type="string" table:style-name="ce17">
            <text:p>90:22:010103:7628</text:p>
          </table:table-cell>
          <table:table-cell office:value-type="float" office:value="203860.78" table:style-name="ce15">
            <text:p>203860,78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formula="of:=[.A348]+1" table:style-name="ce13">
            <text:p>339</text:p>
          </table:table-cell>
          <table:table-cell office:value-type="string" table:style-name="ce17">
            <text:p>90:22:010103:7629</text:p>
          </table:table-cell>
          <table:table-cell office:value-type="float" office:value="203860.78" table:style-name="ce15">
            <text:p>203860,78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formula="of:=[.A349]+1" table:style-name="ce13">
            <text:p>340</text:p>
          </table:table-cell>
          <table:table-cell office:value-type="string" table:style-name="ce17">
            <text:p>90:22:010103:7630</text:p>
          </table:table-cell>
          <table:table-cell office:value-type="float" office:value="203860.78" table:style-name="ce15">
            <text:p>203860,78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formula="of:=[.A350]+1" table:style-name="ce13">
            <text:p>341</text:p>
          </table:table-cell>
          <table:table-cell office:value-type="string" table:style-name="ce17">
            <text:p>90:22:010103:7633</text:p>
          </table:table-cell>
          <table:table-cell office:value-type="float" office:value="188261.93" table:style-name="ce15">
            <text:p>188261,93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formula="of:=[.A351]+1" table:style-name="ce13">
            <text:p>342</text:p>
          </table:table-cell>
          <table:table-cell office:value-type="string" table:style-name="ce17">
            <text:p>90:22:010103:9005</text:p>
          </table:table-cell>
          <table:table-cell office:value-type="float" office:value="354496.34" table:style-name="ce15">
            <text:p>354496,34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formula="of:=[.A352]+1" table:style-name="ce13">
            <text:p>343</text:p>
          </table:table-cell>
          <table:table-cell office:value-type="string" table:style-name="ce17">
            <text:p>90:22:010201:30220</text:p>
          </table:table-cell>
          <table:table-cell office:value-type="float" office:value="14669501.130000001" table:style-name="ce15">
            <text:p>14669501,13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formula="of:=[.A353]+1" table:style-name="ce13">
            <text:p>344</text:p>
          </table:table-cell>
          <table:table-cell office:value-type="string" table:style-name="ce17">
            <text:p>90:22:010201:30221</text:p>
          </table:table-cell>
          <table:table-cell office:value-type="float" office:value="171385" table:style-name="ce15">
            <text:p>171385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formula="of:=[.A354]+1" table:style-name="ce13">
            <text:p>345</text:p>
          </table:table-cell>
          <table:table-cell office:value-type="string" table:style-name="ce17">
            <text:p>90:22:010201:30222</text:p>
          </table:table-cell>
          <table:table-cell office:value-type="float" office:value="171385" table:style-name="ce15">
            <text:p>171385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formula="of:=[.A355]+1" table:style-name="ce13">
            <text:p>346</text:p>
          </table:table-cell>
          <table:table-cell office:value-type="string" table:style-name="ce17">
            <text:p>90:22:010201:30223</text:p>
          </table:table-cell>
          <table:table-cell office:value-type="float" office:value="112471.41" table:style-name="ce15">
            <text:p>112471,41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formula="of:=[.A356]+1" table:style-name="ce13">
            <text:p>347</text:p>
          </table:table-cell>
          <table:table-cell office:value-type="string" table:style-name="ce17">
            <text:p>90:22:010201:30224</text:p>
          </table:table-cell>
          <table:table-cell office:value-type="float" office:value="123182.97" table:style-name="ce15">
            <text:p>123182,97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formula="of:=[.A357]+1" table:style-name="ce13">
            <text:p>348</text:p>
          </table:table-cell>
          <table:table-cell office:value-type="string" table:style-name="ce17">
            <text:p>90:22:010201:30225</text:p>
          </table:table-cell>
          <table:table-cell office:value-type="float" office:value="123182.97" table:style-name="ce15">
            <text:p>123182,97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formula="of:=[.A358]+1" table:style-name="ce13">
            <text:p>349</text:p>
          </table:table-cell>
          <table:table-cell office:value-type="string" table:style-name="ce17">
            <text:p>90:22:010201:30226</text:p>
          </table:table-cell>
          <table:table-cell office:value-type="float" office:value="128538.75" table:style-name="ce15">
            <text:p>128538,75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formula="of:=[.A359]+1" table:style-name="ce13">
            <text:p>350</text:p>
          </table:table-cell>
          <table:table-cell office:value-type="string" table:style-name="ce17">
            <text:p>90:22:010201:30227</text:p>
          </table:table-cell>
          <table:table-cell office:value-type="float" office:value="123182.97" table:style-name="ce15">
            <text:p>123182,97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formula="of:=[.A360]+1" table:style-name="ce13">
            <text:p>351</text:p>
          </table:table-cell>
          <table:table-cell office:value-type="string" table:style-name="ce17">
            <text:p>90:19:010113:28596</text:p>
          </table:table-cell>
          <table:table-cell office:value-type="float" office:value="2353671.56" table:style-name="ce15">
            <text:p>2353671,56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formula="of:=[.A361]+1" table:style-name="ce13">
            <text:p>352</text:p>
          </table:table-cell>
          <table:table-cell office:value-type="string" table:style-name="ce17">
            <text:p>90:19:010113:28597</text:p>
          </table:table-cell>
          <table:table-cell office:value-type="float" office:value="2896450.98" table:style-name="ce15">
            <text:p>2896450,98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formula="of:=[.A362]+1" table:style-name="ce13">
            <text:p>353</text:p>
          </table:table-cell>
          <table:table-cell office:value-type="string" table:style-name="ce17">
            <text:p>90:20:010101:2102</text:p>
          </table:table-cell>
          <table:table-cell office:value-type="float" office:value="1075238.79" table:style-name="ce15">
            <text:p>1075238,79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formula="of:=[.A363]+1" table:style-name="ce13">
            <text:p>354</text:p>
          </table:table-cell>
          <table:table-cell office:value-type="string" table:style-name="ce17">
            <text:p>90:20:010102:2831</text:p>
          </table:table-cell>
          <table:table-cell office:value-type="float" office:value="1335740.72" table:style-name="ce15">
            <text:p>1335740,72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formula="of:=[.A364]+1" table:style-name="ce13">
            <text:p>355</text:p>
          </table:table-cell>
          <table:table-cell office:value-type="string" table:style-name="ce17">
            <text:p>90:20:010107:1277</text:p>
          </table:table-cell>
          <table:table-cell office:value-type="float" office:value="1433696.8" table:style-name="ce15">
            <text:p>1433696,8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formula="of:=[.A365]+1" table:style-name="ce13">
            <text:p>356</text:p>
          </table:table-cell>
          <table:table-cell office:value-type="string" table:style-name="ce17">
            <text:p>90:22:010201:30228</text:p>
          </table:table-cell>
          <table:table-cell office:value-type="float" office:value="123182.97" table:style-name="ce15">
            <text:p>123182,97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formula="of:=[.A366]+1" table:style-name="ce13">
            <text:p>357</text:p>
          </table:table-cell>
          <table:table-cell office:value-type="string" table:style-name="ce17">
            <text:p>90:22:010201:30229</text:p>
          </table:table-cell>
          <table:table-cell office:value-type="float" office:value="155317.66" table:style-name="ce15">
            <text:p>155317,66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formula="of:=[.A367]+1" table:style-name="ce13">
            <text:p>358</text:p>
          </table:table-cell>
          <table:table-cell office:value-type="string" table:style-name="ce17">
            <text:p>90:22:010201:30230</text:p>
          </table:table-cell>
          <table:table-cell office:value-type="float" office:value="171385" table:style-name="ce15">
            <text:p>171385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formula="of:=[.A368]+1" table:style-name="ce13">
            <text:p>359</text:p>
          </table:table-cell>
          <table:table-cell office:value-type="string" table:style-name="ce17">
            <text:p>90:22:010201:30232</text:p>
          </table:table-cell>
          <table:table-cell office:value-type="float" office:value="117827.19" table:style-name="ce15">
            <text:p>117827,19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formula="of:=[.A369]+1" table:style-name="ce13">
            <text:p>360</text:p>
          </table:table-cell>
          <table:table-cell office:value-type="string" table:style-name="ce17">
            <text:p>90:22:010201:30233</text:p>
          </table:table-cell>
          <table:table-cell office:value-type="float" office:value="117827.19" table:style-name="ce15">
            <text:p>117827,19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formula="of:=[.A370]+1" table:style-name="ce13">
            <text:p>361</text:p>
          </table:table-cell>
          <table:table-cell office:value-type="string" table:style-name="ce17">
            <text:p>90:22:010201:30234</text:p>
          </table:table-cell>
          <table:table-cell office:value-type="float" office:value="112471.41" table:style-name="ce15">
            <text:p>112471,41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formula="of:=[.A371]+1" table:style-name="ce13">
            <text:p>362</text:p>
          </table:table-cell>
          <table:table-cell office:value-type="string" table:style-name="ce17">
            <text:p>90:22:010201:30235</text:p>
          </table:table-cell>
          <table:table-cell office:value-type="float" office:value="171385" table:style-name="ce15">
            <text:p>171385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formula="of:=[.A372]+1" table:style-name="ce13">
            <text:p>363</text:p>
          </table:table-cell>
          <table:table-cell office:value-type="string" table:style-name="ce17">
            <text:p>90:22:010201:30236</text:p>
          </table:table-cell>
          <table:table-cell office:value-type="float" office:value="123182.97" table:style-name="ce15">
            <text:p>123182,97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formula="of:=[.A373]+1" table:style-name="ce13">
            <text:p>364</text:p>
          </table:table-cell>
          <table:table-cell office:value-type="string" table:style-name="ce17">
            <text:p>90:22:010201:30240</text:p>
          </table:table-cell>
          <table:table-cell office:value-type="float" office:value="101759.85" table:style-name="ce15">
            <text:p>101759,85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formula="of:=[.A374]+1" table:style-name="ce13">
            <text:p>365</text:p>
          </table:table-cell>
          <table:table-cell office:value-type="string" table:style-name="ce17">
            <text:p>90:22:010201:30241</text:p>
          </table:table-cell>
          <table:table-cell office:value-type="float" office:value="101759.85" table:style-name="ce15">
            <text:p>101759,85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formula="of:=[.A375]+1" table:style-name="ce13">
            <text:p>366</text:p>
          </table:table-cell>
          <table:table-cell office:value-type="string" table:style-name="ce17">
            <text:p>90:22:010201:30242</text:p>
          </table:table-cell>
          <table:table-cell office:value-type="float" office:value="96404.07" table:style-name="ce15">
            <text:p>96404,07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formula="of:=[.A376]+1" table:style-name="ce13">
            <text:p>367</text:p>
          </table:table-cell>
          <table:table-cell office:value-type="string" table:style-name="ce17">
            <text:p>90:22:010201:30243</text:p>
          </table:table-cell>
          <table:table-cell office:value-type="float" office:value="133894.53" table:style-name="ce15">
            <text:p>133894,53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formula="of:=[.A377]+1" table:style-name="ce13">
            <text:p>368</text:p>
          </table:table-cell>
          <table:table-cell office:value-type="string" table:style-name="ce17">
            <text:p>90:22:010201:30244</text:p>
          </table:table-cell>
          <table:table-cell office:value-type="float" office:value="192808.13" table:style-name="ce15">
            <text:p>192808,13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formula="of:=[.A378]+1" table:style-name="ce13">
            <text:p>369</text:p>
          </table:table-cell>
          <table:table-cell office:value-type="string" table:style-name="ce17">
            <text:p>90:22:010201:30245</text:p>
          </table:table-cell>
          <table:table-cell office:value-type="float" office:value="144606.1" table:style-name="ce15">
            <text:p>144606,1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formula="of:=[.A379]+1" table:style-name="ce13">
            <text:p>370</text:p>
          </table:table-cell>
          <table:table-cell office:value-type="string" table:style-name="ce17">
            <text:p>90:22:010201:30248</text:p>
          </table:table-cell>
          <table:table-cell office:value-type="float" office:value="166029.22" table:style-name="ce15">
            <text:p>166029,22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formula="of:=[.A380]+1" table:style-name="ce13">
            <text:p>371</text:p>
          </table:table-cell>
          <table:table-cell office:value-type="string" table:style-name="ce17">
            <text:p>90:22:010201:30249</text:p>
          </table:table-cell>
          <table:table-cell office:value-type="float" office:value="155317.66" table:style-name="ce15">
            <text:p>155317,66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formula="of:=[.A381]+1" table:style-name="ce13">
            <text:p>372</text:p>
          </table:table-cell>
          <table:table-cell office:value-type="string" table:style-name="ce17">
            <text:p>90:22:010201:30250</text:p>
          </table:table-cell>
          <table:table-cell office:value-type="float" office:value="262433.28999999998" table:style-name="ce15">
            <text:p>262433,29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formula="of:=[.A382]+1" table:style-name="ce13">
            <text:p>373</text:p>
          </table:table-cell>
          <table:table-cell office:value-type="string" table:style-name="ce17">
            <text:p>90:22:010201:30251</text:p>
          </table:table-cell>
          <table:table-cell office:value-type="float" office:value="262433.28999999998" table:style-name="ce15">
            <text:p>262433,29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formula="of:=[.A383]+1" table:style-name="ce13">
            <text:p>374</text:p>
          </table:table-cell>
          <table:table-cell office:value-type="string" table:style-name="ce17">
            <text:p>90:22:010201:3157</text:p>
          </table:table-cell>
          <table:table-cell office:value-type="float" office:value="555025.56000000006" table:style-name="ce15">
            <text:p>555025,56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formula="of:=[.A384]+1" table:style-name="ce13">
            <text:p>375</text:p>
          </table:table-cell>
          <table:table-cell office:value-type="string" table:style-name="ce17">
            <text:p>90:22:010201:3158</text:p>
          </table:table-cell>
          <table:table-cell office:value-type="float" office:value="555025.56000000006" table:style-name="ce15">
            <text:p>555025,56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formula="of:=[.A385]+1" table:style-name="ce13">
            <text:p>376</text:p>
          </table:table-cell>
          <table:table-cell office:value-type="string" table:style-name="ce17">
            <text:p>90:22:010201:3304</text:p>
          </table:table-cell>
          <table:table-cell office:value-type="float" office:value="2427591.98" table:style-name="ce15">
            <text:p>2427591,98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formula="of:=[.A386]+1" table:style-name="ce13">
            <text:p>377</text:p>
          </table:table-cell>
          <table:table-cell office:value-type="string" table:style-name="ce17">
            <text:p>90:22:010201:357</text:p>
          </table:table-cell>
          <table:table-cell office:value-type="float" office:value="3443121.21" table:style-name="ce15">
            <text:p>3443121,21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formula="of:=[.A387]+1" table:style-name="ce13">
            <text:p>378</text:p>
          </table:table-cell>
          <table:table-cell office:value-type="string" table:style-name="ce17">
            <text:p>90:22:010201:369</text:p>
          </table:table-cell>
          <table:table-cell office:value-type="float" office:value="3270950.62" table:style-name="ce15">
            <text:p>3270950,62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formula="of:=[.A388]+1" table:style-name="ce13">
            <text:p>379</text:p>
          </table:table-cell>
          <table:table-cell office:value-type="string" table:style-name="ce17">
            <text:p>90:22:010201:4942</text:p>
          </table:table-cell>
          <table:table-cell office:value-type="float" office:value="555025.56000000006" table:style-name="ce15">
            <text:p>555025,56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formula="of:=[.A389]+1" table:style-name="ce13">
            <text:p>380</text:p>
          </table:table-cell>
          <table:table-cell office:value-type="string" table:style-name="ce17">
            <text:p>90:22:010201:501</text:p>
          </table:table-cell>
          <table:table-cell office:value-type="float" office:value="4044286.23" table:style-name="ce15">
            <text:p>4044286,23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formula="of:=[.A390]+1" table:style-name="ce13">
            <text:p>381</text:p>
          </table:table-cell>
          <table:table-cell office:value-type="string" table:style-name="ce17">
            <text:p>90:22:010201:511</text:p>
          </table:table-cell>
          <table:table-cell office:value-type="float" office:value="3131408.46" table:style-name="ce15">
            <text:p>3131408,46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formula="of:=[.A391]+1" table:style-name="ce13">
            <text:p>382</text:p>
          </table:table-cell>
          <table:table-cell office:value-type="string" table:style-name="ce17">
            <text:p>90:22:010201:802</text:p>
          </table:table-cell>
          <table:table-cell office:value-type="float" office:value="555025.56000000006" table:style-name="ce15">
            <text:p>555025,56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formula="of:=[.A392]+1" table:style-name="ce13">
            <text:p>383</text:p>
          </table:table-cell>
          <table:table-cell office:value-type="string" table:style-name="ce17">
            <text:p>90:22:010201:884</text:p>
          </table:table-cell>
          <table:table-cell office:value-type="float" office:value="4683179.08" table:style-name="ce15">
            <text:p>4683179,08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formula="of:=[.A393]+1" table:style-name="ce13">
            <text:p>384</text:p>
          </table:table-cell>
          <table:table-cell office:value-type="string" table:style-name="ce17">
            <text:p>90:22:010201:891</text:p>
          </table:table-cell>
          <table:table-cell office:value-type="float" office:value="8326042.2300000004" table:style-name="ce15">
            <text:p>8326042,23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formula="of:=[.A394]+1" table:style-name="ce13">
            <text:p>385</text:p>
          </table:table-cell>
          <table:table-cell office:value-type="string" table:style-name="ce17">
            <text:p>90:22:010201:914</text:p>
          </table:table-cell>
          <table:table-cell office:value-type="float" office:value="4743717.2300000004" table:style-name="ce15">
            <text:p>4743717,23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formula="of:=[.A395]+1" table:style-name="ce13">
            <text:p>386</text:p>
          </table:table-cell>
          <table:table-cell office:value-type="string" table:style-name="ce17">
            <text:p>90:22:010201:915</text:p>
          </table:table-cell>
          <table:table-cell office:value-type="float" office:value="4460751.79" table:style-name="ce15">
            <text:p>4460751,79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formula="of:=[.A396]+1" table:style-name="ce13">
            <text:p>387</text:p>
          </table:table-cell>
          <table:table-cell office:value-type="string" table:style-name="ce17">
            <text:p>90:22:010201:9674</text:p>
          </table:table-cell>
          <table:table-cell office:value-type="float" office:value="2587703.48" table:style-name="ce15">
            <text:p>2587703,48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formula="of:=[.A397]+1" table:style-name="ce13">
            <text:p>388</text:p>
          </table:table-cell>
          <table:table-cell office:value-type="string" table:style-name="ce17">
            <text:p>90:22:010201:9878</text:p>
          </table:table-cell>
          <table:table-cell office:value-type="float" office:value="834198.93" table:style-name="ce15">
            <text:p>834198,93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formula="of:=[.A398]+1" table:style-name="ce13">
            <text:p>389</text:p>
          </table:table-cell>
          <table:table-cell office:value-type="string" table:style-name="ce17">
            <text:p>90:22:010201:9892</text:p>
          </table:table-cell>
          <table:table-cell office:value-type="float" office:value="3486589.95" table:style-name="ce15">
            <text:p>3486589,95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formula="of:=[.A399]+1" table:style-name="ce13">
            <text:p>390</text:p>
          </table:table-cell>
          <table:table-cell office:value-type="string" table:style-name="ce17">
            <text:p>90:22:010201:9894</text:p>
          </table:table-cell>
          <table:table-cell office:value-type="float" office:value="894245.76" table:style-name="ce15">
            <text:p>894245,76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formula="of:=[.A400]+1" table:style-name="ce13">
            <text:p>391</text:p>
          </table:table-cell>
          <table:table-cell office:value-type="string" table:style-name="ce17">
            <text:p>90:22:010202:1647</text:p>
          </table:table-cell>
          <table:table-cell office:value-type="float" office:value="2257587.66" table:style-name="ce15">
            <text:p>2257587,66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formula="of:=[.A401]+1" table:style-name="ce13">
            <text:p>392</text:p>
          </table:table-cell>
          <table:table-cell office:value-type="string" table:style-name="ce17">
            <text:p>90:22:010202:1657</text:p>
          </table:table-cell>
          <table:table-cell office:value-type="float" office:value="3849973.75" table:style-name="ce15">
            <text:p>3849973,75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formula="of:=[.A402]+1" table:style-name="ce13">
            <text:p>393</text:p>
          </table:table-cell>
          <table:table-cell office:value-type="string" table:style-name="ce17">
            <text:p>90:22:010202:4407</text:p>
          </table:table-cell>
          <table:table-cell office:value-type="float" office:value="555025.56000000006" table:style-name="ce15">
            <text:p>555025,56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formula="of:=[.A403]+1" table:style-name="ce13">
            <text:p>394</text:p>
          </table:table-cell>
          <table:table-cell office:value-type="string" table:style-name="ce17">
            <text:p>90:22:010202:4408</text:p>
          </table:table-cell>
          <table:table-cell office:value-type="float" office:value="555025.56000000006" table:style-name="ce15">
            <text:p>555025,56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formula="of:=[.A404]+1" table:style-name="ce13">
            <text:p>395</text:p>
          </table:table-cell>
          <table:table-cell office:value-type="string" table:style-name="ce17">
            <text:p>90:22:010202:4409</text:p>
          </table:table-cell>
          <table:table-cell office:value-type="float" office:value="555025.56000000006" table:style-name="ce15">
            <text:p>555025,56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formula="of:=[.A405]+1" table:style-name="ce13">
            <text:p>396</text:p>
          </table:table-cell>
          <table:table-cell office:value-type="string" table:style-name="ce17">
            <text:p>90:22:010202:4447</text:p>
          </table:table-cell>
          <table:table-cell office:value-type="float" office:value="555025.56000000006" table:style-name="ce15">
            <text:p>555025,56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formula="of:=[.A406]+1" table:style-name="ce13">
            <text:p>397</text:p>
          </table:table-cell>
          <table:table-cell office:value-type="string" table:style-name="ce17">
            <text:p>90:22:010202:4456</text:p>
          </table:table-cell>
          <table:table-cell office:value-type="float" office:value="555025.56000000006" table:style-name="ce15">
            <text:p>555025,56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formula="of:=[.A407]+1" table:style-name="ce13">
            <text:p>398</text:p>
          </table:table-cell>
          <table:table-cell office:value-type="string" table:style-name="ce17">
            <text:p>90:22:010202:4572</text:p>
          </table:table-cell>
          <table:table-cell office:value-type="float" office:value="2285837" table:style-name="ce15">
            <text:p>2285837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formula="of:=[.A408]+1" table:style-name="ce13">
            <text:p>399</text:p>
          </table:table-cell>
          <table:table-cell office:value-type="string" table:style-name="ce17">
            <text:p>90:22:010202:5030</text:p>
          </table:table-cell>
          <table:table-cell office:value-type="float" office:value="96098.11" table:style-name="ce15">
            <text:p>96098,11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formula="of:=[.A409]+1" table:style-name="ce13">
            <text:p>400</text:p>
          </table:table-cell>
          <table:table-cell office:value-type="string" table:style-name="ce17">
            <text:p>90:22:010202:5036</text:p>
          </table:table-cell>
          <table:table-cell office:value-type="float" office:value="75964.27" table:style-name="ce15">
            <text:p>75964,27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formula="of:=[.A410]+1" table:style-name="ce13">
            <text:p>401</text:p>
          </table:table-cell>
          <table:table-cell office:value-type="string" table:style-name="ce17">
            <text:p>90:22:010202:6402</text:p>
          </table:table-cell>
          <table:table-cell office:value-type="float" office:value="2765031.66" table:style-name="ce15">
            <text:p>2765031,66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formula="of:=[.A411]+1" table:style-name="ce13">
            <text:p>402</text:p>
          </table:table-cell>
          <table:table-cell office:value-type="string" table:style-name="ce17">
            <text:p>90:22:010202:669</text:p>
          </table:table-cell>
          <table:table-cell office:value-type="float" office:value="74735506.709999993" table:style-name="ce15">
            <text:p>74735506,71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formula="of:=[.A412]+1" table:style-name="ce13">
            <text:p>403</text:p>
          </table:table-cell>
          <table:table-cell office:value-type="string" table:style-name="ce17">
            <text:p>90:22:010202:6796</text:p>
          </table:table-cell>
          <table:table-cell office:value-type="float" office:value="2148992.4500000002" table:style-name="ce15">
            <text:p>2148992,45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formula="of:=[.A413]+1" table:style-name="ce13">
            <text:p>404</text:p>
          </table:table-cell>
          <table:table-cell office:value-type="string" table:style-name="ce17">
            <text:p>90:22:010202:70</text:p>
          </table:table-cell>
          <table:table-cell office:value-type="float" office:value="5448422.7000000002" table:style-name="ce15">
            <text:p>5448422,7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formula="of:=[.A414]+1" table:style-name="ce13">
            <text:p>405</text:p>
          </table:table-cell>
          <table:table-cell office:value-type="string" table:style-name="ce17">
            <text:p>90:22:010202:7122</text:p>
          </table:table-cell>
          <table:table-cell office:value-type="float" office:value="381767.33" table:style-name="ce15">
            <text:p>381767,33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formula="of:=[.A415]+1" table:style-name="ce13">
            <text:p>406</text:p>
          </table:table-cell>
          <table:table-cell office:value-type="string" table:style-name="ce17">
            <text:p>90:22:010202:7131</text:p>
          </table:table-cell>
          <table:table-cell office:value-type="float" office:value="88046.09" table:style-name="ce15">
            <text:p>88046,09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formula="of:=[.A416]+1" table:style-name="ce13">
            <text:p>407</text:p>
          </table:table-cell>
          <table:table-cell office:value-type="string" table:style-name="ce17">
            <text:p>90:22:010202:7139</text:p>
          </table:table-cell>
          <table:table-cell office:value-type="float" office:value="388925.47" table:style-name="ce15">
            <text:p>388925,47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formula="of:=[.A417]+1" table:style-name="ce13">
            <text:p>408</text:p>
          </table:table-cell>
          <table:table-cell office:value-type="string" table:style-name="ce17">
            <text:p>90:22:010202:7145</text:p>
          </table:table-cell>
          <table:table-cell office:value-type="float" office:value="88592.97" table:style-name="ce15">
            <text:p>88592,97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formula="of:=[.A418]+1" table:style-name="ce13">
            <text:p>409</text:p>
          </table:table-cell>
          <table:table-cell office:value-type="string" table:style-name="ce17">
            <text:p>90:22:010202:7146</text:p>
          </table:table-cell>
          <table:table-cell office:value-type="float" office:value="384153.38" table:style-name="ce15">
            <text:p>384153,38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formula="of:=[.A419]+1" table:style-name="ce13">
            <text:p>410</text:p>
          </table:table-cell>
          <table:table-cell office:value-type="string" table:style-name="ce17">
            <text:p>90:22:010202:7154</text:p>
          </table:table-cell>
          <table:table-cell office:value-type="float" office:value="89686.71" table:style-name="ce15">
            <text:p>89686,71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formula="of:=[.A420]+1" table:style-name="ce13">
            <text:p>411</text:p>
          </table:table-cell>
          <table:table-cell office:value-type="string" table:style-name="ce17">
            <text:p>90:22:010202:7158</text:p>
          </table:table-cell>
          <table:table-cell office:value-type="float" office:value="379381.29" table:style-name="ce15">
            <text:p>379381,29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formula="of:=[.A421]+1" table:style-name="ce13">
            <text:p>412</text:p>
          </table:table-cell>
          <table:table-cell office:value-type="string" table:style-name="ce17">
            <text:p>90:22:010202:745</text:p>
          </table:table-cell>
          <table:table-cell office:value-type="float" office:value="103199.25" table:style-name="ce15">
            <text:p>103199,25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formula="of:=[.A422]+1" table:style-name="ce13">
            <text:p>413</text:p>
          </table:table-cell>
          <table:table-cell office:value-type="string" table:style-name="ce17">
            <text:p>90:22:010202:7561</text:p>
          </table:table-cell>
          <table:table-cell office:value-type="float" office:value="555025.56000000006" table:style-name="ce15">
            <text:p>555025,56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formula="of:=[.A423]+1" table:style-name="ce13">
            <text:p>414</text:p>
          </table:table-cell>
          <table:table-cell office:value-type="string" table:style-name="ce17">
            <text:p>90:22:010202:7723</text:p>
          </table:table-cell>
          <table:table-cell office:value-type="float" office:value="5047115.49" table:style-name="ce15">
            <text:p>5047115,49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formula="of:=[.A424]+1" table:style-name="ce13">
            <text:p>415</text:p>
          </table:table-cell>
          <table:table-cell office:value-type="string" table:style-name="ce17">
            <text:p>90:22:010202:7728</text:p>
          </table:table-cell>
          <table:table-cell office:value-type="float" office:value="4321838.2300000004" table:style-name="ce15">
            <text:p>4321838,23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formula="of:=[.A425]+1" table:style-name="ce13">
            <text:p>416</text:p>
          </table:table-cell>
          <table:table-cell office:value-type="string" table:style-name="ce17">
            <text:p>90:22:010202:7730</text:p>
          </table:table-cell>
          <table:table-cell office:value-type="float" office:value="4344489.67" table:style-name="ce15">
            <text:p>4344489,67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formula="of:=[.A426]+1" table:style-name="ce13">
            <text:p>417</text:p>
          </table:table-cell>
          <table:table-cell office:value-type="string" table:style-name="ce17">
            <text:p>90:22:010202:8080</text:p>
          </table:table-cell>
          <table:table-cell office:value-type="float" office:value="4341518.28" table:style-name="ce15">
            <text:p>4341518,28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formula="of:=[.A427]+1" table:style-name="ce13">
            <text:p>418</text:p>
          </table:table-cell>
          <table:table-cell office:value-type="string" table:style-name="ce17">
            <text:p>90:22:010202:88</text:p>
          </table:table-cell>
          <table:table-cell office:value-type="float" office:value="2057739.07" table:style-name="ce15">
            <text:p>2057739,07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formula="of:=[.A428]+1" table:style-name="ce13">
            <text:p>419</text:p>
          </table:table-cell>
          <table:table-cell office:value-type="string" table:style-name="ce17">
            <text:p>90:22:010218:4117</text:p>
          </table:table-cell>
          <table:table-cell office:value-type="float" office:value="670886.07999999996" table:style-name="ce15">
            <text:p>670886,08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formula="of:=[.A429]+1" table:style-name="ce13">
            <text:p>420</text:p>
          </table:table-cell>
          <table:table-cell office:value-type="string" table:style-name="ce17">
            <text:p>90:22:010302:4825</text:p>
          </table:table-cell>
          <table:table-cell office:value-type="float" office:value="2657326.29" table:style-name="ce15">
            <text:p>2657326,29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formula="of:=[.A430]+1" table:style-name="ce13">
            <text:p>421</text:p>
          </table:table-cell>
          <table:table-cell office:value-type="string" table:style-name="ce17">
            <text:p>90:22:010305:12708</text:p>
          </table:table-cell>
          <table:table-cell office:value-type="float" office:value="2612167.14" table:style-name="ce15">
            <text:p>2612167,14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formula="of:=[.A431]+1" table:style-name="ce13">
            <text:p>422</text:p>
          </table:table-cell>
          <table:table-cell office:value-type="string" table:style-name="ce17">
            <text:p>90:22:010309:9712</text:p>
          </table:table-cell>
          <table:table-cell office:value-type="float" office:value="1351320.82" table:style-name="ce15">
            <text:p>1351320,82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formula="of:=[.A432]+1" table:style-name="ce13">
            <text:p>423</text:p>
          </table:table-cell>
          <table:table-cell office:value-type="string" table:style-name="ce17">
            <text:p>90:22:010501:5517</text:p>
          </table:table-cell>
          <table:table-cell office:value-type="float" office:value="2156751.77" table:style-name="ce15">
            <text:p>2156751,77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formula="of:=[.A433]+1" table:style-name="ce13">
            <text:p>424</text:p>
          </table:table-cell>
          <table:table-cell office:value-type="string" table:style-name="ce17">
            <text:p>90:19:010112:19459</text:p>
          </table:table-cell>
          <table:table-cell office:value-type="float" office:value="2672987.7400000002" table:style-name="ce15">
            <text:p>2672987,74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formula="of:=[.A434]+1" table:style-name="ce13">
            <text:p>425</text:p>
          </table:table-cell>
          <table:table-cell office:value-type="string" table:style-name="ce17">
            <text:p>90:21:010113:10823</text:p>
          </table:table-cell>
          <table:table-cell office:value-type="float" office:value="2607659.46" table:style-name="ce15">
            <text:p>2607659,46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formula="of:=[.A435]+1" table:style-name="ce13">
            <text:p>426</text:p>
          </table:table-cell>
          <table:table-cell office:value-type="string" table:style-name="ce17">
            <text:p>90:21:010113:10831</text:p>
          </table:table-cell>
          <table:table-cell office:value-type="float" office:value="2241520.6" table:style-name="ce15">
            <text:p>2241520,6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formula="of:=[.A436]+1" table:style-name="ce13">
            <text:p>427</text:p>
          </table:table-cell>
          <table:table-cell office:value-type="string" table:style-name="ce17">
            <text:p>90:21:010114:5673</text:p>
          </table:table-cell>
          <table:table-cell office:value-type="float" office:value="1633278.69" table:style-name="ce15">
            <text:p>1633278,69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formula="of:=[.A437]+1" table:style-name="ce13">
            <text:p>428</text:p>
          </table:table-cell>
          <table:table-cell office:value-type="string" table:style-name="ce17">
            <text:p>90:21:010114:5674</text:p>
          </table:table-cell>
          <table:table-cell office:value-type="float" office:value="1481711.32" table:style-name="ce15">
            <text:p>1481711,32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formula="of:=[.A438]+1" table:style-name="ce13">
            <text:p>429</text:p>
          </table:table-cell>
          <table:table-cell office:value-type="string" table:style-name="ce17">
            <text:p>90:22:010103:3787</text:p>
          </table:table-cell>
          <table:table-cell office:value-type="float" office:value="86788.51" table:style-name="ce15">
            <text:p>86788,51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formula="of:=[.A439]+1" table:style-name="ce13">
            <text:p>430</text:p>
          </table:table-cell>
          <table:table-cell office:value-type="string" table:style-name="ce17">
            <text:p>90:22:010103:4136</text:p>
          </table:table-cell>
          <table:table-cell office:value-type="float" office:value="161574.41" table:style-name="ce15">
            <text:p>161574,41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formula="of:=[.A440]+1" table:style-name="ce13">
            <text:p>431</text:p>
          </table:table-cell>
          <table:table-cell office:value-type="string" table:style-name="ce17">
            <text:p>90:22:010103:4174</text:p>
          </table:table-cell>
          <table:table-cell office:value-type="float" office:value="354496.34" table:style-name="ce15">
            <text:p>354496,34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formula="of:=[.A441]+1" table:style-name="ce13">
            <text:p>432</text:p>
          </table:table-cell>
          <table:table-cell office:value-type="string" table:style-name="ce17">
            <text:p>90:22:010103:759</text:p>
          </table:table-cell>
          <table:table-cell office:value-type="float" office:value="86788.51" table:style-name="ce15">
            <text:p>86788,51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formula="of:=[.A442]+1" table:style-name="ce13">
            <text:p>433</text:p>
          </table:table-cell>
          <table:table-cell office:value-type="string" table:style-name="ce17">
            <text:p>90:22:010103:7599</text:p>
          </table:table-cell>
          <table:table-cell office:value-type="float" office:value="79936.820000000007" table:style-name="ce15">
            <text:p>79936,82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formula="of:=[.A443]+1" table:style-name="ce13">
            <text:p>434</text:p>
          </table:table-cell>
          <table:table-cell office:value-type="string" table:style-name="ce17">
            <text:p>90:22:010103:7600</text:p>
          </table:table-cell>
          <table:table-cell office:value-type="float" office:value="79936.820000000007" table:style-name="ce15">
            <text:p>79936,82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formula="of:=[.A444]+1" table:style-name="ce13">
            <text:p>435</text:p>
          </table:table-cell>
          <table:table-cell office:value-type="string" table:style-name="ce17">
            <text:p>90:22:010103:7603</text:p>
          </table:table-cell>
          <table:table-cell office:value-type="float" office:value="79936.820000000007" table:style-name="ce15">
            <text:p>79936,82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formula="of:=[.A445]+1" table:style-name="ce13">
            <text:p>436</text:p>
          </table:table-cell>
          <table:table-cell office:value-type="string" table:style-name="ce17">
            <text:p>90:22:010103:7605</text:p>
          </table:table-cell>
          <table:table-cell office:value-type="float" office:value="79936.820000000007" table:style-name="ce15">
            <text:p>79936,82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formula="of:=[.A446]+1" table:style-name="ce13">
            <text:p>437</text:p>
          </table:table-cell>
          <table:table-cell office:value-type="string" table:style-name="ce17">
            <text:p>90:21:010114:5675</text:p>
          </table:table-cell>
          <table:table-cell office:value-type="float" office:value="2492066.77" table:style-name="ce15">
            <text:p>2492066,77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8" table:formula="of:=[.A447]+1" table:style-name="ce13">
            <text:p>438</text:p>
          </table:table-cell>
          <table:table-cell office:value-type="string" table:style-name="ce17">
            <text:p>90:22:010101:3205</text:p>
          </table:table-cell>
          <table:table-cell office:value-type="float" office:value="3411348.82" table:style-name="ce15">
            <text:p>3411348,82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9" table:formula="of:=[.A448]+1" table:style-name="ce13">
            <text:p>439</text:p>
          </table:table-cell>
          <table:table-cell office:value-type="string" table:style-name="ce17">
            <text:p>90:22:010103:1035</text:p>
          </table:table-cell>
          <table:table-cell office:value-type="float" office:value="763375.65" table:style-name="ce15">
            <text:p>763375,65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0" table:formula="of:=[.A449]+1" table:style-name="ce13">
            <text:p>440</text:p>
          </table:table-cell>
          <table:table-cell office:value-type="string" table:style-name="ce17">
            <text:p>90:22:010103:1927</text:p>
          </table:table-cell>
          <table:table-cell office:value-type="float" office:value="174962.01" table:style-name="ce15">
            <text:p>174962,01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1" table:formula="of:=[.A450]+1" table:style-name="ce13">
            <text:p>441</text:p>
          </table:table-cell>
          <table:table-cell office:value-type="string" table:style-name="ce17">
            <text:p>90:22:010103:3281</text:p>
          </table:table-cell>
          <table:table-cell office:value-type="float" office:value="354496.34" table:style-name="ce15">
            <text:p>354496,34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2" table:formula="of:=[.A451]+1" table:style-name="ce13">
            <text:p>442</text:p>
          </table:table-cell>
          <table:table-cell office:value-type="string" table:style-name="ce17">
            <text:p>90:22:010103:3474</text:p>
          </table:table-cell>
          <table:table-cell office:value-type="float" office:value="86788.51" table:style-name="ce15">
            <text:p>86788,51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3" table:formula="of:=[.A452]+1" table:style-name="ce13">
            <text:p>443</text:p>
          </table:table-cell>
          <table:table-cell office:value-type="string" table:style-name="ce17">
            <text:p>90:22:010103:3595</text:p>
          </table:table-cell>
          <table:table-cell office:value-type="float" office:value="86788.51" table:style-name="ce15">
            <text:p>86788,51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4" table:formula="of:=[.A453]+1" table:style-name="ce13">
            <text:p>444</text:p>
          </table:table-cell>
          <table:table-cell office:value-type="string" table:style-name="ce17">
            <text:p>90:22:010103:3714</text:p>
          </table:table-cell>
          <table:table-cell office:value-type="float" office:value="174962.01" table:style-name="ce15">
            <text:p>174962,01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5" table:formula="of:=[.A454]+1" table:style-name="ce13">
            <text:p>445</text:p>
          </table:table-cell>
          <table:table-cell office:value-type="string" table:style-name="ce17">
            <text:p>90:02:010106:2012</text:p>
          </table:table-cell>
          <table:table-cell office:value-type="float" office:value="987629.93" table:style-name="ce15">
            <text:p>987629,93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6" table:formula="of:=[.A455]+1" table:style-name="ce13">
            <text:p>446</text:p>
          </table:table-cell>
          <table:table-cell office:value-type="string" table:style-name="ce17">
            <text:p>90:04:020104:1974</text:p>
          </table:table-cell>
          <table:table-cell office:value-type="float" office:value="1874134.13" table:style-name="ce15">
            <text:p>1874134,13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7" table:formula="of:=[.A456]+1" table:style-name="ce13">
            <text:p>447</text:p>
          </table:table-cell>
          <table:table-cell office:value-type="string" table:style-name="ce17">
            <text:p>90:05:090101:2251</text:p>
          </table:table-cell>
          <table:table-cell office:value-type="float" office:value="766816.35" table:style-name="ce15">
            <text:p>766816,35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8" table:formula="of:=[.A457]+1" table:style-name="ce13">
            <text:p>448</text:p>
          </table:table-cell>
          <table:table-cell office:value-type="string" table:style-name="ce17">
            <text:p>90:07:010102:6184</text:p>
          </table:table-cell>
          <table:table-cell office:value-type="float" office:value="1467214.83" table:style-name="ce15">
            <text:p>1467214,83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9" table:formula="of:=[.A458]+1" table:style-name="ce13">
            <text:p>449</text:p>
          </table:table-cell>
          <table:table-cell office:value-type="string" table:style-name="ce17">
            <text:p>90:08:010103:1299</text:p>
          </table:table-cell>
          <table:table-cell office:value-type="float" office:value="1239104.07" table:style-name="ce15">
            <text:p>1239104,07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0" table:formula="of:=[.A459]+1" table:style-name="ce13">
            <text:p>450</text:p>
          </table:table-cell>
          <table:table-cell office:value-type="string" table:style-name="ce17">
            <text:p>90:10:100101:2528</text:p>
          </table:table-cell>
          <table:table-cell office:value-type="float" office:value="287482.09999999998" table:style-name="ce15">
            <text:p>287482,1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1" table:formula="of:=[.A460]+1" table:style-name="ce13">
            <text:p>451</text:p>
          </table:table-cell>
          <table:table-cell office:value-type="string" table:style-name="ce17">
            <text:p>90:11:010101:3019</text:p>
          </table:table-cell>
          <table:table-cell office:value-type="float" office:value="637052.98" table:style-name="ce15">
            <text:p>637052,98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2" table:formula="of:=[.A461]+1" table:style-name="ce13">
            <text:p>452</text:p>
          </table:table-cell>
          <table:table-cell office:value-type="string" table:style-name="ce17">
            <text:p>90:12:010801:6196</text:p>
          </table:table-cell>
          <table:table-cell office:value-type="float" office:value="3175291.41" table:style-name="ce15">
            <text:p>3175291,41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3" table:formula="of:=[.A462]+1" table:style-name="ce13">
            <text:p>453</text:p>
          </table:table-cell>
          <table:table-cell office:value-type="string" table:style-name="ce17">
            <text:p>90:12:090103:5014</text:p>
          </table:table-cell>
          <table:table-cell office:value-type="float" office:value="1927305.7" table:style-name="ce15">
            <text:p>1927305,7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4" table:formula="of:=[.A463]+1" table:style-name="ce13">
            <text:p>454</text:p>
          </table:table-cell>
          <table:table-cell office:value-type="string" table:style-name="ce17">
            <text:p>90:12:130601:581</text:p>
          </table:table-cell>
          <table:table-cell office:value-type="float" office:value="1431472.82" table:style-name="ce15">
            <text:p>1431472,82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5" table:formula="of:=[.A464]+1" table:style-name="ce13">
            <text:p>455</text:p>
          </table:table-cell>
          <table:table-cell office:value-type="string" table:style-name="ce17">
            <text:p>90:22:010201:30252</text:p>
          </table:table-cell>
          <table:table-cell office:value-type="float" office:value="133894.53" table:style-name="ce15">
            <text:p>133894,53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6" table:formula="of:=[.A465]+1" table:style-name="ce13">
            <text:p>456</text:p>
          </table:table-cell>
          <table:table-cell office:value-type="string" table:style-name="ce17">
            <text:p>90:22:010201:30254</text:p>
          </table:table-cell>
          <table:table-cell office:value-type="float" office:value="176740.78" table:style-name="ce15">
            <text:p>176740,78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7" table:formula="of:=[.A466]+1" table:style-name="ce13">
            <text:p>457</text:p>
          </table:table-cell>
          <table:table-cell office:value-type="string" table:style-name="ce17">
            <text:p>90:22:010201:30255</text:p>
          </table:table-cell>
          <table:table-cell office:value-type="float" office:value="171385" table:style-name="ce15">
            <text:p>171385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8" table:formula="of:=[.A467]+1" table:style-name="ce13">
            <text:p>458</text:p>
          </table:table-cell>
          <table:table-cell office:value-type="string" table:style-name="ce17">
            <text:p>90:22:010201:30256</text:p>
          </table:table-cell>
          <table:table-cell office:value-type="float" office:value="155317.66" table:style-name="ce15">
            <text:p>155317,66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9" table:formula="of:=[.A468]+1" table:style-name="ce13">
            <text:p>459</text:p>
          </table:table-cell>
          <table:table-cell office:value-type="string" table:style-name="ce17">
            <text:p>90:22:010201:30257</text:p>
          </table:table-cell>
          <table:table-cell office:value-type="float" office:value="144606.1" table:style-name="ce15">
            <text:p>144606,1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0" table:formula="of:=[.A469]+1" table:style-name="ce13">
            <text:p>460</text:p>
          </table:table-cell>
          <table:table-cell office:value-type="string" table:style-name="ce17">
            <text:p>90:22:010201:30258</text:p>
          </table:table-cell>
          <table:table-cell office:value-type="float" office:value="144606.1" table:style-name="ce15">
            <text:p>144606,1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1" table:formula="of:=[.A470]+1" table:style-name="ce13">
            <text:p>461</text:p>
          </table:table-cell>
          <table:table-cell office:value-type="string" table:style-name="ce17">
            <text:p>90:22:010103:9019</text:p>
          </table:table-cell>
          <table:table-cell office:value-type="float" office:value="87250.15" table:style-name="ce15">
            <text:p>87250,15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2" table:formula="of:=[.A471]+1" table:style-name="ce13">
            <text:p>462</text:p>
          </table:table-cell>
          <table:table-cell office:value-type="string" table:style-name="ce17">
            <text:p>90:22:010107:12043</text:p>
          </table:table-cell>
          <table:table-cell office:value-type="float" office:value="2281733.11" table:style-name="ce15">
            <text:p>2281733,11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3" table:formula="of:=[.A472]+1" table:style-name="ce13">
            <text:p>463</text:p>
          </table:table-cell>
          <table:table-cell office:value-type="string" table:style-name="ce17">
            <text:p>90:22:010108:6363</text:p>
          </table:table-cell>
          <table:table-cell office:value-type="float" office:value="3646471.46" table:style-name="ce15">
            <text:p>3646471,46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4" table:formula="of:=[.A473]+1" table:style-name="ce13">
            <text:p>464</text:p>
          </table:table-cell>
          <table:table-cell office:value-type="string" table:style-name="ce17">
            <text:p>90:22:010201:17554</text:p>
          </table:table-cell>
          <table:table-cell office:value-type="float" office:value="4209655.2300000004" table:style-name="ce15">
            <text:p>4209655,23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5" table:formula="of:=[.A474]+1" table:style-name="ce13">
            <text:p>465</text:p>
          </table:table-cell>
          <table:table-cell office:value-type="string" table:style-name="ce17">
            <text:p>90:22:010201:19988</text:p>
          </table:table-cell>
          <table:table-cell office:value-type="float" office:value="3331418.02" table:style-name="ce15">
            <text:p>3331418,02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6" table:formula="of:=[.A475]+1" table:style-name="ce13">
            <text:p>466</text:p>
          </table:table-cell>
          <table:table-cell office:value-type="string" table:style-name="ce17">
            <text:p>90:22:010201:29846</text:p>
          </table:table-cell>
          <table:table-cell office:value-type="float" office:value="2307543.92" table:style-name="ce15">
            <text:p>2307543,92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7" table:formula="of:=[.A476]+1" table:style-name="ce13">
            <text:p>467</text:p>
          </table:table-cell>
          <table:table-cell office:value-type="string" table:style-name="ce17">
            <text:p>90:22:010201:29933</text:p>
          </table:table-cell>
          <table:table-cell office:value-type="float" office:value="2948919.05" table:style-name="ce15">
            <text:p>2948919,05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8" table:formula="of:=[.A477]+1" table:style-name="ce13">
            <text:p>468</text:p>
          </table:table-cell>
          <table:table-cell office:value-type="string" table:style-name="ce17">
            <text:p>90:22:010201:29934</text:p>
          </table:table-cell>
          <table:table-cell office:value-type="float" office:value="2389769.36" table:style-name="ce15">
            <text:p>2389769,36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9" table:formula="of:=[.A478]+1" table:style-name="ce13">
            <text:p>469</text:p>
          </table:table-cell>
          <table:table-cell office:value-type="string" table:style-name="ce17">
            <text:p>90:22:010201:30267</text:p>
          </table:table-cell>
          <table:table-cell office:value-type="float" office:value="112471.41" table:style-name="ce15">
            <text:p>112471,41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0" table:formula="of:=[.A479]+1" table:style-name="ce13">
            <text:p>470</text:p>
          </table:table-cell>
          <table:table-cell office:value-type="string" table:style-name="ce17">
            <text:p>90:22:010201:30269</text:p>
          </table:table-cell>
          <table:table-cell office:value-type="float" office:value="112471.41" table:style-name="ce15">
            <text:p>112471,41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1" table:formula="of:=[.A480]+1" table:style-name="ce13">
            <text:p>471</text:p>
          </table:table-cell>
          <table:table-cell office:value-type="string" table:style-name="ce17">
            <text:p>90:22:010201:30270</text:p>
          </table:table-cell>
          <table:table-cell office:value-type="float" office:value="128538.75" table:style-name="ce15">
            <text:p>128538,75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2" table:formula="of:=[.A481]+1" table:style-name="ce13">
            <text:p>472</text:p>
          </table:table-cell>
          <table:table-cell office:value-type="string" table:style-name="ce17">
            <text:p>90:22:010201:30271</text:p>
          </table:table-cell>
          <table:table-cell office:value-type="float" office:value="128538.75" table:style-name="ce15">
            <text:p>128538,75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3" table:formula="of:=[.A482]+1" table:style-name="ce13">
            <text:p>473</text:p>
          </table:table-cell>
          <table:table-cell office:value-type="string" table:style-name="ce17">
            <text:p>90:22:010201:30272</text:p>
          </table:table-cell>
          <table:table-cell office:value-type="float" office:value="139250.32" table:style-name="ce15">
            <text:p>139250,32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4" table:formula="of:=[.A483]+1" table:style-name="ce13">
            <text:p>474</text:p>
          </table:table-cell>
          <table:table-cell office:value-type="string" table:style-name="ce17">
            <text:p>90:22:010201:30273</text:p>
          </table:table-cell>
          <table:table-cell office:value-type="float" office:value="128538.75" table:style-name="ce15">
            <text:p>128538,75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5" table:formula="of:=[.A484]+1" table:style-name="ce13">
            <text:p>475</text:p>
          </table:table-cell>
          <table:table-cell office:value-type="string" table:style-name="ce17">
            <text:p>90:22:010201:30274</text:p>
          </table:table-cell>
          <table:table-cell office:value-type="float" office:value="133894.53" table:style-name="ce15">
            <text:p>133894,53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6" table:formula="of:=[.A485]+1" table:style-name="ce13">
            <text:p>476</text:p>
          </table:table-cell>
          <table:table-cell office:value-type="string" table:style-name="ce17">
            <text:p>90:22:010201:30275</text:p>
          </table:table-cell>
          <table:table-cell office:value-type="float" office:value="144606.1" table:style-name="ce15">
            <text:p>144606,1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7" table:formula="of:=[.A486]+1" table:style-name="ce13">
            <text:p>477</text:p>
          </table:table-cell>
          <table:table-cell office:value-type="string" table:style-name="ce17">
            <text:p>90:22:010201:30276</text:p>
          </table:table-cell>
          <table:table-cell office:value-type="float" office:value="128538.75" table:style-name="ce15">
            <text:p>128538,75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8" table:formula="of:=[.A487]+1" table:style-name="ce13">
            <text:p>478</text:p>
          </table:table-cell>
          <table:table-cell office:value-type="string" table:style-name="ce17">
            <text:p>90:22:010201:30277</text:p>
          </table:table-cell>
          <table:table-cell office:value-type="float" office:value="133894.53" table:style-name="ce15">
            <text:p>133894,53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9" table:formula="of:=[.A488]+1" table:style-name="ce13">
            <text:p>479</text:p>
          </table:table-cell>
          <table:table-cell office:value-type="string" table:style-name="ce17">
            <text:p>90:22:010201:30450</text:p>
          </table:table-cell>
          <table:table-cell office:value-type="float" office:value="139250.32" table:style-name="ce15">
            <text:p>139250,32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0" table:formula="of:=[.A489]+1" table:style-name="ce13">
            <text:p>480</text:p>
          </table:table-cell>
          <table:table-cell office:value-type="string" table:style-name="ce17">
            <text:p>90:22:010201:30451</text:p>
          </table:table-cell>
          <table:table-cell office:value-type="float" office:value="144606.1" table:style-name="ce15">
            <text:p>144606,1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1" table:formula="of:=[.A490]+1" table:style-name="ce13">
            <text:p>481</text:p>
          </table:table-cell>
          <table:table-cell office:value-type="string" table:style-name="ce17">
            <text:p>90:22:010201:30452</text:p>
          </table:table-cell>
          <table:table-cell office:value-type="float" office:value="144606.1" table:style-name="ce15">
            <text:p>144606,1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2" table:formula="of:=[.A491]+1" table:style-name="ce13">
            <text:p>482</text:p>
          </table:table-cell>
          <table:table-cell office:value-type="string" table:style-name="ce17">
            <text:p>90:22:010201:30453</text:p>
          </table:table-cell>
          <table:table-cell office:value-type="float" office:value="139250.32" table:style-name="ce15">
            <text:p>139250,32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3" table:formula="of:=[.A492]+1" table:style-name="ce13">
            <text:p>483</text:p>
          </table:table-cell>
          <table:table-cell office:value-type="string" table:style-name="ce17">
            <text:p>90:22:010201:30454</text:p>
          </table:table-cell>
          <table:table-cell office:value-type="float" office:value="133894.53" table:style-name="ce15">
            <text:p>133894,53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4" table:formula="of:=[.A493]+1" table:style-name="ce13">
            <text:p>484</text:p>
          </table:table-cell>
          <table:table-cell office:value-type="string" table:style-name="ce17">
            <text:p>90:22:010201:30455</text:p>
          </table:table-cell>
          <table:table-cell office:value-type="float" office:value="139250.32" table:style-name="ce15">
            <text:p>139250,32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5" table:formula="of:=[.A494]+1" table:style-name="ce13">
            <text:p>485</text:p>
          </table:table-cell>
          <table:table-cell office:value-type="string" table:style-name="ce17">
            <text:p>90:22:010201:29935</text:p>
          </table:table-cell>
          <table:table-cell office:value-type="float" office:value="2392787.7599999998" table:style-name="ce15">
            <text:p>2392787,76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6" table:formula="of:=[.A495]+1" table:style-name="ce13">
            <text:p>486</text:p>
          </table:table-cell>
          <table:table-cell office:value-type="string" table:style-name="ce17">
            <text:p>90:22:010201:29936</text:p>
          </table:table-cell>
          <table:table-cell office:value-type="float" office:value="3027721.88" table:style-name="ce15">
            <text:p>3027721,88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7" table:formula="of:=[.A496]+1" table:style-name="ce13">
            <text:p>487</text:p>
          </table:table-cell>
          <table:table-cell office:value-type="string" table:style-name="ce17">
            <text:p>90:22:010201:29937</text:p>
          </table:table-cell>
          <table:table-cell office:value-type="float" office:value="1889573.63" table:style-name="ce15">
            <text:p>1889573,63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8" table:formula="of:=[.A497]+1" table:style-name="ce13">
            <text:p>488</text:p>
          </table:table-cell>
          <table:table-cell office:value-type="string" table:style-name="ce17">
            <text:p>90:22:010201:29938</text:p>
          </table:table-cell>
          <table:table-cell office:value-type="float" office:value="2347229.9" table:style-name="ce15">
            <text:p>2347229,9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9" table:formula="of:=[.A498]+1" table:style-name="ce13">
            <text:p>489</text:p>
          </table:table-cell>
          <table:table-cell office:value-type="string" table:style-name="ce17">
            <text:p>90:22:010201:29939</text:p>
          </table:table-cell>
          <table:table-cell office:value-type="float" office:value="1424137.87" table:style-name="ce15">
            <text:p>1424137,87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0" table:formula="of:=[.A499]+1" table:style-name="ce13">
            <text:p>490</text:p>
          </table:table-cell>
          <table:table-cell office:value-type="string" table:style-name="ce17">
            <text:p>90:22:010201:29941</text:p>
          </table:table-cell>
          <table:table-cell office:value-type="float" office:value="13533370.039999999" table:style-name="ce15">
            <text:p>13533370,04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1" table:formula="of:=[.A500]+1" table:style-name="ce13">
            <text:p>491</text:p>
          </table:table-cell>
          <table:table-cell office:value-type="string" table:style-name="ce17">
            <text:p>90:22:010201:29945</text:p>
          </table:table-cell>
          <table:table-cell office:value-type="float" office:value="3387994.28" table:style-name="ce15">
            <text:p>3387994,28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2" table:formula="of:=[.A501]+1" table:style-name="ce13">
            <text:p>492</text:p>
          </table:table-cell>
          <table:table-cell office:value-type="string" table:style-name="ce17">
            <text:p>90:22:010201:29946</text:p>
          </table:table-cell>
          <table:table-cell office:value-type="float" office:value="3025435.41" table:style-name="ce15">
            <text:p>3025435,41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3" table:formula="of:=[.A502]+1" table:style-name="ce13">
            <text:p>493</text:p>
          </table:table-cell>
          <table:table-cell office:value-type="string" table:style-name="ce17">
            <text:p>90:22:010201:30475</text:p>
          </table:table-cell>
          <table:table-cell office:value-type="float" office:value="3493562.56" table:style-name="ce15">
            <text:p>3493562,56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4" table:formula="of:=[.A503]+1" table:style-name="ce13">
            <text:p>494</text:p>
          </table:table-cell>
          <table:table-cell office:value-type="string" table:style-name="ce17">
            <text:p>90:22:010201:30476</text:p>
          </table:table-cell>
          <table:table-cell office:value-type="float" office:value="1769624.6" table:style-name="ce15">
            <text:p>1769624,6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5" table:formula="of:=[.A504]+1" table:style-name="ce13">
            <text:p>495</text:p>
          </table:table-cell>
          <table:table-cell office:value-type="string" table:style-name="ce17">
            <text:p>90:22:010201:30477</text:p>
          </table:table-cell>
          <table:table-cell office:value-type="float" office:value="1741227.62" table:style-name="ce15">
            <text:p>1741227,62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6" table:formula="of:=[.A505]+1" table:style-name="ce13">
            <text:p>496</text:p>
          </table:table-cell>
          <table:table-cell office:value-type="string" table:style-name="ce17">
            <text:p>90:22:010201:30478</text:p>
          </table:table-cell>
          <table:table-cell office:value-type="float" office:value="1719766.41" table:style-name="ce15">
            <text:p>1719766,41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7" table:formula="of:=[.A506]+1" table:style-name="ce13">
            <text:p>497</text:p>
          </table:table-cell>
          <table:table-cell office:value-type="string" table:style-name="ce17">
            <text:p>90:22:010201:30479</text:p>
          </table:table-cell>
          <table:table-cell office:value-type="float" office:value="1723353.23" table:style-name="ce15">
            <text:p>1723353,23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8" table:formula="of:=[.A507]+1" table:style-name="ce13">
            <text:p>498</text:p>
          </table:table-cell>
          <table:table-cell office:value-type="string" table:style-name="ce17">
            <text:p>90:22:010201:30480</text:p>
          </table:table-cell>
          <table:table-cell office:value-type="float" office:value="1751905.4" table:style-name="ce15">
            <text:p>1751905,4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9" table:formula="of:=[.A508]+1" table:style-name="ce13">
            <text:p>499</text:p>
          </table:table-cell>
          <table:table-cell office:value-type="string" table:style-name="ce17">
            <text:p>90:22:010201:30481</text:p>
          </table:table-cell>
          <table:table-cell office:value-type="float" office:value="1769624.6" table:style-name="ce15">
            <text:p>1769624,6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0" table:formula="of:=[.A509]+1" table:style-name="ce13">
            <text:p>500</text:p>
          </table:table-cell>
          <table:table-cell office:value-type="string" table:style-name="ce17">
            <text:p>90:22:010201:30482</text:p>
          </table:table-cell>
          <table:table-cell office:value-type="float" office:value="749809.39" table:style-name="ce15">
            <text:p>749809,39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1" table:formula="of:=[.A510]+1" table:style-name="ce13">
            <text:p>501</text:p>
          </table:table-cell>
          <table:table-cell office:value-type="string" table:style-name="ce17">
            <text:p>90:22:010201:30456</text:p>
          </table:table-cell>
          <table:table-cell office:value-type="float" office:value="117827.19" table:style-name="ce15">
            <text:p>117827,19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2" table:formula="of:=[.A511]+1" table:style-name="ce13">
            <text:p>502</text:p>
          </table:table-cell>
          <table:table-cell office:value-type="string" table:style-name="ce17">
            <text:p>90:22:010201:30457</text:p>
          </table:table-cell>
          <table:table-cell office:value-type="float" office:value="139250.32" table:style-name="ce15">
            <text:p>139250,32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3" table:formula="of:=[.A512]+1" table:style-name="ce13">
            <text:p>503</text:p>
          </table:table-cell>
          <table:table-cell office:value-type="string" table:style-name="ce17">
            <text:p>90:22:010201:30458</text:p>
          </table:table-cell>
          <table:table-cell office:value-type="float" office:value="128538.75" table:style-name="ce15">
            <text:p>128538,75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4" table:formula="of:=[.A513]+1" table:style-name="ce13">
            <text:p>504</text:p>
          </table:table-cell>
          <table:table-cell office:value-type="string" table:style-name="ce17">
            <text:p>90:22:010201:30459</text:p>
          </table:table-cell>
          <table:table-cell office:value-type="float" office:value="128538.75" table:style-name="ce15">
            <text:p>128538,75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5" table:formula="of:=[.A514]+1" table:style-name="ce13">
            <text:p>505</text:p>
          </table:table-cell>
          <table:table-cell office:value-type="string" table:style-name="ce17">
            <text:p>90:22:010201:30460</text:p>
          </table:table-cell>
          <table:table-cell office:value-type="float" office:value="128538.75" table:style-name="ce15">
            <text:p>128538,75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6" table:formula="of:=[.A515]+1" table:style-name="ce13">
            <text:p>506</text:p>
          </table:table-cell>
          <table:table-cell office:value-type="string" table:style-name="ce17">
            <text:p>90:22:010201:30461</text:p>
          </table:table-cell>
          <table:table-cell office:value-type="float" office:value="128538.75" table:style-name="ce15">
            <text:p>128538,75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7" table:formula="of:=[.A516]+1" table:style-name="ce13">
            <text:p>507</text:p>
          </table:table-cell>
          <table:table-cell office:value-type="string" table:style-name="ce17">
            <text:p>90:22:010201:30462</text:p>
          </table:table-cell>
          <table:table-cell office:value-type="float" office:value="128538.75" table:style-name="ce15">
            <text:p>128538,75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8" table:formula="of:=[.A517]+1" table:style-name="ce13">
            <text:p>508</text:p>
          </table:table-cell>
          <table:table-cell office:value-type="string" table:style-name="ce17">
            <text:p>90:22:010201:30464</text:p>
          </table:table-cell>
          <table:table-cell office:value-type="float" office:value="112471.41" table:style-name="ce15">
            <text:p>112471,41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9" table:formula="of:=[.A518]+1" table:style-name="ce13">
            <text:p>509</text:p>
          </table:table-cell>
          <table:table-cell office:value-type="string" table:style-name="ce17">
            <text:p>90:22:010201:30527</text:p>
          </table:table-cell>
          <table:table-cell office:value-type="float" office:value="4693155.4400000004" table:style-name="ce15">
            <text:p>4693155,44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0" table:formula="of:=[.A519]+1" table:style-name="ce13">
            <text:p>510</text:p>
          </table:table-cell>
          <table:table-cell office:value-type="string" table:style-name="ce17">
            <text:p>90:22:010201:30528</text:p>
          </table:table-cell>
          <table:table-cell office:value-type="float" office:value="1897846.19" table:style-name="ce15">
            <text:p>1897846,19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1" table:formula="of:=[.A520]+1" table:style-name="ce13">
            <text:p>511</text:p>
          </table:table-cell>
          <table:table-cell office:value-type="string" table:style-name="ce17">
            <text:p>90:22:010201:30637</text:p>
          </table:table-cell>
          <table:table-cell office:value-type="float" office:value="1653708.98" table:style-name="ce15">
            <text:p>1653708,98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2" table:formula="of:=[.A521]+1" table:style-name="ce13">
            <text:p>512</text:p>
          </table:table-cell>
          <table:table-cell office:value-type="string" table:style-name="ce17">
            <text:p>90:22:010201:30646</text:p>
          </table:table-cell>
          <table:table-cell office:value-type="float" office:value="3033154.18" table:style-name="ce15">
            <text:p>3033154,18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3" table:formula="of:=[.A522]+1" table:style-name="ce13">
            <text:p>513</text:p>
          </table:table-cell>
          <table:table-cell office:value-type="string" table:style-name="ce17">
            <text:p>90:22:010201:30647</text:p>
          </table:table-cell>
          <table:table-cell office:value-type="float" office:value="2656268.06" table:style-name="ce15">
            <text:p>2656268,06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4" table:formula="of:=[.A523]+1" table:style-name="ce13">
            <text:p>514</text:p>
          </table:table-cell>
          <table:table-cell office:value-type="string" table:style-name="ce17">
            <text:p>90:22:010201:30648</text:p>
          </table:table-cell>
          <table:table-cell office:value-type="float" office:value="4016706.23" table:style-name="ce15">
            <text:p>4016706,23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5" table:formula="of:=[.A524]+1" table:style-name="ce13">
            <text:p>515</text:p>
          </table:table-cell>
          <table:table-cell office:value-type="string" table:style-name="ce17">
            <text:p>90:22:010201:30649</text:p>
          </table:table-cell>
          <table:table-cell office:value-type="float" office:value="5450647.1900000004" table:style-name="ce15">
            <text:p>5450647,19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6" table:formula="of:=[.A525]+1" table:style-name="ce13">
            <text:p>516</text:p>
          </table:table-cell>
          <table:table-cell office:value-type="string" table:style-name="ce17">
            <text:p>90:22:010201:3065</text:p>
          </table:table-cell>
          <table:table-cell office:value-type="float" office:value="1663697.56" table:style-name="ce15">
            <text:p>1663697,56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7" table:formula="of:=[.A526]+1" table:style-name="ce13">
            <text:p>517</text:p>
          </table:table-cell>
          <table:table-cell office:value-type="string" table:style-name="ce17">
            <text:p>90:22:010201:30722</text:p>
          </table:table-cell>
          <table:table-cell office:value-type="float" office:value="1380179.09" table:style-name="ce15">
            <text:p>1380179,09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8" table:formula="of:=[.A527]+1" table:style-name="ce13">
            <text:p>518</text:p>
          </table:table-cell>
          <table:table-cell office:value-type="string" table:style-name="ce17">
            <text:p>90:22:010201:30727</text:p>
          </table:table-cell>
          <table:table-cell office:value-type="float" office:value="2021702.31" table:style-name="ce15">
            <text:p>2021702,31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9" table:formula="of:=[.A528]+1" table:style-name="ce13">
            <text:p>519</text:p>
          </table:table-cell>
          <table:table-cell office:value-type="string" table:style-name="ce17">
            <text:p>90:22:010201:30729</text:p>
          </table:table-cell>
          <table:table-cell office:value-type="float" office:value="6317433.1299999999" table:style-name="ce15">
            <text:p>6317433,13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0" table:formula="of:=[.A529]+1" table:style-name="ce13">
            <text:p>520</text:p>
          </table:table-cell>
          <table:table-cell office:value-type="string" table:style-name="ce17">
            <text:p>90:22:010201:30737</text:p>
          </table:table-cell>
          <table:table-cell office:value-type="float" office:value="4720022.21" table:style-name="ce15">
            <text:p>4720022,21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1" table:formula="of:=[.A530]+1" table:style-name="ce13">
            <text:p>521</text:p>
          </table:table-cell>
          <table:table-cell office:value-type="string" table:style-name="ce17">
            <text:p>90:22:010201:30757</text:p>
          </table:table-cell>
          <table:table-cell office:value-type="float" office:value="1401682.08" table:style-name="ce15">
            <text:p>1401682,08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2" table:formula="of:=[.A531]+1" table:style-name="ce13">
            <text:p>522</text:p>
          </table:table-cell>
          <table:table-cell office:value-type="string" table:style-name="ce17">
            <text:p>90:22:010201:30773</text:p>
          </table:table-cell>
          <table:table-cell office:value-type="float" office:value="3985296.6" table:style-name="ce15">
            <text:p>3985296,6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3" table:formula="of:=[.A532]+1" table:style-name="ce13">
            <text:p>523</text:p>
          </table:table-cell>
          <table:table-cell office:value-type="string" table:style-name="ce17">
            <text:p>90:22:010201:30838</text:p>
          </table:table-cell>
          <table:table-cell office:value-type="float" office:value="5884226.6100000003" table:style-name="ce15">
            <text:p>5884226,61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4" table:formula="of:=[.A533]+1" table:style-name="ce13">
            <text:p>524</text:p>
          </table:table-cell>
          <table:table-cell office:value-type="string" table:style-name="ce17">
            <text:p>90:22:010201:29976</text:p>
          </table:table-cell>
          <table:table-cell office:value-type="float" office:value="2461746.27" table:style-name="ce15">
            <text:p>2461746,27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5" table:formula="of:=[.A534]+1" table:style-name="ce13">
            <text:p>525</text:p>
          </table:table-cell>
          <table:table-cell office:value-type="string" table:style-name="ce17">
            <text:p>90:22:010201:29988</text:p>
          </table:table-cell>
          <table:table-cell office:value-type="float" office:value="3864245.77" table:style-name="ce15">
            <text:p>3864245,77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6" table:formula="of:=[.A535]+1" table:style-name="ce13">
            <text:p>526</text:p>
          </table:table-cell>
          <table:table-cell office:value-type="string" table:style-name="ce17">
            <text:p>90:22:010201:30090</text:p>
          </table:table-cell>
          <table:table-cell office:value-type="float" office:value="5677071.3600000003" table:style-name="ce15">
            <text:p>5677071,36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7" table:formula="of:=[.A536]+1" table:style-name="ce13">
            <text:p>527</text:p>
          </table:table-cell>
          <table:table-cell office:value-type="string" table:style-name="ce17">
            <text:p>90:22:010201:30092</text:p>
          </table:table-cell>
          <table:table-cell office:value-type="float" office:value="1609669.98" table:style-name="ce15">
            <text:p>1609669,98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8" table:formula="of:=[.A537]+1" table:style-name="ce13">
            <text:p>528</text:p>
          </table:table-cell>
          <table:table-cell office:value-type="string" table:style-name="ce17">
            <text:p>90:22:010201:30112</text:p>
          </table:table-cell>
          <table:table-cell office:value-type="float" office:value="3168224.79" table:style-name="ce15">
            <text:p>3168224,79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9" table:formula="of:=[.A538]+1" table:style-name="ce13">
            <text:p>529</text:p>
          </table:table-cell>
          <table:table-cell office:value-type="string" table:style-name="ce17">
            <text:p>90:22:010201:30127</text:p>
          </table:table-cell>
          <table:table-cell office:value-type="float" office:value="2819927.37" table:style-name="ce15">
            <text:p>2819927,37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0" table:formula="of:=[.A539]+1" table:style-name="ce13">
            <text:p>530</text:p>
          </table:table-cell>
          <table:table-cell office:value-type="string" table:style-name="ce17">
            <text:p>90:22:010201:30128</text:p>
          </table:table-cell>
          <table:table-cell office:value-type="float" office:value="1299379.21" table:style-name="ce15">
            <text:p>1299379,21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1" table:formula="of:=[.A540]+1" table:style-name="ce13">
            <text:p>531</text:p>
          </table:table-cell>
          <table:table-cell office:value-type="string" table:style-name="ce17">
            <text:p>90:22:010201:30129</text:p>
          </table:table-cell>
          <table:table-cell office:value-type="float" office:value="905270.5" table:style-name="ce15">
            <text:p>905270,5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2" table:formula="of:=[.A541]+1" table:style-name="ce13">
            <text:p>532</text:p>
          </table:table-cell>
          <table:table-cell office:value-type="string" table:style-name="ce17">
            <text:p>90:22:010201:31019</text:p>
          </table:table-cell>
          <table:table-cell office:value-type="float" office:value="316969.98" table:style-name="ce15">
            <text:p>316969,98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3" table:formula="of:=[.A542]+1" table:style-name="ce13">
            <text:p>533</text:p>
          </table:table-cell>
          <table:table-cell office:value-type="string" table:style-name="ce17">
            <text:p>90:22:010201:31020</text:p>
          </table:table-cell>
          <table:table-cell office:value-type="float" office:value="306404.32" table:style-name="ce15">
            <text:p>306404,32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4" table:formula="of:=[.A543]+1" table:style-name="ce13">
            <text:p>534</text:p>
          </table:table-cell>
          <table:table-cell office:value-type="string" table:style-name="ce17">
            <text:p>90:22:010201:31021</text:p>
          </table:table-cell>
          <table:table-cell office:value-type="float" office:value="491303.47" table:style-name="ce15">
            <text:p>491303,47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5" table:formula="of:=[.A544]+1" table:style-name="ce13">
            <text:p>535</text:p>
          </table:table-cell>
          <table:table-cell office:value-type="string" table:style-name="ce17">
            <text:p>90:22:010201:31022</text:p>
          </table:table-cell>
          <table:table-cell office:value-type="float" office:value="401495.31" table:style-name="ce15">
            <text:p>401495,31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6" table:formula="of:=[.A545]+1" table:style-name="ce13">
            <text:p>536</text:p>
          </table:table-cell>
          <table:table-cell office:value-type="string" table:style-name="ce17">
            <text:p>90:22:010201:31024</text:p>
          </table:table-cell>
          <table:table-cell office:value-type="float" office:value="343384.15" table:style-name="ce15">
            <text:p>343384,15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7" table:formula="of:=[.A546]+1" table:style-name="ce13">
            <text:p>537</text:p>
          </table:table-cell>
          <table:table-cell office:value-type="string" table:style-name="ce17">
            <text:p>90:22:010201:31025</text:p>
          </table:table-cell>
          <table:table-cell office:value-type="float" office:value="1124141.43" table:style-name="ce15">
            <text:p>1124141,43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8" table:formula="of:=[.A547]+1" table:style-name="ce13">
            <text:p>538</text:p>
          </table:table-cell>
          <table:table-cell office:value-type="string" table:style-name="ce17">
            <text:p>90:22:010201:31028</text:p>
          </table:table-cell>
          <table:table-cell office:value-type="float" office:value="353949.81" table:style-name="ce15">
            <text:p>353949,81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9" table:formula="of:=[.A548]+1" table:style-name="ce13">
            <text:p>539</text:p>
          </table:table-cell>
          <table:table-cell office:value-type="string" table:style-name="ce17">
            <text:p>90:22:010201:31082</text:p>
          </table:table-cell>
          <table:table-cell office:value-type="float" office:value="2259471.69" table:style-name="ce15">
            <text:p>2259471,69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0" table:formula="of:=[.A549]+1" table:style-name="ce13">
            <text:p>540</text:p>
          </table:table-cell>
          <table:table-cell office:value-type="string" table:style-name="ce17">
            <text:p>90:22:010201:31083</text:p>
          </table:table-cell>
          <table:table-cell office:value-type="float" office:value="3000790.46" table:style-name="ce15">
            <text:p>3000790,46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1" table:formula="of:=[.A550]+1" table:style-name="ce13">
            <text:p>541</text:p>
          </table:table-cell>
          <table:table-cell office:value-type="string" table:style-name="ce17">
            <text:p>90:22:010201:31084</text:p>
          </table:table-cell>
          <table:table-cell office:value-type="float" office:value="2355899.16" table:style-name="ce15">
            <text:p>2355899,16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2" table:formula="of:=[.A551]+1" table:style-name="ce13">
            <text:p>542</text:p>
          </table:table-cell>
          <table:table-cell office:value-type="string" table:style-name="ce17">
            <text:p>90:22:010201:31085</text:p>
          </table:table-cell>
          <table:table-cell office:value-type="float" office:value="2518278.36" table:style-name="ce15">
            <text:p>2518278,36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3" table:formula="of:=[.A552]+1" table:style-name="ce13">
            <text:p>543</text:p>
          </table:table-cell>
          <table:table-cell office:value-type="string" table:style-name="ce17">
            <text:p>90:22:010201:31095</text:p>
          </table:table-cell>
          <table:table-cell office:value-type="float" office:value="595655.26" table:style-name="ce15">
            <text:p>595655,26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4" table:formula="of:=[.A553]+1" table:style-name="ce13">
            <text:p>544</text:p>
          </table:table-cell>
          <table:table-cell office:value-type="string" table:style-name="ce17">
            <text:p>90:22:010201:31107</text:p>
          </table:table-cell>
          <table:table-cell office:value-type="float" office:value="279045.71000000002" table:style-name="ce15">
            <text:p>279045,71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5" table:formula="of:=[.A554]+1" table:style-name="ce13">
            <text:p>545</text:p>
          </table:table-cell>
          <table:table-cell office:value-type="string" table:style-name="ce17">
            <text:p>90:22:010201:31108</text:p>
          </table:table-cell>
          <table:table-cell office:value-type="float" office:value="279045.71000000002" table:style-name="ce15">
            <text:p>279045,71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6" table:formula="of:=[.A555]+1" table:style-name="ce13">
            <text:p>546</text:p>
          </table:table-cell>
          <table:table-cell office:value-type="string" table:style-name="ce17">
            <text:p>90:22:010201:31110</text:p>
          </table:table-cell>
          <table:table-cell office:value-type="float" office:value="295144.5" table:style-name="ce15">
            <text:p>295144,5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7" table:formula="of:=[.A556]+1" table:style-name="ce13">
            <text:p>547</text:p>
          </table:table-cell>
          <table:table-cell office:value-type="string" table:style-name="ce17">
            <text:p>90:25:010121:9082</text:p>
          </table:table-cell>
          <table:table-cell office:value-type="float" office:value="279703.44" table:style-name="ce15">
            <text:p>279703,44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8" table:formula="of:=[.A557]+1" table:style-name="ce13">
            <text:p>548</text:p>
          </table:table-cell>
          <table:table-cell office:value-type="string" table:style-name="ce17">
            <text:p>90:25:010121:9140</text:p>
          </table:table-cell>
          <table:table-cell office:value-type="float" office:value="6837202.0199999996" table:style-name="ce15">
            <text:p>6837202,02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9" table:formula="of:=[.A558]+1" table:style-name="ce13">
            <text:p>549</text:p>
          </table:table-cell>
          <table:table-cell office:value-type="string" table:style-name="ce17">
            <text:p>90:25:010121:9141</text:p>
          </table:table-cell>
          <table:table-cell office:value-type="float" office:value="6707676.5499999998" table:style-name="ce15">
            <text:p>6707676,55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0" table:formula="of:=[.A559]+1" table:style-name="ce13">
            <text:p>550</text:p>
          </table:table-cell>
          <table:table-cell office:value-type="string" table:style-name="ce17">
            <text:p>90:25:010121:9142</text:p>
          </table:table-cell>
          <table:table-cell office:value-type="float" office:value="1754237.51" table:style-name="ce15">
            <text:p>1754237,51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1" table:formula="of:=[.A560]+1" table:style-name="ce13">
            <text:p>551</text:p>
          </table:table-cell>
          <table:table-cell office:value-type="string" table:style-name="ce17">
            <text:p>90:25:010121:9145</text:p>
          </table:table-cell>
          <table:table-cell office:value-type="float" office:value="3543016.88" table:style-name="ce15">
            <text:p>3543016,88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2" table:formula="of:=[.A561]+1" table:style-name="ce13">
            <text:p>552</text:p>
          </table:table-cell>
          <table:table-cell office:value-type="string" table:style-name="ce17">
            <text:p>90:25:010121:9166</text:p>
          </table:table-cell>
          <table:table-cell office:value-type="float" office:value="2926313.34" table:style-name="ce15">
            <text:p>2926313,34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3" table:formula="of:=[.A562]+1" table:style-name="ce13">
            <text:p>553</text:p>
          </table:table-cell>
          <table:table-cell office:value-type="string" table:style-name="ce17">
            <text:p>90:25:010121:9178</text:p>
          </table:table-cell>
          <table:table-cell office:value-type="float" office:value="291492.67" table:style-name="ce15">
            <text:p>291492,67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4" table:formula="of:=[.A563]+1" table:style-name="ce13">
            <text:p>554</text:p>
          </table:table-cell>
          <table:table-cell office:value-type="string" table:style-name="ce17">
            <text:p>90:25:010121:9203</text:p>
          </table:table-cell>
          <table:table-cell office:value-type="float" office:value="79086.42" table:style-name="ce15">
            <text:p>79086,42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5" table:formula="of:=[.A564]+1" table:style-name="ce13">
            <text:p>555</text:p>
          </table:table-cell>
          <table:table-cell office:value-type="string" table:style-name="ce17">
            <text:p>90:25:010121:9238</text:p>
          </table:table-cell>
          <table:table-cell office:value-type="float" office:value="73558.880000000005" table:style-name="ce15">
            <text:p>73558,88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6" table:formula="of:=[.A565]+1" table:style-name="ce13">
            <text:p>556</text:p>
          </table:table-cell>
          <table:table-cell office:value-type="string" table:style-name="ce17">
            <text:p>90:25:010121:9246</text:p>
          </table:table-cell>
          <table:table-cell office:value-type="float" office:value="179169.51" table:style-name="ce15">
            <text:p>179169,51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7" table:formula="of:=[.A566]+1" table:style-name="ce13">
            <text:p>557</text:p>
          </table:table-cell>
          <table:table-cell office:value-type="string" table:style-name="ce17">
            <text:p>90:25:010121:9251</text:p>
          </table:table-cell>
          <table:table-cell office:value-type="float" office:value="159448.44" table:style-name="ce15">
            <text:p>159448,44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8" table:formula="of:=[.A567]+1" table:style-name="ce13">
            <text:p>558</text:p>
          </table:table-cell>
          <table:table-cell office:value-type="string" table:style-name="ce17">
            <text:p>90:25:010121:9315</text:p>
          </table:table-cell>
          <table:table-cell office:value-type="float" office:value="857019.57" table:style-name="ce15">
            <text:p>857019,57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9" table:formula="of:=[.A568]+1" table:style-name="ce13">
            <text:p>559</text:p>
          </table:table-cell>
          <table:table-cell office:value-type="string" table:style-name="ce17">
            <text:p>90:25:010121:9331</text:p>
          </table:table-cell>
          <table:table-cell office:value-type="float" office:value="78532.12" table:style-name="ce15">
            <text:p>78532,12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0" table:formula="of:=[.A569]+1" table:style-name="ce13">
            <text:p>560</text:p>
          </table:table-cell>
          <table:table-cell office:value-type="string" table:style-name="ce17">
            <text:p>90:25:010121:9332</text:p>
          </table:table-cell>
          <table:table-cell office:value-type="float" office:value="7084452.2999999998" table:style-name="ce15">
            <text:p>7084452,3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1" table:formula="of:=[.A570]+1" table:style-name="ce13">
            <text:p>561</text:p>
          </table:table-cell>
          <table:table-cell office:value-type="string" table:style-name="ce17">
            <text:p>90:25:010121:9339</text:p>
          </table:table-cell>
          <table:table-cell office:value-type="float" office:value="334568.34000000003" table:style-name="ce15">
            <text:p>334568,34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2" table:formula="of:=[.A571]+1" table:style-name="ce13">
            <text:p>562</text:p>
          </table:table-cell>
          <table:table-cell office:value-type="string" table:style-name="ce17">
            <text:p>90:25:010121:9359</text:p>
          </table:table-cell>
          <table:table-cell office:value-type="float" office:value="134472.79999999999" table:style-name="ce15">
            <text:p>134472,8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3" table:formula="of:=[.A572]+1" table:style-name="ce13">
            <text:p>563</text:p>
          </table:table-cell>
          <table:table-cell office:value-type="string" table:style-name="ce17">
            <text:p>90:25:010121:9383</text:p>
          </table:table-cell>
          <table:table-cell office:value-type="float" office:value="2566616.48" table:style-name="ce15">
            <text:p>2566616,48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4" table:formula="of:=[.A573]+1" table:style-name="ce13">
            <text:p>564</text:p>
          </table:table-cell>
          <table:table-cell office:value-type="string" table:style-name="ce17">
            <text:p>90:25:010121:9387</text:p>
          </table:table-cell>
          <table:table-cell office:value-type="float" office:value="2372076.9500000002" table:style-name="ce15">
            <text:p>2372076,95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5" table:formula="of:=[.A574]+1" table:style-name="ce13">
            <text:p>565</text:p>
          </table:table-cell>
          <table:table-cell office:value-type="string" table:style-name="ce17">
            <text:p>90:25:010121:9388</text:p>
          </table:table-cell>
          <table:table-cell office:value-type="float" office:value="2889624.16" table:style-name="ce15">
            <text:p>2889624,16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6" table:formula="of:=[.A575]+1" table:style-name="ce13">
            <text:p>566</text:p>
          </table:table-cell>
          <table:table-cell office:value-type="string" table:style-name="ce17">
            <text:p>90:25:010121:9429</text:p>
          </table:table-cell>
          <table:table-cell office:value-type="float" office:value="10995663.640000001" table:style-name="ce15">
            <text:p>10995663,64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7" table:formula="of:=[.A576]+1" table:style-name="ce13">
            <text:p>567</text:p>
          </table:table-cell>
          <table:table-cell office:value-type="string" table:style-name="ce17">
            <text:p>90:01:060101:8477</text:p>
          </table:table-cell>
          <table:table-cell office:value-type="float" office:value="1129970.83" table:style-name="ce15">
            <text:p>1129970,83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8" table:formula="of:=[.A577]+1" table:style-name="ce13">
            <text:p>568</text:p>
          </table:table-cell>
          <table:table-cell office:value-type="string" table:style-name="ce17">
            <text:p>90:01:060101:8489</text:p>
          </table:table-cell>
          <table:table-cell office:value-type="float" office:value="1086959.42" table:style-name="ce15">
            <text:p>1086959,42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9" table:formula="of:=[.A578]+1" table:style-name="ce13">
            <text:p>569</text:p>
          </table:table-cell>
          <table:table-cell office:value-type="string" table:style-name="ce17">
            <text:p>90:01:060101:8504</text:p>
          </table:table-cell>
          <table:table-cell office:value-type="float" office:value="1444802.17" table:style-name="ce15">
            <text:p>1444802,17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0" table:formula="of:=[.A579]+1" table:style-name="ce13">
            <text:p>570</text:p>
          </table:table-cell>
          <table:table-cell office:value-type="string" table:style-name="ce17">
            <text:p>90:01:060101:8511</text:p>
          </table:table-cell>
          <table:table-cell office:value-type="float" office:value="1429853.25" table:style-name="ce15">
            <text:p>1429853,25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1" table:formula="of:=[.A580]+1" table:style-name="ce13">
            <text:p>571</text:p>
          </table:table-cell>
          <table:table-cell office:value-type="string" table:style-name="ce17">
            <text:p>90:01:060101:8546</text:p>
          </table:table-cell>
          <table:table-cell office:value-type="float" office:value="1151457.6499999999" table:style-name="ce15">
            <text:p>1151457,65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2" table:formula="of:=[.A581]+1" table:style-name="ce13">
            <text:p>572</text:p>
          </table:table-cell>
          <table:table-cell office:value-type="string" table:style-name="ce17">
            <text:p>90:01:060101:8600</text:p>
          </table:table-cell>
          <table:table-cell office:value-type="float" office:value="1132119.78" table:style-name="ce15">
            <text:p>1132119,78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3" table:formula="of:=[.A582]+1" table:style-name="ce13">
            <text:p>573</text:p>
          </table:table-cell>
          <table:table-cell office:value-type="string" table:style-name="ce17">
            <text:p>90:25:010122:117</text:p>
          </table:table-cell>
          <table:table-cell office:value-type="float" office:value="2312554.69" table:style-name="ce15">
            <text:p>2312554,69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4" table:formula="of:=[.A583]+1" table:style-name="ce13">
            <text:p>574</text:p>
          </table:table-cell>
          <table:table-cell office:value-type="string" table:style-name="ce17">
            <text:p>90:25:010122:1171</text:p>
          </table:table-cell>
          <table:table-cell office:value-type="float" office:value="2323042.4700000002" table:style-name="ce15">
            <text:p>2323042,47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5" table:formula="of:=[.A584]+1" table:style-name="ce13">
            <text:p>575</text:p>
          </table:table-cell>
          <table:table-cell office:value-type="string" table:style-name="ce17">
            <text:p>90:25:010122:120</text:p>
          </table:table-cell>
          <table:table-cell office:value-type="float" office:value="1921885.02" table:style-name="ce15">
            <text:p>1921885,02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6" table:formula="of:=[.A585]+1" table:style-name="ce13">
            <text:p>576</text:p>
          </table:table-cell>
          <table:table-cell office:value-type="string" table:style-name="ce17">
            <text:p>90:25:010122:1210</text:p>
          </table:table-cell>
          <table:table-cell office:value-type="float" office:value="2290823.0699999998" table:style-name="ce15">
            <text:p>2290823,07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7" table:formula="of:=[.A586]+1" table:style-name="ce13">
            <text:p>577</text:p>
          </table:table-cell>
          <table:table-cell office:value-type="string" table:style-name="ce17">
            <text:p>90:25:010122:1233</text:p>
          </table:table-cell>
          <table:table-cell office:value-type="float" office:value="3810402.36" table:style-name="ce15">
            <text:p>3810402,36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8" table:formula="of:=[.A587]+1" table:style-name="ce13">
            <text:p>578</text:p>
          </table:table-cell>
          <table:table-cell office:value-type="string" table:style-name="ce17">
            <text:p>90:25:010122:1247</text:p>
          </table:table-cell>
          <table:table-cell office:value-type="float" office:value="1511943.22" table:style-name="ce15">
            <text:p>1511943,22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9" table:formula="of:=[.A588]+1" table:style-name="ce13">
            <text:p>579</text:p>
          </table:table-cell>
          <table:table-cell office:value-type="string" table:style-name="ce17">
            <text:p>90:25:010122:1287</text:p>
          </table:table-cell>
          <table:table-cell office:value-type="float" office:value="713340.23" table:style-name="ce15">
            <text:p>713340,23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0" table:formula="of:=[.A589]+1" table:style-name="ce13">
            <text:p>580</text:p>
          </table:table-cell>
          <table:table-cell office:value-type="string" table:style-name="ce17">
            <text:p>90:25:010124:460</text:p>
          </table:table-cell>
          <table:table-cell office:value-type="float" office:value="4070533.36" table:style-name="ce15">
            <text:p>4070533,36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1" table:formula="of:=[.A590]+1" table:style-name="ce13">
            <text:p>581</text:p>
          </table:table-cell>
          <table:table-cell office:value-type="string" table:style-name="ce17">
            <text:p>90:25:010121:238</text:p>
          </table:table-cell>
          <table:table-cell office:value-type="float" office:value="78661.23" table:style-name="ce15">
            <text:p>78661,23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2" table:formula="of:=[.A591]+1" table:style-name="ce13">
            <text:p>582</text:p>
          </table:table-cell>
          <table:table-cell office:value-type="string" table:style-name="ce17">
            <text:p>90:25:010121:2576</text:p>
          </table:table-cell>
          <table:table-cell office:value-type="float" office:value="94818.67" table:style-name="ce15">
            <text:p>94818,67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3" table:formula="of:=[.A592]+1" table:style-name="ce13">
            <text:p>583</text:p>
          </table:table-cell>
          <table:table-cell office:value-type="string" table:style-name="ce17">
            <text:p>90:25:010121:267</text:p>
          </table:table-cell>
          <table:table-cell office:value-type="float" office:value="7540613.9900000002" table:style-name="ce15">
            <text:p>7540613,99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4" table:formula="of:=[.A593]+1" table:style-name="ce13">
            <text:p>584</text:p>
          </table:table-cell>
          <table:table-cell office:value-type="string" table:style-name="ce17">
            <text:p>90:25:010121:279</text:p>
          </table:table-cell>
          <table:table-cell office:value-type="float" office:value="3178098.46" table:style-name="ce15">
            <text:p>3178098,46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5" table:formula="of:=[.A594]+1" table:style-name="ce13">
            <text:p>585</text:p>
          </table:table-cell>
          <table:table-cell office:value-type="string" table:style-name="ce17">
            <text:p>90:25:010122:103</text:p>
          </table:table-cell>
          <table:table-cell office:value-type="float" office:value="2288957.19" table:style-name="ce15">
            <text:p>2288957,19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6" table:formula="of:=[.A595]+1" table:style-name="ce13">
            <text:p>586</text:p>
          </table:table-cell>
          <table:table-cell office:value-type="string" table:style-name="ce17">
            <text:p>90:25:010122:106</text:p>
          </table:table-cell>
          <table:table-cell office:value-type="float" office:value="1793409.76" table:style-name="ce15">
            <text:p>1793409,76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7" table:formula="of:=[.A596]+1" table:style-name="ce13">
            <text:p>587</text:p>
          </table:table-cell>
          <table:table-cell office:value-type="string" table:style-name="ce17">
            <text:p>90:25:010122:114</text:p>
          </table:table-cell>
          <table:table-cell office:value-type="float" office:value="875729.33" table:style-name="ce15">
            <text:p>875729,33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8" table:formula="of:=[.A597]+1" table:style-name="ce13">
            <text:p>588</text:p>
          </table:table-cell>
          <table:table-cell office:value-type="string" table:style-name="ce17">
            <text:p>90:25:010122:1161</text:p>
          </table:table-cell>
          <table:table-cell office:value-type="float" office:value="1743592.82" table:style-name="ce15">
            <text:p>1743592,82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9" table:formula="of:=[.A598]+1" table:style-name="ce13">
            <text:p>589</text:p>
          </table:table-cell>
          <table:table-cell office:value-type="string" table:style-name="ce17">
            <text:p>90:01:000000:1757</text:p>
          </table:table-cell>
          <table:table-cell office:value-type="float" office:value="1151457.6499999999" table:style-name="ce15">
            <text:p>1151457,65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0" table:formula="of:=[.A599]+1" table:style-name="ce13">
            <text:p>590</text:p>
          </table:table-cell>
          <table:table-cell office:value-type="string" table:style-name="ce17">
            <text:p>90:01:000000:431</text:p>
          </table:table-cell>
          <table:table-cell office:value-type="float" office:value="1431988.72" table:style-name="ce15">
            <text:p>1431988,72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1" table:formula="of:=[.A600]+1" table:style-name="ce13">
            <text:p>591</text:p>
          </table:table-cell>
          <table:table-cell office:value-type="string" table:style-name="ce17">
            <text:p>90:01:030101:2367</text:p>
          </table:table-cell>
          <table:table-cell office:value-type="float" office:value="738597.92" table:style-name="ce15">
            <text:p>738597,92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2" table:formula="of:=[.A601]+1" table:style-name="ce13">
            <text:p>592</text:p>
          </table:table-cell>
          <table:table-cell office:value-type="string" table:style-name="ce17">
            <text:p>90:01:060101:16</text:p>
          </table:table-cell>
          <table:table-cell office:value-type="float" office:value="1431988.72" table:style-name="ce15">
            <text:p>1431988,72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3" table:formula="of:=[.A602]+1" table:style-name="ce13">
            <text:p>593</text:p>
          </table:table-cell>
          <table:table-cell office:value-type="string" table:style-name="ce17">
            <text:p>90:01:060101:1892</text:p>
          </table:table-cell>
          <table:table-cell office:value-type="float" office:value="1423445.28" table:style-name="ce15">
            <text:p>1423445,28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4" table:formula="of:=[.A603]+1" table:style-name="ce13">
            <text:p>594</text:p>
          </table:table-cell>
          <table:table-cell office:value-type="string" table:style-name="ce17">
            <text:p>90:01:060101:1908</text:p>
          </table:table-cell>
          <table:table-cell office:value-type="float" office:value="886175.72" table:style-name="ce15">
            <text:p>886175,72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5" table:formula="of:=[.A604]+1" table:style-name="ce13">
            <text:p>595</text:p>
          </table:table-cell>
          <table:table-cell office:value-type="string" table:style-name="ce17">
            <text:p>90:01:060101:1912</text:p>
          </table:table-cell>
          <table:table-cell office:value-type="float" office:value="1140715.47" table:style-name="ce15">
            <text:p>1140715,47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6" table:formula="of:=[.A605]+1" table:style-name="ce13">
            <text:p>596</text:p>
          </table:table-cell>
          <table:table-cell office:value-type="string" table:style-name="ce17">
            <text:p>90:01:060101:2070</text:p>
          </table:table-cell>
          <table:table-cell office:value-type="float" office:value="1423445.28" table:style-name="ce15">
            <text:p>1423445,28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7" table:formula="of:=[.A606]+1" table:style-name="ce13">
            <text:p>597</text:p>
          </table:table-cell>
          <table:table-cell office:value-type="string" table:style-name="ce17">
            <text:p>90:01:060101:2086</text:p>
          </table:table-cell>
          <table:table-cell office:value-type="float" office:value="1149309.32" table:style-name="ce15">
            <text:p>1149309,32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8" table:formula="of:=[.A607]+1" table:style-name="ce13">
            <text:p>598</text:p>
          </table:table-cell>
          <table:table-cell office:value-type="string" table:style-name="ce17">
            <text:p>90:01:060101:213</text:p>
          </table:table-cell>
          <table:table-cell office:value-type="float" office:value="1086959.42" table:style-name="ce15">
            <text:p>1086959,42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9" table:formula="of:=[.A608]+1" table:style-name="ce13">
            <text:p>599</text:p>
          </table:table-cell>
          <table:table-cell office:value-type="string" table:style-name="ce17">
            <text:p>90:01:060101:2169</text:p>
          </table:table-cell>
          <table:table-cell office:value-type="float" office:value="1374294.48" table:style-name="ce15">
            <text:p>1374294,48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0" table:formula="of:=[.A609]+1" table:style-name="ce13">
            <text:p>600</text:p>
          </table:table-cell>
          <table:table-cell office:value-type="string" table:style-name="ce17">
            <text:p>90:01:060101:2196</text:p>
          </table:table-cell>
          <table:table-cell office:value-type="float" office:value="1095566.03" table:style-name="ce15">
            <text:p>1095566,03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1" table:formula="of:=[.A610]+1" table:style-name="ce13">
            <text:p>601</text:p>
          </table:table-cell>
          <table:table-cell office:value-type="string" table:style-name="ce17">
            <text:p>90:01:060101:2217</text:p>
          </table:table-cell>
          <table:table-cell office:value-type="float" office:value="1468286.88" table:style-name="ce15">
            <text:p>1468286,88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2" table:formula="of:=[.A611]+1" table:style-name="ce13">
            <text:p>602</text:p>
          </table:table-cell>
          <table:table-cell office:value-type="string" table:style-name="ce17">
            <text:p>90:01:060101:1919</text:p>
          </table:table-cell>
          <table:table-cell office:value-type="float" office:value="1431988.72" table:style-name="ce15">
            <text:p>1431988,72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3" table:formula="of:=[.A612]+1" table:style-name="ce13">
            <text:p>603</text:p>
          </table:table-cell>
          <table:table-cell office:value-type="string" table:style-name="ce17">
            <text:p>90:01:060101:1931</text:p>
          </table:table-cell>
          <table:table-cell office:value-type="float" office:value="1157901.3999999999" table:style-name="ce15">
            <text:p>1157901,4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4" table:formula="of:=[.A613]+1" table:style-name="ce13">
            <text:p>604</text:p>
          </table:table-cell>
          <table:table-cell office:value-type="string" table:style-name="ce17">
            <text:p>90:01:060101:1946</text:p>
          </table:table-cell>
          <table:table-cell office:value-type="float" office:value="1419172.53" table:style-name="ce15">
            <text:p>1419172,53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5" table:formula="of:=[.A614]+1" table:style-name="ce13">
            <text:p>605</text:p>
          </table:table-cell>
          <table:table-cell office:value-type="string" table:style-name="ce17">
            <text:p>90:01:060101:1963</text:p>
          </table:table-cell>
          <table:table-cell office:value-type="float" office:value="1091263.08" table:style-name="ce15">
            <text:p>1091263,08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6" table:formula="of:=[.A615]+1" table:style-name="ce13">
            <text:p>606</text:p>
          </table:table-cell>
          <table:table-cell office:value-type="string" table:style-name="ce17">
            <text:p>90:01:060101:1964</text:p>
          </table:table-cell>
          <table:table-cell office:value-type="float" office:value="1421308.76" table:style-name="ce15">
            <text:p>1421308,76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7" table:formula="of:=[.A616]+1" table:style-name="ce13">
            <text:p>607</text:p>
          </table:table-cell>
          <table:table-cell office:value-type="string" table:style-name="ce17">
            <text:p>90:01:060101:1966</text:p>
          </table:table-cell>
          <table:table-cell office:value-type="float" office:value="1108471.6299999999" table:style-name="ce15">
            <text:p>1108471,63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8" table:formula="of:=[.A617]+1" table:style-name="ce13">
            <text:p>608</text:p>
          </table:table-cell>
          <table:table-cell office:value-type="string" table:style-name="ce17">
            <text:p>90:01:060101:20</text:p>
          </table:table-cell>
          <table:table-cell office:value-type="float" office:value="1434124.48" table:style-name="ce15">
            <text:p>1434124,48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9" table:formula="of:=[.A618]+1" table:style-name="ce13">
            <text:p>609</text:p>
          </table:table-cell>
          <table:table-cell office:value-type="string" table:style-name="ce17">
            <text:p>90:22:010201:31115</text:p>
          </table:table-cell>
          <table:table-cell office:value-type="float" office:value="300510.76" table:style-name="ce15">
            <text:p>300510,76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0" table:formula="of:=[.A619]+1" table:style-name="ce13">
            <text:p>610</text:p>
          </table:table-cell>
          <table:table-cell office:value-type="string" table:style-name="ce17">
            <text:p>90:22:010201:31120</text:p>
          </table:table-cell>
          <table:table-cell office:value-type="float" office:value="327342.08000000002" table:style-name="ce15">
            <text:p>327342,08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1" table:formula="of:=[.A620]+1" table:style-name="ce13">
            <text:p>611</text:p>
          </table:table-cell>
          <table:table-cell office:value-type="string" table:style-name="ce17">
            <text:p>90:22:010201:31122</text:p>
          </table:table-cell>
          <table:table-cell office:value-type="float" office:value="321975.82" table:style-name="ce15">
            <text:p>321975,82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2" table:formula="of:=[.A621]+1" table:style-name="ce13">
            <text:p>612</text:p>
          </table:table-cell>
          <table:table-cell office:value-type="string" table:style-name="ce17">
            <text:p>90:22:010201:31128</text:p>
          </table:table-cell>
          <table:table-cell office:value-type="float" office:value="853235.91" table:style-name="ce15">
            <text:p>853235,91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3" table:formula="of:=[.A622]+1" table:style-name="ce13">
            <text:p>613</text:p>
          </table:table-cell>
          <table:table-cell office:value-type="string" table:style-name="ce17">
            <text:p>90:22:010201:31139</text:p>
          </table:table-cell>
          <table:table-cell office:value-type="float" office:value="2797662.39" table:style-name="ce15">
            <text:p>2797662,39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4" table:formula="of:=[.A623]+1" table:style-name="ce13">
            <text:p>614</text:p>
          </table:table-cell>
          <table:table-cell office:value-type="string" table:style-name="ce17">
            <text:p>90:22:010201:31242</text:p>
          </table:table-cell>
          <table:table-cell office:value-type="float" office:value="2035033.04" table:style-name="ce15">
            <text:p>2035033,04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5" table:formula="of:=[.A624]+1" table:style-name="ce13">
            <text:p>615</text:p>
          </table:table-cell>
          <table:table-cell office:value-type="string" table:style-name="ce17">
            <text:p>90:22:010201:31243</text:p>
          </table:table-cell>
          <table:table-cell office:value-type="float" office:value="2109409.39" table:style-name="ce15">
            <text:p>2109409,39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6" table:formula="of:=[.A625]+1" table:style-name="ce13">
            <text:p>616</text:p>
          </table:table-cell>
          <table:table-cell office:value-type="string" table:style-name="ce17">
            <text:p>90:01:060101:7277</text:p>
          </table:table-cell>
          <table:table-cell office:value-type="float" office:value="886175.72" table:style-name="ce15">
            <text:p>886175,72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7" table:formula="of:=[.A626]+1" table:style-name="ce13">
            <text:p>617</text:p>
          </table:table-cell>
          <table:table-cell office:value-type="string" table:style-name="ce17">
            <text:p>90:01:060101:7344</text:p>
          </table:table-cell>
          <table:table-cell office:value-type="float" office:value="1489629.4" table:style-name="ce15">
            <text:p>1489629,4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8" table:formula="of:=[.A627]+1" table:style-name="ce13">
            <text:p>618</text:p>
          </table:table-cell>
          <table:table-cell office:value-type="string" table:style-name="ce17">
            <text:p>90:01:060101:7347</text:p>
          </table:table-cell>
          <table:table-cell office:value-type="float" office:value="953263.8" table:style-name="ce15">
            <text:p>953263,8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9" table:formula="of:=[.A628]+1" table:style-name="ce13">
            <text:p>619</text:p>
          </table:table-cell>
          <table:table-cell office:value-type="string" table:style-name="ce17">
            <text:p>90:01:060101:7355</text:p>
          </table:table-cell>
          <table:table-cell office:value-type="float" office:value="1217993.43" table:style-name="ce15">
            <text:p>1217993,43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0" table:formula="of:=[.A629]+1" table:style-name="ce13">
            <text:p>620</text:p>
          </table:table-cell>
          <table:table-cell office:value-type="string" table:style-name="ce17">
            <text:p>90:01:060101:7358</text:p>
          </table:table-cell>
          <table:table-cell office:value-type="float" office:value="1491762.86" table:style-name="ce15">
            <text:p>1491762,86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1" table:formula="of:=[.A630]+1" table:style-name="ce13">
            <text:p>621</text:p>
          </table:table-cell>
          <table:table-cell office:value-type="string" table:style-name="ce17">
            <text:p>90:01:060101:7359</text:p>
          </table:table-cell>
          <table:table-cell office:value-type="float" office:value="1177226.1100000001" table:style-name="ce15">
            <text:p>1177226,11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2" table:formula="of:=[.A631]+1" table:style-name="ce13">
            <text:p>622</text:p>
          </table:table-cell>
          <table:table-cell office:value-type="string" table:style-name="ce17">
            <text:p>90:13:030101:116</text:p>
          </table:table-cell>
          <table:table-cell office:value-type="float" office:value="705870.47" table:style-name="ce15">
            <text:p>705870,47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3" table:formula="of:=[.A632]+1" table:style-name="ce13">
            <text:p>623</text:p>
          </table:table-cell>
          <table:table-cell office:value-type="string" table:style-name="ce17">
            <text:p>90:13:030101:1444</text:p>
          </table:table-cell>
          <table:table-cell office:value-type="float" office:value="535206.49" table:style-name="ce15">
            <text:p>535206,49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4" table:formula="of:=[.A633]+1" table:style-name="ce13">
            <text:p>624</text:p>
          </table:table-cell>
          <table:table-cell office:value-type="string" table:style-name="ce17">
            <text:p>90:14:010101:6131</text:p>
          </table:table-cell>
          <table:table-cell office:value-type="float" office:value="810822.31" table:style-name="ce15">
            <text:p>810822,31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5" table:formula="of:=[.A634]+1" table:style-name="ce13">
            <text:p>625</text:p>
          </table:table-cell>
          <table:table-cell office:value-type="string" table:style-name="ce17">
            <text:p>90:15:010102:2036</text:p>
          </table:table-cell>
          <table:table-cell office:value-type="float" office:value="9568569.4000000004" table:style-name="ce15">
            <text:p>9568569,4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6" table:formula="of:=[.A635]+1" table:style-name="ce13">
            <text:p>626</text:p>
          </table:table-cell>
          <table:table-cell office:value-type="string" table:style-name="ce17">
            <text:p>90:15:010104:8327</text:p>
          </table:table-cell>
          <table:table-cell office:value-type="float" office:value="277013.98" table:style-name="ce15">
            <text:p>277013,98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7" table:formula="of:=[.A636]+1" table:style-name="ce13">
            <text:p>627</text:p>
          </table:table-cell>
          <table:table-cell office:value-type="string" table:style-name="ce17">
            <text:p>90:15:020101:4520</text:p>
          </table:table-cell>
          <table:table-cell office:value-type="float" office:value="2332707.5299999998" table:style-name="ce15">
            <text:p>2332707,53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8" table:formula="of:=[.A637]+1" table:style-name="ce13">
            <text:p>628</text:p>
          </table:table-cell>
          <table:table-cell office:value-type="string" table:style-name="ce17">
            <text:p>90:15:040101:2953</text:p>
          </table:table-cell>
          <table:table-cell office:value-type="float" office:value="54940.11" table:style-name="ce15">
            <text:p>54940,11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9" table:formula="of:=[.A638]+1" table:style-name="ce13">
            <text:p>629</text:p>
          </table:table-cell>
          <table:table-cell office:value-type="string" table:style-name="ce17">
            <text:p>90:15:040101:2955</text:p>
          </table:table-cell>
          <table:table-cell office:value-type="float" office:value="546845.76" table:style-name="ce15">
            <text:p>546845,76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0" table:formula="of:=[.A639]+1" table:style-name="ce13">
            <text:p>630</text:p>
          </table:table-cell>
          <table:table-cell office:value-type="string" table:style-name="ce17">
            <text:p>90:15:040101:2956</text:p>
          </table:table-cell>
          <table:table-cell office:value-type="float" office:value="52384.76" table:style-name="ce15">
            <text:p>52384,76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1" table:formula="of:=[.A640]+1" table:style-name="ce13">
            <text:p>631</text:p>
          </table:table-cell>
          <table:table-cell office:value-type="string" table:style-name="ce17">
            <text:p>90:15:040101:2957</text:p>
          </table:table-cell>
          <table:table-cell office:value-type="float" office:value="17887.48" table:style-name="ce15">
            <text:p>17887,48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2" table:formula="of:=[.A641]+1" table:style-name="ce13">
            <text:p>632</text:p>
          </table:table-cell>
          <table:table-cell office:value-type="string" table:style-name="ce17">
            <text:p>90:15:040101:2958</text:p>
          </table:table-cell>
          <table:table-cell office:value-type="float" office:value="198039.93" table:style-name="ce15">
            <text:p>198039,93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3" table:formula="of:=[.A642]+1" table:style-name="ce13">
            <text:p>633</text:p>
          </table:table-cell>
          <table:table-cell office:value-type="string" table:style-name="ce17">
            <text:p>90:15:040101:2959</text:p>
          </table:table-cell>
          <table:table-cell office:value-type="float" office:value="721887.51" table:style-name="ce15">
            <text:p>721887,51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4" table:formula="of:=[.A643]+1" table:style-name="ce13">
            <text:p>634</text:p>
          </table:table-cell>
          <table:table-cell office:value-type="string" table:style-name="ce17">
            <text:p>90:15:040101:2960</text:p>
          </table:table-cell>
          <table:table-cell office:value-type="float" office:value="37052.629999999997" table:style-name="ce15">
            <text:p>37052,63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5" table:formula="of:=[.A644]+1" table:style-name="ce13">
            <text:p>635</text:p>
          </table:table-cell>
          <table:table-cell office:value-type="string" table:style-name="ce17">
            <text:p>90:15:040101:2961</text:p>
          </table:table-cell>
          <table:table-cell office:value-type="float" office:value="597952.84" table:style-name="ce15">
            <text:p>597952,84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6" table:formula="of:=[.A645]+1" table:style-name="ce13">
            <text:p>636</text:p>
          </table:table-cell>
          <table:table-cell office:value-type="string" table:style-name="ce17">
            <text:p>90:15:040101:2962</text:p>
          </table:table-cell>
          <table:table-cell office:value-type="float" office:value="37052.629999999997" table:style-name="ce15">
            <text:p>37052,63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7" table:formula="of:=[.A646]+1" table:style-name="ce13">
            <text:p>637</text:p>
          </table:table-cell>
          <table:table-cell office:value-type="string" table:style-name="ce17">
            <text:p>90:15:040101:2963</text:p>
          </table:table-cell>
          <table:table-cell office:value-type="float" office:value="700167" table:style-name="ce15">
            <text:p>700167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8" table:formula="of:=[.A647]+1" table:style-name="ce13">
            <text:p>638</text:p>
          </table:table-cell>
          <table:table-cell office:value-type="string" table:style-name="ce17">
            <text:p>90:15:040101:2965</text:p>
          </table:table-cell>
          <table:table-cell office:value-type="float" office:value="113713.25" table:style-name="ce15">
            <text:p>113713,25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9" table:formula="of:=[.A648]+1" table:style-name="ce13">
            <text:p>639</text:p>
          </table:table-cell>
          <table:table-cell office:value-type="string" table:style-name="ce17">
            <text:p>90:15:040101:2966</text:p>
          </table:table-cell>
          <table:table-cell office:value-type="float" office:value="155876.59" table:style-name="ce15">
            <text:p>155876,59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0" table:formula="of:=[.A649]+1" table:style-name="ce13">
            <text:p>640</text:p>
          </table:table-cell>
          <table:table-cell office:value-type="string" table:style-name="ce17">
            <text:p>90:15:040101:2967</text:p>
          </table:table-cell>
          <table:table-cell office:value-type="float" office:value="127767.7" table:style-name="ce15">
            <text:p>127767,7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1" table:formula="of:=[.A650]+1" table:style-name="ce13">
            <text:p>641</text:p>
          </table:table-cell>
          <table:table-cell office:value-type="string" table:style-name="ce17">
            <text:p>90:15:040101:2968</text:p>
          </table:table-cell>
          <table:table-cell office:value-type="float" office:value="34497.279999999999" table:style-name="ce15">
            <text:p>34497,28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2" table:formula="of:=[.A651]+1" table:style-name="ce13">
            <text:p>642</text:p>
          </table:table-cell>
          <table:table-cell office:value-type="string" table:style-name="ce17">
            <text:p>90:15:040101:2969</text:p>
          </table:table-cell>
          <table:table-cell office:value-type="float" office:value="864987.33" table:style-name="ce15">
            <text:p>864987,33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3" table:formula="of:=[.A652]+1" table:style-name="ce13">
            <text:p>643</text:p>
          </table:table-cell>
          <table:table-cell office:value-type="string" table:style-name="ce17">
            <text:p>90:15:040101:2970</text:p>
          </table:table-cell>
          <table:table-cell office:value-type="float" office:value="71549.91" table:style-name="ce15">
            <text:p>71549,91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4" table:formula="of:=[.A653]+1" table:style-name="ce13">
            <text:p>644</text:p>
          </table:table-cell>
          <table:table-cell office:value-type="string" table:style-name="ce17">
            <text:p>90:01:060101:7396</text:p>
          </table:table-cell>
          <table:table-cell office:value-type="float" office:value="1446937.5" table:style-name="ce15">
            <text:p>1446937,5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5" table:formula="of:=[.A654]+1" table:style-name="ce13">
            <text:p>645</text:p>
          </table:table-cell>
          <table:table-cell office:value-type="string" table:style-name="ce17">
            <text:p>90:01:060101:7506</text:p>
          </table:table-cell>
          <table:table-cell office:value-type="float" office:value="1175079.32" table:style-name="ce15">
            <text:p>1175079,32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6" table:formula="of:=[.A655]+1" table:style-name="ce13">
            <text:p>646</text:p>
          </table:table-cell>
          <table:table-cell office:value-type="string" table:style-name="ce17">
            <text:p>90:01:060101:7512</text:p>
          </table:table-cell>
          <table:table-cell office:value-type="float" office:value="1487495.1" table:style-name="ce15">
            <text:p>1487495,1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7" table:formula="of:=[.A656]+1" table:style-name="ce13">
            <text:p>647</text:p>
          </table:table-cell>
          <table:table-cell office:value-type="string" table:style-name="ce17">
            <text:p>90:01:060101:7515</text:p>
          </table:table-cell>
          <table:table-cell office:value-type="float" office:value="1502431.16" table:style-name="ce15">
            <text:p>1502431,16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8" table:formula="of:=[.A657]+1" table:style-name="ce13">
            <text:p>648</text:p>
          </table:table-cell>
          <table:table-cell office:value-type="string" table:style-name="ce17">
            <text:p>90:01:060101:7519</text:p>
          </table:table-cell>
          <table:table-cell office:value-type="float" office:value="1487495.1" table:style-name="ce15">
            <text:p>1487495,1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9" table:formula="of:=[.A658]+1" table:style-name="ce13">
            <text:p>649</text:p>
          </table:table-cell>
          <table:table-cell office:value-type="string" table:style-name="ce17">
            <text:p>90:15:040101:2986</text:p>
          </table:table-cell>
          <table:table-cell office:value-type="float" office:value="22998.19" table:style-name="ce15">
            <text:p>22998,19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0" table:formula="of:=[.A659]+1" table:style-name="ce13">
            <text:p>650</text:p>
          </table:table-cell>
          <table:table-cell office:value-type="string" table:style-name="ce17">
            <text:p>90:15:040101:2987</text:p>
          </table:table-cell>
          <table:table-cell office:value-type="float" office:value="169931.04" table:style-name="ce15">
            <text:p>169931,04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1" table:formula="of:=[.A660]+1" table:style-name="ce13">
            <text:p>651</text:p>
          </table:table-cell>
          <table:table-cell office:value-type="string" table:style-name="ce17">
            <text:p>90:15:040101:2988</text:p>
          </table:table-cell>
          <table:table-cell office:value-type="float" office:value="62606.17" table:style-name="ce15">
            <text:p>62606,17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2" table:formula="of:=[.A661]+1" table:style-name="ce13">
            <text:p>652</text:p>
          </table:table-cell>
          <table:table-cell office:value-type="string" table:style-name="ce17">
            <text:p>90:15:040101:2989</text:p>
          </table:table-cell>
          <table:table-cell office:value-type="float" office:value="51107.08" table:style-name="ce15">
            <text:p>51107,08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3" table:formula="of:=[.A662]+1" table:style-name="ce13">
            <text:p>653</text:p>
          </table:table-cell>
          <table:table-cell office:value-type="string" table:style-name="ce17">
            <text:p>90:15:040101:2990</text:p>
          </table:table-cell>
          <table:table-cell office:value-type="float" office:value="54940.11" table:style-name="ce15">
            <text:p>54940,11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4" table:formula="of:=[.A663]+1" table:style-name="ce13">
            <text:p>654</text:p>
          </table:table-cell>
          <table:table-cell office:value-type="string" table:style-name="ce17">
            <text:p>90:15:040101:2991</text:p>
          </table:table-cell>
          <table:table-cell office:value-type="float" office:value="104769.51" table:style-name="ce15">
            <text:p>104769,51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5" table:formula="of:=[.A664]+1" table:style-name="ce13">
            <text:p>655</text:p>
          </table:table-cell>
          <table:table-cell office:value-type="string" table:style-name="ce17">
            <text:p>90:15:040101:2992</text:p>
          </table:table-cell>
          <table:table-cell office:value-type="float" office:value="712943.77" table:style-name="ce15">
            <text:p>712943,77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6" table:formula="of:=[.A665]+1" table:style-name="ce13">
            <text:p>656</text:p>
          </table:table-cell>
          <table:table-cell office:value-type="string" table:style-name="ce17">
            <text:p>90:15:040101:2993</text:p>
          </table:table-cell>
          <table:table-cell office:value-type="float" office:value="210816.71" table:style-name="ce15">
            <text:p>210816,71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7" table:formula="of:=[.A666]+1" table:style-name="ce13">
            <text:p>657</text:p>
          </table:table-cell>
          <table:table-cell office:value-type="string" table:style-name="ce17">
            <text:p>90:15:040101:2994</text:p>
          </table:table-cell>
          <table:table-cell office:value-type="float" office:value="70272.240000000005" table:style-name="ce15">
            <text:p>70272,24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8" table:formula="of:=[.A667]+1" table:style-name="ce13">
            <text:p>658</text:p>
          </table:table-cell>
          <table:table-cell office:value-type="string" table:style-name="ce17">
            <text:p>90:15:040101:2995</text:p>
          </table:table-cell>
          <table:table-cell office:value-type="float" office:value="263201.46000000002" table:style-name="ce15">
            <text:p>263201,46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9" table:formula="of:=[.A668]+1" table:style-name="ce13">
            <text:p>659</text:p>
          </table:table-cell>
          <table:table-cell office:value-type="string" table:style-name="ce17">
            <text:p>90:15:040101:2996</text:p>
          </table:table-cell>
          <table:table-cell office:value-type="float" office:value="410134.32" table:style-name="ce15">
            <text:p>410134,32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0" table:formula="of:=[.A669]+1" table:style-name="ce13">
            <text:p>660</text:p>
          </table:table-cell>
          <table:table-cell office:value-type="string" table:style-name="ce17">
            <text:p>90:15:040101:2997</text:p>
          </table:table-cell>
          <table:table-cell office:value-type="float" office:value="93270.42" table:style-name="ce15">
            <text:p>93270,42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1" table:formula="of:=[.A670]+1" table:style-name="ce13">
            <text:p>661</text:p>
          </table:table-cell>
          <table:table-cell office:value-type="string" table:style-name="ce17">
            <text:p>90:15:040101:2998</text:p>
          </table:table-cell>
          <table:table-cell office:value-type="float" office:value="195484.58" table:style-name="ce15">
            <text:p>195484,58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2" table:formula="of:=[.A671]+1" table:style-name="ce13">
            <text:p>662</text:p>
          </table:table-cell>
          <table:table-cell office:value-type="string" table:style-name="ce17">
            <text:p>90:15:040101:2999</text:p>
          </table:table-cell>
          <table:table-cell office:value-type="float" office:value="139266.79" table:style-name="ce15">
            <text:p>139266,79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3" table:formula="of:=[.A672]+1" table:style-name="ce13">
            <text:p>663</text:p>
          </table:table-cell>
          <table:table-cell office:value-type="string" table:style-name="ce17">
            <text:p>90:15:040101:3000</text:p>
          </table:table-cell>
          <table:table-cell office:value-type="float" office:value="218482.77" table:style-name="ce15">
            <text:p>218482,77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4" table:formula="of:=[.A673]+1" table:style-name="ce13">
            <text:p>664</text:p>
          </table:table-cell>
          <table:table-cell office:value-type="string" table:style-name="ce17">
            <text:p>90:16:010102:1143</text:p>
          </table:table-cell>
          <table:table-cell office:value-type="float" office:value="988075.1" table:style-name="ce15">
            <text:p>988075,1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5" table:formula="of:=[.A674]+1" table:style-name="ce13">
            <text:p>665</text:p>
          </table:table-cell>
          <table:table-cell office:value-type="string" table:style-name="ce17">
            <text:p>90:15:040101:2978</text:p>
          </table:table-cell>
          <table:table-cell office:value-type="float" office:value="39607.99" table:style-name="ce15">
            <text:p>39607,99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6" table:formula="of:=[.A675]+1" table:style-name="ce13">
            <text:p>666</text:p>
          </table:table-cell>
          <table:table-cell office:value-type="string" table:style-name="ce17">
            <text:p>90:15:040101:2979</text:p>
          </table:table-cell>
          <table:table-cell office:value-type="float" office:value="604341.22" table:style-name="ce15">
            <text:p>604341,22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7" table:formula="of:=[.A676]+1" table:style-name="ce13">
            <text:p>667</text:p>
          </table:table-cell>
          <table:table-cell office:value-type="string" table:style-name="ce17">
            <text:p>90:15:040101:2980</text:p>
          </table:table-cell>
          <table:table-cell office:value-type="float" office:value="60050.82" table:style-name="ce15">
            <text:p>60050,82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8" table:formula="of:=[.A677]+1" table:style-name="ce13">
            <text:p>668</text:p>
          </table:table-cell>
          <table:table-cell office:value-type="string" table:style-name="ce17">
            <text:p>90:15:040101:2981</text:p>
          </table:table-cell>
          <table:table-cell office:value-type="float" office:value="681001.84" table:style-name="ce15">
            <text:p>681001,84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9" table:formula="of:=[.A678]+1" table:style-name="ce13">
            <text:p>669</text:p>
          </table:table-cell>
          <table:table-cell office:value-type="string" table:style-name="ce17">
            <text:p>90:15:040101:2982</text:p>
          </table:table-cell>
          <table:table-cell office:value-type="float" office:value="451019.98" table:style-name="ce15">
            <text:p>451019,98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0" table:formula="of:=[.A679]+1" table:style-name="ce13">
            <text:p>670</text:p>
          </table:table-cell>
          <table:table-cell office:value-type="string" table:style-name="ce17">
            <text:p>90:15:040101:2983</text:p>
          </table:table-cell>
          <table:table-cell office:value-type="float" office:value="199317.61" table:style-name="ce15">
            <text:p>199317,61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1" table:formula="of:=[.A680]+1" table:style-name="ce13">
            <text:p>671</text:p>
          </table:table-cell>
          <table:table-cell office:value-type="string" table:style-name="ce17">
            <text:p>90:15:040101:2984</text:p>
          </table:table-cell>
          <table:table-cell office:value-type="float" office:value="121379.32" table:style-name="ce15">
            <text:p>121379,32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2" table:formula="of:=[.A681]+1" table:style-name="ce13">
            <text:p>672</text:p>
          </table:table-cell>
          <table:table-cell office:value-type="string" table:style-name="ce17">
            <text:p>90:15:040101:2985</text:p>
          </table:table-cell>
          <table:table-cell office:value-type="float" office:value="29386.57" table:style-name="ce15">
            <text:p>29386,57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3" table:formula="of:=[.A682]+1" table:style-name="ce13">
            <text:p>673</text:p>
          </table:table-cell>
          <table:table-cell office:value-type="string" table:style-name="ce17">
            <text:p>90:25:060401:4538</text:p>
          </table:table-cell>
          <table:table-cell office:value-type="float" office:value="821897.8" table:style-name="ce15">
            <text:p>821897,8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4" table:formula="of:=[.A683]+1" table:style-name="ce13">
            <text:p>674</text:p>
          </table:table-cell>
          <table:table-cell office:value-type="string" table:style-name="ce17">
            <text:p>90:24:010102:6367</text:p>
          </table:table-cell>
          <table:table-cell office:value-type="float" office:value="839226.69" table:style-name="ce15">
            <text:p>839226,69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5" table:formula="of:=[.A684]+1" table:style-name="ce13">
            <text:p>675</text:p>
          </table:table-cell>
          <table:table-cell office:value-type="string" table:style-name="ce17">
            <text:p>90:24:010105:23912</text:p>
          </table:table-cell>
          <table:table-cell office:value-type="float" office:value="1909273.03" table:style-name="ce15">
            <text:p>1909273,03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6" table:formula="of:=[.A685]+1" table:style-name="ce13">
            <text:p>676</text:p>
          </table:table-cell>
          <table:table-cell office:value-type="string" table:style-name="ce17">
            <text:p>90:24:010110:11875</text:p>
          </table:table-cell>
          <table:table-cell office:value-type="float" office:value="1003752.44" table:style-name="ce15">
            <text:p>1003752,44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7" table:formula="of:=[.A686]+1" table:style-name="ce13">
            <text:p>677</text:p>
          </table:table-cell>
          <table:table-cell office:value-type="string" table:style-name="ce17">
            <text:p>90:24:010110:7465</text:p>
          </table:table-cell>
          <table:table-cell office:value-type="float" office:value="2409442.84" table:style-name="ce15">
            <text:p>2409442,84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8" table:formula="of:=[.A687]+1" table:style-name="ce13">
            <text:p>678</text:p>
          </table:table-cell>
          <table:table-cell office:value-type="string" table:style-name="ce17">
            <text:p>90:24:010115:8601</text:p>
          </table:table-cell>
          <table:table-cell office:value-type="float" office:value="3202321.27" table:style-name="ce15">
            <text:p>3202321,27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9" table:formula="of:=[.A688]+1" table:style-name="ce13">
            <text:p>679</text:p>
          </table:table-cell>
          <table:table-cell office:value-type="string" table:style-name="ce17">
            <text:p>90:24:030102:5633</text:p>
          </table:table-cell>
          <table:table-cell office:value-type="float" office:value="2354031.2200000002" table:style-name="ce15">
            <text:p>2354031,22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0" table:formula="of:=[.A689]+1" table:style-name="ce13">
            <text:p>680</text:p>
          </table:table-cell>
          <table:table-cell office:value-type="string" table:style-name="ce17">
            <text:p>90:24:050101:7149</text:p>
          </table:table-cell>
          <table:table-cell office:value-type="float" office:value="2715405.36" table:style-name="ce15">
            <text:p>2715405,36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1" table:formula="of:=[.A690]+1" table:style-name="ce13">
            <text:p>681</text:p>
          </table:table-cell>
          <table:table-cell office:value-type="string" table:style-name="ce17">
            <text:p>90:24:050101:7150</text:p>
          </table:table-cell>
          <table:table-cell office:value-type="float" office:value="2721552.91" table:style-name="ce15">
            <text:p>2721552,91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2" table:formula="of:=[.A691]+1" table:style-name="ce13">
            <text:p>682</text:p>
          </table:table-cell>
          <table:table-cell office:value-type="string" table:style-name="ce17">
            <text:p>90:24:050101:7152</text:p>
          </table:table-cell>
          <table:table-cell office:value-type="float" office:value="1764542.88" table:style-name="ce15">
            <text:p>1764542,88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3" table:formula="of:=[.A692]+1" table:style-name="ce13">
            <text:p>683</text:p>
          </table:table-cell>
          <table:table-cell office:value-type="string" table:style-name="ce17">
            <text:p>90:24:050101:7153</text:p>
          </table:table-cell>
          <table:table-cell office:value-type="float" office:value="1673701.38" table:style-name="ce15">
            <text:p>1673701,38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4" table:formula="of:=[.A693]+1" table:style-name="ce13">
            <text:p>684</text:p>
          </table:table-cell>
          <table:table-cell office:value-type="string" table:style-name="ce17">
            <text:p>90:25:010101:1089</text:p>
          </table:table-cell>
          <table:table-cell office:value-type="float" office:value="989604.6" table:style-name="ce15">
            <text:p>989604,6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5" table:formula="of:=[.A694]+1" table:style-name="ce13">
            <text:p>685</text:p>
          </table:table-cell>
          <table:table-cell office:value-type="string" table:style-name="ce17">
            <text:p>90:25:010101:1090</text:p>
          </table:table-cell>
          <table:table-cell office:value-type="float" office:value="401458.96" table:style-name="ce15">
            <text:p>401458,96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6" table:formula="of:=[.A695]+1" table:style-name="ce13">
            <text:p>686</text:p>
          </table:table-cell>
          <table:table-cell office:value-type="string" table:style-name="ce17">
            <text:p>90:25:010101:1091</text:p>
          </table:table-cell>
          <table:table-cell office:value-type="float" office:value="205685.76000000001" table:style-name="ce15">
            <text:p>205685,76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7" table:formula="of:=[.A696]+1" table:style-name="ce13">
            <text:p>687</text:p>
          </table:table-cell>
          <table:table-cell office:value-type="string" table:style-name="ce17">
            <text:p>90:25:010101:1092</text:p>
          </table:table-cell>
          <table:table-cell office:value-type="float" office:value="161079.21" table:style-name="ce15">
            <text:p>161079,21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8" table:formula="of:=[.A697]+1" table:style-name="ce13">
            <text:p>688</text:p>
          </table:table-cell>
          <table:table-cell office:value-type="string" table:style-name="ce17">
            <text:p>90:25:010106:4460</text:p>
          </table:table-cell>
          <table:table-cell office:value-type="float" office:value="4659415.34" table:style-name="ce15">
            <text:p>4659415,34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9" table:formula="of:=[.A698]+1" table:style-name="ce13">
            <text:p>689</text:p>
          </table:table-cell>
          <table:table-cell office:value-type="string" table:style-name="ce17">
            <text:p>90:25:010106:4461</text:p>
          </table:table-cell>
          <table:table-cell office:value-type="float" office:value="5975378.3899999997" table:style-name="ce15">
            <text:p>5975378,39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0" table:formula="of:=[.A699]+1" table:style-name="ce13">
            <text:p>690</text:p>
          </table:table-cell>
          <table:table-cell office:value-type="string" table:style-name="ce17">
            <text:p>90:25:010107:1924</text:p>
          </table:table-cell>
          <table:table-cell office:value-type="float" office:value="213235.02" table:style-name="ce15">
            <text:p>213235,02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1" table:formula="of:=[.A700]+1" table:style-name="ce13">
            <text:p>691</text:p>
          </table:table-cell>
          <table:table-cell office:value-type="string" table:style-name="ce17">
            <text:p>90:25:010114:7013</text:p>
          </table:table-cell>
          <table:table-cell office:value-type="float" office:value="4578393.62" table:style-name="ce15">
            <text:p>4578393,62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2" table:formula="of:=[.A701]+1" table:style-name="ce13">
            <text:p>692</text:p>
          </table:table-cell>
          <table:table-cell office:value-type="string" table:style-name="ce17">
            <text:p>90:01:060101:663</text:p>
          </table:table-cell>
          <table:table-cell office:value-type="float" office:value="1421308.76" table:style-name="ce15">
            <text:p>1421308,76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3" table:formula="of:=[.A702]+1" table:style-name="ce13">
            <text:p>693</text:p>
          </table:table-cell>
          <table:table-cell office:value-type="string" table:style-name="ce17">
            <text:p>90:01:060101:666</text:p>
          </table:table-cell>
          <table:table-cell office:value-type="float" office:value="1132119.78" table:style-name="ce15">
            <text:p>1132119,78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4" table:formula="of:=[.A703]+1" table:style-name="ce13">
            <text:p>694</text:p>
          </table:table-cell>
          <table:table-cell office:value-type="string" table:style-name="ce17">
            <text:p>90:01:060101:7226</text:p>
          </table:table-cell>
          <table:table-cell office:value-type="float" office:value="1487495.1" table:style-name="ce15">
            <text:p>1487495,1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5" table:formula="of:=[.A704]+1" table:style-name="ce13">
            <text:p>695</text:p>
          </table:table-cell>
          <table:table-cell office:value-type="string" table:style-name="ce17">
            <text:p>90:01:060101:7234</text:p>
          </table:table-cell>
          <table:table-cell office:value-type="float" office:value="1466152.41" table:style-name="ce15">
            <text:p>1466152,41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6" table:formula="of:=[.A705]+1" table:style-name="ce13">
            <text:p>696</text:p>
          </table:table-cell>
          <table:table-cell office:value-type="string" table:style-name="ce17">
            <text:p>90:01:060101:7236</text:p>
          </table:table-cell>
          <table:table-cell office:value-type="float" office:value="1160049.2" table:style-name="ce15">
            <text:p>1160049,2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7" table:formula="of:=[.A706]+1" table:style-name="ce13">
            <text:p>697</text:p>
          </table:table-cell>
          <table:table-cell office:value-type="string" table:style-name="ce17">
            <text:p>90:01:060101:7275</text:p>
          </table:table-cell>
          <table:table-cell office:value-type="float" office:value="1483227.52" table:style-name="ce15">
            <text:p>1483227,52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8" table:formula="of:=[.A707]+1" table:style-name="ce13">
            <text:p>698</text:p>
          </table:table-cell>
          <table:table-cell office:value-type="string" table:style-name="ce17">
            <text:p>90:01:060101:7276</text:p>
          </table:table-cell>
          <table:table-cell office:value-type="float" office:value="1506698.42" table:style-name="ce15">
            <text:p>1506698,42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9" table:formula="of:=[.A708]+1" table:style-name="ce13">
            <text:p>699</text:p>
          </table:table-cell>
          <table:table-cell office:value-type="string" table:style-name="ce17">
            <text:p>90:25:010121:1346</text:p>
          </table:table-cell>
          <table:table-cell office:value-type="float" office:value="201709.21" table:style-name="ce15">
            <text:p>201709,21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0" table:formula="of:=[.A709]+1" table:style-name="ce13">
            <text:p>700</text:p>
          </table:table-cell>
          <table:table-cell office:value-type="string" table:style-name="ce17">
            <text:p>90:25:010121:1581</text:p>
          </table:table-cell>
          <table:table-cell office:value-type="float" office:value="1211868.93" table:style-name="ce15">
            <text:p>1211868,93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1" table:formula="of:=[.A710]+1" table:style-name="ce13">
            <text:p>701</text:p>
          </table:table-cell>
          <table:table-cell office:value-type="string" table:style-name="ce17">
            <text:p>90:25:010121:1062</text:p>
          </table:table-cell>
          <table:table-cell office:value-type="float" office:value="4290053.34" table:style-name="ce15">
            <text:p>4290053,34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2" table:formula="of:=[.A711]+1" table:style-name="ce13">
            <text:p>702</text:p>
          </table:table-cell>
          <table:table-cell office:value-type="string" table:style-name="ce17">
            <text:p>90:25:010121:1188</text:p>
          </table:table-cell>
          <table:table-cell office:value-type="float" office:value="2125208.23" table:style-name="ce15">
            <text:p>2125208,23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3" table:formula="of:=[.A712]+1" table:style-name="ce13">
            <text:p>703</text:p>
          </table:table-cell>
          <table:table-cell office:value-type="string" table:style-name="ce17">
            <text:p>90:25:010121:1235</text:p>
          </table:table-cell>
          <table:table-cell office:value-type="float" office:value="84188.77" table:style-name="ce15">
            <text:p>84188,77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4" table:formula="of:=[.A713]+1" table:style-name="ce13">
            <text:p>704</text:p>
          </table:table-cell>
          <table:table-cell office:value-type="string" table:style-name="ce17">
            <text:p>90:07:150101:1277</text:p>
          </table:table-cell>
          <table:table-cell office:value-type="float" office:value="132576.57" table:style-name="ce15">
            <text:p>132576,57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5" table:formula="of:=[.A714]+1" table:style-name="ce13">
            <text:p>705</text:p>
          </table:table-cell>
          <table:table-cell office:value-type="string" table:style-name="ce17">
            <text:p>90:01:010103:3153</text:p>
          </table:table-cell>
          <table:table-cell office:value-type="float" office:value="719931.16" table:style-name="ce15">
            <text:p>719931,16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6" table:formula="of:=[.A715]+1" table:style-name="ce13">
            <text:p>706</text:p>
          </table:table-cell>
          <table:table-cell office:value-type="string" table:style-name="ce17">
            <text:p>90:01:010103:4080</text:p>
          </table:table-cell>
          <table:table-cell office:value-type="float" office:value="71285.17" table:style-name="ce15">
            <text:p>71285,17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7" table:formula="of:=[.A716]+1" table:style-name="ce13">
            <text:p>707</text:p>
          </table:table-cell>
          <table:table-cell office:value-type="string" table:style-name="ce17">
            <text:p>90:01:010103:4081</text:p>
          </table:table-cell>
          <table:table-cell office:value-type="float" office:value="152254.07" table:style-name="ce15">
            <text:p>152254,07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8" table:formula="of:=[.A717]+1" table:style-name="ce13">
            <text:p>708</text:p>
          </table:table-cell>
          <table:table-cell office:value-type="string" table:style-name="ce17">
            <text:p>90:01:010103:4106</text:p>
          </table:table-cell>
          <table:table-cell office:value-type="float" office:value="358302.73" table:style-name="ce15">
            <text:p>358302,73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9" table:formula="of:=[.A718]+1" table:style-name="ce13">
            <text:p>709</text:p>
          </table:table-cell>
          <table:table-cell office:value-type="string" table:style-name="ce17">
            <text:p>90:25:010121:1733</text:p>
          </table:table-cell>
          <table:table-cell office:value-type="float" office:value="6798523.3499999996" table:style-name="ce15">
            <text:p>6798523,35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0" table:formula="of:=[.A719]+1" table:style-name="ce13">
            <text:p>710</text:p>
          </table:table-cell>
          <table:table-cell office:value-type="string" table:style-name="ce17">
            <text:p>90:25:010121:1801</text:p>
          </table:table-cell>
          <table:table-cell office:value-type="float" office:value="80362.009999999995" table:style-name="ce15">
            <text:p>80362,01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1" table:formula="of:=[.A720]+1" table:style-name="ce13">
            <text:p>711</text:p>
          </table:table-cell>
          <table:table-cell office:value-type="string" table:style-name="ce17">
            <text:p>90:25:010121:181</text:p>
          </table:table-cell>
          <table:table-cell office:value-type="float" office:value="6769083.8200000003" table:style-name="ce15">
            <text:p>6769083,82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2" table:formula="of:=[.A721]+1" table:style-name="ce13">
            <text:p>712</text:p>
          </table:table-cell>
          <table:table-cell office:value-type="string" table:style-name="ce17">
            <text:p>90:25:010121:192</text:p>
          </table:table-cell>
          <table:table-cell office:value-type="float" office:value="639014.78" table:style-name="ce15">
            <text:p>639014,78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3" table:formula="of:=[.A722]+1" table:style-name="ce13">
            <text:p>713</text:p>
          </table:table-cell>
          <table:table-cell office:value-type="string" table:style-name="ce17">
            <text:p>90:25:010121:193</text:p>
          </table:table-cell>
          <table:table-cell office:value-type="float" office:value="550800.62" table:style-name="ce15">
            <text:p>550800,62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4" table:formula="of:=[.A723]+1" table:style-name="ce13">
            <text:p>714</text:p>
          </table:table-cell>
          <table:table-cell office:value-type="string" table:style-name="ce17">
            <text:p>90:03:210101:2468</text:p>
          </table:table-cell>
          <table:table-cell office:value-type="float" office:value="1479768.27" table:style-name="ce15">
            <text:p>1479768,27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5" table:formula="of:=[.A724]+1" table:style-name="ce13">
            <text:p>715</text:p>
          </table:table-cell>
          <table:table-cell office:value-type="string" table:style-name="ce17">
            <text:p>90:04:010102:10401</text:p>
          </table:table-cell>
          <table:table-cell office:value-type="float" office:value="12297.24" table:style-name="ce15">
            <text:p>12297,24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6" table:formula="of:=[.A725]+1" table:style-name="ce13">
            <text:p>716</text:p>
          </table:table-cell>
          <table:table-cell office:value-type="string" table:style-name="ce17">
            <text:p>90:04:010102:3962</text:p>
          </table:table-cell>
          <table:table-cell office:value-type="float" office:value="1899947.51" table:style-name="ce15">
            <text:p>1899947,51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7" table:formula="of:=[.A726]+1" table:style-name="ce13">
            <text:p>717</text:p>
          </table:table-cell>
          <table:table-cell office:value-type="string" table:style-name="ce17">
            <text:p>90:04:010102:634</text:p>
          </table:table-cell>
          <table:table-cell office:value-type="float" office:value="546804.93999999994" table:style-name="ce15">
            <text:p>546804,94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8" table:formula="of:=[.A727]+1" table:style-name="ce13">
            <text:p>718</text:p>
          </table:table-cell>
          <table:table-cell office:value-type="string" table:style-name="ce17">
            <text:p>90:04:010102:698</text:p>
          </table:table-cell>
          <table:table-cell office:value-type="float" office:value="4617108.67" table:style-name="ce15">
            <text:p>4617108,67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9" table:formula="of:=[.A728]+1" table:style-name="ce13">
            <text:p>719</text:p>
          </table:table-cell>
          <table:table-cell office:value-type="string" table:style-name="ce17">
            <text:p>90:25:010121:195</text:p>
          </table:table-cell>
          <table:table-cell office:value-type="float" office:value="963901.08" table:style-name="ce15">
            <text:p>963901,08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0" table:formula="of:=[.A729]+1" table:style-name="ce13">
            <text:p>720</text:p>
          </table:table-cell>
          <table:table-cell office:value-type="string" table:style-name="ce17">
            <text:p>90:25:010121:2001</text:p>
          </table:table-cell>
          <table:table-cell office:value-type="float" office:value="3684760.62" table:style-name="ce15">
            <text:p>3684760,62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1" table:formula="of:=[.A730]+1" table:style-name="ce13">
            <text:p>721</text:p>
          </table:table-cell>
          <table:table-cell office:value-type="string" table:style-name="ce17">
            <text:p>90:25:010121:2087</text:p>
          </table:table-cell>
          <table:table-cell office:value-type="float" office:value="237743.95" table:style-name="ce15">
            <text:p>237743,95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2" table:formula="of:=[.A731]+1" table:style-name="ce13">
            <text:p>722</text:p>
          </table:table-cell>
          <table:table-cell office:value-type="string" table:style-name="ce17">
            <text:p>90:25:010121:2135</text:p>
          </table:table-cell>
          <table:table-cell office:value-type="float" office:value="79086.42" table:style-name="ce15">
            <text:p>79086,42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3" table:formula="of:=[.A732]+1" table:style-name="ce13">
            <text:p>723</text:p>
          </table:table-cell>
          <table:table-cell office:value-type="string" table:style-name="ce17">
            <text:p>90:25:010121:224</text:p>
          </table:table-cell>
          <table:table-cell office:value-type="float" office:value="198566.45" table:style-name="ce15">
            <text:p>198566,45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4" table:formula="of:=[.A733]+1" table:style-name="ce13">
            <text:p>724</text:p>
          </table:table-cell>
          <table:table-cell office:value-type="string" table:style-name="ce17">
            <text:p>90:22:010222:6844</text:p>
          </table:table-cell>
          <table:table-cell office:value-type="float" office:value="36906.25" table:style-name="ce15">
            <text:p>36906,25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5" table:formula="of:=[.A734]+1" table:style-name="ce13">
            <text:p>725</text:p>
          </table:table-cell>
          <table:table-cell office:value-type="string" table:style-name="ce17">
            <text:p>90:22:010222:6845</text:p>
          </table:table-cell>
          <table:table-cell office:value-type="float" office:value="37821.29" table:style-name="ce15">
            <text:p>37821,29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6" table:formula="of:=[.A735]+1" table:style-name="ce13">
            <text:p>726</text:p>
          </table:table-cell>
          <table:table-cell office:value-type="string" table:style-name="ce17">
            <text:p>90:22:010223:1213</text:p>
          </table:table-cell>
          <table:table-cell office:value-type="float" office:value="22479668.109999999" table:style-name="ce15">
            <text:p>22479668,11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7" table:formula="of:=[.A736]+1" table:style-name="ce13">
            <text:p>727</text:p>
          </table:table-cell>
          <table:table-cell office:value-type="string" table:style-name="ce17">
            <text:p>90:22:010225:6682</text:p>
          </table:table-cell>
          <table:table-cell office:value-type="float" office:value="999720.86" table:style-name="ce15">
            <text:p>999720,86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8" table:formula="of:=[.A737]+1" table:style-name="ce13">
            <text:p>728</text:p>
          </table:table-cell>
          <table:table-cell office:value-type="string" table:style-name="ce17">
            <text:p>90:22:010303:6515</text:p>
          </table:table-cell>
          <table:table-cell office:value-type="float" office:value="68281.56" table:style-name="ce15">
            <text:p>68281,56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9" table:formula="of:=[.A738]+1" table:style-name="ce13">
            <text:p>729</text:p>
          </table:table-cell>
          <table:table-cell office:value-type="string" table:style-name="ce17">
            <text:p>90:22:010304:1689</text:p>
          </table:table-cell>
          <table:table-cell office:value-type="float" office:value="7564902.2199999997" table:style-name="ce15">
            <text:p>7564902,22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0" table:formula="of:=[.A739]+1" table:style-name="ce13">
            <text:p>730</text:p>
          </table:table-cell>
          <table:table-cell office:value-type="string" table:style-name="ce17">
            <text:p>90:22:010307:1848</text:p>
          </table:table-cell>
          <table:table-cell office:value-type="float" office:value="681398.65" table:style-name="ce15">
            <text:p>681398,65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1" table:formula="of:=[.A740]+1" table:style-name="ce13">
            <text:p>731</text:p>
          </table:table-cell>
          <table:table-cell office:value-type="string" table:style-name="ce17">
            <text:p>90:22:010307:3538</text:p>
          </table:table-cell>
          <table:table-cell office:value-type="float" office:value="1363697.4" table:style-name="ce15">
            <text:p>1363697,4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2" table:formula="of:=[.A741]+1" table:style-name="ce13">
            <text:p>732</text:p>
          </table:table-cell>
          <table:table-cell office:value-type="string" table:style-name="ce17">
            <text:p>90:22:010309:13368</text:p>
          </table:table-cell>
          <table:table-cell office:value-type="float" office:value="428137.46" table:style-name="ce15">
            <text:p>428137,46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3" table:formula="of:=[.A742]+1" table:style-name="ce13">
            <text:p>733</text:p>
          </table:table-cell>
          <table:table-cell office:value-type="string" table:style-name="ce17">
            <text:p>90:07:060501:152</text:p>
          </table:table-cell>
          <table:table-cell office:value-type="float" office:value="2197681.58" table:style-name="ce15">
            <text:p>2197681,58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4" table:formula="of:=[.A743]+1" table:style-name="ce13">
            <text:p>734</text:p>
          </table:table-cell>
          <table:table-cell office:value-type="string" table:style-name="ce17">
            <text:p>90:24:010110:2164</text:p>
          </table:table-cell>
          <table:table-cell office:value-type="float" office:value="475505.13" table:style-name="ce15">
            <text:p>475505,13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5" table:formula="of:=[.A744]+1" table:style-name="ce13">
            <text:p>735</text:p>
          </table:table-cell>
          <table:table-cell office:value-type="string" table:style-name="ce17">
            <text:p>90:24:010110:5106</text:p>
          </table:table-cell>
          <table:table-cell office:value-type="float" office:value="1789366.19" table:style-name="ce15">
            <text:p>1789366,19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6" table:formula="of:=[.A745]+1" table:style-name="ce13">
            <text:p>736</text:p>
          </table:table-cell>
          <table:table-cell office:value-type="string" table:style-name="ce17">
            <text:p>90:24:010110:6618</text:p>
          </table:table-cell>
          <table:table-cell office:value-type="float" office:value="28975.99" table:style-name="ce15">
            <text:p>28975,99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7" table:formula="of:=[.A746]+1" table:style-name="ce13">
            <text:p>737</text:p>
          </table:table-cell>
          <table:table-cell office:value-type="string" table:style-name="ce17">
            <text:p>90:24:010111:1711</text:p>
          </table:table-cell>
          <table:table-cell office:value-type="float" office:value="1979338.42" table:style-name="ce15">
            <text:p>1979338,42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8" table:formula="of:=[.A747]+1" table:style-name="ce13">
            <text:p>738</text:p>
          </table:table-cell>
          <table:table-cell office:value-type="string" table:style-name="ce17">
            <text:p>90:01:060101:7522</text:p>
          </table:table-cell>
          <table:table-cell office:value-type="float" office:value="886175.72" table:style-name="ce15">
            <text:p>886175,72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9" table:formula="of:=[.A748]+1" table:style-name="ce13">
            <text:p>739</text:p>
          </table:table-cell>
          <table:table-cell office:value-type="string" table:style-name="ce17">
            <text:p>90:01:060101:7528</text:p>
          </table:table-cell>
          <table:table-cell office:value-type="float" office:value="1177226.1100000001" table:style-name="ce15">
            <text:p>1177226,11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0" table:formula="of:=[.A749]+1" table:style-name="ce13">
            <text:p>740</text:p>
          </table:table-cell>
          <table:table-cell office:value-type="string" table:style-name="ce17">
            <text:p>90:01:060101:7531</text:p>
          </table:table-cell>
          <table:table-cell office:value-type="float" office:value="1483227.52" table:style-name="ce15">
            <text:p>1483227,52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1" table:formula="of:=[.A750]+1" table:style-name="ce13">
            <text:p>741</text:p>
          </table:table-cell>
          <table:table-cell office:value-type="string" table:style-name="ce17">
            <text:p>90:01:060101:7549</text:p>
          </table:table-cell>
          <table:table-cell office:value-type="float" office:value="1177226.1100000001" table:style-name="ce15">
            <text:p>1177226,11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2" table:formula="of:=[.A751]+1" table:style-name="ce13">
            <text:p>742</text:p>
          </table:table-cell>
          <table:table-cell office:value-type="string" table:style-name="ce17">
            <text:p>90:01:060101:77</text:p>
          </table:table-cell>
          <table:table-cell office:value-type="float" office:value="1129970.83" table:style-name="ce15">
            <text:p>1129970,83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3" table:formula="of:=[.A752]+1" table:style-name="ce13">
            <text:p>743</text:p>
          </table:table-cell>
          <table:table-cell office:value-type="string" table:style-name="ce17">
            <text:p>90:01:060101:836</text:p>
          </table:table-cell>
          <table:table-cell office:value-type="float" office:value="1438395.78" table:style-name="ce15">
            <text:p>1438395,78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4" table:formula="of:=[.A753]+1" table:style-name="ce13">
            <text:p>744</text:p>
          </table:table-cell>
          <table:table-cell office:value-type="string" table:style-name="ce17">
            <text:p>90:24:010111:856</text:p>
          </table:table-cell>
          <table:table-cell office:value-type="float" office:value="49387318.789999999" table:style-name="ce15">
            <text:p>49387318,79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5" table:formula="of:=[.A754]+1" table:style-name="ce13">
            <text:p>745</text:p>
          </table:table-cell>
          <table:table-cell office:value-type="string" table:style-name="ce17">
            <text:p>90:24:010111:857</text:p>
          </table:table-cell>
          <table:table-cell office:value-type="float" office:value="2747620.69" table:style-name="ce15">
            <text:p>2747620,69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6" table:formula="of:=[.A755]+1" table:style-name="ce13">
            <text:p>746</text:p>
          </table:table-cell>
          <table:table-cell office:value-type="string" table:style-name="ce17">
            <text:p>90:24:010111:858</text:p>
          </table:table-cell>
          <table:table-cell office:value-type="float" office:value="809531.74" table:style-name="ce15">
            <text:p>809531,74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7" table:formula="of:=[.A756]+1" table:style-name="ce13">
            <text:p>747</text:p>
          </table:table-cell>
          <table:table-cell office:value-type="string" table:style-name="ce17">
            <text:p>90:24:010111:859</text:p>
          </table:table-cell>
          <table:table-cell office:value-type="float" office:value="1400871.61" table:style-name="ce15">
            <text:p>1400871,61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8" table:formula="of:=[.A757]+1" table:style-name="ce13">
            <text:p>748</text:p>
          </table:table-cell>
          <table:table-cell office:value-type="string" table:style-name="ce17">
            <text:p>90:24:010111:860</text:p>
          </table:table-cell>
          <table:table-cell office:value-type="float" office:value="24328830.16" table:style-name="ce15">
            <text:p>24328830,16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9" table:formula="of:=[.A758]+1" table:style-name="ce13">
            <text:p>749</text:p>
          </table:table-cell>
          <table:table-cell office:value-type="string" table:style-name="ce17">
            <text:p>90:24:010111:861</text:p>
          </table:table-cell>
          <table:table-cell office:value-type="float" office:value="9673341.0700000003" table:style-name="ce15">
            <text:p>9673341,07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0" table:formula="of:=[.A759]+1" table:style-name="ce13">
            <text:p>750</text:p>
          </table:table-cell>
          <table:table-cell office:value-type="string" table:style-name="ce17">
            <text:p>90:13:030101:140</text:p>
          </table:table-cell>
          <table:table-cell office:value-type="float" office:value="263469.67" table:style-name="ce15">
            <text:p>263469,67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1" table:formula="of:=[.A760]+1" table:style-name="ce13">
            <text:p>751</text:p>
          </table:table-cell>
          <table:table-cell office:value-type="string" table:style-name="ce17">
            <text:p>90:13:030101:145</text:p>
          </table:table-cell>
          <table:table-cell office:value-type="float" office:value="378563.03" table:style-name="ce15">
            <text:p>378563,03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2" table:formula="of:=[.A761]+1" table:style-name="ce13">
            <text:p>752</text:p>
          </table:table-cell>
          <table:table-cell office:value-type="string" table:style-name="ce17">
            <text:p>90:13:030101:1535</text:p>
          </table:table-cell>
          <table:table-cell office:value-type="float" office:value="884811.54" table:style-name="ce15">
            <text:p>884811,54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3" table:formula="of:=[.A762]+1" table:style-name="ce13">
            <text:p>753</text:p>
          </table:table-cell>
          <table:table-cell office:value-type="string" table:style-name="ce17">
            <text:p>90:13:030101:175</text:p>
          </table:table-cell>
          <table:table-cell office:value-type="float" office:value="902601.53" table:style-name="ce15">
            <text:p>902601,53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4" table:formula="of:=[.A763]+1" table:style-name="ce13">
            <text:p>754</text:p>
          </table:table-cell>
          <table:table-cell office:value-type="string" table:style-name="ce17">
            <text:p>90:13:030101:185</text:p>
          </table:table-cell>
          <table:table-cell office:value-type="float" office:value="539064.31000000006" table:style-name="ce15">
            <text:p>539064,31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5" table:formula="of:=[.A764]+1" table:style-name="ce13">
            <text:p>755</text:p>
          </table:table-cell>
          <table:table-cell office:value-type="string" table:style-name="ce17">
            <text:p>90:13:030101:20</text:p>
          </table:table-cell>
          <table:table-cell office:value-type="float" office:value="347175.15" table:style-name="ce15">
            <text:p>347175,15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6" table:formula="of:=[.A765]+1" table:style-name="ce13">
            <text:p>756</text:p>
          </table:table-cell>
          <table:table-cell office:value-type="string" table:style-name="ce17">
            <text:p>90:13:030101:25</text:p>
          </table:table-cell>
          <table:table-cell office:value-type="float" office:value="543737.57999999996" table:style-name="ce15">
            <text:p>543737,58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7" table:formula="of:=[.A766]+1" table:style-name="ce13">
            <text:p>757</text:p>
          </table:table-cell>
          <table:table-cell office:value-type="string" table:style-name="ce17">
            <text:p>90:13:030101:362</text:p>
          </table:table-cell>
          <table:table-cell office:value-type="float" office:value="527633.68000000005" table:style-name="ce15">
            <text:p>527633,68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8" table:formula="of:=[.A767]+1" table:style-name="ce13">
            <text:p>758</text:p>
          </table:table-cell>
          <table:table-cell office:value-type="string" table:style-name="ce17">
            <text:p>90:22:010213:1427</text:p>
          </table:table-cell>
          <table:table-cell office:value-type="float" office:value="196335.81" table:style-name="ce15">
            <text:p>196335,81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9" table:formula="of:=[.A768]+1" table:style-name="ce13">
            <text:p>759</text:p>
          </table:table-cell>
          <table:table-cell office:value-type="string" table:style-name="ce17">
            <text:p>90:22:010214:2149</text:p>
          </table:table-cell>
          <table:table-cell office:value-type="float" office:value="2213812.06" table:style-name="ce15">
            <text:p>2213812,06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0" table:formula="of:=[.A769]+1" table:style-name="ce13">
            <text:p>760</text:p>
          </table:table-cell>
          <table:table-cell office:value-type="string" table:style-name="ce17">
            <text:p>90:22:010214:2166</text:p>
          </table:table-cell>
          <table:table-cell office:value-type="float" office:value="2158941.3199999998" table:style-name="ce15">
            <text:p>2158941,32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1" table:formula="of:=[.A770]+1" table:style-name="ce13">
            <text:p>761</text:p>
          </table:table-cell>
          <table:table-cell office:value-type="string" table:style-name="ce17">
            <text:p>90:22:010218:3187</text:p>
          </table:table-cell>
          <table:table-cell office:value-type="float" office:value="1084604.6599999999" table:style-name="ce15">
            <text:p>1084604,66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2" table:formula="of:=[.A771]+1" table:style-name="ce13">
            <text:p>762</text:p>
          </table:table-cell>
          <table:table-cell office:value-type="string" table:style-name="ce17">
            <text:p>90:22:010218:4019</text:p>
          </table:table-cell>
          <table:table-cell office:value-type="float" office:value="2898227.89" table:style-name="ce15">
            <text:p>2898227,89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3" table:formula="of:=[.A772]+1" table:style-name="ce13">
            <text:p>763</text:p>
          </table:table-cell>
          <table:table-cell office:value-type="string" table:style-name="ce17">
            <text:p>90:22:010218:6030</text:p>
          </table:table-cell>
          <table:table-cell office:value-type="float" office:value="234692.69" table:style-name="ce15">
            <text:p>234692,69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4" table:formula="of:=[.A773]+1" table:style-name="ce13">
            <text:p>764</text:p>
          </table:table-cell>
          <table:table-cell office:value-type="string" table:style-name="ce17">
            <text:p>90:22:010219:8481</text:p>
          </table:table-cell>
          <table:table-cell office:value-type="float" office:value="967790.17" table:style-name="ce15">
            <text:p>967790,17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5" table:formula="of:=[.A774]+1" table:style-name="ce13">
            <text:p>765</text:p>
          </table:table-cell>
          <table:table-cell office:value-type="string" table:style-name="ce17">
            <text:p>90:22:010220:1246</text:p>
          </table:table-cell>
          <table:table-cell office:value-type="float" office:value="5028797.57" table:style-name="ce15">
            <text:p>5028797,57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6" table:formula="of:=[.A775]+1" table:style-name="ce13">
            <text:p>766</text:p>
          </table:table-cell>
          <table:table-cell office:value-type="string" table:style-name="ce17">
            <text:p>90:07:150101:1215</text:p>
          </table:table-cell>
          <table:table-cell office:value-type="float" office:value="15071.32" table:style-name="ce15">
            <text:p>15071,32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7" table:formula="of:=[.A776]+1" table:style-name="ce13">
            <text:p>767</text:p>
          </table:table-cell>
          <table:table-cell office:value-type="string" table:style-name="ce17">
            <text:p>90:07:150101:1222</text:p>
          </table:table-cell>
          <table:table-cell office:value-type="float" office:value="257744.75" table:style-name="ce15">
            <text:p>257744,75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8" table:formula="of:=[.A777]+1" table:style-name="ce13">
            <text:p>768</text:p>
          </table:table-cell>
          <table:table-cell office:value-type="string" table:style-name="ce17">
            <text:p>90:07:150101:1227</text:p>
          </table:table-cell>
          <table:table-cell office:value-type="float" office:value="62673.46" table:style-name="ce15">
            <text:p>62673,46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9" table:formula="of:=[.A778]+1" table:style-name="ce13">
            <text:p>769</text:p>
          </table:table-cell>
          <table:table-cell office:value-type="string" table:style-name="ce17">
            <text:p>90:23:050301:905</text:p>
          </table:table-cell>
          <table:table-cell office:value-type="float" office:value="2604691.21" table:style-name="ce15">
            <text:p>2604691,21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0" table:formula="of:=[.A779]+1" table:style-name="ce13">
            <text:p>770</text:p>
          </table:table-cell>
          <table:table-cell office:value-type="string" table:style-name="ce17">
            <text:p>90:23:081501:118</text:p>
          </table:table-cell>
          <table:table-cell office:value-type="float" office:value="1466931.09" table:style-name="ce15">
            <text:p>1466931,09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1" table:formula="of:=[.A780]+1" table:style-name="ce13">
            <text:p>771</text:p>
          </table:table-cell>
          <table:table-cell office:value-type="string" table:style-name="ce17">
            <text:p>90:24:010101:3898</text:p>
          </table:table-cell>
          <table:table-cell office:value-type="float" office:value="1076535.46" table:style-name="ce15">
            <text:p>1076535,46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2" table:formula="of:=[.A781]+1" table:style-name="ce13">
            <text:p>772</text:p>
          </table:table-cell>
          <table:table-cell office:value-type="string" table:style-name="ce17">
            <text:p>90:24:010102:2746</text:p>
          </table:table-cell>
          <table:table-cell office:value-type="float" office:value="1600016.47" table:style-name="ce15">
            <text:p>1600016,47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3" table:formula="of:=[.A782]+1" table:style-name="ce13">
            <text:p>773</text:p>
          </table:table-cell>
          <table:table-cell office:value-type="string" table:style-name="ce17">
            <text:p>90:24:010102:3267</text:p>
          </table:table-cell>
          <table:table-cell office:value-type="float" office:value="21544544.370000001" table:style-name="ce15">
            <text:p>21544544,37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4" table:formula="of:=[.A783]+1" table:style-name="ce13">
            <text:p>774</text:p>
          </table:table-cell>
          <table:table-cell office:value-type="string" table:style-name="ce17">
            <text:p>90:15:040101:2943</text:p>
          </table:table-cell>
          <table:table-cell office:value-type="float" office:value="196762.26" table:style-name="ce15">
            <text:p>196762,26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5" table:formula="of:=[.A784]+1" table:style-name="ce13">
            <text:p>775</text:p>
          </table:table-cell>
          <table:table-cell office:value-type="string" table:style-name="ce17">
            <text:p>90:15:040101:2944</text:p>
          </table:table-cell>
          <table:table-cell office:value-type="float" office:value="435687.86" table:style-name="ce15">
            <text:p>435687,86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6" table:formula="of:=[.A785]+1" table:style-name="ce13">
            <text:p>776</text:p>
          </table:table-cell>
          <table:table-cell office:value-type="string" table:style-name="ce17">
            <text:p>90:05:160101:6197</text:p>
          </table:table-cell>
          <table:table-cell office:value-type="float" office:value="481679.66" table:style-name="ce15">
            <text:p>481679,66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7" table:formula="of:=[.A786]+1" table:style-name="ce13">
            <text:p>777</text:p>
          </table:table-cell>
          <table:table-cell office:value-type="string" table:style-name="ce17">
            <text:p>90:05:160105:878</text:p>
          </table:table-cell>
          <table:table-cell office:value-type="float" office:value="81767.899999999994" table:style-name="ce15">
            <text:p>81767,9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8" table:formula="of:=[.A787]+1" table:style-name="ce13">
            <text:p>778</text:p>
          </table:table-cell>
          <table:table-cell office:value-type="string" table:style-name="ce17">
            <text:p>90:05:170101:128</text:p>
          </table:table-cell>
          <table:table-cell office:value-type="float" office:value="586254.03" table:style-name="ce15">
            <text:p>586254,03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9" table:formula="of:=[.A788]+1" table:style-name="ce13">
            <text:p>779</text:p>
          </table:table-cell>
          <table:table-cell office:value-type="string" table:style-name="ce17">
            <text:p>90:05:190301:1784</text:p>
          </table:table-cell>
          <table:table-cell office:value-type="float" office:value="459269.21" table:style-name="ce15">
            <text:p>459269,21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0" table:formula="of:=[.A789]+1" table:style-name="ce13">
            <text:p>780</text:p>
          </table:table-cell>
          <table:table-cell office:value-type="string" table:style-name="ce17">
            <text:p>90:24:010111:1740</text:p>
          </table:table-cell>
          <table:table-cell office:value-type="float" office:value="1183987.83" table:style-name="ce15">
            <text:p>1183987,83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1" table:formula="of:=[.A790]+1" table:style-name="ce13">
            <text:p>781</text:p>
          </table:table-cell>
          <table:table-cell office:value-type="string" table:style-name="ce17">
            <text:p>90:24:010111:3487</text:p>
          </table:table-cell>
          <table:table-cell office:value-type="float" office:value="159394897.47999999" table:style-name="ce15">
            <text:p>159394897,5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2" table:formula="of:=[.A791]+1" table:style-name="ce13">
            <text:p>782</text:p>
          </table:table-cell>
          <table:table-cell office:value-type="string" table:style-name="ce17">
            <text:p>90:24:010111:8075</text:p>
          </table:table-cell>
          <table:table-cell office:value-type="float" office:value="478853.76" table:style-name="ce15">
            <text:p>478853,76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3" table:formula="of:=[.A792]+1" table:style-name="ce13">
            <text:p>783</text:p>
          </table:table-cell>
          <table:table-cell office:value-type="string" table:style-name="ce17">
            <text:p>90:24:010111:8259</text:p>
          </table:table-cell>
          <table:table-cell office:value-type="float" office:value="7844469.04" table:style-name="ce15">
            <text:p>7844469,04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4" table:formula="of:=[.A793]+1" table:style-name="ce13">
            <text:p>784</text:p>
          </table:table-cell>
          <table:table-cell office:value-type="string" table:style-name="ce17">
            <text:p>90:24:010111:833</text:p>
          </table:table-cell>
          <table:table-cell office:value-type="float" office:value="3144748.33" table:style-name="ce15">
            <text:p>3144748,33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5" table:formula="of:=[.A794]+1" table:style-name="ce13">
            <text:p>785</text:p>
          </table:table-cell>
          <table:table-cell office:value-type="string" table:style-name="ce17">
            <text:p>90:24:010111:834</text:p>
          </table:table-cell>
          <table:table-cell office:value-type="float" office:value="11292072.130000001" table:style-name="ce15">
            <text:p>11292072,13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6" table:formula="of:=[.A795]+1" table:style-name="ce13">
            <text:p>786</text:p>
          </table:table-cell>
          <table:table-cell office:value-type="string" table:style-name="ce17">
            <text:p>90:24:010111:835</text:p>
          </table:table-cell>
          <table:table-cell office:value-type="float" office:value="3128972.97" table:style-name="ce15">
            <text:p>3128972,97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7" table:formula="of:=[.A796]+1" table:style-name="ce13">
            <text:p>787</text:p>
          </table:table-cell>
          <table:table-cell office:value-type="string" table:style-name="ce17">
            <text:p>90:10:030301:112</text:p>
          </table:table-cell>
          <table:table-cell office:value-type="float" office:value="14892.51" table:style-name="ce15">
            <text:p>14892,51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8" table:formula="of:=[.A797]+1" table:style-name="ce13">
            <text:p>788</text:p>
          </table:table-cell>
          <table:table-cell office:value-type="string" table:style-name="ce17">
            <text:p>90:10:030301:113</text:p>
          </table:table-cell>
          <table:table-cell office:value-type="float" office:value="936680.34" table:style-name="ce15">
            <text:p>936680,34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9" table:formula="of:=[.A798]+1" table:style-name="ce13">
            <text:p>789</text:p>
          </table:table-cell>
          <table:table-cell office:value-type="string" table:style-name="ce17">
            <text:p>90:10:030301:114</text:p>
          </table:table-cell>
          <table:table-cell office:value-type="float" office:value="30033.48" table:style-name="ce15">
            <text:p>30033,48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0" table:formula="of:=[.A799]+1" table:style-name="ce13">
            <text:p>790</text:p>
          </table:table-cell>
          <table:table-cell office:value-type="string" table:style-name="ce17">
            <text:p>90:10:030301:20</text:p>
          </table:table-cell>
          <table:table-cell office:value-type="float" office:value="930301.84" table:style-name="ce15">
            <text:p>930301,84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1" table:formula="of:=[.A800]+1" table:style-name="ce13">
            <text:p>791</text:p>
          </table:table-cell>
          <table:table-cell office:value-type="string" table:style-name="ce17">
            <text:p>90:24:060101:4050</text:p>
          </table:table-cell>
          <table:table-cell office:value-type="float" office:value="3734543.69" table:style-name="ce15">
            <text:p>3734543,69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2" table:formula="of:=[.A801]+1" table:style-name="ce13">
            <text:p>792</text:p>
          </table:table-cell>
          <table:table-cell office:value-type="string" table:style-name="ce17">
            <text:p>90:24:060101:7503</text:p>
          </table:table-cell>
          <table:table-cell office:value-type="float" office:value="1302529.6200000001" table:style-name="ce15">
            <text:p>1302529,62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3" table:formula="of:=[.A802]+1" table:style-name="ce13">
            <text:p>793</text:p>
          </table:table-cell>
          <table:table-cell office:value-type="string" table:style-name="ce17">
            <text:p>90:07:260101:1215</text:p>
          </table:table-cell>
          <table:table-cell office:value-type="float" office:value="220376.31" table:style-name="ce15">
            <text:p>220376,31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4" table:formula="of:=[.A803]+1" table:style-name="ce13">
            <text:p>794</text:p>
          </table:table-cell>
          <table:table-cell office:value-type="string" table:style-name="ce17">
            <text:p>90:08:100101:340</text:p>
          </table:table-cell>
          <table:table-cell office:value-type="float" office:value="615167.62" table:style-name="ce15">
            <text:p>615167,62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5" table:formula="of:=[.A804]+1" table:style-name="ce13">
            <text:p>795</text:p>
          </table:table-cell>
          <table:table-cell office:value-type="string" table:style-name="ce17">
            <text:p>90:08:110101:304</text:p>
          </table:table-cell>
          <table:table-cell office:value-type="float" office:value="294639.2" table:style-name="ce15">
            <text:p>294639,2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6" table:formula="of:=[.A805]+1" table:style-name="ce13">
            <text:p>796</text:p>
          </table:table-cell>
          <table:table-cell office:value-type="string" table:style-name="ce17">
            <text:p>90:08:180301:1050</text:p>
          </table:table-cell>
          <table:table-cell office:value-type="float" office:value="551370.72" table:style-name="ce15">
            <text:p>551370,72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7" table:formula="of:=[.A806]+1" table:style-name="ce13">
            <text:p>797</text:p>
          </table:table-cell>
          <table:table-cell office:value-type="string" table:style-name="ce17">
            <text:p>90:09:010102:5420</text:p>
          </table:table-cell>
          <table:table-cell office:value-type="float" office:value="672405.14" table:style-name="ce15">
            <text:p>672405,14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8" table:formula="of:=[.A807]+1" table:style-name="ce13">
            <text:p>798</text:p>
          </table:table-cell>
          <table:table-cell office:value-type="string" table:style-name="ce17">
            <text:p>90:09:020101:2403</text:p>
          </table:table-cell>
          <table:table-cell office:value-type="float" office:value="918459.01" table:style-name="ce15">
            <text:p>918459,01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9" table:formula="of:=[.A808]+1" table:style-name="ce13">
            <text:p>799</text:p>
          </table:table-cell>
          <table:table-cell office:value-type="string" table:style-name="ce17">
            <text:p>90:09:020101:2404</text:p>
          </table:table-cell>
          <table:table-cell office:value-type="float" office:value="124451.79" table:style-name="ce15">
            <text:p>124451,79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0" table:formula="of:=[.A809]+1" table:style-name="ce13">
            <text:p>800</text:p>
          </table:table-cell>
          <table:table-cell office:value-type="string" table:style-name="ce17">
            <text:p>90:11:140501:3014</text:p>
          </table:table-cell>
          <table:table-cell office:value-type="float" office:value="174335.94" table:style-name="ce15">
            <text:p>174335,94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1" table:formula="of:=[.A810]+1" table:style-name="ce13">
            <text:p>801</text:p>
          </table:table-cell>
          <table:table-cell office:value-type="string" table:style-name="ce17">
            <text:p>90:11:140501:3015</text:p>
          </table:table-cell>
          <table:table-cell office:value-type="float" office:value="111102.23" table:style-name="ce15">
            <text:p>111102,23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2" table:formula="of:=[.A811]+1" table:style-name="ce13">
            <text:p>802</text:p>
          </table:table-cell>
          <table:table-cell office:value-type="string" table:style-name="ce17">
            <text:p>90:11:140501:3016</text:p>
          </table:table-cell>
          <table:table-cell office:value-type="float" office:value="147742.32" table:style-name="ce15">
            <text:p>147742,32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3" table:formula="of:=[.A812]+1" table:style-name="ce13">
            <text:p>803</text:p>
          </table:table-cell>
          <table:table-cell office:value-type="string" table:style-name="ce17">
            <text:p>90:11:140501:3017</text:p>
          </table:table-cell>
          <table:table-cell office:value-type="float" office:value="1511033.38" table:style-name="ce15">
            <text:p>1511033,38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4" table:formula="of:=[.A813]+1" table:style-name="ce13">
            <text:p>804</text:p>
          </table:table-cell>
          <table:table-cell office:value-type="string" table:style-name="ce17">
            <text:p>90:11:140501:3018</text:p>
          </table:table-cell>
          <table:table-cell office:value-type="float" office:value="181780.19" table:style-name="ce15">
            <text:p>181780,19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5" table:formula="of:=[.A814]+1" table:style-name="ce13">
            <text:p>805</text:p>
          </table:table-cell>
          <table:table-cell office:value-type="string" table:style-name="ce17">
            <text:p>90:11:140501:3019</text:p>
          </table:table-cell>
          <table:table-cell office:value-type="float" office:value="147221.22" table:style-name="ce15">
            <text:p>147221,22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6" table:formula="of:=[.A815]+1" table:style-name="ce13">
            <text:p>806</text:p>
          </table:table-cell>
          <table:table-cell office:value-type="string" table:style-name="ce17">
            <text:p>90:11:150201:1179</text:p>
          </table:table-cell>
          <table:table-cell office:value-type="float" office:value="9515488.5399999991" table:style-name="ce15">
            <text:p>9515488,54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7" table:formula="of:=[.A816]+1" table:style-name="ce13">
            <text:p>807</text:p>
          </table:table-cell>
          <table:table-cell office:value-type="string" table:style-name="ce17">
            <text:p>90:11:210401:3163</text:p>
          </table:table-cell>
          <table:table-cell office:value-type="float" office:value="66416.009999999995" table:style-name="ce15">
            <text:p>66416,01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8" table:formula="of:=[.A817]+1" table:style-name="ce13">
            <text:p>808</text:p>
          </table:table-cell>
          <table:table-cell office:value-type="string" table:style-name="ce17">
            <text:p>90:01:020102:246</text:p>
          </table:table-cell>
          <table:table-cell office:value-type="float" office:value="105863.92" table:style-name="ce15">
            <text:p>105863,92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9" table:formula="of:=[.A818]+1" table:style-name="ce13">
            <text:p>809</text:p>
          </table:table-cell>
          <table:table-cell office:value-type="string" table:style-name="ce17">
            <text:p>90:01:020501:919</text:p>
          </table:table-cell>
          <table:table-cell office:value-type="float" office:value="7100159.3499999996" table:style-name="ce15">
            <text:p>7100159,35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0" table:formula="of:=[.A819]+1" table:style-name="ce13">
            <text:p>810</text:p>
          </table:table-cell>
          <table:table-cell office:value-type="string" table:style-name="ce17">
            <text:p>90:01:030101:2366</text:p>
          </table:table-cell>
          <table:table-cell office:value-type="float" office:value="10803191.529999999" table:style-name="ce15">
            <text:p>10803191,53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1" table:formula="of:=[.A820]+1" table:style-name="ce13">
            <text:p>811</text:p>
          </table:table-cell>
          <table:table-cell office:value-type="string" table:style-name="ce17">
            <text:p>90:01:031301:541</text:p>
          </table:table-cell>
          <table:table-cell office:value-type="float" office:value="4279689.17" table:style-name="ce15">
            <text:p>4279689,17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2" table:formula="of:=[.A821]+1" table:style-name="ce13">
            <text:p>812</text:p>
          </table:table-cell>
          <table:table-cell office:value-type="string" table:style-name="ce17">
            <text:p>90:01:031501:2334</text:p>
          </table:table-cell>
          <table:table-cell office:value-type="float" office:value="2953365.58" table:style-name="ce15">
            <text:p>2953365,58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3" table:formula="of:=[.A822]+1" table:style-name="ce13">
            <text:p>813</text:p>
          </table:table-cell>
          <table:table-cell office:value-type="string" table:style-name="ce17">
            <text:p>90:01:031501:2335</text:p>
          </table:table-cell>
          <table:table-cell office:value-type="float" office:value="3942320.54" table:style-name="ce15">
            <text:p>3942320,54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4" table:formula="of:=[.A823]+1" table:style-name="ce13">
            <text:p>814</text:p>
          </table:table-cell>
          <table:table-cell office:value-type="string" table:style-name="ce17">
            <text:p>90:25:010101:741</text:p>
          </table:table-cell>
          <table:table-cell office:value-type="float" office:value="679022407.30999994" table:style-name="ce15">
            <text:p>679022407,3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5" table:formula="of:=[.A824]+1" table:style-name="ce13">
            <text:p>815</text:p>
          </table:table-cell>
          <table:table-cell office:value-type="string" table:style-name="ce17">
            <text:p>90:25:010106:4055</text:p>
          </table:table-cell>
          <table:table-cell office:value-type="float" office:value="18115182.23" table:style-name="ce15">
            <text:p>18115182,23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6" table:formula="of:=[.A825]+1" table:style-name="ce13">
            <text:p>816</text:p>
          </table:table-cell>
          <table:table-cell office:value-type="string" table:style-name="ce17">
            <text:p>90:12:042001:1029</text:p>
          </table:table-cell>
          <table:table-cell office:value-type="float" office:value="1792325.62" table:style-name="ce15">
            <text:p>1792325,62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7" table:formula="of:=[.A826]+1" table:style-name="ce13">
            <text:p>817</text:p>
          </table:table-cell>
          <table:table-cell office:value-type="string" table:style-name="ce17">
            <text:p>90:12:090103:5015</text:p>
          </table:table-cell>
          <table:table-cell office:value-type="float" office:value="292279.61" table:style-name="ce15">
            <text:p>292279,61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8" table:formula="of:=[.A827]+1" table:style-name="ce13">
            <text:p>818</text:p>
          </table:table-cell>
          <table:table-cell office:value-type="string" table:style-name="ce17">
            <text:p>90:12:090801:4663</text:p>
          </table:table-cell>
          <table:table-cell office:value-type="float" office:value="4331662.07" table:style-name="ce15">
            <text:p>4331662,07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9" table:formula="of:=[.A828]+1" table:style-name="ce13">
            <text:p>819</text:p>
          </table:table-cell>
          <table:table-cell office:value-type="string" table:style-name="ce17">
            <text:p>90:12:090801:6966</text:p>
          </table:table-cell>
          <table:table-cell office:value-type="float" office:value="5494592.1600000001" table:style-name="ce15">
            <text:p>5494592,16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0" table:formula="of:=[.A829]+1" table:style-name="ce13">
            <text:p>820</text:p>
          </table:table-cell>
          <table:table-cell office:value-type="string" table:style-name="ce17">
            <text:p>90:12:131001:879</text:p>
          </table:table-cell>
          <table:table-cell office:value-type="float" office:value="2599176.14" table:style-name="ce15">
            <text:p>2599176,14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1" table:formula="of:=[.A830]+1" table:style-name="ce13">
            <text:p>821</text:p>
          </table:table-cell>
          <table:table-cell office:value-type="string" table:style-name="ce17">
            <text:p>90:12:131601:1788</text:p>
          </table:table-cell>
          <table:table-cell office:value-type="float" office:value="3802758.6" table:style-name="ce15">
            <text:p>3802758,6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2" table:formula="of:=[.A831]+1" table:style-name="ce13">
            <text:p>822</text:p>
          </table:table-cell>
          <table:table-cell office:value-type="string" table:style-name="ce17">
            <text:p>90:07:150101:1156</text:p>
          </table:table-cell>
          <table:table-cell office:value-type="float" office:value="56375.94" table:style-name="ce15">
            <text:p>56375,94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3" table:formula="of:=[.A832]+1" table:style-name="ce13">
            <text:p>823</text:p>
          </table:table-cell>
          <table:table-cell office:value-type="string" table:style-name="ce17">
            <text:p>90:07:150101:1212</text:p>
          </table:table-cell>
          <table:table-cell office:value-type="float" office:value="269487.2" table:style-name="ce15">
            <text:p>269487,2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4" table:formula="of:=[.A833]+1" table:style-name="ce13">
            <text:p>824</text:p>
          </table:table-cell>
          <table:table-cell office:value-type="string" table:style-name="ce17">
            <text:p>90:07:150101:1213</text:p>
          </table:table-cell>
          <table:table-cell office:value-type="float" office:value="29376.31" table:style-name="ce15">
            <text:p>29376,31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5" table:formula="of:=[.A834]+1" table:style-name="ce13">
            <text:p>825</text:p>
          </table:table-cell>
          <table:table-cell office:value-type="string" table:style-name="ce17">
            <text:p>90:07:150101:1214</text:p>
          </table:table-cell>
          <table:table-cell office:value-type="float" office:value="40105.050000000003" table:style-name="ce15">
            <text:p>40105,05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6" table:formula="of:=[.A835]+1" table:style-name="ce13">
            <text:p>826</text:p>
          </table:table-cell>
          <table:table-cell office:value-type="string" table:style-name="ce17">
            <text:p>90:11:211401:3200</text:p>
          </table:table-cell>
          <table:table-cell office:value-type="float" office:value="2693242.46" table:style-name="ce15">
            <text:p>2693242,46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7" table:formula="of:=[.A836]+1" table:style-name="ce13">
            <text:p>827</text:p>
          </table:table-cell>
          <table:table-cell office:value-type="string" table:style-name="ce17">
            <text:p>90:11:211501:1183</text:p>
          </table:table-cell>
          <table:table-cell office:value-type="float" office:value="1086065.4099999999" table:style-name="ce15">
            <text:p>1086065,41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8" table:formula="of:=[.A837]+1" table:style-name="ce13">
            <text:p>828</text:p>
          </table:table-cell>
          <table:table-cell office:value-type="string" table:style-name="ce17">
            <text:p>90:11:211501:1209</text:p>
          </table:table-cell>
          <table:table-cell office:value-type="float" office:value="73469.38" table:style-name="ce15">
            <text:p>73469,38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9" table:formula="of:=[.A838]+1" table:style-name="ce13">
            <text:p>829</text:p>
          </table:table-cell>
          <table:table-cell office:value-type="string" table:style-name="ce17">
            <text:p>90:11:211501:1210</text:p>
          </table:table-cell>
          <table:table-cell office:value-type="float" office:value="1361686.04" table:style-name="ce15">
            <text:p>1361686,04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0" table:formula="of:=[.A839]+1" table:style-name="ce13">
            <text:p>830</text:p>
          </table:table-cell>
          <table:table-cell office:value-type="string" table:style-name="ce17">
            <text:p>90:11:220102:4991</text:p>
          </table:table-cell>
          <table:table-cell office:value-type="float" office:value="80784.850000000006" table:style-name="ce15">
            <text:p>80784,85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1" table:formula="of:=[.A840]+1" table:style-name="ce13">
            <text:p>831</text:p>
          </table:table-cell>
          <table:table-cell office:value-type="string" table:style-name="ce17">
            <text:p>90:11:220301:9036</text:p>
          </table:table-cell>
          <table:table-cell office:value-type="float" office:value="2072132.74" table:style-name="ce15">
            <text:p>2072132,74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2" table:formula="of:=[.A841]+1" table:style-name="ce13">
            <text:p>832</text:p>
          </table:table-cell>
          <table:table-cell office:value-type="string" table:style-name="ce17">
            <text:p>90:11:230102:1905</text:p>
          </table:table-cell>
          <table:table-cell office:value-type="float" office:value="1681693.17" table:style-name="ce15">
            <text:p>1681693,17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3" table:formula="of:=[.A842]+1" table:style-name="ce13">
            <text:p>833</text:p>
          </table:table-cell>
          <table:table-cell office:value-type="string" table:style-name="ce17">
            <text:p>90:11:230102:2995</text:p>
          </table:table-cell>
          <table:table-cell office:value-type="float" office:value="131187990.29000001" table:style-name="ce15">
            <text:p>131187990,3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4" table:formula="of:=[.A843]+1" table:style-name="ce13">
            <text:p>834</text:p>
          </table:table-cell>
          <table:table-cell office:value-type="string" table:style-name="ce17">
            <text:p>90:11:240601:1369</text:p>
          </table:table-cell>
          <table:table-cell office:value-type="float" office:value="1540089.78" table:style-name="ce15">
            <text:p>1540089,78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5" table:formula="of:=[.A844]+1" table:style-name="ce13">
            <text:p>835</text:p>
          </table:table-cell>
          <table:table-cell office:value-type="string" table:style-name="ce17">
            <text:p>90:11:240901:1758</text:p>
          </table:table-cell>
          <table:table-cell office:value-type="float" office:value="1225223.2" table:style-name="ce15">
            <text:p>1225223,2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6" table:formula="of:=[.A845]+1" table:style-name="ce13">
            <text:p>836</text:p>
          </table:table-cell>
          <table:table-cell office:value-type="string" table:style-name="ce17">
            <text:p>90:12:000000:7694</text:p>
          </table:table-cell>
          <table:table-cell office:value-type="float" office:value="5441185.4800000004" table:style-name="ce15">
            <text:p>5441185,48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7" table:formula="of:=[.A846]+1" table:style-name="ce13">
            <text:p>837</text:p>
          </table:table-cell>
          <table:table-cell office:value-type="string" table:style-name="ce17">
            <text:p>90:12:010201:3198</text:p>
          </table:table-cell>
          <table:table-cell office:value-type="float" office:value="10716.3" table:style-name="ce15">
            <text:p>10716,3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8" table:formula="of:=[.A847]+1" table:style-name="ce13">
            <text:p>838</text:p>
          </table:table-cell>
          <table:table-cell office:value-type="string" table:style-name="ce17">
            <text:p>90:12:010201:3199</text:p>
          </table:table-cell>
          <table:table-cell office:value-type="float" office:value="9996.5499999999993" table:style-name="ce15">
            <text:p>9996,55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9" table:formula="of:=[.A848]+1" table:style-name="ce13">
            <text:p>839</text:p>
          </table:table-cell>
          <table:table-cell office:value-type="string" table:style-name="ce17">
            <text:p>90:12:010401:4744</text:p>
          </table:table-cell>
          <table:table-cell office:value-type="float" office:value="24318.48" table:style-name="ce15">
            <text:p>24318,48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0" table:formula="of:=[.A849]+1" table:style-name="ce13">
            <text:p>840</text:p>
          </table:table-cell>
          <table:table-cell office:value-type="string" table:style-name="ce17">
            <text:p>90:22:010103:4393</text:p>
          </table:table-cell>
          <table:table-cell office:value-type="float" office:value="477336.98" table:style-name="ce15">
            <text:p>477336,98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1" table:formula="of:=[.A850]+1" table:style-name="ce13">
            <text:p>841</text:p>
          </table:table-cell>
          <table:table-cell office:value-type="string" table:style-name="ce17">
            <text:p>90:22:010103:4394</text:p>
          </table:table-cell>
          <table:table-cell office:value-type="float" office:value="706311.01" table:style-name="ce15">
            <text:p>706311,01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2" table:formula="of:=[.A851]+1" table:style-name="ce13">
            <text:p>842</text:p>
          </table:table-cell>
          <table:table-cell office:value-type="string" table:style-name="ce17">
            <text:p>90:22:010103:4395</text:p>
          </table:table-cell>
          <table:table-cell office:value-type="float" office:value="1243911.8799999999" table:style-name="ce15">
            <text:p>1243911,88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3" table:formula="of:=[.A852]+1" table:style-name="ce13">
            <text:p>843</text:p>
          </table:table-cell>
          <table:table-cell office:value-type="string" table:style-name="ce17">
            <text:p>90:22:010103:4396</text:p>
          </table:table-cell>
          <table:table-cell office:value-type="float" office:value="1281287.6399999999" table:style-name="ce15">
            <text:p>1281287,64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4" table:formula="of:=[.A853]+1" table:style-name="ce13">
            <text:p>844</text:p>
          </table:table-cell>
          <table:table-cell office:value-type="string" table:style-name="ce17">
            <text:p>90:22:010103:4397</text:p>
          </table:table-cell>
          <table:table-cell office:value-type="float" office:value="1834916.02" table:style-name="ce15">
            <text:p>1834916,02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5" table:formula="of:=[.A854]+1" table:style-name="ce13">
            <text:p>845</text:p>
          </table:table-cell>
          <table:table-cell office:value-type="string" table:style-name="ce17">
            <text:p>90:22:010105:8029</text:p>
          </table:table-cell>
          <table:table-cell office:value-type="float" office:value="3292628.5" table:style-name="ce15">
            <text:p>3292628,5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6" table:formula="of:=[.A855]+1" table:style-name="ce13">
            <text:p>846</text:p>
          </table:table-cell>
          <table:table-cell office:value-type="string" table:style-name="ce17">
            <text:p>90:22:010106:2941</text:p>
          </table:table-cell>
          <table:table-cell office:value-type="float" office:value="116752.7" table:style-name="ce15">
            <text:p>116752,7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7" table:formula="of:=[.A856]+1" table:style-name="ce13">
            <text:p>847</text:p>
          </table:table-cell>
          <table:table-cell office:value-type="string" table:style-name="ce17">
            <text:p>90:13:030102:642</text:p>
          </table:table-cell>
          <table:table-cell office:value-type="float" office:value="582091.59" table:style-name="ce15">
            <text:p>582091,59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8" table:formula="of:=[.A857]+1" table:style-name="ce13">
            <text:p>848</text:p>
          </table:table-cell>
          <table:table-cell office:value-type="string" table:style-name="ce17">
            <text:p>90:13:030102:649</text:p>
          </table:table-cell>
          <table:table-cell office:value-type="float" office:value="469376.48" table:style-name="ce15">
            <text:p>469376,48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9" table:formula="of:=[.A858]+1" table:style-name="ce13">
            <text:p>849</text:p>
          </table:table-cell>
          <table:table-cell office:value-type="string" table:style-name="ce17">
            <text:p>90:13:030102:653</text:p>
          </table:table-cell>
          <table:table-cell office:value-type="float" office:value="765816.62" table:style-name="ce15">
            <text:p>765816,62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0" table:formula="of:=[.A859]+1" table:style-name="ce13">
            <text:p>850</text:p>
          </table:table-cell>
          <table:table-cell office:value-type="string" table:style-name="ce17">
            <text:p>90:13:030102:9</text:p>
          </table:table-cell>
          <table:table-cell office:value-type="float" office:value="338391.01" table:style-name="ce15">
            <text:p>338391,01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1" table:formula="of:=[.A860]+1" table:style-name="ce13">
            <text:p>851</text:p>
          </table:table-cell>
          <table:table-cell office:value-type="string" table:style-name="ce17">
            <text:p>90:13:030102:94</text:p>
          </table:table-cell>
          <table:table-cell office:value-type="float" office:value="493770.64" table:style-name="ce15">
            <text:p>493770,64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2" table:formula="of:=[.A861]+1" table:style-name="ce13">
            <text:p>852</text:p>
          </table:table-cell>
          <table:table-cell office:value-type="string" table:style-name="ce17">
            <text:p>90:13:030102:955</text:p>
          </table:table-cell>
          <table:table-cell office:value-type="float" office:value="295417.17" table:style-name="ce15">
            <text:p>295417,17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3" table:formula="of:=[.A862]+1" table:style-name="ce13">
            <text:p>853</text:p>
          </table:table-cell>
          <table:table-cell office:value-type="string" table:style-name="ce17">
            <text:p>90:13:030301:187</text:p>
          </table:table-cell>
          <table:table-cell office:value-type="float" office:value="442984.97" table:style-name="ce15">
            <text:p>442984,97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4" table:formula="of:=[.A863]+1" table:style-name="ce13">
            <text:p>854</text:p>
          </table:table-cell>
          <table:table-cell office:value-type="string" table:style-name="ce17">
            <text:p>90:13:040101:100</text:p>
          </table:table-cell>
          <table:table-cell office:value-type="float" office:value="521068.72" table:style-name="ce15">
            <text:p>521068,72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5" table:formula="of:=[.A864]+1" table:style-name="ce13">
            <text:p>855</text:p>
          </table:table-cell>
          <table:table-cell office:value-type="string" table:style-name="ce17">
            <text:p>90:25:010114:76</text:p>
          </table:table-cell>
          <table:table-cell office:value-type="float" office:value="24619220.52" table:style-name="ce15">
            <text:p>24619220,52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6" table:formula="of:=[.A865]+1" table:style-name="ce13">
            <text:p>856</text:p>
          </table:table-cell>
          <table:table-cell office:value-type="string" table:style-name="ce17">
            <text:p>90:25:010120:127</text:p>
          </table:table-cell>
          <table:table-cell office:value-type="float" office:value="12838681.029999999" table:style-name="ce15">
            <text:p>12838681,03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7" table:formula="of:=[.A866]+1" table:style-name="ce13">
            <text:p>857</text:p>
          </table:table-cell>
          <table:table-cell office:value-type="string" table:style-name="ce17">
            <text:p>90:25:010122:1206</text:p>
          </table:table-cell>
          <table:table-cell office:value-type="float" office:value="13044109.529999999" table:style-name="ce15">
            <text:p>13044109,53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8" table:formula="of:=[.A867]+1" table:style-name="ce13">
            <text:p>858</text:p>
          </table:table-cell>
          <table:table-cell office:value-type="string" table:style-name="ce17">
            <text:p>90:25:030201:297</text:p>
          </table:table-cell>
          <table:table-cell office:value-type="float" office:value="166539.65" table:style-name="ce15">
            <text:p>166539,65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9" table:formula="of:=[.A868]+1" table:style-name="ce13">
            <text:p>859</text:p>
          </table:table-cell>
          <table:table-cell office:value-type="string" table:style-name="ce17">
            <text:p>90:13:040102:29</text:p>
          </table:table-cell>
          <table:table-cell office:value-type="float" office:value="612845.17000000004" table:style-name="ce15">
            <text:p>612845,17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0" table:formula="of:=[.A869]+1" table:style-name="ce13">
            <text:p>860</text:p>
          </table:table-cell>
          <table:table-cell office:value-type="string" table:style-name="ce17">
            <text:p>90:13:040102:318</text:p>
          </table:table-cell>
          <table:table-cell office:value-type="float" office:value="30196.03" table:style-name="ce15">
            <text:p>30196,03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1" table:formula="of:=[.A870]+1" table:style-name="ce13">
            <text:p>861</text:p>
          </table:table-cell>
          <table:table-cell office:value-type="string" table:style-name="ce17">
            <text:p>90:13:040102:33</text:p>
          </table:table-cell>
          <table:table-cell office:value-type="float" office:value="1952911.86" table:style-name="ce15">
            <text:p>1952911,86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2" table:formula="of:=[.A871]+1" table:style-name="ce13">
            <text:p>862</text:p>
          </table:table-cell>
          <table:table-cell office:value-type="string" table:style-name="ce17">
            <text:p>90:13:040102:355</text:p>
          </table:table-cell>
          <table:table-cell office:value-type="float" office:value="44064.46" table:style-name="ce15">
            <text:p>44064,46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3" table:formula="of:=[.A872]+1" table:style-name="ce13">
            <text:p>863</text:p>
          </table:table-cell>
          <table:table-cell office:value-type="string" table:style-name="ce17">
            <text:p>90:13:040102:36</text:p>
          </table:table-cell>
          <table:table-cell office:value-type="float" office:value="256986.53" table:style-name="ce15">
            <text:p>256986,53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4" table:formula="of:=[.A873]+1" table:style-name="ce13">
            <text:p>864</text:p>
          </table:table-cell>
          <table:table-cell office:value-type="string" table:style-name="ce17">
            <text:p>90:13:040102:400</text:p>
          </table:table-cell>
          <table:table-cell office:value-type="float" office:value="49185.72" table:style-name="ce15">
            <text:p>49185,72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5" table:formula="of:=[.A874]+1" table:style-name="ce13">
            <text:p>865</text:p>
          </table:table-cell>
          <table:table-cell office:value-type="string" table:style-name="ce17">
            <text:p>90:13:010105:3681</text:p>
          </table:table-cell>
          <table:table-cell office:value-type="float" office:value="1872488.93" table:style-name="ce15">
            <text:p>1872488,93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6" table:formula="of:=[.A875]+1" table:style-name="ce13">
            <text:p>866</text:p>
          </table:table-cell>
          <table:table-cell office:value-type="string" table:style-name="ce17">
            <text:p>90:13:020101:302</text:p>
          </table:table-cell>
          <table:table-cell office:value-type="float" office:value="45520.51" table:style-name="ce15">
            <text:p>45520,51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7" table:formula="of:=[.A876]+1" table:style-name="ce13">
            <text:p>867</text:p>
          </table:table-cell>
          <table:table-cell office:value-type="string" table:style-name="ce17">
            <text:p>90:13:020102:1114</text:p>
          </table:table-cell>
          <table:table-cell office:value-type="float" office:value="512682.79" table:style-name="ce15">
            <text:p>512682,79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8" table:formula="of:=[.A877]+1" table:style-name="ce13">
            <text:p>868</text:p>
          </table:table-cell>
          <table:table-cell office:value-type="string" table:style-name="ce17">
            <text:p>90:13:030101:115</text:p>
          </table:table-cell>
          <table:table-cell office:value-type="float" office:value="262309.01" table:style-name="ce15">
            <text:p>262309,01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9" table:formula="of:=[.A878]+1" table:style-name="ce13">
            <text:p>869</text:p>
          </table:table-cell>
          <table:table-cell office:value-type="string" table:style-name="ce17">
            <text:p>90:13:030101:1283</text:p>
          </table:table-cell>
          <table:table-cell office:value-type="float" office:value="555347.63" table:style-name="ce15">
            <text:p>555347,63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0" table:formula="of:=[.A879]+1" table:style-name="ce13">
            <text:p>870</text:p>
          </table:table-cell>
          <table:table-cell office:value-type="string" table:style-name="ce17">
            <text:p>90:13:030101:129</text:p>
          </table:table-cell>
          <table:table-cell office:value-type="float" office:value="27577397.559999999" table:style-name="ce15">
            <text:p>27577397,56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1" table:formula="of:=[.A880]+1" table:style-name="ce13">
            <text:p>871</text:p>
          </table:table-cell>
          <table:table-cell office:value-type="string" table:style-name="ce17">
            <text:p>90:19:010116:9723</text:p>
          </table:table-cell>
          <table:table-cell office:value-type="float" office:value="1562782.74" table:style-name="ce15">
            <text:p>1562782,74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2" table:formula="of:=[.A881]+1" table:style-name="ce13">
            <text:p>872</text:p>
          </table:table-cell>
          <table:table-cell office:value-type="string" table:style-name="ce17">
            <text:p>90:19:010116:9724</text:p>
          </table:table-cell>
          <table:table-cell office:value-type="float" office:value="1025046.31" table:style-name="ce15">
            <text:p>1025046,31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3" table:formula="of:=[.A882]+1" table:style-name="ce13">
            <text:p>873</text:p>
          </table:table-cell>
          <table:table-cell office:value-type="string" table:style-name="ce17">
            <text:p>90:21:010114:1623</text:p>
          </table:table-cell>
          <table:table-cell office:value-type="float" office:value="170205213.53" table:style-name="ce15">
            <text:p>170205213,5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4" table:formula="of:=[.A883]+1" table:style-name="ce13">
            <text:p>874</text:p>
          </table:table-cell>
          <table:table-cell office:value-type="string" table:style-name="ce17">
            <text:p>90:21:010114:2278</text:p>
          </table:table-cell>
          <table:table-cell office:value-type="float" office:value="258687.84" table:style-name="ce15">
            <text:p>258687,84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5" table:formula="of:=[.A884]+1" table:style-name="ce13">
            <text:p>875</text:p>
          </table:table-cell>
          <table:table-cell office:value-type="string" table:style-name="ce17">
            <text:p>90:21:010114:2289</text:p>
          </table:table-cell>
          <table:table-cell office:value-type="float" office:value="1197578.95" table:style-name="ce15">
            <text:p>1197578,95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6" table:formula="of:=[.A885]+1" table:style-name="ce13">
            <text:p>876</text:p>
          </table:table-cell>
          <table:table-cell office:value-type="string" table:style-name="ce17">
            <text:p>90:22:000000:1812</text:p>
          </table:table-cell>
          <table:table-cell office:value-type="float" office:value="913377.33" table:style-name="ce15">
            <text:p>913377,33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7" table:formula="of:=[.A886]+1" table:style-name="ce13">
            <text:p>877</text:p>
          </table:table-cell>
          <table:table-cell office:value-type="string" table:style-name="ce17">
            <text:p>90:24:010113:1291</text:p>
          </table:table-cell>
          <table:table-cell office:value-type="float" office:value="5823151.29" table:style-name="ce15">
            <text:p>5823151,29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8" table:formula="of:=[.A887]+1" table:style-name="ce13">
            <text:p>878</text:p>
          </table:table-cell>
          <table:table-cell office:value-type="string" table:style-name="ce17">
            <text:p>90:24:010113:136</text:p>
          </table:table-cell>
          <table:table-cell office:value-type="float" office:value="110558.13" table:style-name="ce15">
            <text:p>110558,13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9" table:formula="of:=[.A888]+1" table:style-name="ce13">
            <text:p>879</text:p>
          </table:table-cell>
          <table:table-cell office:value-type="string" table:style-name="ce17">
            <text:p>90:24:010115:8600</text:p>
          </table:table-cell>
          <table:table-cell office:value-type="float" office:value="15166558.73" table:style-name="ce15">
            <text:p>15166558,73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0" table:formula="of:=[.A889]+1" table:style-name="ce13">
            <text:p>880</text:p>
          </table:table-cell>
          <table:table-cell office:value-type="string" table:style-name="ce17">
            <text:p>90:24:030101:609</text:p>
          </table:table-cell>
          <table:table-cell office:value-type="float" office:value="2811654.79" table:style-name="ce15">
            <text:p>2811654,79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1" table:formula="of:=[.A890]+1" table:style-name="ce13">
            <text:p>881</text:p>
          </table:table-cell>
          <table:table-cell office:value-type="string" table:style-name="ce17">
            <text:p>90:24:030101:807</text:p>
          </table:table-cell>
          <table:table-cell office:value-type="float" office:value="17427448.350000001" table:style-name="ce15">
            <text:p>17427448,35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2" table:formula="of:=[.A891]+1" table:style-name="ce13">
            <text:p>882</text:p>
          </table:table-cell>
          <table:table-cell office:value-type="string" table:style-name="ce17">
            <text:p>90:24:050101:2748</text:p>
          </table:table-cell>
          <table:table-cell office:value-type="float" office:value="1379247.41" table:style-name="ce15">
            <text:p>1379247,41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3" table:formula="of:=[.A892]+1" table:style-name="ce13">
            <text:p>883</text:p>
          </table:table-cell>
          <table:table-cell office:value-type="string" table:style-name="ce17">
            <text:p>90:13:110102:36</text:p>
          </table:table-cell>
          <table:table-cell office:value-type="float" office:value="726957.04" table:style-name="ce15">
            <text:p>726957,04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4" table:formula="of:=[.A893]+1" table:style-name="ce13">
            <text:p>884</text:p>
          </table:table-cell>
          <table:table-cell office:value-type="string" table:style-name="ce17">
            <text:p>90:13:110201:18</text:p>
          </table:table-cell>
          <table:table-cell office:value-type="float" office:value="426812.73" table:style-name="ce15">
            <text:p>426812,73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5" table:formula="of:=[.A894]+1" table:style-name="ce13">
            <text:p>885</text:p>
          </table:table-cell>
          <table:table-cell office:value-type="string" table:style-name="ce17">
            <text:p>90:13:120401:13</text:p>
          </table:table-cell>
          <table:table-cell office:value-type="float" office:value="571004.79" table:style-name="ce15">
            <text:p>571004,79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6" table:formula="of:=[.A895]+1" table:style-name="ce13">
            <text:p>886</text:p>
          </table:table-cell>
          <table:table-cell office:value-type="string" table:style-name="ce17">
            <text:p>90:13:120401:35</text:p>
          </table:table-cell>
          <table:table-cell office:value-type="float" office:value="465547.26" table:style-name="ce15">
            <text:p>465547,26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7" table:formula="of:=[.A896]+1" table:style-name="ce13">
            <text:p>887</text:p>
          </table:table-cell>
          <table:table-cell office:value-type="string" table:style-name="ce17">
            <text:p>90:13:120401:5</text:p>
          </table:table-cell>
          <table:table-cell office:value-type="float" office:value="286130.96999999997" table:style-name="ce15">
            <text:p>286130,97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8" table:formula="of:=[.A897]+1" table:style-name="ce13">
            <text:p>888</text:p>
          </table:table-cell>
          <table:table-cell office:value-type="string" table:style-name="ce17">
            <text:p>90:14:010101:1073</text:p>
          </table:table-cell>
          <table:table-cell office:value-type="float" office:value="8411658.0600000005" table:style-name="ce15">
            <text:p>8411658,06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9" table:formula="of:=[.A898]+1" table:style-name="ce13">
            <text:p>889</text:p>
          </table:table-cell>
          <table:table-cell office:value-type="string" table:style-name="ce17">
            <text:p>90:13:060501:879</text:p>
          </table:table-cell>
          <table:table-cell office:value-type="float" office:value="2800772.86" table:style-name="ce15">
            <text:p>2800772,86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0" table:formula="of:=[.A899]+1" table:style-name="ce13">
            <text:p>890</text:p>
          </table:table-cell>
          <table:table-cell office:value-type="string" table:style-name="ce17">
            <text:p>90:13:060501:880</text:p>
          </table:table-cell>
          <table:table-cell office:value-type="float" office:value="3712049.72" table:style-name="ce15">
            <text:p>3712049,72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1" table:formula="of:=[.A900]+1" table:style-name="ce13">
            <text:p>891</text:p>
          </table:table-cell>
          <table:table-cell office:value-type="string" table:style-name="ce17">
            <text:p>90:13:060501:881</text:p>
          </table:table-cell>
          <table:table-cell office:value-type="float" office:value="1879310.62" table:style-name="ce15">
            <text:p>1879310,62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2" table:formula="of:=[.A901]+1" table:style-name="ce13">
            <text:p>892</text:p>
          </table:table-cell>
          <table:table-cell office:value-type="string" table:style-name="ce17">
            <text:p>90:13:060501:882</text:p>
          </table:table-cell>
          <table:table-cell office:value-type="float" office:value="6817964.7400000002" table:style-name="ce15">
            <text:p>6817964,74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3" table:formula="of:=[.A902]+1" table:style-name="ce13">
            <text:p>893</text:p>
          </table:table-cell>
          <table:table-cell office:value-type="string" table:style-name="ce17">
            <text:p>90:13:090301:333</text:p>
          </table:table-cell>
          <table:table-cell office:value-type="float" office:value="1038874.3" table:style-name="ce15">
            <text:p>1038874,3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4" table:formula="of:=[.A903]+1" table:style-name="ce13">
            <text:p>894</text:p>
          </table:table-cell>
          <table:table-cell office:value-type="string" table:style-name="ce17">
            <text:p>90:13:090301:357</text:p>
          </table:table-cell>
          <table:table-cell office:value-type="float" office:value="354746.95" table:style-name="ce15">
            <text:p>354746,95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5" table:formula="of:=[.A904]+1" table:style-name="ce13">
            <text:p>895</text:p>
          </table:table-cell>
          <table:table-cell office:value-type="string" table:style-name="ce17">
            <text:p>90:15:040101:2945</text:p>
          </table:table-cell>
          <table:table-cell office:value-type="float" office:value="162264.98000000001" table:style-name="ce15">
            <text:p>162264,98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6" table:formula="of:=[.A905]+1" table:style-name="ce13">
            <text:p>896</text:p>
          </table:table-cell>
          <table:table-cell office:value-type="string" table:style-name="ce17">
            <text:p>90:15:040101:2946</text:p>
          </table:table-cell>
          <table:table-cell office:value-type="float" office:value="40885.660000000003" table:style-name="ce15">
            <text:p>40885,66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7" table:formula="of:=[.A906]+1" table:style-name="ce13">
            <text:p>897</text:p>
          </table:table-cell>
          <table:table-cell office:value-type="string" table:style-name="ce17">
            <text:p>90:15:040101:2947</text:p>
          </table:table-cell>
          <table:table-cell office:value-type="float" office:value="108602.54" table:style-name="ce15">
            <text:p>108602,54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8" table:formula="of:=[.A907]+1" table:style-name="ce13">
            <text:p>898</text:p>
          </table:table-cell>
          <table:table-cell office:value-type="string" table:style-name="ce17">
            <text:p>90:15:040101:2948</text:p>
          </table:table-cell>
          <table:table-cell office:value-type="float" office:value="123934.67" table:style-name="ce15">
            <text:p>123934,67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9" table:formula="of:=[.A908]+1" table:style-name="ce13">
            <text:p>899</text:p>
          </table:table-cell>
          <table:table-cell office:value-type="string" table:style-name="ce17">
            <text:p>90:15:040101:2949</text:p>
          </table:table-cell>
          <table:table-cell office:value-type="float" office:value="111157.9" table:style-name="ce15">
            <text:p>111157,9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0" table:formula="of:=[.A909]+1" table:style-name="ce13">
            <text:p>900</text:p>
          </table:table-cell>
          <table:table-cell office:value-type="string" table:style-name="ce17">
            <text:p>90:15:040101:2950</text:p>
          </table:table-cell>
          <table:table-cell office:value-type="float" office:value="91992.74" table:style-name="ce15">
            <text:p>91992,74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1" table:formula="of:=[.A910]+1" table:style-name="ce13">
            <text:p>901</text:p>
          </table:table-cell>
          <table:table-cell office:value-type="string" table:style-name="ce17">
            <text:p>90:15:040101:2951</text:p>
          </table:table-cell>
          <table:table-cell office:value-type="float" office:value="721887.51" table:style-name="ce15">
            <text:p>721887,51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2" table:formula="of:=[.A911]+1" table:style-name="ce13">
            <text:p>902</text:p>
          </table:table-cell>
          <table:table-cell office:value-type="string" table:style-name="ce17">
            <text:p>90:15:040101:2952</text:p>
          </table:table-cell>
          <table:table-cell office:value-type="float" office:value="190373.87" table:style-name="ce15">
            <text:p>190373,87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3" table:formula="of:=[.A912]+1" table:style-name="ce13">
            <text:p>903</text:p>
          </table:table-cell>
          <table:table-cell office:value-type="string" table:style-name="ce17">
            <text:p>90:13:030101:815</text:p>
          </table:table-cell>
          <table:table-cell office:value-type="float" office:value="334950.09000000003" table:style-name="ce15">
            <text:p>334950,09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4" table:formula="of:=[.A913]+1" table:style-name="ce13">
            <text:p>904</text:p>
          </table:table-cell>
          <table:table-cell office:value-type="string" table:style-name="ce17">
            <text:p>90:23:050301:645</text:p>
          </table:table-cell>
          <table:table-cell office:value-type="float" office:value="1868507.08" table:style-name="ce15">
            <text:p>1868507,08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5" table:formula="of:=[.A914]+1" table:style-name="ce13">
            <text:p>905</text:p>
          </table:table-cell>
          <table:table-cell office:value-type="string" table:style-name="ce17">
            <text:p>90:23:050301:647</text:p>
          </table:table-cell>
          <table:table-cell office:value-type="float" office:value="9904334.1699999999" table:style-name="ce15">
            <text:p>9904334,17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6" table:formula="of:=[.A915]+1" table:style-name="ce13">
            <text:p>906</text:p>
          </table:table-cell>
          <table:table-cell office:value-type="string" table:style-name="ce17">
            <text:p>90:23:050301:689</text:p>
          </table:table-cell>
          <table:table-cell office:value-type="float" office:value="4941428" table:style-name="ce15">
            <text:p>4941428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7" table:formula="of:=[.A916]+1" table:style-name="ce13">
            <text:p>907</text:p>
          </table:table-cell>
          <table:table-cell office:value-type="string" table:style-name="ce17">
            <text:p>90:23:050301:690</text:p>
          </table:table-cell>
          <table:table-cell office:value-type="float" office:value="2083098.45" table:style-name="ce15">
            <text:p>2083098,45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8" table:formula="of:=[.A917]+1" table:style-name="ce13">
            <text:p>908</text:p>
          </table:table-cell>
          <table:table-cell office:value-type="string" table:style-name="ce17">
            <text:p>90:23:050301:691</text:p>
          </table:table-cell>
          <table:table-cell office:value-type="float" office:value="184918.66" table:style-name="ce15">
            <text:p>184918,66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9" table:formula="of:=[.A918]+1" table:style-name="ce13">
            <text:p>909</text:p>
          </table:table-cell>
          <table:table-cell office:value-type="string" table:style-name="ce17">
            <text:p>90:23:050301:692</text:p>
          </table:table-cell>
          <table:table-cell office:value-type="float" office:value="528596.76" table:style-name="ce15">
            <text:p>528596,76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0" table:formula="of:=[.A919]+1" table:style-name="ce13">
            <text:p>910</text:p>
          </table:table-cell>
          <table:table-cell office:value-type="string" table:style-name="ce17">
            <text:p>90:23:050301:693</text:p>
          </table:table-cell>
          <table:table-cell office:value-type="float" office:value="5399803.0499999998" table:style-name="ce15">
            <text:p>5399803,05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1" table:formula="of:=[.A920]+1" table:style-name="ce13">
            <text:p>911</text:p>
          </table:table-cell>
          <table:table-cell office:value-type="string" table:style-name="ce17">
            <text:p>90:15:040101:529</text:p>
          </table:table-cell>
          <table:table-cell office:value-type="float" office:value="14805723.74" table:style-name="ce15">
            <text:p>14805723,74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2" table:formula="of:=[.A921]+1" table:style-name="ce13">
            <text:p>912</text:p>
          </table:table-cell>
          <table:table-cell office:value-type="string" table:style-name="ce17">
            <text:p>90:15:050601:1517</text:p>
          </table:table-cell>
          <table:table-cell office:value-type="float" office:value="184867.89" table:style-name="ce15">
            <text:p>184867,89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3" table:formula="of:=[.A922]+1" table:style-name="ce13">
            <text:p>913</text:p>
          </table:table-cell>
          <table:table-cell office:value-type="string" table:style-name="ce17">
            <text:p>90:15:050601:1518</text:p>
          </table:table-cell>
          <table:table-cell office:value-type="float" office:value="1448131.81" table:style-name="ce15">
            <text:p>1448131,81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4" table:formula="of:=[.A923]+1" table:style-name="ce13">
            <text:p>914</text:p>
          </table:table-cell>
          <table:table-cell office:value-type="string" table:style-name="ce17">
            <text:p>90:15:050601:1520</text:p>
          </table:table-cell>
          <table:table-cell office:value-type="float" office:value="258815.05" table:style-name="ce15">
            <text:p>258815,05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5" table:formula="of:=[.A924]+1" table:style-name="ce13">
            <text:p>915</text:p>
          </table:table-cell>
          <table:table-cell office:value-type="string" table:style-name="ce17">
            <text:p>90:15:050601:1522</text:p>
          </table:table-cell>
          <table:table-cell office:value-type="float" office:value="934507.19" table:style-name="ce15">
            <text:p>934507,19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6" table:formula="of:=[.A925]+1" table:style-name="ce13">
            <text:p>916</text:p>
          </table:table-cell>
          <table:table-cell office:value-type="string" table:style-name="ce17">
            <text:p>90:15:050601:1524</text:p>
          </table:table-cell>
          <table:table-cell office:value-type="float" office:value="1140403.8" table:style-name="ce15">
            <text:p>1140403,8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7" table:formula="of:=[.A926]+1" table:style-name="ce13">
            <text:p>917</text:p>
          </table:table-cell>
          <table:table-cell office:value-type="string" table:style-name="ce17">
            <text:p>90:15:050601:1525</text:p>
          </table:table-cell>
          <table:table-cell office:value-type="float" office:value="258815.05" table:style-name="ce15">
            <text:p>258815,05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8" table:formula="of:=[.A927]+1" table:style-name="ce13">
            <text:p>918</text:p>
          </table:table-cell>
          <table:table-cell office:value-type="string" table:style-name="ce17">
            <text:p>90:15:070101:4293</text:p>
          </table:table-cell>
          <table:table-cell office:value-type="float" office:value="364029.88" table:style-name="ce15">
            <text:p>364029,88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9" table:formula="of:=[.A928]+1" table:style-name="ce13">
            <text:p>919</text:p>
          </table:table-cell>
          <table:table-cell office:value-type="string" table:style-name="ce17">
            <text:p>90:15:070103:548</text:p>
          </table:table-cell>
          <table:table-cell office:value-type="float" office:value="214955.04" table:style-name="ce15">
            <text:p>214955,04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0" table:formula="of:=[.A929]+1" table:style-name="ce13">
            <text:p>920</text:p>
          </table:table-cell>
          <table:table-cell office:value-type="string" table:style-name="ce17">
            <text:p>90:16:010103:2484</text:p>
          </table:table-cell>
          <table:table-cell office:value-type="float" office:value="123364560.26000001" table:style-name="ce15">
            <text:p>123364560,3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1" table:formula="of:=[.A930]+1" table:style-name="ce13">
            <text:p>921</text:p>
          </table:table-cell>
          <table:table-cell office:value-type="string" table:style-name="ce17">
            <text:p>90:12:131601:2309</text:p>
          </table:table-cell>
          <table:table-cell office:value-type="float" office:value="447678.97" table:style-name="ce15">
            <text:p>447678,97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2" table:formula="of:=[.A931]+1" table:style-name="ce13">
            <text:p>922</text:p>
          </table:table-cell>
          <table:table-cell office:value-type="string" table:style-name="ce17">
            <text:p>90:12:132201:4730</text:p>
          </table:table-cell>
          <table:table-cell office:value-type="float" office:value="4004547.46" table:style-name="ce15">
            <text:p>4004547,46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3" table:formula="of:=[.A932]+1" table:style-name="ce13">
            <text:p>923</text:p>
          </table:table-cell>
          <table:table-cell office:value-type="string" table:style-name="ce17">
            <text:p>90:12:140201:619</text:p>
          </table:table-cell>
          <table:table-cell office:value-type="float" office:value="37745.03" table:style-name="ce15">
            <text:p>37745,03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4" table:formula="of:=[.A933]+1" table:style-name="ce13">
            <text:p>924</text:p>
          </table:table-cell>
          <table:table-cell office:value-type="string" table:style-name="ce17">
            <text:p>90:12:140201:620</text:p>
          </table:table-cell>
          <table:table-cell office:value-type="float" office:value="34313.67" table:style-name="ce15">
            <text:p>34313,67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5" table:formula="of:=[.A934]+1" table:style-name="ce13">
            <text:p>925</text:p>
          </table:table-cell>
          <table:table-cell office:value-type="string" table:style-name="ce17">
            <text:p>90:12:140201:621</text:p>
          </table:table-cell>
          <table:table-cell office:value-type="float" office:value="6862.73" table:style-name="ce15">
            <text:p>6862,73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6" table:formula="of:=[.A935]+1" table:style-name="ce13">
            <text:p>926</text:p>
          </table:table-cell>
          <table:table-cell office:value-type="string" table:style-name="ce17">
            <text:p>90:13:040102:50</text:p>
          </table:table-cell>
          <table:table-cell office:value-type="float" office:value="907564.25" table:style-name="ce15">
            <text:p>907564,25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7" table:formula="of:=[.A936]+1" table:style-name="ce13">
            <text:p>927</text:p>
          </table:table-cell>
          <table:table-cell office:value-type="string" table:style-name="ce17">
            <text:p>90:18:010147:5719</text:p>
          </table:table-cell>
          <table:table-cell office:value-type="float" office:value="152385998.08000001" table:style-name="ce15">
            <text:p>152385998,1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8" table:formula="of:=[.A937]+1" table:style-name="ce13">
            <text:p>928</text:p>
          </table:table-cell>
          <table:table-cell office:value-type="string" table:style-name="ce17">
            <text:p>90:18:010159:4817</text:p>
          </table:table-cell>
          <table:table-cell office:value-type="float" office:value="2313599.56" table:style-name="ce15">
            <text:p>2313599,56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9" table:formula="of:=[.A938]+1" table:style-name="ce13">
            <text:p>929</text:p>
          </table:table-cell>
          <table:table-cell office:value-type="string" table:style-name="ce17">
            <text:p>90:07:150101:1278</text:p>
          </table:table-cell>
          <table:table-cell office:value-type="float" office:value="177024.21" table:style-name="ce15">
            <text:p>177024,21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0" table:formula="of:=[.A939]+1" table:style-name="ce13">
            <text:p>930</text:p>
          </table:table-cell>
          <table:table-cell office:value-type="string" table:style-name="ce17">
            <text:p>90:07:150101:1279</text:p>
          </table:table-cell>
          <table:table-cell office:value-type="float" office:value="111885.43" table:style-name="ce15">
            <text:p>111885,43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1" table:formula="of:=[.A940]+1" table:style-name="ce13">
            <text:p>931</text:p>
          </table:table-cell>
          <table:table-cell office:value-type="string" table:style-name="ce17">
            <text:p>90:07:150101:1471</text:p>
          </table:table-cell>
          <table:table-cell office:value-type="float" office:value="17702.419999999998" table:style-name="ce15">
            <text:p>17702,42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2" table:formula="of:=[.A941]+1" table:style-name="ce13">
            <text:p>932</text:p>
          </table:table-cell>
          <table:table-cell office:value-type="string" table:style-name="ce17">
            <text:p>90:07:150101:262</text:p>
          </table:table-cell>
          <table:table-cell office:value-type="float" office:value="1538955.43" table:style-name="ce15">
            <text:p>1538955,43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3" table:formula="of:=[.A942]+1" table:style-name="ce13">
            <text:p>933</text:p>
          </table:table-cell>
          <table:table-cell office:value-type="string" table:style-name="ce17">
            <text:p>90:07:150101:380</text:p>
          </table:table-cell>
          <table:table-cell office:value-type="float" office:value="419505.62" table:style-name="ce15">
            <text:p>419505,62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4" table:formula="of:=[.A943]+1" table:style-name="ce13">
            <text:p>934</text:p>
          </table:table-cell>
          <table:table-cell office:value-type="string" table:style-name="ce17">
            <text:p>90:07:150101:471</text:p>
          </table:table-cell>
          <table:table-cell office:value-type="float" office:value="237706.85" table:style-name="ce15">
            <text:p>237706,85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5" table:formula="of:=[.A944]+1" table:style-name="ce13">
            <text:p>935</text:p>
          </table:table-cell>
          <table:table-cell office:value-type="string" table:style-name="ce17">
            <text:p>90:07:230101:3837</text:p>
          </table:table-cell>
          <table:table-cell office:value-type="float" office:value="19828.82" table:style-name="ce15">
            <text:p>19828,82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6" table:formula="of:=[.A945]+1" table:style-name="ce13">
            <text:p>936</text:p>
          </table:table-cell>
          <table:table-cell office:value-type="string" table:style-name="ce17">
            <text:p>90:13:040101:642</text:p>
          </table:table-cell>
          <table:table-cell office:value-type="float" office:value="19311.73" table:style-name="ce15">
            <text:p>19311,73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7" table:formula="of:=[.A946]+1" table:style-name="ce13">
            <text:p>937</text:p>
          </table:table-cell>
          <table:table-cell office:value-type="string" table:style-name="ce17">
            <text:p>90:13:040101:644</text:p>
          </table:table-cell>
          <table:table-cell office:value-type="float" office:value="323164.90000000002" table:style-name="ce15">
            <text:p>323164,9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8" table:formula="of:=[.A947]+1" table:style-name="ce13">
            <text:p>938</text:p>
          </table:table-cell>
          <table:table-cell office:value-type="string" table:style-name="ce17">
            <text:p>90:13:040101:651</text:p>
          </table:table-cell>
          <table:table-cell office:value-type="float" office:value="30845.13" table:style-name="ce15">
            <text:p>30845,13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9" table:formula="of:=[.A948]+1" table:style-name="ce13">
            <text:p>939</text:p>
          </table:table-cell>
          <table:table-cell office:value-type="string" table:style-name="ce17">
            <text:p>90:13:040101:655</text:p>
          </table:table-cell>
          <table:table-cell office:value-type="float" office:value="19273.560000000001" table:style-name="ce15">
            <text:p>19273,56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0" table:formula="of:=[.A949]+1" table:style-name="ce13">
            <text:p>940</text:p>
          </table:table-cell>
          <table:table-cell office:value-type="string" table:style-name="ce17">
            <text:p>90:13:040101:114</text:p>
          </table:table-cell>
          <table:table-cell office:value-type="float" office:value="712726.18" table:style-name="ce15">
            <text:p>712726,18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1" table:formula="of:=[.A950]+1" table:style-name="ce13">
            <text:p>941</text:p>
          </table:table-cell>
          <table:table-cell office:value-type="string" table:style-name="ce17">
            <text:p>90:13:040101:146</text:p>
          </table:table-cell>
          <table:table-cell office:value-type="float" office:value="680715.63" table:style-name="ce15">
            <text:p>680715,63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2" table:formula="of:=[.A951]+1" table:style-name="ce13">
            <text:p>942</text:p>
          </table:table-cell>
          <table:table-cell office:value-type="string" table:style-name="ce17">
            <text:p>90:13:040101:197</text:p>
          </table:table-cell>
          <table:table-cell office:value-type="float" office:value="22818.59" table:style-name="ce15">
            <text:p>22818,59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3" table:formula="of:=[.A952]+1" table:style-name="ce13">
            <text:p>943</text:p>
          </table:table-cell>
          <table:table-cell office:value-type="string" table:style-name="ce17">
            <text:p>90:13:040101:198</text:p>
          </table:table-cell>
          <table:table-cell office:value-type="float" office:value="20755" table:style-name="ce15">
            <text:p>20755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4" table:formula="of:=[.A953]+1" table:style-name="ce13">
            <text:p>944</text:p>
          </table:table-cell>
          <table:table-cell office:value-type="string" table:style-name="ce17">
            <text:p>90:13:040101:199</text:p>
          </table:table-cell>
          <table:table-cell office:value-type="float" office:value="33656.68" table:style-name="ce15">
            <text:p>33656,68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5" table:formula="of:=[.A954]+1" table:style-name="ce13">
            <text:p>945</text:p>
          </table:table-cell>
          <table:table-cell office:value-type="string" table:style-name="ce17">
            <text:p>90:13:040101:201</text:p>
          </table:table-cell>
          <table:table-cell office:value-type="float" office:value="11323.51" table:style-name="ce15">
            <text:p>11323,51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6" table:formula="of:=[.A955]+1" table:style-name="ce13">
            <text:p>946</text:p>
          </table:table-cell>
          <table:table-cell office:value-type="string" table:style-name="ce17">
            <text:p>90:13:040101:211</text:p>
          </table:table-cell>
          <table:table-cell office:value-type="float" office:value="390240.04" table:style-name="ce15">
            <text:p>390240,04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7" table:formula="of:=[.A956]+1" table:style-name="ce13">
            <text:p>947</text:p>
          </table:table-cell>
          <table:table-cell office:value-type="string" table:style-name="ce17">
            <text:p>90:13:040102:401</text:p>
          </table:table-cell>
          <table:table-cell office:value-type="float" office:value="98206.28" table:style-name="ce15">
            <text:p>98206,28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8" table:formula="of:=[.A957]+1" table:style-name="ce13">
            <text:p>948</text:p>
          </table:table-cell>
          <table:table-cell office:value-type="string" table:style-name="ce17">
            <text:p>90:13:040102:402</text:p>
          </table:table-cell>
          <table:table-cell office:value-type="float" office:value="83454.27" table:style-name="ce15">
            <text:p>83454,27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9" table:formula="of:=[.A958]+1" table:style-name="ce13">
            <text:p>949</text:p>
          </table:table-cell>
          <table:table-cell office:value-type="string" table:style-name="ce17">
            <text:p>90:13:040102:42</text:p>
          </table:table-cell>
          <table:table-cell office:value-type="float" office:value="1215780.3700000001" table:style-name="ce15">
            <text:p>1215780,37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0" table:formula="of:=[.A959]+1" table:style-name="ce13">
            <text:p>950</text:p>
          </table:table-cell>
          <table:table-cell office:value-type="string" table:style-name="ce17">
            <text:p>90:13:040102:44</text:p>
          </table:table-cell>
          <table:table-cell office:value-type="float" office:value="318676.5" table:style-name="ce15">
            <text:p>318676,5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1" table:formula="of:=[.A960]+1" table:style-name="ce13">
            <text:p>951</text:p>
          </table:table-cell>
          <table:table-cell office:value-type="string" table:style-name="ce17">
            <text:p>90:13:040102:481</text:p>
          </table:table-cell>
          <table:table-cell office:value-type="float" office:value="281142.03000000003" table:style-name="ce15">
            <text:p>281142,03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2" table:formula="of:=[.A961]+1" table:style-name="ce13">
            <text:p>952</text:p>
          </table:table-cell>
          <table:table-cell office:value-type="string" table:style-name="ce17">
            <text:p>90:13:030101:87</text:p>
          </table:table-cell>
          <table:table-cell office:value-type="float" office:value="246035.31" table:style-name="ce15">
            <text:p>246035,31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3" table:formula="of:=[.A962]+1" table:style-name="ce13">
            <text:p>953</text:p>
          </table:table-cell>
          <table:table-cell office:value-type="string" table:style-name="ce17">
            <text:p>90:13:030101:915</text:p>
          </table:table-cell>
          <table:table-cell office:value-type="float" office:value="23190.400000000001" table:style-name="ce15">
            <text:p>23190,4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4" table:formula="of:=[.A963]+1" table:style-name="ce13">
            <text:p>954</text:p>
          </table:table-cell>
          <table:table-cell office:value-type="string" table:style-name="ce17">
            <text:p>90:13:030101:916</text:p>
          </table:table-cell>
          <table:table-cell office:value-type="float" office:value="60183.12" table:style-name="ce15">
            <text:p>60183,12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5" table:formula="of:=[.A964]+1" table:style-name="ce13">
            <text:p>955</text:p>
          </table:table-cell>
          <table:table-cell office:value-type="string" table:style-name="ce17">
            <text:p>90:13:030101:917</text:p>
          </table:table-cell>
          <table:table-cell office:value-type="float" office:value="81168.03" table:style-name="ce15">
            <text:p>81168,03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6" table:formula="of:=[.A965]+1" table:style-name="ce13">
            <text:p>956</text:p>
          </table:table-cell>
          <table:table-cell office:value-type="string" table:style-name="ce17">
            <text:p>90:13:030101:970</text:p>
          </table:table-cell>
          <table:table-cell office:value-type="float" office:value="471369.16" table:style-name="ce15">
            <text:p>471369,16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7" table:formula="of:=[.A966]+1" table:style-name="ce13">
            <text:p>957</text:p>
          </table:table-cell>
          <table:table-cell office:value-type="string" table:style-name="ce17">
            <text:p>90:13:030102:10</text:p>
          </table:table-cell>
          <table:table-cell office:value-type="float" office:value="563143.64" table:style-name="ce15">
            <text:p>563143,64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8" table:formula="of:=[.A967]+1" table:style-name="ce13">
            <text:p>958</text:p>
          </table:table-cell>
          <table:table-cell office:value-type="string" table:style-name="ce17">
            <text:p>90:13:030102:1016</text:p>
          </table:table-cell>
          <table:table-cell office:value-type="float" office:value="458461.72" table:style-name="ce15">
            <text:p>458461,72</text:p>
          </table:table-cell>
          <table:table-cell office:value-type="string" table:style-name="ce18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21">
            <text:p>90:13:030102:1386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21">
            <text:p>90:13:030102:1387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21">
            <text:p>90:13:030102:1388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21">
            <text:p>90:13:030102:1389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21">
            <text:p>90:13:030102:1390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21">
            <text:p>90:19:010108:578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21">
            <text:p>90:17:010123:180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21">
            <text:p>90:17:010467:43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21">
            <text:p>90:15:010104:7914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21">
            <text:p>90:09:070101:1162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21">
            <text:p>90:25:060103:442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21">
            <text:p>90:10:090401:1122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21">
            <text:p>90:10:090401:1123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21">
            <text:p>90:10:090401:1124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21">
            <text:p>90:10:090401:1125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21">
            <text:p>90:12:170201:1217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21">
            <text:p>90:12:170201:1218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21">
            <text:p>90:12:170201:1219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21">
            <text:p>90:12:170201:1220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21">
            <text:p>90:24:010105:10779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21">
            <text:p>90:24:010105:2472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21">
            <text:p>90:24:010107:832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21">
            <text:p>90:24:010111:841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21">
            <text:p>90:24:010111:843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21">
            <text:p>90:22:010205:2593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21">
            <text:p>90:22:010501:4611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21">
            <text:p>90:13:030102:1418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21">
            <text:p>90:07:150101:1229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21">
            <text:p>90:07:150101:1264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21">
            <text:p>90:13:040102:1024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21">
            <text:p>90:13:040102:1025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21">
            <text:p>90:13:040102:1112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21">
            <text:p>90:01:060102:1783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21">
            <text:p>90:19:010109:14247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21">
            <text:p>90:19:010109:26881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21">
            <text:p>90:19:010109:2952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21">
            <text:p>90:19:010110:1125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21">
            <text:p>90:01:120101:309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21">
            <text:p>90:13:040102:628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21">
            <text:p>90:13:040102:629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21">
            <text:p>90:02:020101:1093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21">
            <text:p>90:02:020101:918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21">
            <text:p>90:13:040102:23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21">
            <text:p>90:13:040102:25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21">
            <text:p>90:13:040102:26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21">
            <text:p>90:19:010112:1651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21">
            <text:p>90:19:010116:874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21">
            <text:p>90:13:040102:829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21">
            <text:p>90:13:040102:835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21">
            <text:p>90:13:040102:836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21">
            <text:p>90:17:010520:167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21">
            <text:p>90:10:090401:1126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21">
            <text:p>90:11:080101:683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21">
            <text:p>90:12:180102:61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21">
            <text:p>90:12:210102:687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21">
            <text:p>90:13:030101:709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21">
            <text:p>90:13:030101:710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21">
            <text:p>90:24:010107:897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21">
            <text:p>90:24:010110:12046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21">
            <text:p>90:24:010110:2018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21">
            <text:p>90:24:010111:847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21">
            <text:p>90:24:010111:848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21">
            <text:p>90:24:010111:849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21">
            <text:p>90:24:010111:851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21">
            <text:p>90:24:010111:853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21">
            <text:p>90:02:020103:1533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21">
            <text:p>90:02:030301:306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21">
            <text:p>90:02:030301:308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21">
            <text:p>90:02:060301:14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21">
            <text:p>90:25:010120:92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21">
            <text:p>90:25:010121:1021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21">
            <text:p>90:25:010121:1028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21">
            <text:p>90:25:010121:1582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21">
            <text:p>90:25:010121:1588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21">
            <text:p>90:25:010121:160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21">
            <text:p>90:25:010121:1617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21">
            <text:p>90:25:010121:1644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21">
            <text:p>90:25:010121:1645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21">
            <text:p>90:25:010121:1658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21">
            <text:p>90:25:010121:1660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21">
            <text:p>90:25:010121:304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21">
            <text:p>90:25:010121:896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21">
            <text:p>90:25:010121:9008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21">
            <text:p>90:25:010121:906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21">
            <text:p>90:25:010121:969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21">
            <text:p>90:22:010202:2881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21">
            <text:p>90:22:010202:2882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21">
            <text:p>90:22:010201:30630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21">
            <text:p>90:25:010121:9115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21">
            <text:p>90:25:010121:9119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21">
            <text:p>90:25:010121:9173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21">
            <text:p>90:25:010121:9247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21">
            <text:p>90:25:010121:9317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21">
            <text:p>90:25:010121:9341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21">
            <text:p>90:25:010121:9360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21">
            <text:p>90:25:010122:1163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21">
            <text:p>90:25:010122:1164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21">
            <text:p>90:25:010122:118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21">
            <text:p>90:25:010122:1191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21">
            <text:p>90:25:010122:1196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21">
            <text:p>90:25:010122:1201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21">
            <text:p>90:25:010122:1227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21">
            <text:p>90:25:010122:124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21">
            <text:p>90:25:010122:1274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21">
            <text:p>90:25:010122:1288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21">
            <text:p>90:25:010121:247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21">
            <text:p>90:25:010121:2620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21">
            <text:p>90:25:010121:2663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21">
            <text:p>90:25:010121:2799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21">
            <text:p>90:25:010121:3013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21">
            <text:p>90:25:010121:976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21">
            <text:p>90:25:010121:979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21">
            <text:p>90:25:010122:104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21">
            <text:p>90:25:010122:1146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21">
            <text:p>90:25:010122:1159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21">
            <text:p>90:01:060101:7346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21">
            <text:p>90:01:060101:7380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21">
            <text:p>90:25:010121:1340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21">
            <text:p>90:25:010121:1359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21">
            <text:p>90:25:010121:1389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21">
            <text:p>90:25:010121:1449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21">
            <text:p>90:25:010121:1477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21">
            <text:p>90:25:010121:1478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21">
            <text:p>90:25:010121:1564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21">
            <text:p>90:25:010121:1058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21">
            <text:p>90:25:010121:1094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21">
            <text:p>90:25:010121:1146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21">
            <text:p>90:25:010121:1288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21">
            <text:p>90:25:010121:1316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21">
            <text:p>90:25:010121:1323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21">
            <text:p>90:01:010103:69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21">
            <text:p>90:25:010121:1675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21">
            <text:p>90:25:010121:168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21">
            <text:p>90:25:010121:1877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21">
            <text:p>90:25:010121:1915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21">
            <text:p>90:04:010102:4253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21">
            <text:p>90:25:010121:1961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21">
            <text:p>90:25:010121:2019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21">
            <text:p>90:25:010121:2136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21">
            <text:p>90:25:010121:22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21">
            <text:p>90:05:200101:1381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21">
            <text:p>90:07:010102:4374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21">
            <text:p>90:07:010102:5337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21">
            <text:p>90:24:010110:2020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21">
            <text:p>90:24:010110:2022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21">
            <text:p>90:24:010110:2024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21">
            <text:p>90:24:010110:2025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21">
            <text:p>90:24:010111:855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21">
            <text:p>90:24:010112:476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21">
            <text:p>90:07:150101:1223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21">
            <text:p>90:07:150101:1224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21">
            <text:p>90:07:150101:1225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21">
            <text:p>90:07:150101:1226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21">
            <text:p>90:23:060102:222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21">
            <text:p>90:05:170101:127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21">
            <text:p>90:05:170101:130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21">
            <text:p>90:05:190102:707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21">
            <text:p>90:24:070201:520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21">
            <text:p>90:07:230101:3843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21">
            <text:p>90:01:010103:78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21">
            <text:p>90:01:010103:82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21">
            <text:p>90:25:010102:2744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21">
            <text:p>90:25:010107:4815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21">
            <text:p>90:12:050501:1446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21">
            <text:p>90:12:080501:68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21">
            <text:p>90:07:150101:1174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21">
            <text:p>90:07:150101:1175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21">
            <text:p>90:07:150101:1176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21">
            <text:p>90:25:010119:531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21">
            <text:p>90:25:010124:3420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21">
            <text:p>90:25:060102:5156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21">
            <text:p>90:13:040102:28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21">
            <text:p>90:13:040102:319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21">
            <text:p>90:13:030101:1270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21">
            <text:p>90:21:010113:9092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21">
            <text:p>90:24:020101:3582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21">
            <text:p>90:14:000000:80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21">
            <text:p>90:13:060501:878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21">
            <text:p>90:15:060101:1243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21">
            <text:p>90:12:140201:578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21">
            <text:p>90:12:140201:618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21">
            <text:p>90:12:140201:622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21">
            <text:p>90:13:040102:488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21">
            <text:p>90:13:040102:507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21">
            <text:p>90:18:010141:2422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21">
            <text:p>90:13:040101:643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21">
            <text:p>90:13:040101:652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21">
            <text:p>90:13:040101:653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21">
            <text:p>90:13:040101:654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21">
            <text:p>90:13:040101:185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21">
            <text:p>90:13:040102:461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21">
            <text:p>90:13:040102:482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21">
            <text:p>90:13:040102:487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21">
            <text:p>90:13:030101:914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2">
            <text:p>7AB61DDA6FF5500C8FE0AE5FCB125C7A1C62AE6054C62F77C835401A60A55DCAFC22340DA0B3FCC25582CEBBB7B92C7D5C1901400DC8B08EC8DB50BD46E527C1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3"/>
          <table:table-cell table:style-name="ce24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1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2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4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10-28T13:36:02Z</dc:date>
    <meta:print-date>2021-01-19T14:00:54Z</meta:print-date>
  </office:meta>
</office:document-meta>
</file>