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7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3" table:formula="of:=SUM([.E7:.E8])" table:style-name="ce11">
            <text:p>1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10104:11438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50102:2707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90101:2874</text:p>
          </table:table-cell>
          <table:table-cell office:value-type="string" table:style-name="ce15">
            <text:p>196430,58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140202:514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50101:2684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70101:5059</text:p>
          </table:table-cell>
          <table:table-cell office:value-type="string" table:style-name="ce15">
            <text:p>98215,2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190101:1706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200501:1172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270801:707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000000:8845</text:p>
          </table:table-cell>
          <table:table-cell office:value-type="string" table:style-name="ce15">
            <text:p>20332036,6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10101:1583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110101:1584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10301:2414</text:p>
          </table:table-cell>
          <table:table-cell office:value-type="string" table:style-name="ce15">
            <text:p>218216,5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130101:5028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161101:1194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190701:34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210301:858</text:p>
          </table:table-cell>
          <table:table-cell office:value-type="string" table:style-name="ce15">
            <text:p>70915,9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220201:2245</text:p>
          </table:table-cell>
          <table:table-cell office:value-type="string" table:style-name="ce15">
            <text:p>18856,7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130102:2071</text:p>
          </table:table-cell>
          <table:table-cell office:value-type="string" table:style-name="ce15">
            <text:p>10505,9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200101:1692</text:p>
          </table:table-cell>
          <table:table-cell office:value-type="string" table:style-name="ce15">
            <text:p>2244825,2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4:010104:2577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4:010104:257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4:090101:8366</text:p>
          </table:table-cell>
          <table:table-cell office:value-type="string" table:style-name="ce15">
            <text:p>51549,93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5:010109:349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10109:3500</text:p>
          </table:table-cell>
          <table:table-cell office:value-type="string" table:style-name="ce15">
            <text:p>241619,9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107:12042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110:1900</text:p>
          </table:table-cell>
          <table:table-cell office:value-type="string" table:style-name="ce15">
            <text:p>161862,5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80401:543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3:080601:213</text:p>
          </table:table-cell>
          <table:table-cell office:value-type="string" table:style-name="ce15">
            <text:p>1112288,74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40904:6447</text:p>
          </table:table-cell>
          <table:table-cell office:value-type="string" table:style-name="ce15">
            <text:p>2060447,89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160101:2360</text:p>
          </table:table-cell>
          <table:table-cell office:value-type="string" table:style-name="ce15">
            <text:p>2464770,91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40104:2569</text:p>
          </table:table-cell>
          <table:table-cell office:value-type="string" table:style-name="ce15">
            <text:p>3713977,37</text:p>
          </table:table-cell>
          <table:table-cell office:value-type="string" table:style-name="ce13">
            <text:p>20.10.2021</text:p>
          </table:table-cell>
          <table:table-cell office:value-type="string" table:style-name="ce15">
            <text:p>19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1:000000:2143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000000:2148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1:020401:964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1:050101:39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1:120301:32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1:120301:328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1:120301:36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01:120301:37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01:120301:48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02:120101:104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05:080103:9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06:100101:282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12:000000:869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12:040904:278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12:050501:145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2:200102:1311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2:200102:131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13:030101:1394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13:030102:143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13:030102:1558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14:000000:167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24:000000:35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24:010101:173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24:010101:173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90:24:010102:1453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90:24:010102:145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90:24:010102:145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90:24:010102:1508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90:24:010102:85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90:24:010102:854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24:010102:90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90:24:010102:93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90:24:010102:963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90:24:010102:97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90:24:010102:98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90:24:010102:98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90:24:010103:104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90:24:010103:280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90:24:010103:54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24:010103:55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90:24:010103:55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90:24:010103:68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90:24:010105:272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90:24:010105:2994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90:24:010105:576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90:24:010106:175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90:24:010106:178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90:24:010106:178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90:24:010106:183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90:24:010106:183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90:24:010106:183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90:24:010106:184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90:24:010107:17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90:24:010107:23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90:24:010107:25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90:24:010107:28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90:24:010107:67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90:24:010107:673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90:24:010107:83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90:24:010110:2134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90:24:010110:213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90:24:030101:1624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90:24:030101:1626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90:25:000000:1885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90:25:000000:701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90:25:090105:84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90:22:010309:1290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90:24:010105:3360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90:24:010106:1762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90:24:010106:1767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90:24:010106:1819</text:p>
          </table:table-cell>
          <table:table-cell office:value-type="string" table:style-name="ce20">
            <text:p>20.10.2021</text:p>
          </table:table-cell>
          <table:table-cell office:value-type="string" table:style-name="ce22">
            <text:p>19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085EBCFCAD53B4DCE58A303780C07FFAE8A1A2CA42DEEE440F4CDD2C3FF448528316D123D970E3C580AE9861A0DEE5FC9AD8E20AC03AC1BFC1E33915817375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9:31:30Z</dc:date>
    <meta:print-date>2021-01-19T14:00:54Z</meta:print-date>
  </office:meta>
</office:document-meta>
</file>