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27</text:p>
          </table:table-cell>
          <table:table-cell table:number-columns-repeated="2" table:style-name="ce5"/>
          <table:table-cell office:value-type="date" office:date-value="2021-10-28T00:00:00" table:style-name="ce6">
            <text:p>28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95" table:formula="of:=[.E7]+[.E8]" table:style-name="ce11">
            <text:p>119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3" table:style-name="ce11">
            <text:p>103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2" table:style-name="ce11">
            <text:p>16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601:2094</text:p>
          </table:table-cell>
          <table:table-cell office:value-type="float" office:value="935639.96" table:style-name="ce15">
            <text:p>935639,9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2:010601:2095</text:p>
          </table:table-cell>
          <table:table-cell office:value-type="float" office:value="558183.59" table:style-name="ce15">
            <text:p>558183,5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2:010601:2096</text:p>
          </table:table-cell>
          <table:table-cell office:value-type="float" office:value="13274980.17" table:style-name="ce15">
            <text:p>13274980,1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3:010131:628</text:p>
          </table:table-cell>
          <table:table-cell office:value-type="float" office:value="1886180.42" table:style-name="ce15">
            <text:p>1886180,4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3:010150:863</text:p>
          </table:table-cell>
          <table:table-cell office:value-type="float" office:value="5209909.59" table:style-name="ce15">
            <text:p>5209909,5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3:010158:771</text:p>
          </table:table-cell>
          <table:table-cell office:value-type="float" office:value="2270048.85" table:style-name="ce15">
            <text:p>2270048,8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23:020105:38</text:p>
          </table:table-cell>
          <table:table-cell office:value-type="float" office:value="218630.94" table:style-name="ce15">
            <text:p>218630,9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23:070103:394</text:p>
          </table:table-cell>
          <table:table-cell office:value-type="float" office:value="769412.85" table:style-name="ce15">
            <text:p>769412,8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23:070113:3</text:p>
          </table:table-cell>
          <table:table-cell office:value-type="float" office:value="519191.36" table:style-name="ce15">
            <text:p>519191,3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8:050201:729</text:p>
          </table:table-cell>
          <table:table-cell office:value-type="float" office:value="744132.77" table:style-name="ce15">
            <text:p>744132,7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8:060301:286</text:p>
          </table:table-cell>
          <table:table-cell office:value-type="float" office:value="30487.5" table:style-name="ce15">
            <text:p>30487,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8:080301:1389</text:p>
          </table:table-cell>
          <table:table-cell office:value-type="float" office:value="519162.41" table:style-name="ce15">
            <text:p>519162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8:170102:1747</text:p>
          </table:table-cell>
          <table:table-cell office:value-type="float" office:value="889074.52" table:style-name="ce15">
            <text:p>889074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8:180301:1346</text:p>
          </table:table-cell>
          <table:table-cell office:value-type="float" office:value="3262042.54" table:style-name="ce15">
            <text:p>3262042,5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0:010151:1737</text:p>
          </table:table-cell>
          <table:table-cell office:value-type="float" office:value="127493.19" table:style-name="ce15">
            <text:p>127493,1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0:010151:201</text:p>
          </table:table-cell>
          <table:table-cell office:value-type="float" office:value="1263241.94" table:style-name="ce15">
            <text:p>1263241,9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0:120101:4490</text:p>
          </table:table-cell>
          <table:table-cell office:value-type="float" office:value="275424.36" table:style-name="ce15">
            <text:p>275424,3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2:041801:641</text:p>
          </table:table-cell>
          <table:table-cell office:value-type="float" office:value="5063270.8499999996" table:style-name="ce15">
            <text:p>5063270,8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4:010108:883</text:p>
          </table:table-cell>
          <table:table-cell office:value-type="float" office:value="246532.42" table:style-name="ce15">
            <text:p>246532,4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4:010110:4888</text:p>
          </table:table-cell>
          <table:table-cell office:value-type="float" office:value="54743.68" table:style-name="ce15">
            <text:p>54743,6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6:010111:2168</text:p>
          </table:table-cell>
          <table:table-cell office:value-type="float" office:value="144940570.50999999" table:style-name="ce15">
            <text:p>144940570,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6:020101:3039</text:p>
          </table:table-cell>
          <table:table-cell office:value-type="float" office:value="314365.61" table:style-name="ce15">
            <text:p>314365,6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6:020101:3040</text:p>
          </table:table-cell>
          <table:table-cell office:value-type="float" office:value="133564.67000000001" table:style-name="ce15">
            <text:p>133564,6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8:010131:1569</text:p>
          </table:table-cell>
          <table:table-cell office:value-type="float" office:value="18700.95" table:style-name="ce15">
            <text:p>18700,9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8:010131:1570</text:p>
          </table:table-cell>
          <table:table-cell office:value-type="float" office:value="19901.93" table:style-name="ce15">
            <text:p>19901,9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8:010135:3741</text:p>
          </table:table-cell>
          <table:table-cell office:value-type="float" office:value="567494.28" table:style-name="ce15">
            <text:p>567494,2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8:010151:344</text:p>
          </table:table-cell>
          <table:table-cell office:value-type="float" office:value="520475.05" table:style-name="ce15">
            <text:p>520475,0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8:010159:80</text:p>
          </table:table-cell>
          <table:table-cell office:value-type="float" office:value="1371681.74" table:style-name="ce15">
            <text:p>1371681,7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8:010168:146</text:p>
          </table:table-cell>
          <table:table-cell office:value-type="float" office:value="1498701.97" table:style-name="ce15">
            <text:p>1498701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9:010110:11962</text:p>
          </table:table-cell>
          <table:table-cell office:value-type="float" office:value="114766.43" table:style-name="ce15">
            <text:p>114766,4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9:010110:11964</text:p>
          </table:table-cell>
          <table:table-cell office:value-type="float" office:value="57475.39" table:style-name="ce15">
            <text:p>57475,3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1:010105:7249</text:p>
          </table:table-cell>
          <table:table-cell office:value-type="float" office:value="233829.3" table:style-name="ce15">
            <text:p>233829,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1:030302:146</text:p>
          </table:table-cell>
          <table:table-cell office:value-type="float" office:value="241444.11" table:style-name="ce15">
            <text:p>241444,1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3:050501:3</text:p>
          </table:table-cell>
          <table:table-cell office:value-type="float" office:value="985106.96" table:style-name="ce15">
            <text:p>985106,9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3:050601:354</text:p>
          </table:table-cell>
          <table:table-cell office:value-type="float" office:value="987936.75" table:style-name="ce15">
            <text:p>987936,7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3:060101:2037</text:p>
          </table:table-cell>
          <table:table-cell office:value-type="float" office:value="78526.13" table:style-name="ce15">
            <text:p>78526,1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3:060101:2110</text:p>
          </table:table-cell>
          <table:table-cell office:value-type="float" office:value="1711482.71" table:style-name="ce15">
            <text:p>1711482,7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3:060101:2111</text:p>
          </table:table-cell>
          <table:table-cell office:value-type="float" office:value="220941.88" table:style-name="ce15">
            <text:p>220941,8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3:060101:2112</text:p>
          </table:table-cell>
          <table:table-cell office:value-type="float" office:value="82581.55" table:style-name="ce15">
            <text:p>82581,5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3:060101:2113</text:p>
          </table:table-cell>
          <table:table-cell office:value-type="float" office:value="26078.39" table:style-name="ce15">
            <text:p>26078,3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3:060101:2114</text:p>
          </table:table-cell>
          <table:table-cell office:value-type="float" office:value="46361.58" table:style-name="ce15">
            <text:p>46361,5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5:080103:98</text:p>
          </table:table-cell>
          <table:table-cell office:value-type="float" office:value="51114.78" table:style-name="ce15">
            <text:p>51114,7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5:090101:2250</text:p>
          </table:table-cell>
          <table:table-cell office:value-type="float" office:value="9599311.4100000001" table:style-name="ce15">
            <text:p>9599311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5:170101:1994</text:p>
          </table:table-cell>
          <table:table-cell office:value-type="float" office:value="1057168.02" table:style-name="ce15">
            <text:p>1057168,0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3:030102:1468</text:p>
          </table:table-cell>
          <table:table-cell office:value-type="float" office:value="721330.65" table:style-name="ce15">
            <text:p>721330,6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3:030102:147</text:p>
          </table:table-cell>
          <table:table-cell office:value-type="float" office:value="1151229.76" table:style-name="ce15">
            <text:p>1151229,7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3:030102:1500</text:p>
          </table:table-cell>
          <table:table-cell office:value-type="float" office:value="173512.78" table:style-name="ce15">
            <text:p>173512,7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3:030102:1506</text:p>
          </table:table-cell>
          <table:table-cell office:value-type="float" office:value="20574.13" table:style-name="ce15">
            <text:p>20574,1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3:030102:1510</text:p>
          </table:table-cell>
          <table:table-cell office:value-type="float" office:value="39460.720000000001" table:style-name="ce15">
            <text:p>39460,7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3:030102:722</text:p>
          </table:table-cell>
          <table:table-cell office:value-type="float" office:value="57928.81" table:style-name="ce15">
            <text:p>57928,8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3:030102:75</text:p>
          </table:table-cell>
          <table:table-cell office:value-type="float" office:value="425218.9" table:style-name="ce15">
            <text:p>425218,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3:030102:786</text:p>
          </table:table-cell>
          <table:table-cell office:value-type="float" office:value="1221753.17" table:style-name="ce15">
            <text:p>1221753,1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3:030102:787</text:p>
          </table:table-cell>
          <table:table-cell office:value-type="float" office:value="85344.57" table:style-name="ce15">
            <text:p>85344,5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3:030102:8</text:p>
          </table:table-cell>
          <table:table-cell office:value-type="float" office:value="327403.55" table:style-name="ce15">
            <text:p>327403,5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3:030102:832</text:p>
          </table:table-cell>
          <table:table-cell office:value-type="float" office:value="451245.02" table:style-name="ce15">
            <text:p>451245,0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3:030102:860</text:p>
          </table:table-cell>
          <table:table-cell office:value-type="float" office:value="583392.75" table:style-name="ce15">
            <text:p>583392,7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3:030102:861</text:p>
          </table:table-cell>
          <table:table-cell office:value-type="float" office:value="55878.85" table:style-name="ce15">
            <text:p>55878,8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2:070101:66</text:p>
          </table:table-cell>
          <table:table-cell office:value-type="float" office:value="66230033.630000003" table:style-name="ce15">
            <text:p>66230033,6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090102:1276</text:p>
          </table:table-cell>
          <table:table-cell office:value-type="float" office:value="36784.25" table:style-name="ce15">
            <text:p>36784,2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090102:2060</text:p>
          </table:table-cell>
          <table:table-cell office:value-type="float" office:value="1227383.74" table:style-name="ce15">
            <text:p>1227383,7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2:090103:5013</text:p>
          </table:table-cell>
          <table:table-cell office:value-type="float" office:value="2281365.7599999998" table:style-name="ce15">
            <text:p>2281365,7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2:090301:422</text:p>
          </table:table-cell>
          <table:table-cell office:value-type="float" office:value="748491.8" table:style-name="ce15">
            <text:p>748491,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2:090601:1260</text:p>
          </table:table-cell>
          <table:table-cell office:value-type="float" office:value="898819.09" table:style-name="ce15">
            <text:p>898819,0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2:090801:6965</text:p>
          </table:table-cell>
          <table:table-cell office:value-type="float" office:value="667210.18000000005" table:style-name="ce15">
            <text:p>667210,1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3:030101:1073</text:p>
          </table:table-cell>
          <table:table-cell office:value-type="float" office:value="454379.97" table:style-name="ce15">
            <text:p>454379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3:030101:1105</text:p>
          </table:table-cell>
          <table:table-cell office:value-type="float" office:value="46120.81" table:style-name="ce15">
            <text:p>46120,8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3:030101:1140</text:p>
          </table:table-cell>
          <table:table-cell office:value-type="float" office:value="66776.070000000007" table:style-name="ce15">
            <text:p>66776,0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3:030102:1152</text:p>
          </table:table-cell>
          <table:table-cell office:value-type="float" office:value="283229.03000000003" table:style-name="ce15">
            <text:p>283229,0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3:030102:1328</text:p>
          </table:table-cell>
          <table:table-cell office:value-type="float" office:value="29166.62" table:style-name="ce15">
            <text:p>29166,6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3:030102:1329</text:p>
          </table:table-cell>
          <table:table-cell office:value-type="float" office:value="79436.14" table:style-name="ce15">
            <text:p>79436,1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3:030102:133</text:p>
          </table:table-cell>
          <table:table-cell office:value-type="float" office:value="1216812.8" table:style-name="ce15">
            <text:p>1216812,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3:030102:1396</text:p>
          </table:table-cell>
          <table:table-cell office:value-type="float" office:value="230587.84" table:style-name="ce15">
            <text:p>230587,8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3:080106:584</text:p>
          </table:table-cell>
          <table:table-cell office:value-type="float" office:value="1038116.99" table:style-name="ce15">
            <text:p>1038116,9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4:010101:1572</text:p>
          </table:table-cell>
          <table:table-cell office:value-type="float" office:value="4931141.0199999996" table:style-name="ce15">
            <text:p>4931141,0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4:010101:1577</text:p>
          </table:table-cell>
          <table:table-cell office:value-type="float" office:value="362178.45" table:style-name="ce15">
            <text:p>362178,4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4:010101:1593</text:p>
          </table:table-cell>
          <table:table-cell office:value-type="float" office:value="6418399.3499999996" table:style-name="ce15">
            <text:p>6418399,3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0:120301:948</text:p>
          </table:table-cell>
          <table:table-cell office:value-type="float" office:value="361423.64" table:style-name="ce15">
            <text:p>361423,6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1:000000:89</text:p>
          </table:table-cell>
          <table:table-cell office:value-type="float" office:value="1276537.01" table:style-name="ce15">
            <text:p>1276537,0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1:010102:6234</text:p>
          </table:table-cell>
          <table:table-cell office:value-type="float" office:value="1724477.53" table:style-name="ce15">
            <text:p>1724477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1:010102:6235</text:p>
          </table:table-cell>
          <table:table-cell office:value-type="float" office:value="1994118.91" table:style-name="ce15">
            <text:p>1994118,9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1:030101:2517</text:p>
          </table:table-cell>
          <table:table-cell office:value-type="float" office:value="736479.68" table:style-name="ce15">
            <text:p>736479,6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1:050101:2021</text:p>
          </table:table-cell>
          <table:table-cell office:value-type="float" office:value="3634675.43" table:style-name="ce15">
            <text:p>3634675,4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1:080101:393</text:p>
          </table:table-cell>
          <table:table-cell office:value-type="float" office:value="1253703.1200000001" table:style-name="ce15">
            <text:p>1253703,1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1:150101:4357</text:p>
          </table:table-cell>
          <table:table-cell office:value-type="float" office:value="1740242.51" table:style-name="ce15">
            <text:p>1740242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4:010105:14729</text:p>
          </table:table-cell>
          <table:table-cell office:value-type="float" office:value="33234869.18" table:style-name="ce15">
            <text:p>33234869,1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4:010105:22532</text:p>
          </table:table-cell>
          <table:table-cell office:value-type="float" office:value="11500534.99" table:style-name="ce15">
            <text:p>11500534,9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4:010105:2466</text:p>
          </table:table-cell>
          <table:table-cell office:value-type="float" office:value="1491639.64" table:style-name="ce15">
            <text:p>1491639,6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4:010105:2721</text:p>
          </table:table-cell>
          <table:table-cell office:value-type="float" office:value="58955.83" table:style-name="ce15">
            <text:p>58955,8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2:010201:11187</text:p>
          </table:table-cell>
          <table:table-cell office:value-type="float" office:value="2974014.01" table:style-name="ce15">
            <text:p>2974014,0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2:010201:17633</text:p>
          </table:table-cell>
          <table:table-cell office:value-type="float" office:value="1105252.51" table:style-name="ce15">
            <text:p>1105252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2:010201:17635</text:p>
          </table:table-cell>
          <table:table-cell office:value-type="float" office:value="962431.82" table:style-name="ce15">
            <text:p>962431,8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2:010201:17713</text:p>
          </table:table-cell>
          <table:table-cell office:value-type="float" office:value="1299693.68" table:style-name="ce15">
            <text:p>1299693,6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2:010201:17714</text:p>
          </table:table-cell>
          <table:table-cell office:value-type="float" office:value="1305170.1399999999" table:style-name="ce15">
            <text:p>1305170,1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2:010201:1772</text:p>
          </table:table-cell>
          <table:table-cell office:value-type="float" office:value="2492470.44" table:style-name="ce15">
            <text:p>2492470,4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2:010201:17720</text:p>
          </table:table-cell>
          <table:table-cell office:value-type="float" office:value="1266674.8700000001" table:style-name="ce15">
            <text:p>1266674,8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2:010201:17723</text:p>
          </table:table-cell>
          <table:table-cell office:value-type="float" office:value="1272197.18" table:style-name="ce15">
            <text:p>1272197,1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6:020301:2243</text:p>
          </table:table-cell>
          <table:table-cell office:value-type="float" office:value="111971.07" table:style-name="ce15">
            <text:p>111971,0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7:010108:135</text:p>
          </table:table-cell>
          <table:table-cell office:value-type="float" office:value="978686.21" table:style-name="ce15">
            <text:p>978686,2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7:010135:324</text:p>
          </table:table-cell>
          <table:table-cell office:value-type="float" office:value="5982697.0300000003" table:style-name="ce15">
            <text:p>5982697,0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8:000000:371</text:p>
          </table:table-cell>
          <table:table-cell office:value-type="float" office:value="90543439.040000007" table:style-name="ce15">
            <text:p>90543439,0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8:010109:12</text:p>
          </table:table-cell>
          <table:table-cell office:value-type="float" office:value="42426596.270000003" table:style-name="ce15">
            <text:p>42426596,2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8:010117:867</text:p>
          </table:table-cell>
          <table:table-cell office:value-type="float" office:value="265452.40999999997" table:style-name="ce15">
            <text:p>265452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8:010131:1567</text:p>
          </table:table-cell>
          <table:table-cell office:value-type="float" office:value="747908.68" table:style-name="ce15">
            <text:p>747908,6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4:010114:1062</text:p>
          </table:table-cell>
          <table:table-cell office:value-type="float" office:value="4024371.71" table:style-name="ce15">
            <text:p>4024371,7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4:010115:8501</text:p>
          </table:table-cell>
          <table:table-cell office:value-type="float" office:value="34502.019999999997" table:style-name="ce15">
            <text:p>34502,0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4:010115:8597</text:p>
          </table:table-cell>
          <table:table-cell office:value-type="float" office:value="15166558.73" table:style-name="ce15">
            <text:p>15166558,7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4:010115:8598</text:p>
          </table:table-cell>
          <table:table-cell office:value-type="float" office:value="15166558.73" table:style-name="ce15">
            <text:p>15166558,7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4:010115:8599</text:p>
          </table:table-cell>
          <table:table-cell office:value-type="float" office:value="15166558.73" table:style-name="ce15">
            <text:p>15166558,7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4:030101:7551</text:p>
          </table:table-cell>
          <table:table-cell office:value-type="float" office:value="2532594.83" table:style-name="ce15">
            <text:p>2532594,8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4:030102:3533</text:p>
          </table:table-cell>
          <table:table-cell office:value-type="float" office:value="183301.42" table:style-name="ce15">
            <text:p>183301,4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4:030201:37</text:p>
          </table:table-cell>
          <table:table-cell office:value-type="float" office:value="5044272.72" table:style-name="ce15">
            <text:p>5044272,7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4:060301:7977</text:p>
          </table:table-cell>
          <table:table-cell office:value-type="float" office:value="1714721.42" table:style-name="ce15">
            <text:p>1714721,4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2:010212:1441</text:p>
          </table:table-cell>
          <table:table-cell office:value-type="float" office:value="2903467.64" table:style-name="ce15">
            <text:p>2903467,6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2:010213:675</text:p>
          </table:table-cell>
          <table:table-cell office:value-type="float" office:value="4261040.62" table:style-name="ce15">
            <text:p>4261040,6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2:010214:2152</text:p>
          </table:table-cell>
          <table:table-cell office:value-type="float" office:value="3017011.85" table:style-name="ce15">
            <text:p>3017011,8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2:010215:5468</text:p>
          </table:table-cell>
          <table:table-cell office:value-type="float" office:value="2309563.8199999998" table:style-name="ce15">
            <text:p>2309563,8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2:010216:1602</text:p>
          </table:table-cell>
          <table:table-cell office:value-type="float" office:value="4932166.95" table:style-name="ce15">
            <text:p>4932166,9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4:010101:1606</text:p>
          </table:table-cell>
          <table:table-cell office:value-type="float" office:value="4862778.2300000004" table:style-name="ce15">
            <text:p>4862778,2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4:010101:1729</text:p>
          </table:table-cell>
          <table:table-cell office:value-type="float" office:value="67040.53" table:style-name="ce15">
            <text:p>67040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4:010101:1731</text:p>
          </table:table-cell>
          <table:table-cell office:value-type="float" office:value="98677.97" table:style-name="ce15">
            <text:p>98677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4:010101:1732</text:p>
          </table:table-cell>
          <table:table-cell office:value-type="float" office:value="211370.3" table:style-name="ce15">
            <text:p>211370,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1:170301:1184</text:p>
          </table:table-cell>
          <table:table-cell office:value-type="float" office:value="83091.62" table:style-name="ce15">
            <text:p>83091,6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1:170301:1185</text:p>
          </table:table-cell>
          <table:table-cell office:value-type="float" office:value="73712.12" table:style-name="ce15">
            <text:p>73712,1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1:170301:1186</text:p>
          </table:table-cell>
          <table:table-cell office:value-type="float" office:value="73712.12" table:style-name="ce15">
            <text:p>73712,1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1:210101:3613</text:p>
          </table:table-cell>
          <table:table-cell office:value-type="float" office:value="29681.32" table:style-name="ce15">
            <text:p>29681,3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1:210102:1343</text:p>
          </table:table-cell>
          <table:table-cell office:value-type="float" office:value="620422.56000000006" table:style-name="ce15">
            <text:p>620422,5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1:210301:857</text:p>
          </table:table-cell>
          <table:table-cell office:value-type="float" office:value="280317.65999999997" table:style-name="ce15">
            <text:p>280317,6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1:210401:1329</text:p>
          </table:table-cell>
          <table:table-cell office:value-type="float" office:value="41305.65" table:style-name="ce15">
            <text:p>41305,6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1:211401:3199</text:p>
          </table:table-cell>
          <table:table-cell office:value-type="float" office:value="676176.61" table:style-name="ce15">
            <text:p>676176,6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4:010105:3008</text:p>
          </table:table-cell>
          <table:table-cell office:value-type="float" office:value="3125705.26" table:style-name="ce15">
            <text:p>3125705,2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4:010105:3190</text:p>
          </table:table-cell>
          <table:table-cell office:value-type="float" office:value="549015.1" table:style-name="ce15">
            <text:p>549015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4:010105:3355</text:p>
          </table:table-cell>
          <table:table-cell office:value-type="float" office:value="17925432.940000001" table:style-name="ce15">
            <text:p>17925432,9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4:010105:3356</text:p>
          </table:table-cell>
          <table:table-cell office:value-type="float" office:value="18396541.109999999" table:style-name="ce15">
            <text:p>18396541,1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4:010106:1752</text:p>
          </table:table-cell>
          <table:table-cell office:value-type="float" office:value="2515232.41" table:style-name="ce15">
            <text:p>2515232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4:010106:1777</text:p>
          </table:table-cell>
          <table:table-cell office:value-type="float" office:value="550481.59" table:style-name="ce15">
            <text:p>550481,5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4:010106:9245</text:p>
          </table:table-cell>
          <table:table-cell office:value-type="float" office:value="1582172.56" table:style-name="ce15">
            <text:p>1582172,5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4:010106:9246</text:p>
          </table:table-cell>
          <table:table-cell office:value-type="float" office:value="356205.85" table:style-name="ce15">
            <text:p>356205,8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5:010106:4459</text:p>
          </table:table-cell>
          <table:table-cell office:value-type="float" office:value="90259548.810000002" table:style-name="ce15">
            <text:p>90259548,8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5:010112:1729</text:p>
          </table:table-cell>
          <table:table-cell office:value-type="float" office:value="450587.09" table:style-name="ce15">
            <text:p>450587,0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5:010121:9789</text:p>
          </table:table-cell>
          <table:table-cell office:value-type="float" office:value="708065.27" table:style-name="ce15">
            <text:p>708065,2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5:020103:8679</text:p>
          </table:table-cell>
          <table:table-cell office:value-type="float" office:value="251235.97" table:style-name="ce15">
            <text:p>251235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5:040104:311</text:p>
          </table:table-cell>
          <table:table-cell office:value-type="float" office:value="7838178.8499999996" table:style-name="ce15">
            <text:p>7838178,8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5:090102:1210</text:p>
          </table:table-cell>
          <table:table-cell office:value-type="float" office:value="3134292.18" table:style-name="ce15">
            <text:p>3134292,1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9:010110:13961</text:p>
          </table:table-cell>
          <table:table-cell office:value-type="float" office:value="577899.34" table:style-name="ce15">
            <text:p>577899,3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9:010112:7882</text:p>
          </table:table-cell>
          <table:table-cell office:value-type="float" office:value="804276.89" table:style-name="ce15">
            <text:p>804276,8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9:010112:7884</text:p>
          </table:table-cell>
          <table:table-cell office:value-type="float" office:value="98079.89" table:style-name="ce15">
            <text:p>98079,8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9:010112:7885</text:p>
          </table:table-cell>
          <table:table-cell office:value-type="float" office:value="43368.66" table:style-name="ce15">
            <text:p>43368,6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9:010113:174</text:p>
          </table:table-cell>
          <table:table-cell office:value-type="float" office:value="8546251.6799999997" table:style-name="ce15">
            <text:p>8546251,6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01:031302:720</text:p>
          </table:table-cell>
          <table:table-cell office:value-type="float" office:value="3697728.46" table:style-name="ce15">
            <text:p>3697728,4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01:031302:721</text:p>
          </table:table-cell>
          <table:table-cell office:value-type="float" office:value="2409840.54" table:style-name="ce15">
            <text:p>2409840,5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01:040201:1118</text:p>
          </table:table-cell>
          <table:table-cell office:value-type="float" office:value="1591021.52" table:style-name="ce15">
            <text:p>1591021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01:090201:1022</text:p>
          </table:table-cell>
          <table:table-cell office:value-type="float" office:value="4630977.4400000004" table:style-name="ce15">
            <text:p>4630977,4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1:100501:966</text:p>
          </table:table-cell>
          <table:table-cell office:value-type="float" office:value="607542.42000000004" table:style-name="ce15">
            <text:p>607542,4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1:110401:638</text:p>
          </table:table-cell>
          <table:table-cell office:value-type="float" office:value="1186734.28" table:style-name="ce15">
            <text:p>1186734,2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1:120301:520</text:p>
          </table:table-cell>
          <table:table-cell office:value-type="float" office:value="3527200.86" table:style-name="ce15">
            <text:p>3527200,8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2:010101:2523</text:p>
          </table:table-cell>
          <table:table-cell office:value-type="float" office:value="7879785.6299999999" table:style-name="ce15">
            <text:p>7879785,6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3:060101:3312</text:p>
          </table:table-cell>
          <table:table-cell office:value-type="float" office:value="7236504.1600000001" table:style-name="ce15">
            <text:p>7236504,1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3:060101:3314</text:p>
          </table:table-cell>
          <table:table-cell office:value-type="float" office:value="29368709.640000001" table:style-name="ce15">
            <text:p>29368709,6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3:060101:3315</text:p>
          </table:table-cell>
          <table:table-cell office:value-type="float" office:value="13374006.52" table:style-name="ce15">
            <text:p>13374006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03:060101:3316</text:p>
          </table:table-cell>
          <table:table-cell office:value-type="float" office:value="30416988.280000001" table:style-name="ce15">
            <text:p>30416988,2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3:060501:2235</text:p>
          </table:table-cell>
          <table:table-cell office:value-type="float" office:value="128744.88" table:style-name="ce15">
            <text:p>128744,8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6:030101:2312</text:p>
          </table:table-cell>
          <table:table-cell office:value-type="float" office:value="87669.13" table:style-name="ce15">
            <text:p>87669,1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6:030101:860</text:p>
          </table:table-cell>
          <table:table-cell office:value-type="float" office:value="30060.41" table:style-name="ce15">
            <text:p>30060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06:050101:5291</text:p>
          </table:table-cell>
          <table:table-cell office:value-type="float" office:value="815217.88" table:style-name="ce15">
            <text:p>815217,8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06:070301:143</text:p>
          </table:table-cell>
          <table:table-cell office:value-type="float" office:value="1186451.71" table:style-name="ce15">
            <text:p>1186451,7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06:080201:179</text:p>
          </table:table-cell>
          <table:table-cell office:value-type="float" office:value="388644.18" table:style-name="ce15">
            <text:p>388644,1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06:100101:3696</text:p>
          </table:table-cell>
          <table:table-cell office:value-type="float" office:value="3150645.36" table:style-name="ce15">
            <text:p>3150645,3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3:030102:1511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3:030102:1542</text:p>
          </table:table-cell>
          <table:table-cell office:value-type="float" office:value="179102.69" table:style-name="ce15">
            <text:p>179102,6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3:030102:1547</text:p>
          </table:table-cell>
          <table:table-cell office:value-type="float" office:value="42297.31" table:style-name="ce15">
            <text:p>42297,3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3:030102:1548</text:p>
          </table:table-cell>
          <table:table-cell office:value-type="float" office:value="111030.45" table:style-name="ce15">
            <text:p>111030,4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3:030102:1549</text:p>
          </table:table-cell>
          <table:table-cell office:value-type="float" office:value="25559.31" table:style-name="ce15">
            <text:p>25559,3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3:030102:176</text:p>
          </table:table-cell>
          <table:table-cell office:value-type="float" office:value="314601.21999999997" table:style-name="ce15">
            <text:p>314601,2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3:030102:862</text:p>
          </table:table-cell>
          <table:table-cell office:value-type="float" office:value="119740.4" table:style-name="ce15">
            <text:p>119740,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3:030102:863</text:p>
          </table:table-cell>
          <table:table-cell office:value-type="float" office:value="43425.85" table:style-name="ce15">
            <text:p>43425,8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3:030102:864</text:p>
          </table:table-cell>
          <table:table-cell office:value-type="float" office:value="34812.480000000003" table:style-name="ce15">
            <text:p>34812,4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3:030102:865</text:p>
          </table:table-cell>
          <table:table-cell office:value-type="float" office:value="543595.12" table:style-name="ce15">
            <text:p>543595,1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3:030201:172</text:p>
          </table:table-cell>
          <table:table-cell office:value-type="float" office:value="412776.62" table:style-name="ce15">
            <text:p>412776,6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3:030301:1455</text:p>
          </table:table-cell>
          <table:table-cell office:value-type="float" office:value="1565095.66" table:style-name="ce15">
            <text:p>1565095,6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3:040401:100</text:p>
          </table:table-cell>
          <table:table-cell office:value-type="float" office:value="916562.42" table:style-name="ce15">
            <text:p>916562,4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3:040401:17</text:p>
          </table:table-cell>
          <table:table-cell office:value-type="float" office:value="1030228.4" table:style-name="ce15">
            <text:p>1030228,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4:010103:5299</text:p>
          </table:table-cell>
          <table:table-cell office:value-type="float" office:value="49764.92" table:style-name="ce15">
            <text:p>49764,9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4:010103:5300</text:p>
          </table:table-cell>
          <table:table-cell office:value-type="float" office:value="112662.25" table:style-name="ce15">
            <text:p>112662,2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4:010103:5301</text:p>
          </table:table-cell>
          <table:table-cell office:value-type="float" office:value="35941.33" table:style-name="ce15">
            <text:p>35941,3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4:010103:5302</text:p>
          </table:table-cell>
          <table:table-cell office:value-type="float" office:value="43544.31" table:style-name="ce15">
            <text:p>43544,3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2:130102:2072</text:p>
          </table:table-cell>
          <table:table-cell office:value-type="float" office:value="1273718.9099999999" table:style-name="ce15">
            <text:p>1273718,9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2:131602:1101</text:p>
          </table:table-cell>
          <table:table-cell office:value-type="float" office:value="1667531.49" table:style-name="ce15">
            <text:p>1667531,4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2:131701:3287</text:p>
          </table:table-cell>
          <table:table-cell office:value-type="float" office:value="6441870.9000000004" table:style-name="ce15">
            <text:p>6441870,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2:132201:4728</text:p>
          </table:table-cell>
          <table:table-cell office:value-type="float" office:value="5211446.9000000004" table:style-name="ce15">
            <text:p>5211446,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2:132201:4729</text:p>
          </table:table-cell>
          <table:table-cell office:value-type="float" office:value="2406901.62" table:style-name="ce15">
            <text:p>2406901,6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2:140301:695</text:p>
          </table:table-cell>
          <table:table-cell office:value-type="float" office:value="1337490.95" table:style-name="ce15">
            <text:p>1337490,9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2:171401:3016</text:p>
          </table:table-cell>
          <table:table-cell office:value-type="float" office:value="1058451.17" table:style-name="ce15">
            <text:p>1058451,1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3:030101:13</text:p>
          </table:table-cell>
          <table:table-cell office:value-type="float" office:value="1618794.59" table:style-name="ce15">
            <text:p>1618794,5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3:030101:131</text:p>
          </table:table-cell>
          <table:table-cell office:value-type="float" office:value="400666.33" table:style-name="ce15">
            <text:p>400666,3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3:030101:1393</text:p>
          </table:table-cell>
          <table:table-cell office:value-type="float" office:value="39313.17" table:style-name="ce15">
            <text:p>39313,1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3:030101:144</text:p>
          </table:table-cell>
          <table:table-cell office:value-type="float" office:value="586154.85" table:style-name="ce15">
            <text:p>586154,8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3:030101:16</text:p>
          </table:table-cell>
          <table:table-cell office:value-type="float" office:value="1537994.44" table:style-name="ce15">
            <text:p>1537994,4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3:030101:160</text:p>
          </table:table-cell>
          <table:table-cell office:value-type="float" office:value="335490.51" table:style-name="ce15">
            <text:p>335490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3:030101:1635</text:p>
          </table:table-cell>
          <table:table-cell office:value-type="float" office:value="1709013.36" table:style-name="ce15">
            <text:p>1709013,3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3:030101:173</text:p>
          </table:table-cell>
          <table:table-cell office:value-type="float" office:value="544998.67000000004" table:style-name="ce15">
            <text:p>544998,6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3:030102:1398</text:p>
          </table:table-cell>
          <table:table-cell office:value-type="float" office:value="298643.27" table:style-name="ce15">
            <text:p>298643,2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3:030102:1399</text:p>
          </table:table-cell>
          <table:table-cell office:value-type="float" office:value="96878.92" table:style-name="ce15">
            <text:p>96878,9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3:030102:143</text:p>
          </table:table-cell>
          <table:table-cell office:value-type="float" office:value="1017845.86" table:style-name="ce15">
            <text:p>1017845,8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6:010111:507</text:p>
          </table:table-cell>
          <table:table-cell office:value-type="float" office:value="1068663.51" table:style-name="ce15">
            <text:p>1068663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6:010111:513</text:p>
          </table:table-cell>
          <table:table-cell office:value-type="float" office:value="1032817.87" table:style-name="ce15">
            <text:p>1032817,8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6:010111:547</text:p>
          </table:table-cell>
          <table:table-cell office:value-type="float" office:value="1990393.16" table:style-name="ce15">
            <text:p>1990393,1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6:010111:56</text:p>
          </table:table-cell>
          <table:table-cell office:value-type="float" office:value="1073143.3700000001" table:style-name="ce15">
            <text:p>1073143,3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6:010111:581</text:p>
          </table:table-cell>
          <table:table-cell office:value-type="float" office:value="1458167.53" table:style-name="ce15">
            <text:p>1458167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6:010111:623</text:p>
          </table:table-cell>
          <table:table-cell office:value-type="float" office:value="1462642.18" table:style-name="ce15">
            <text:p>1462642,1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6:010111:90</text:p>
          </table:table-cell>
          <table:table-cell office:value-type="float" office:value="1382093.12" table:style-name="ce15">
            <text:p>1382093,1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201:1773</text:p>
          </table:table-cell>
          <table:table-cell office:value-type="float" office:value="3223747.09" table:style-name="ce15">
            <text:p>3223747,0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201:17735</text:p>
          </table:table-cell>
          <table:table-cell office:value-type="float" office:value="1364916.78" table:style-name="ce15">
            <text:p>1364916,7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201:17744</text:p>
          </table:table-cell>
          <table:table-cell office:value-type="float" office:value="1143192.1100000001" table:style-name="ce15">
            <text:p>1143192,1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201:1775</text:p>
          </table:table-cell>
          <table:table-cell office:value-type="float" office:value="2895616.61" table:style-name="ce15">
            <text:p>2895616,6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201:1776</text:p>
          </table:table-cell>
          <table:table-cell office:value-type="float" office:value="4303350.76" table:style-name="ce15">
            <text:p>4303350,7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201:1781</text:p>
          </table:table-cell>
          <table:table-cell office:value-type="float" office:value="2733961.69" table:style-name="ce15">
            <text:p>2733961,6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201:1782</text:p>
          </table:table-cell>
          <table:table-cell office:value-type="float" office:value="2590184.31" table:style-name="ce15">
            <text:p>2590184,3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201:1789</text:p>
          </table:table-cell>
          <table:table-cell office:value-type="float" office:value="2196743.52" table:style-name="ce15">
            <text:p>2196743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201:2042</text:p>
          </table:table-cell>
          <table:table-cell office:value-type="float" office:value="408004.88" table:style-name="ce15">
            <text:p>408004,8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201:2043</text:p>
          </table:table-cell>
          <table:table-cell office:value-type="float" office:value="1465054.12" table:style-name="ce15">
            <text:p>1465054,1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5:010121:8283</text:p>
          </table:table-cell>
          <table:table-cell office:value-type="float" office:value="15280659.779999999" table:style-name="ce15">
            <text:p>15280659,7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5:010121:8287</text:p>
          </table:table-cell>
          <table:table-cell office:value-type="float" office:value="1918489.52" table:style-name="ce15">
            <text:p>1918489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5:010121:8362</text:p>
          </table:table-cell>
          <table:table-cell office:value-type="float" office:value="71432.899999999994" table:style-name="ce15">
            <text:p>71432,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5:010121:8412</text:p>
          </table:table-cell>
          <table:table-cell office:value-type="float" office:value="4185531.43" table:style-name="ce15">
            <text:p>4185531,4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5:010121:8470</text:p>
          </table:table-cell>
          <table:table-cell office:value-type="float" office:value="3152306.44" table:style-name="ce15">
            <text:p>3152306,4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10121:8471</text:p>
          </table:table-cell>
          <table:table-cell office:value-type="float" office:value="2684539.58" table:style-name="ce15">
            <text:p>2684539,5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5:010121:8472</text:p>
          </table:table-cell>
          <table:table-cell office:value-type="float" office:value="5094448.88" table:style-name="ce15">
            <text:p>5094448,8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5:010121:8473</text:p>
          </table:table-cell>
          <table:table-cell office:value-type="float" office:value="1477362.82" table:style-name="ce15">
            <text:p>1477362,8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5:010121:8474</text:p>
          </table:table-cell>
          <table:table-cell office:value-type="float" office:value="1531108.96" table:style-name="ce15">
            <text:p>1531108,9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5:010121:8475</text:p>
          </table:table-cell>
          <table:table-cell office:value-type="float" office:value="1564525.6" table:style-name="ce15">
            <text:p>1564525,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5:010121:8476</text:p>
          </table:table-cell>
          <table:table-cell office:value-type="float" office:value="1510995.02" table:style-name="ce15">
            <text:p>1510995,0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5:010121:8477</text:p>
          </table:table-cell>
          <table:table-cell office:value-type="float" office:value="2365632.34" table:style-name="ce15">
            <text:p>2365632,3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5:010121:8936</text:p>
          </table:table-cell>
          <table:table-cell office:value-type="float" office:value="50409.01" table:style-name="ce15">
            <text:p>50409,0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5:010121:9783</text:p>
          </table:table-cell>
          <table:table-cell office:value-type="float" office:value="5614066.21" table:style-name="ce15">
            <text:p>5614066,2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5:010123:2126</text:p>
          </table:table-cell>
          <table:table-cell office:value-type="float" office:value="6244419.29" table:style-name="ce15">
            <text:p>6244419,2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5:010123:3507</text:p>
          </table:table-cell>
          <table:table-cell office:value-type="float" office:value="1867596.55" table:style-name="ce15">
            <text:p>1867596,5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5:010123:3508</text:p>
          </table:table-cell>
          <table:table-cell office:value-type="float" office:value="13426255.76" table:style-name="ce15">
            <text:p>13426255,7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5:030103:481</text:p>
          </table:table-cell>
          <table:table-cell office:value-type="float" office:value="7016498.2000000002" table:style-name="ce15">
            <text:p>7016498,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5:030701:4288</text:p>
          </table:table-cell>
          <table:table-cell office:value-type="float" office:value="497097.6" table:style-name="ce15">
            <text:p>497097,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5:030701:4289</text:p>
          </table:table-cell>
          <table:table-cell office:value-type="float" office:value="146499.79" table:style-name="ce15">
            <text:p>146499,7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5:030701:4290</text:p>
          </table:table-cell>
          <table:table-cell office:value-type="float" office:value="160273.28" table:style-name="ce15">
            <text:p>160273,2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5:030701:4291</text:p>
          </table:table-cell>
          <table:table-cell office:value-type="float" office:value="340580.72" table:style-name="ce15">
            <text:p>340580,7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5:030701:4292</text:p>
          </table:table-cell>
          <table:table-cell office:value-type="float" office:value="503358.27" table:style-name="ce15">
            <text:p>503358,2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5:030701:4293</text:p>
          </table:table-cell>
          <table:table-cell office:value-type="float" office:value="155264.74" table:style-name="ce15">
            <text:p>155264,7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5:030701:4294</text:p>
          </table:table-cell>
          <table:table-cell office:value-type="float" office:value="117700.69" table:style-name="ce15">
            <text:p>117700,6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5:030701:4295</text:p>
          </table:table-cell>
          <table:table-cell office:value-type="float" office:value="204098.01" table:style-name="ce15">
            <text:p>204098,0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5:030701:4320</text:p>
          </table:table-cell>
          <table:table-cell office:value-type="float" office:value="143995.51999999999" table:style-name="ce15">
            <text:p>143995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5:030701:4321</text:p>
          </table:table-cell>
          <table:table-cell office:value-type="float" office:value="229140.71" table:style-name="ce15">
            <text:p>229140,7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5:030701:4322</text:p>
          </table:table-cell>
          <table:table-cell office:value-type="float" office:value="45076.86" table:style-name="ce15">
            <text:p>45076,8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5:030701:4323</text:p>
          </table:table-cell>
          <table:table-cell office:value-type="float" office:value="81388.78" table:style-name="ce15">
            <text:p>81388,7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5:030701:4324</text:p>
          </table:table-cell>
          <table:table-cell office:value-type="float" office:value="169038.23" table:style-name="ce15">
            <text:p>169038,2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5:030701:4325</text:p>
          </table:table-cell>
          <table:table-cell office:value-type="float" office:value="122709.23" table:style-name="ce15">
            <text:p>122709,2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5:030701:4326</text:p>
          </table:table-cell>
          <table:table-cell office:value-type="float" office:value="221627.89" table:style-name="ce15">
            <text:p>221627,8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5:030701:4327</text:p>
          </table:table-cell>
          <table:table-cell office:value-type="float" office:value="225384.3" table:style-name="ce15">
            <text:p>225384,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5:030701:4352</text:p>
          </table:table-cell>
          <table:table-cell office:value-type="float" office:value="204098.01" table:style-name="ce15">
            <text:p>204098,0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5:030701:4353</text:p>
          </table:table-cell>
          <table:table-cell office:value-type="float" office:value="385657.58" table:style-name="ce15">
            <text:p>385657,5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5:030701:4354</text:p>
          </table:table-cell>
          <table:table-cell office:value-type="float" office:value="73875.97" table:style-name="ce15">
            <text:p>73875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5:030701:4355</text:p>
          </table:table-cell>
          <table:table-cell office:value-type="float" office:value="205350.14" table:style-name="ce15">
            <text:p>205350,1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5:030701:4356</text:p>
          </table:table-cell>
          <table:table-cell office:value-type="float" office:value="179055.31" table:style-name="ce15">
            <text:p>179055,3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5:030701:4357</text:p>
          </table:table-cell>
          <table:table-cell office:value-type="float" office:value="27546.97" table:style-name="ce15">
            <text:p>27546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5:030701:4358</text:p>
          </table:table-cell>
          <table:table-cell office:value-type="float" office:value="329311.51" table:style-name="ce15">
            <text:p>329311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5:030701:4359</text:p>
          </table:table-cell>
          <table:table-cell office:value-type="float" office:value="46329" table:style-name="ce15">
            <text:p>4632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5:030701:4201</text:p>
          </table:table-cell>
          <table:table-cell office:value-type="float" office:value="204098.01" table:style-name="ce15">
            <text:p>204098,0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5:030701:4202</text:p>
          </table:table-cell>
          <table:table-cell office:value-type="float" office:value="318042.28999999998" table:style-name="ce15">
            <text:p>318042,2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5:030701:4203</text:p>
          </table:table-cell>
          <table:table-cell office:value-type="float" office:value="204098.01" table:style-name="ce15">
            <text:p>204098,0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5:030701:4204</text:p>
          </table:table-cell>
          <table:table-cell office:value-type="float" office:value="194080.93" table:style-name="ce15">
            <text:p>194080,9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5:030701:4205</text:p>
          </table:table-cell>
          <table:table-cell office:value-type="float" office:value="207854.41" table:style-name="ce15">
            <text:p>207854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5:030701:4206</text:p>
          </table:table-cell>
          <table:table-cell office:value-type="float" office:value="13773.49" table:style-name="ce15">
            <text:p>13773,4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5:030701:4207</text:p>
          </table:table-cell>
          <table:table-cell office:value-type="float" office:value="423221.63" table:style-name="ce15">
            <text:p>423221,6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5:030701:4208</text:p>
          </table:table-cell>
          <table:table-cell office:value-type="float" office:value="246670.6" table:style-name="ce15">
            <text:p>246670,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5:030701:4233</text:p>
          </table:table-cell>
          <table:table-cell office:value-type="float" office:value="137734.85" table:style-name="ce15">
            <text:p>137734,8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5:030701:4234</text:p>
          </table:table-cell>
          <table:table-cell office:value-type="float" office:value="13773.49" table:style-name="ce15">
            <text:p>13773,4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5:030701:4235</text:p>
          </table:table-cell>
          <table:table-cell office:value-type="float" office:value="127717.77" table:style-name="ce15">
            <text:p>127717,7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5:030701:4236</text:p>
          </table:table-cell>
          <table:table-cell office:value-type="float" office:value="216619.36" table:style-name="ce15">
            <text:p>216619,3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5:030701:4237</text:p>
          </table:table-cell>
          <table:table-cell office:value-type="float" office:value="27546.97" table:style-name="ce15">
            <text:p>27546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5:030701:4238</text:p>
          </table:table-cell>
          <table:table-cell office:value-type="float" office:value="73875.97" table:style-name="ce15">
            <text:p>73875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5:030701:4239</text:p>
          </table:table-cell>
          <table:table-cell office:value-type="float" office:value="202845.87" table:style-name="ce15">
            <text:p>202845,8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5:030701:4240</text:p>
          </table:table-cell>
          <table:table-cell office:value-type="float" office:value="500854" table:style-name="ce15">
            <text:p>50085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5:030701:4365</text:p>
          </table:table-cell>
          <table:table-cell office:value-type="float" office:value="27546.97" table:style-name="ce15">
            <text:p>27546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5:030701:4366</text:p>
          </table:table-cell>
          <table:table-cell office:value-type="float" office:value="97666.53" table:style-name="ce15">
            <text:p>97666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5:030701:4367</text:p>
          </table:table-cell>
          <table:table-cell office:value-type="float" office:value="200341.6" table:style-name="ce15">
            <text:p>200341,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5:030701:4368</text:p>
          </table:table-cell>
          <table:table-cell office:value-type="float" office:value="63858.879999999997" table:style-name="ce15">
            <text:p>63858,8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5:030701:4369</text:p>
          </table:table-cell>
          <table:table-cell office:value-type="float" office:value="3231760.44" table:style-name="ce15">
            <text:p>3231760,4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5:030701:4370</text:p>
          </table:table-cell>
          <table:table-cell office:value-type="float" office:value="204098.01" table:style-name="ce15">
            <text:p>204098,0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5:030701:4371</text:p>
          </table:table-cell>
          <table:table-cell office:value-type="float" office:value="65111.02" table:style-name="ce15">
            <text:p>65111,0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5:030701:4372</text:p>
          </table:table-cell>
          <table:table-cell office:value-type="float" office:value="106431.48" table:style-name="ce15">
            <text:p>106431,4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6:010103:60</text:p>
          </table:table-cell>
          <table:table-cell office:value-type="float" office:value="1380993.45" table:style-name="ce15">
            <text:p>1380993,4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6:010108:11</text:p>
          </table:table-cell>
          <table:table-cell office:value-type="float" office:value="1101911.8600000001" table:style-name="ce15">
            <text:p>1101911,8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6:010108:1992</text:p>
          </table:table-cell>
          <table:table-cell office:value-type="float" office:value="1098518.83" table:style-name="ce15">
            <text:p>1098518,8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6:010111:1</text:p>
          </table:table-cell>
          <table:table-cell office:value-type="float" office:value="1417894.92" table:style-name="ce15">
            <text:p>1417894,9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6:010111:1002</text:p>
          </table:table-cell>
          <table:table-cell office:value-type="float" office:value="1041779.79" table:style-name="ce15">
            <text:p>1041779,7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6:010111:1011</text:p>
          </table:table-cell>
          <table:table-cell office:value-type="float" office:value="1491725.16" table:style-name="ce15">
            <text:p>1491725,1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6:010111:1049</text:p>
          </table:table-cell>
          <table:table-cell office:value-type="float" office:value="1361953.92" table:style-name="ce15">
            <text:p>1361953,9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6:010111:2600</text:p>
          </table:table-cell>
          <table:table-cell office:value-type="float" office:value="1415657.19" table:style-name="ce15">
            <text:p>1415657,1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6:010111:2626</text:p>
          </table:table-cell>
          <table:table-cell office:value-type="float" office:value="1068663.51" table:style-name="ce15">
            <text:p>1068663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6:010111:2632</text:p>
          </table:table-cell>
          <table:table-cell office:value-type="float" office:value="1433556.67" table:style-name="ce15">
            <text:p>1433556,6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6:010111:2647</text:p>
          </table:table-cell>
          <table:table-cell office:value-type="float" office:value="1077623.6299999999" table:style-name="ce15">
            <text:p>1077623,6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6:010111:2661</text:p>
          </table:table-cell>
          <table:table-cell office:value-type="float" office:value="1079863.6200000001" table:style-name="ce15">
            <text:p>1079863,6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6:010111:352</text:p>
          </table:table-cell>
          <table:table-cell office:value-type="float" office:value="1091063.7" table:style-name="ce15">
            <text:p>1091063,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6:010111:381</text:p>
          </table:table-cell>
          <table:table-cell office:value-type="float" office:value="1079863.6200000001" table:style-name="ce15">
            <text:p>1079863,6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6:010111:394</text:p>
          </table:table-cell>
          <table:table-cell office:value-type="float" office:value="1070903.48" table:style-name="ce15">
            <text:p>1070903,4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6:010111:396</text:p>
          </table:table-cell>
          <table:table-cell office:value-type="float" office:value="1431319.39" table:style-name="ce15">
            <text:p>1431319,3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6:010111:401</text:p>
          </table:table-cell>
          <table:table-cell office:value-type="float" office:value="1084343.7" table:style-name="ce15">
            <text:p>1084343,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6:010111:429</text:p>
          </table:table-cell>
          <table:table-cell office:value-type="float" office:value="1563307.6" table:style-name="ce15">
            <text:p>1563307,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6:010111:439</text:p>
          </table:table-cell>
          <table:table-cell office:value-type="float" office:value="1120180.3" table:style-name="ce15">
            <text:p>1120180,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2:010201:30405</text:p>
          </table:table-cell>
          <table:table-cell office:value-type="float" office:value="192808.13" table:style-name="ce15">
            <text:p>192808,1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2:010201:30407</text:p>
          </table:table-cell>
          <table:table-cell office:value-type="float" office:value="155317.66" table:style-name="ce15">
            <text:p>155317,6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2:010201:30408</text:p>
          </table:table-cell>
          <table:table-cell office:value-type="float" office:value="192808.13" table:style-name="ce15">
            <text:p>192808,1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2:010201:30409</text:p>
          </table:table-cell>
          <table:table-cell office:value-type="float" office:value="208875.47" table:style-name="ce15">
            <text:p>208875,4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2:010201:30411</text:p>
          </table:table-cell>
          <table:table-cell office:value-type="float" office:value="192808.13" table:style-name="ce15">
            <text:p>192808,1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2:010201:30414</text:p>
          </table:table-cell>
          <table:table-cell office:value-type="float" office:value="166029.22" table:style-name="ce15">
            <text:p>166029,2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2:010201:30415</text:p>
          </table:table-cell>
          <table:table-cell office:value-type="float" office:value="166029.22" table:style-name="ce15">
            <text:p>166029,2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2:010201:30416</text:p>
          </table:table-cell>
          <table:table-cell office:value-type="float" office:value="155317.66" table:style-name="ce15">
            <text:p>155317,6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2:010201:33448</text:p>
          </table:table-cell>
          <table:table-cell office:value-type="float" office:value="2640121.5699999998" table:style-name="ce15">
            <text:p>2640121,5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2:010202:5791</text:p>
          </table:table-cell>
          <table:table-cell office:value-type="float" office:value="3148123.49" table:style-name="ce15">
            <text:p>3148123,4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2:010202:5883</text:p>
          </table:table-cell>
          <table:table-cell office:value-type="float" office:value="2662707.5099999998" table:style-name="ce15">
            <text:p>2662707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2:010204:4072</text:p>
          </table:table-cell>
          <table:table-cell office:value-type="float" office:value="3335913.18" table:style-name="ce15">
            <text:p>3335913,1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2:010204:9627</text:p>
          </table:table-cell>
          <table:table-cell office:value-type="float" office:value="3567189.81" table:style-name="ce15">
            <text:p>3567189,8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2:010217:11701</text:p>
          </table:table-cell>
          <table:table-cell office:value-type="float" office:value="3597970.74" table:style-name="ce15">
            <text:p>3597970,7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2:010217:18287</text:p>
          </table:table-cell>
          <table:table-cell office:value-type="float" office:value="3495641.3" table:style-name="ce15">
            <text:p>3495641,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2:010217:5463</text:p>
          </table:table-cell>
          <table:table-cell office:value-type="float" office:value="3084725.18" table:style-name="ce15">
            <text:p>3084725,1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4:010105:708</text:p>
          </table:table-cell>
          <table:table-cell office:value-type="float" office:value="1772894.46" table:style-name="ce15">
            <text:p>1772894,4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4:010110:14504</text:p>
          </table:table-cell>
          <table:table-cell office:value-type="float" office:value="2680674.6800000002" table:style-name="ce15">
            <text:p>2680674,6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4:010111:9678</text:p>
          </table:table-cell>
          <table:table-cell office:value-type="float" office:value="1671017.13" table:style-name="ce15">
            <text:p>1671017,1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4:010113:2845</text:p>
          </table:table-cell>
          <table:table-cell office:value-type="float" office:value="2080496.27" table:style-name="ce15">
            <text:p>2080496,2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4:010113:2847</text:p>
          </table:table-cell>
          <table:table-cell office:value-type="float" office:value="1607183.3600000001" table:style-name="ce15">
            <text:p>1607183,3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4:010113:2849</text:p>
          </table:table-cell>
          <table:table-cell office:value-type="float" office:value="2168917.37" table:style-name="ce15">
            <text:p>2168917,3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4:010113:2850</text:p>
          </table:table-cell>
          <table:table-cell office:value-type="float" office:value="1607183.3600000001" table:style-name="ce15">
            <text:p>1607183,3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4:010113:2851</text:p>
          </table:table-cell>
          <table:table-cell office:value-type="float" office:value="1425139.94" table:style-name="ce15">
            <text:p>1425139,9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4:010113:2853</text:p>
          </table:table-cell>
          <table:table-cell office:value-type="float" office:value="2049288.83" table:style-name="ce15">
            <text:p>2049288,8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5:010121:5005</text:p>
          </table:table-cell>
          <table:table-cell office:value-type="float" office:value="67852.899999999994" table:style-name="ce15">
            <text:p>67852,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5:010121:5008</text:p>
          </table:table-cell>
          <table:table-cell office:value-type="float" office:value="66845.19" table:style-name="ce15">
            <text:p>66845,1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5:010121:5009</text:p>
          </table:table-cell>
          <table:table-cell office:value-type="float" office:value="67516.990000000005" table:style-name="ce15">
            <text:p>67516,9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5:010121:501</text:p>
          </table:table-cell>
          <table:table-cell office:value-type="float" office:value="5102258.62" table:style-name="ce15">
            <text:p>5102258,6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5:010121:5014</text:p>
          </table:table-cell>
          <table:table-cell office:value-type="float" office:value="101443.45" table:style-name="ce15">
            <text:p>101443,4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5:010121:5020</text:p>
          </table:table-cell>
          <table:table-cell office:value-type="float" office:value="247562.32" table:style-name="ce15">
            <text:p>247562,3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5:010121:5028</text:p>
          </table:table-cell>
          <table:table-cell office:value-type="float" office:value="41999.63" table:style-name="ce15">
            <text:p>41999,6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5:010121:5032</text:p>
          </table:table-cell>
          <table:table-cell office:value-type="float" office:value="34967.129999999997" table:style-name="ce15">
            <text:p>34967,1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5:010121:536</text:p>
          </table:table-cell>
          <table:table-cell office:value-type="float" office:value="5850861.9800000004" table:style-name="ce15">
            <text:p>5850861,9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2:010201:23277</text:p>
          </table:table-cell>
          <table:table-cell office:value-type="float" office:value="5437853.6699999999" table:style-name="ce15">
            <text:p>5437853,6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2:010201:23278</text:p>
          </table:table-cell>
          <table:table-cell office:value-type="float" office:value="3752090.17" table:style-name="ce15">
            <text:p>3752090,1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2:010201:24501</text:p>
          </table:table-cell>
          <table:table-cell office:value-type="float" office:value="4066319.15" table:style-name="ce15">
            <text:p>4066319,1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2:010201:24502</text:p>
          </table:table-cell>
          <table:table-cell office:value-type="float" office:value="3218109.87" table:style-name="ce15">
            <text:p>3218109,8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2:010201:24506</text:p>
          </table:table-cell>
          <table:table-cell office:value-type="float" office:value="3659004.72" table:style-name="ce15">
            <text:p>3659004,7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2:010201:25247</text:p>
          </table:table-cell>
          <table:table-cell office:value-type="float" office:value="3332917.15" table:style-name="ce15">
            <text:p>3332917,1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2:010201:25880</text:p>
          </table:table-cell>
          <table:table-cell office:value-type="float" office:value="3921382.22" table:style-name="ce15">
            <text:p>3921382,2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201:26082</text:p>
          </table:table-cell>
          <table:table-cell office:value-type="float" office:value="1486822.04" table:style-name="ce15">
            <text:p>1486822,0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201:29225</text:p>
          </table:table-cell>
          <table:table-cell office:value-type="float" office:value="946860.21" table:style-name="ce15">
            <text:p>946860,2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201:29226</text:p>
          </table:table-cell>
          <table:table-cell office:value-type="float" office:value="946860.21" table:style-name="ce15">
            <text:p>946860,2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201:29227</text:p>
          </table:table-cell>
          <table:table-cell office:value-type="float" office:value="1667527.66" table:style-name="ce15">
            <text:p>1667527,6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201:29228</text:p>
          </table:table-cell>
          <table:table-cell office:value-type="float" office:value="2261959.0099999998" table:style-name="ce15">
            <text:p>2261959,0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201:29229</text:p>
          </table:table-cell>
          <table:table-cell office:value-type="float" office:value="942194.54" table:style-name="ce15">
            <text:p>942194,5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201:29230</text:p>
          </table:table-cell>
          <table:table-cell office:value-type="float" office:value="1262073.6200000001" table:style-name="ce15">
            <text:p>1262073,6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201:29231</text:p>
          </table:table-cell>
          <table:table-cell office:value-type="float" office:value="942194.54" table:style-name="ce15">
            <text:p>942194,5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201:29232</text:p>
          </table:table-cell>
          <table:table-cell office:value-type="float" office:value="593635.52" table:style-name="ce15">
            <text:p>593635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201:29777</text:p>
          </table:table-cell>
          <table:table-cell office:value-type="float" office:value="5856242.8200000003" table:style-name="ce15">
            <text:p>5856242,8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201:29784</text:p>
          </table:table-cell>
          <table:table-cell office:value-type="float" office:value="1933710.08" table:style-name="ce15">
            <text:p>1933710,0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201:29836</text:p>
          </table:table-cell>
          <table:table-cell office:value-type="float" office:value="3055824.34" table:style-name="ce15">
            <text:p>3055824,3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201:30278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201:30281</text:p>
          </table:table-cell>
          <table:table-cell office:value-type="float" office:value="133894.53" table:style-name="ce15">
            <text:p>133894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201:30282</text:p>
          </table:table-cell>
          <table:table-cell office:value-type="float" office:value="133894.53" table:style-name="ce15">
            <text:p>133894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201:30283</text:p>
          </table:table-cell>
          <table:table-cell office:value-type="float" office:value="133894.53" table:style-name="ce15">
            <text:p>133894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201:30284</text:p>
          </table:table-cell>
          <table:table-cell office:value-type="float" office:value="133894.53" table:style-name="ce15">
            <text:p>133894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201:26308</text:p>
          </table:table-cell>
          <table:table-cell office:value-type="float" office:value="1079368.54" table:style-name="ce15">
            <text:p>1079368,5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201:26312</text:p>
          </table:table-cell>
          <table:table-cell office:value-type="float" office:value="1130382.05" table:style-name="ce15">
            <text:p>1130382,0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201:26313</text:p>
          </table:table-cell>
          <table:table-cell office:value-type="float" office:value="1282673.2" table:style-name="ce15">
            <text:p>1282673,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201:26350</text:p>
          </table:table-cell>
          <table:table-cell office:value-type="float" office:value="2723469.31" table:style-name="ce15">
            <text:p>2723469,3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201:26351</text:p>
          </table:table-cell>
          <table:table-cell office:value-type="float" office:value="3111296.55" table:style-name="ce15">
            <text:p>3111296,5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201:26352</text:p>
          </table:table-cell>
          <table:table-cell office:value-type="float" office:value="2767097.7" table:style-name="ce15">
            <text:p>2767097,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201:26353</text:p>
          </table:table-cell>
          <table:table-cell office:value-type="float" office:value="3053138.04" table:style-name="ce15">
            <text:p>3053138,0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201:26393</text:p>
          </table:table-cell>
          <table:table-cell office:value-type="float" office:value="930168.48" table:style-name="ce15">
            <text:p>930168,4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201:26394</text:p>
          </table:table-cell>
          <table:table-cell office:value-type="float" office:value="1104978.5" table:style-name="ce15">
            <text:p>1104978,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201:26402</text:p>
          </table:table-cell>
          <table:table-cell office:value-type="float" office:value="952559.07" table:style-name="ce15">
            <text:p>952559,0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201:26404</text:p>
          </table:table-cell>
          <table:table-cell office:value-type="float" office:value="1092199.58" table:style-name="ce15">
            <text:p>1092199,5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201:26405</text:p>
          </table:table-cell>
          <table:table-cell office:value-type="float" office:value="1087928.3799999999" table:style-name="ce15">
            <text:p>1087928,3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201:26887</text:p>
          </table:table-cell>
          <table:table-cell office:value-type="float" office:value="4748696.1500000004" table:style-name="ce15">
            <text:p>4748696,1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201:2693</text:p>
          </table:table-cell>
          <table:table-cell office:value-type="float" office:value="1884481.23" table:style-name="ce15">
            <text:p>1884481,2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201:2701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201:27115</text:p>
          </table:table-cell>
          <table:table-cell office:value-type="float" office:value="3090691.19" table:style-name="ce15">
            <text:p>3090691,1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201:27116</text:p>
          </table:table-cell>
          <table:table-cell office:value-type="float" office:value="2555344.98" table:style-name="ce15">
            <text:p>2555344,9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201:280</text:p>
          </table:table-cell>
          <table:table-cell office:value-type="float" office:value="2166381.35" table:style-name="ce15">
            <text:p>2166381,3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2:010201:290</text:p>
          </table:table-cell>
          <table:table-cell office:value-type="float" office:value="3391192.2" table:style-name="ce15">
            <text:p>3391192,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201:29054</text:p>
          </table:table-cell>
          <table:table-cell office:value-type="float" office:value="3167203.23" table:style-name="ce15">
            <text:p>3167203,2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2:010201:29064</text:p>
          </table:table-cell>
          <table:table-cell office:value-type="float" office:value="2145644.64" table:style-name="ce15">
            <text:p>2145644,6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2:010201:2910</text:p>
          </table:table-cell>
          <table:table-cell office:value-type="float" office:value="2347565.69" table:style-name="ce15">
            <text:p>2347565,6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201:29222</text:p>
          </table:table-cell>
          <table:table-cell office:value-type="float" office:value="937522.27" table:style-name="ce15">
            <text:p>937522,2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201:29224</text:p>
          </table:table-cell>
          <table:table-cell office:value-type="float" office:value="1678728.47" table:style-name="ce15">
            <text:p>1678728,4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201:29233</text:p>
          </table:table-cell>
          <table:table-cell office:value-type="float" office:value="588189.31999999995" table:style-name="ce15">
            <text:p>588189,3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201:29234</text:p>
          </table:table-cell>
          <table:table-cell office:value-type="float" office:value="942194.54" table:style-name="ce15">
            <text:p>942194,5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201:29235</text:p>
          </table:table-cell>
          <table:table-cell office:value-type="float" office:value="577296.92000000004" table:style-name="ce15">
            <text:p>577296,9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201:29236</text:p>
          </table:table-cell>
          <table:table-cell office:value-type="float" office:value="1398810.02" table:style-name="ce15">
            <text:p>1398810,0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201:29237</text:p>
          </table:table-cell>
          <table:table-cell office:value-type="float" office:value="942194.54" table:style-name="ce15">
            <text:p>942194,5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201:29255</text:p>
          </table:table-cell>
          <table:table-cell office:value-type="float" office:value="17983078.489999998" table:style-name="ce15">
            <text:p>17983078,4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201:29256</text:p>
          </table:table-cell>
          <table:table-cell office:value-type="float" office:value="10527245.470000001" table:style-name="ce15">
            <text:p>10527245,4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201:29285</text:p>
          </table:table-cell>
          <table:table-cell office:value-type="float" office:value="155111.44" table:style-name="ce15">
            <text:p>155111,4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201:29308</text:p>
          </table:table-cell>
          <table:table-cell office:value-type="float" office:value="4315822" table:style-name="ce15">
            <text:p>431582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201:29378</text:p>
          </table:table-cell>
          <table:table-cell office:value-type="float" office:value="669305.74" table:style-name="ce15">
            <text:p>669305,7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201:29387</text:p>
          </table:table-cell>
          <table:table-cell office:value-type="float" office:value="2288592.0099999998" table:style-name="ce15">
            <text:p>2288592,0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201:29415</text:p>
          </table:table-cell>
          <table:table-cell office:value-type="float" office:value="2799401.28" table:style-name="ce15">
            <text:p>2799401,2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201:29562</text:p>
          </table:table-cell>
          <table:table-cell office:value-type="float" office:value="3346854" table:style-name="ce15">
            <text:p>334685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201:29587</text:p>
          </table:table-cell>
          <table:table-cell office:value-type="float" office:value="1833030.71" table:style-name="ce15">
            <text:p>1833030,7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201:29593</text:p>
          </table:table-cell>
          <table:table-cell office:value-type="float" office:value="4625308.1399999997" table:style-name="ce15">
            <text:p>4625308,1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201:29630</text:p>
          </table:table-cell>
          <table:table-cell office:value-type="float" office:value="1508188.95" table:style-name="ce15">
            <text:p>1508188,9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201:29656</text:p>
          </table:table-cell>
          <table:table-cell office:value-type="float" office:value="2779111.51" table:style-name="ce15">
            <text:p>2779111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201:29667</text:p>
          </table:table-cell>
          <table:table-cell office:value-type="float" office:value="715484.86" table:style-name="ce15">
            <text:p>715484,8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2:010201:29670</text:p>
          </table:table-cell>
          <table:table-cell office:value-type="float" office:value="4275519.72" table:style-name="ce15">
            <text:p>4275519,7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201:29739</text:p>
          </table:table-cell>
          <table:table-cell office:value-type="float" office:value="10588417.359999999" table:style-name="ce15">
            <text:p>10588417,3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201:29740</text:p>
          </table:table-cell>
          <table:table-cell office:value-type="float" office:value="13815990.92" table:style-name="ce15">
            <text:p>13815990,9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201:29741</text:p>
          </table:table-cell>
          <table:table-cell office:value-type="float" office:value="12469796.34" table:style-name="ce15">
            <text:p>12469796,3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201:29742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201:29765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201:30286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201:30288</text:p>
          </table:table-cell>
          <table:table-cell office:value-type="float" office:value="133894.53" table:style-name="ce15">
            <text:p>133894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201:30289</text:p>
          </table:table-cell>
          <table:table-cell office:value-type="float" office:value="133894.53" table:style-name="ce15">
            <text:p>133894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201:30290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201:30292</text:p>
          </table:table-cell>
          <table:table-cell office:value-type="float" office:value="128538.75" table:style-name="ce15">
            <text:p>128538,7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2:010201:30293</text:p>
          </table:table-cell>
          <table:table-cell office:value-type="float" office:value="133894.53" table:style-name="ce15">
            <text:p>133894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201:30294</text:p>
          </table:table-cell>
          <table:table-cell office:value-type="float" office:value="128538.75" table:style-name="ce15">
            <text:p>128538,7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201:30295</text:p>
          </table:table-cell>
          <table:table-cell office:value-type="float" office:value="133894.53" table:style-name="ce15">
            <text:p>133894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201:30296</text:p>
          </table:table-cell>
          <table:table-cell office:value-type="float" office:value="117827.19" table:style-name="ce15">
            <text:p>117827,1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5:060301:3231</text:p>
          </table:table-cell>
          <table:table-cell office:value-type="float" office:value="44107.08" table:style-name="ce15">
            <text:p>44107,0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5:070101:7204</text:p>
          </table:table-cell>
          <table:table-cell office:value-type="float" office:value="2194439.4" table:style-name="ce15">
            <text:p>2194439,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5:080101:4754</text:p>
          </table:table-cell>
          <table:table-cell office:value-type="float" office:value="2176574.54" table:style-name="ce15">
            <text:p>2176574,5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2:010201:30418</text:p>
          </table:table-cell>
          <table:table-cell office:value-type="float" office:value="262433.28999999998" table:style-name="ce15">
            <text:p>262433,2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2:010201:30423</text:p>
          </table:table-cell>
          <table:table-cell office:value-type="float" office:value="155317.66" table:style-name="ce15">
            <text:p>155317,6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2:010201:30424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201:30425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201:30426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201:30427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201:30428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201:30429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201:30430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201:30431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201:30434</text:p>
          </table:table-cell>
          <table:table-cell office:value-type="float" office:value="128538.75" table:style-name="ce15">
            <text:p>128538,7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201:30435</text:p>
          </table:table-cell>
          <table:table-cell office:value-type="float" office:value="117827.19" table:style-name="ce15">
            <text:p>117827,1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201:30436</text:p>
          </table:table-cell>
          <table:table-cell office:value-type="float" office:value="128538.75" table:style-name="ce15">
            <text:p>128538,7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201:30437</text:p>
          </table:table-cell>
          <table:table-cell office:value-type="float" office:value="128538.75" table:style-name="ce15">
            <text:p>128538,7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201:30438</text:p>
          </table:table-cell>
          <table:table-cell office:value-type="float" office:value="139250.32" table:style-name="ce15">
            <text:p>139250,3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01:30439</text:p>
          </table:table-cell>
          <table:table-cell office:value-type="float" office:value="117827.19" table:style-name="ce15">
            <text:p>117827,1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201:30440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201:30441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201:30442</text:p>
          </table:table-cell>
          <table:table-cell office:value-type="float" office:value="139250.32" table:style-name="ce15">
            <text:p>139250,3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201:30444</text:p>
          </table:table-cell>
          <table:table-cell office:value-type="float" office:value="139250.32" table:style-name="ce15">
            <text:p>139250,3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201:30446</text:p>
          </table:table-cell>
          <table:table-cell office:value-type="float" office:value="139250.32" table:style-name="ce15">
            <text:p>139250,3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2:010201:30447</text:p>
          </table:table-cell>
          <table:table-cell office:value-type="float" office:value="133894.53" table:style-name="ce15">
            <text:p>133894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2:010201:30448</text:p>
          </table:table-cell>
          <table:table-cell office:value-type="float" office:value="133894.53" table:style-name="ce15">
            <text:p>133894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2:010201:30449</text:p>
          </table:table-cell>
          <table:table-cell office:value-type="float" office:value="139250.32" table:style-name="ce15">
            <text:p>139250,3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2:010220:4219</text:p>
          </table:table-cell>
          <table:table-cell office:value-type="float" office:value="2649457.58" table:style-name="ce15">
            <text:p>2649457,5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2:010225:6972</text:p>
          </table:table-cell>
          <table:table-cell office:value-type="float" office:value="2508458.63" table:style-name="ce15">
            <text:p>2508458,6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302:3655</text:p>
          </table:table-cell>
          <table:table-cell office:value-type="float" office:value="3010784.41" table:style-name="ce15">
            <text:p>3010784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303:6514</text:p>
          </table:table-cell>
          <table:table-cell office:value-type="float" office:value="876867.16" table:style-name="ce15">
            <text:p>876867,1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309:10008</text:p>
          </table:table-cell>
          <table:table-cell office:value-type="float" office:value="2706818.77" table:style-name="ce15">
            <text:p>2706818,7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310:13957</text:p>
          </table:table-cell>
          <table:table-cell office:value-type="float" office:value="2103252.2999999998" table:style-name="ce15">
            <text:p>2103252,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310:13958</text:p>
          </table:table-cell>
          <table:table-cell office:value-type="float" office:value="3042169.07" table:style-name="ce15">
            <text:p>3042169,0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310:13959</text:p>
          </table:table-cell>
          <table:table-cell office:value-type="float" office:value="1163311.43" table:style-name="ce15">
            <text:p>1163311,4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310:1639</text:p>
          </table:table-cell>
          <table:table-cell office:value-type="float" office:value="2577540.7400000002" table:style-name="ce15">
            <text:p>2577540,7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310:2322</text:p>
          </table:table-cell>
          <table:table-cell office:value-type="float" office:value="3038520.29" table:style-name="ce15">
            <text:p>3038520,2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310:6083</text:p>
          </table:table-cell>
          <table:table-cell office:value-type="float" office:value="2688636.42" table:style-name="ce15">
            <text:p>2688636,4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2:010311:2163</text:p>
          </table:table-cell>
          <table:table-cell office:value-type="float" office:value="3242265.52" table:style-name="ce15">
            <text:p>3242265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2:010315:5593</text:p>
          </table:table-cell>
          <table:table-cell office:value-type="float" office:value="2763205.05" table:style-name="ce15">
            <text:p>2763205,0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2:010315:7888</text:p>
          </table:table-cell>
          <table:table-cell office:value-type="float" office:value="3488778.64" table:style-name="ce15">
            <text:p>3488778,6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2:010501:5519</text:p>
          </table:table-cell>
          <table:table-cell office:value-type="float" office:value="4255785.58" table:style-name="ce15">
            <text:p>4255785,5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4:010101:7438</text:p>
          </table:table-cell>
          <table:table-cell office:value-type="float" office:value="5552501.0199999996" table:style-name="ce15">
            <text:p>5552501,0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4:010103:1043</text:p>
          </table:table-cell>
          <table:table-cell office:value-type="float" office:value="2257520.67" table:style-name="ce15">
            <text:p>2257520,6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4:010103:761</text:p>
          </table:table-cell>
          <table:table-cell office:value-type="float" office:value="2576594.1800000002" table:style-name="ce15">
            <text:p>2576594,1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4:010105:2029</text:p>
          </table:table-cell>
          <table:table-cell office:value-type="float" office:value="1518839.01" table:style-name="ce15">
            <text:p>1518839,0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4:010105:3419</text:p>
          </table:table-cell>
          <table:table-cell office:value-type="float" office:value="1772894.46" table:style-name="ce15">
            <text:p>1772894,4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4:010105:6026</text:p>
          </table:table-cell>
          <table:table-cell office:value-type="float" office:value="1652234.47" table:style-name="ce15">
            <text:p>1652234,4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4:010105:6114</text:p>
          </table:table-cell>
          <table:table-cell office:value-type="float" office:value="2300600.29" table:style-name="ce15">
            <text:p>2300600,2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4:010113:2854</text:p>
          </table:table-cell>
          <table:table-cell office:value-type="float" office:value="1482353.59" table:style-name="ce15">
            <text:p>1482353,5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4:010113:3893</text:p>
          </table:table-cell>
          <table:table-cell office:value-type="float" office:value="4645710.3899999997" table:style-name="ce15">
            <text:p>4645710,3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5:010109:9727</text:p>
          </table:table-cell>
          <table:table-cell office:value-type="float" office:value="2019579.5" table:style-name="ce15">
            <text:p>2019579,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5:010109:9728</text:p>
          </table:table-cell>
          <table:table-cell office:value-type="float" office:value="2069289.55" table:style-name="ce15">
            <text:p>2069289,5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5:010119:2540</text:p>
          </table:table-cell>
          <table:table-cell office:value-type="float" office:value="5856279.1299999999" table:style-name="ce15">
            <text:p>5856279,1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5:010121:3186</text:p>
          </table:table-cell>
          <table:table-cell office:value-type="float" office:value="372471.54" table:style-name="ce15">
            <text:p>372471,5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5:010121:3228</text:p>
          </table:table-cell>
          <table:table-cell office:value-type="float" office:value="4281056.71" table:style-name="ce15">
            <text:p>4281056,7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5:010121:3279</text:p>
          </table:table-cell>
          <table:table-cell office:value-type="float" office:value="6828167.5199999996" table:style-name="ce15">
            <text:p>6828167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5:010121:3283</text:p>
          </table:table-cell>
          <table:table-cell office:value-type="float" office:value="145416.97" table:style-name="ce15">
            <text:p>145416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5:010121:356</text:p>
          </table:table-cell>
          <table:table-cell office:value-type="float" office:value="13523481.689999999" table:style-name="ce15">
            <text:p>13523481,6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5:010121:49</text:p>
          </table:table-cell>
          <table:table-cell office:value-type="float" office:value="6414890.7699999996" table:style-name="ce15">
            <text:p>6414890,7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5:010121:4985</text:p>
          </table:table-cell>
          <table:table-cell office:value-type="float" office:value="30254.39" table:style-name="ce15">
            <text:p>30254,3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5:010121:4987</text:p>
          </table:table-cell>
          <table:table-cell office:value-type="float" office:value="133494.26999999999" table:style-name="ce15">
            <text:p>133494,2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5:010121:4997</text:p>
          </table:table-cell>
          <table:table-cell office:value-type="float" office:value="133989.12" table:style-name="ce15">
            <text:p>133989,1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5:030701:4373</text:p>
          </table:table-cell>
          <table:table-cell office:value-type="float" office:value="97666.53" table:style-name="ce15">
            <text:p>97666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5:030701:4374</text:p>
          </table:table-cell>
          <table:table-cell office:value-type="float" office:value="201593.74" table:style-name="ce15">
            <text:p>201593,7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5:030701:4375</text:p>
          </table:table-cell>
          <table:table-cell office:value-type="float" office:value="207854.41" table:style-name="ce15">
            <text:p>207854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5:030701:4376</text:p>
          </table:table-cell>
          <table:table-cell office:value-type="float" office:value="330563.64" table:style-name="ce15">
            <text:p>330563,6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5:030701:4377</text:p>
          </table:table-cell>
          <table:table-cell office:value-type="float" office:value="83893.04" table:style-name="ce15">
            <text:p>83893,0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5:030701:4378</text:p>
          </table:table-cell>
          <table:table-cell office:value-type="float" office:value="421969.5" table:style-name="ce15">
            <text:p>421969,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5:030701:4379</text:p>
          </table:table-cell>
          <table:table-cell office:value-type="float" office:value="1614002.02" table:style-name="ce15">
            <text:p>1614002,0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5:030701:4380</text:p>
          </table:table-cell>
          <table:table-cell office:value-type="float" office:value="200341.6" table:style-name="ce15">
            <text:p>200341,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5:030701:4381</text:p>
          </table:table-cell>
          <table:table-cell office:value-type="float" office:value="199089.46" table:style-name="ce15">
            <text:p>199089,4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5:030701:4382</text:p>
          </table:table-cell>
          <table:table-cell office:value-type="float" office:value="123961.37" table:style-name="ce15">
            <text:p>123961,3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5:030701:4383</text:p>
          </table:table-cell>
          <table:table-cell office:value-type="float" office:value="205350.14" table:style-name="ce15">
            <text:p>205350,1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5:030701:4384</text:p>
          </table:table-cell>
          <table:table-cell office:value-type="float" office:value="45076.86" table:style-name="ce15">
            <text:p>45076,8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5:030701:4385</text:p>
          </table:table-cell>
          <table:table-cell office:value-type="float" office:value="206602.27" table:style-name="ce15">
            <text:p>206602,2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5:030701:4386</text:p>
          </table:table-cell>
          <table:table-cell office:value-type="float" office:value="96414.399999999994" table:style-name="ce15">
            <text:p>96414,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5:030701:4387</text:p>
          </table:table-cell>
          <table:table-cell office:value-type="float" office:value="200341.6" table:style-name="ce15">
            <text:p>200341,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5:030701:4388</text:p>
          </table:table-cell>
          <table:table-cell office:value-type="float" office:value="45076.86" table:style-name="ce15">
            <text:p>45076,8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5:030701:4389</text:p>
          </table:table-cell>
          <table:table-cell office:value-type="float" office:value="281730.38" table:style-name="ce15">
            <text:p>281730,3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5:030701:4390</text:p>
          </table:table-cell>
          <table:table-cell office:value-type="float" office:value="200341.6" table:style-name="ce15">
            <text:p>200341,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5:030701:4391</text:p>
          </table:table-cell>
          <table:table-cell office:value-type="float" office:value="65111.02" table:style-name="ce15">
            <text:p>65111,0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5:030701:4392</text:p>
          </table:table-cell>
          <table:table-cell office:value-type="float" office:value="38816.19" table:style-name="ce15">
            <text:p>38816,1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5:030701:4393</text:p>
          </table:table-cell>
          <table:table-cell office:value-type="float" office:value="30051.24" table:style-name="ce15">
            <text:p>30051,2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5:040301:5239</text:p>
          </table:table-cell>
          <table:table-cell office:value-type="float" office:value="203759.7" table:style-name="ce15">
            <text:p>203759,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5:040301:5240</text:p>
          </table:table-cell>
          <table:table-cell office:value-type="float" office:value="254408.55" table:style-name="ce15">
            <text:p>254408,5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6:010102:6160</text:p>
          </table:table-cell>
          <table:table-cell office:value-type="float" office:value="1431435.58" table:style-name="ce15">
            <text:p>1431435,5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5:010121:5687</text:p>
          </table:table-cell>
          <table:table-cell office:value-type="float" office:value="1383554.59" table:style-name="ce15">
            <text:p>1383554,5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5:010121:585</text:p>
          </table:table-cell>
          <table:table-cell office:value-type="float" office:value="5097057.26" table:style-name="ce15">
            <text:p>5097057,2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5:010121:603</text:p>
          </table:table-cell>
          <table:table-cell office:value-type="float" office:value="53049.48" table:style-name="ce15">
            <text:p>53049,4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2:010201:21115</text:p>
          </table:table-cell>
          <table:table-cell office:value-type="float" office:value="3274755.3" table:style-name="ce15">
            <text:p>3274755,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2:010201:21266</text:p>
          </table:table-cell>
          <table:table-cell office:value-type="float" office:value="1688453.82" table:style-name="ce15">
            <text:p>1688453,8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2:010201:21470</text:p>
          </table:table-cell>
          <table:table-cell office:value-type="float" office:value="1383751.97" table:style-name="ce15">
            <text:p>1383751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6:010111:107</text:p>
          </table:table-cell>
          <table:table-cell office:value-type="float" office:value="1422369.64" table:style-name="ce15">
            <text:p>1422369,6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6:010111:110</text:p>
          </table:table-cell>
          <table:table-cell office:value-type="float" office:value="1719861.17" table:style-name="ce15">
            <text:p>1719861,1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6:010111:119</text:p>
          </table:table-cell>
          <table:table-cell office:value-type="float" office:value="1898735.55" table:style-name="ce15">
            <text:p>1898735,5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6:010111:159</text:p>
          </table:table-cell>
          <table:table-cell office:value-type="float" office:value="1073143.3700000001" table:style-name="ce15">
            <text:p>1073143,3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6:010111:164</text:p>
          </table:table-cell>
          <table:table-cell office:value-type="float" office:value="1406707.25" table:style-name="ce15">
            <text:p>1406707,2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6:010111:184</text:p>
          </table:table-cell>
          <table:table-cell office:value-type="float" office:value="1399994.52" table:style-name="ce15">
            <text:p>1399994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6:010111:206</text:p>
          </table:table-cell>
          <table:table-cell office:value-type="float" office:value="1107771.57" table:style-name="ce15">
            <text:p>1107771,5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6:010111:207</text:p>
          </table:table-cell>
          <table:table-cell office:value-type="float" office:value="1470704.52" table:style-name="ce15">
            <text:p>1470704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6:010111:216</text:p>
          </table:table-cell>
          <table:table-cell office:value-type="float" office:value="1084343.7" table:style-name="ce15">
            <text:p>1084343,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6:010111:236</text:p>
          </table:table-cell>
          <table:table-cell office:value-type="float" office:value="1379855.95" table:style-name="ce15">
            <text:p>1379855,9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6:010111:238</text:p>
          </table:table-cell>
          <table:table-cell office:value-type="float" office:value="1131378.48" table:style-name="ce15">
            <text:p>1131378,4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6:010111:247</text:p>
          </table:table-cell>
          <table:table-cell office:value-type="float" office:value="1079863.6200000001" table:style-name="ce15">
            <text:p>1079863,6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6:010111:2503</text:p>
          </table:table-cell>
          <table:table-cell office:value-type="float" office:value="1476065.24" table:style-name="ce15">
            <text:p>1476065,2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6:010111:2519</text:p>
          </table:table-cell>
          <table:table-cell office:value-type="float" office:value="1079863.6200000001" table:style-name="ce15">
            <text:p>1079863,6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6:010111:2556</text:p>
          </table:table-cell>
          <table:table-cell office:value-type="float" office:value="1373142.41" table:style-name="ce15">
            <text:p>1373142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6:010111:2558</text:p>
          </table:table-cell>
          <table:table-cell office:value-type="float" office:value="1431319.39" table:style-name="ce15">
            <text:p>1431319,3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6:010111:2569</text:p>
          </table:table-cell>
          <table:table-cell office:value-type="float" office:value="1059702.57" table:style-name="ce15">
            <text:p>1059702,5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6:010111:2570</text:p>
          </table:table-cell>
          <table:table-cell office:value-type="float" office:value="1399994.52" table:style-name="ce15">
            <text:p>1399994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6:010111:2574</text:p>
          </table:table-cell>
          <table:table-cell office:value-type="float" office:value="1079863.6200000001" table:style-name="ce15">
            <text:p>1079863,6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6:010111:2575</text:p>
          </table:table-cell>
          <table:table-cell office:value-type="float" office:value="1079863.6200000001" table:style-name="ce15">
            <text:p>1079863,6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6:010111:2593</text:p>
          </table:table-cell>
          <table:table-cell office:value-type="float" office:value="1103145.21" table:style-name="ce15">
            <text:p>1103145,2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2:010201:22219</text:p>
          </table:table-cell>
          <table:table-cell office:value-type="float" office:value="1083879.6100000001" table:style-name="ce15">
            <text:p>1083879,6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2:010201:22222</text:p>
          </table:table-cell>
          <table:table-cell office:value-type="float" office:value="1114513.8999999999" table:style-name="ce15">
            <text:p>1114513,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2:010201:22223</text:p>
          </table:table-cell>
          <table:table-cell office:value-type="float" office:value="1118866.53" table:style-name="ce15">
            <text:p>1118866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2:010201:22228</text:p>
          </table:table-cell>
          <table:table-cell office:value-type="float" office:value="930775.81" table:style-name="ce15">
            <text:p>930775,8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2:010201:22616</text:p>
          </table:table-cell>
          <table:table-cell office:value-type="float" office:value="5880185.1399999997" table:style-name="ce15">
            <text:p>5880185,1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2:010201:22851</text:p>
          </table:table-cell>
          <table:table-cell office:value-type="float" office:value="6088879.0300000003" table:style-name="ce15">
            <text:p>6088879,0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2:010201:2316</text:p>
          </table:table-cell>
          <table:table-cell office:value-type="float" office:value="3185088.02" table:style-name="ce15">
            <text:p>3185088,0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2:010201:2318</text:p>
          </table:table-cell>
          <table:table-cell office:value-type="float" office:value="4316976.25" table:style-name="ce15">
            <text:p>4316976,2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6:010111:2674</text:p>
          </table:table-cell>
          <table:table-cell office:value-type="float" office:value="1440268.67" table:style-name="ce15">
            <text:p>1440268,6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6:010111:2691</text:p>
          </table:table-cell>
          <table:table-cell office:value-type="float" office:value="1442506.25" table:style-name="ce15">
            <text:p>1442506,2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6:010111:2693</text:p>
          </table:table-cell>
          <table:table-cell office:value-type="float" office:value="1124659.8500000001" table:style-name="ce15">
            <text:p>1124659,8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6:010111:2694</text:p>
          </table:table-cell>
          <table:table-cell office:value-type="float" office:value="1391043.82" table:style-name="ce15">
            <text:p>1391043,8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6:010111:2696</text:p>
          </table:table-cell>
          <table:table-cell office:value-type="float" office:value="1467116.6" table:style-name="ce15">
            <text:p>1467116,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6:010111:2699</text:p>
          </table:table-cell>
          <table:table-cell office:value-type="float" office:value="1477635.9" table:style-name="ce15">
            <text:p>1477635,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6:010111:2703</text:p>
          </table:table-cell>
          <table:table-cell office:value-type="float" office:value="1470704.52" table:style-name="ce15">
            <text:p>1470704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6:010111:2708</text:p>
          </table:table-cell>
          <table:table-cell office:value-type="float" office:value="1097783.23" table:style-name="ce15">
            <text:p>1097783,2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6:010111:2722</text:p>
          </table:table-cell>
          <table:table-cell office:value-type="float" office:value="1106742.3600000001" table:style-name="ce15">
            <text:p>1106742,3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6:010111:280</text:p>
          </table:table-cell>
          <table:table-cell office:value-type="float" office:value="1070903.48" table:style-name="ce15">
            <text:p>1070903,4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6:010111:2802</text:p>
          </table:table-cell>
          <table:table-cell office:value-type="float" office:value="1377618.17" table:style-name="ce15">
            <text:p>1377618,1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6:010111:2813</text:p>
          </table:table-cell>
          <table:table-cell office:value-type="float" office:value="1447598.98" table:style-name="ce15">
            <text:p>1447598,9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6:010111:2815</text:p>
          </table:table-cell>
          <table:table-cell office:value-type="float" office:value="1112397.96" table:style-name="ce15">
            <text:p>1112397,9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6:010111:2820</text:p>
          </table:table-cell>
          <table:table-cell office:value-type="float" office:value="1103145.21" table:style-name="ce15">
            <text:p>1103145,2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6:010111:2829</text:p>
          </table:table-cell>
          <table:table-cell office:value-type="float" office:value="1436045.89" table:style-name="ce15">
            <text:p>1436045,8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6:010111:283</text:p>
          </table:table-cell>
          <table:table-cell office:value-type="float" office:value="1386568.88" table:style-name="ce15">
            <text:p>1386568,8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6:010111:2857</text:p>
          </table:table-cell>
          <table:table-cell office:value-type="float" office:value="1114710.99" table:style-name="ce15">
            <text:p>1114710,9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6:010111:311</text:p>
          </table:table-cell>
          <table:table-cell office:value-type="float" office:value="1377618.17" table:style-name="ce15">
            <text:p>1377618,1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6:010111:327</text:p>
          </table:table-cell>
          <table:table-cell office:value-type="float" office:value="1438031.58" table:style-name="ce15">
            <text:p>1438031,5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6:010111:329</text:p>
          </table:table-cell>
          <table:table-cell office:value-type="float" office:value="1422369.64" table:style-name="ce15">
            <text:p>1422369,6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6:010111:345</text:p>
          </table:table-cell>
          <table:table-cell office:value-type="float" office:value="1449218.04" table:style-name="ce15">
            <text:p>1449218,0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2:010201:2175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2:010201:21757</text:p>
          </table:table-cell>
          <table:table-cell office:value-type="float" office:value="4546603.1500000004" table:style-name="ce15">
            <text:p>4546603,1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2:010201:21981</text:p>
          </table:table-cell>
          <table:table-cell office:value-type="float" office:value="2991147.73" table:style-name="ce15">
            <text:p>2991147,7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2:010201:21982</text:p>
          </table:table-cell>
          <table:table-cell office:value-type="float" office:value="3750019.28" table:style-name="ce15">
            <text:p>3750019,2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2:010201:22210</text:p>
          </table:table-cell>
          <table:table-cell office:value-type="float" office:value="1039603.03" table:style-name="ce15">
            <text:p>1039603,0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2:010201:22215</text:p>
          </table:table-cell>
          <table:table-cell office:value-type="float" office:value="1039603.03" table:style-name="ce15">
            <text:p>1039603,0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2:010201:22217</text:p>
          </table:table-cell>
          <table:table-cell office:value-type="float" office:value="962900.84" table:style-name="ce15">
            <text:p>962900,8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2:010201:22218</text:p>
          </table:table-cell>
          <table:table-cell office:value-type="float" office:value="949172.37" table:style-name="ce15">
            <text:p>949172,3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5:030701:4328</text:p>
          </table:table-cell>
          <table:table-cell office:value-type="float" office:value="502106.14" table:style-name="ce15">
            <text:p>502106,1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5:030701:4329</text:p>
          </table:table-cell>
          <table:table-cell office:value-type="float" office:value="420717.36" table:style-name="ce15">
            <text:p>420717,3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5:030701:4330</text:p>
          </table:table-cell>
          <table:table-cell office:value-type="float" office:value="210358.68" table:style-name="ce15">
            <text:p>210358,6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5:030701:4331</text:p>
          </table:table-cell>
          <table:table-cell office:value-type="float" office:value="27546.97" table:style-name="ce15">
            <text:p>27546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5:030701:4332</text:p>
          </table:table-cell>
          <table:table-cell office:value-type="float" office:value="329311.51" table:style-name="ce15">
            <text:p>329311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5:030701:4333</text:p>
          </table:table-cell>
          <table:table-cell office:value-type="float" office:value="48833.26" table:style-name="ce15">
            <text:p>48833,2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5:030701:4334</text:p>
          </table:table-cell>
          <table:table-cell office:value-type="float" office:value="77632.37" table:style-name="ce15">
            <text:p>77632,3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5:030701:4335</text:p>
          </table:table-cell>
          <table:table-cell office:value-type="float" office:value="13773.49" table:style-name="ce15">
            <text:p>13773,4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5:030701:4336</text:p>
          </table:table-cell>
          <table:table-cell office:value-type="float" office:value="211610.82" table:style-name="ce15">
            <text:p>211610,8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5:030701:4337</text:p>
          </table:table-cell>
          <table:table-cell office:value-type="float" office:value="204098.01" table:style-name="ce15">
            <text:p>204098,0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5:030701:4338</text:p>
          </table:table-cell>
          <table:table-cell office:value-type="float" office:value="200341.6" table:style-name="ce15">
            <text:p>200341,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5:030701:4339</text:p>
          </table:table-cell>
          <table:table-cell office:value-type="float" office:value="27546.97" table:style-name="ce15">
            <text:p>27546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5:030701:4340</text:p>
          </table:table-cell>
          <table:table-cell office:value-type="float" office:value="97666.53" table:style-name="ce15">
            <text:p>97666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5:030701:4341</text:p>
          </table:table-cell>
          <table:table-cell office:value-type="float" office:value="45076.86" table:style-name="ce15">
            <text:p>45076,8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5:030701:4342</text:p>
          </table:table-cell>
          <table:table-cell office:value-type="float" office:value="575982.1" table:style-name="ce15">
            <text:p>575982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5:030701:4343</text:p>
          </table:table-cell>
          <table:table-cell office:value-type="float" office:value="593511.99" table:style-name="ce15">
            <text:p>593511,9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5:030701:4344</text:p>
          </table:table-cell>
          <table:table-cell office:value-type="float" office:value="226636.44" table:style-name="ce15">
            <text:p>226636,4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5:030701:4345</text:p>
          </table:table-cell>
          <table:table-cell office:value-type="float" office:value="184063.85" table:style-name="ce15">
            <text:p>184063,8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5:030701:4346</text:p>
          </table:table-cell>
          <table:table-cell office:value-type="float" office:value="199089.46" table:style-name="ce15">
            <text:p>199089,4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5:030701:4347</text:p>
          </table:table-cell>
          <table:table-cell office:value-type="float" office:value="224132.16" table:style-name="ce15">
            <text:p>224132,1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5:030701:4348</text:p>
          </table:table-cell>
          <table:table-cell office:value-type="float" office:value="408196.01" table:style-name="ce15">
            <text:p>408196,0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5:030701:4349</text:p>
          </table:table-cell>
          <table:table-cell office:value-type="float" office:value="201593.74" table:style-name="ce15">
            <text:p>201593,7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5:030701:4350</text:p>
          </table:table-cell>
          <table:table-cell office:value-type="float" office:value="48833.26" table:style-name="ce15">
            <text:p>48833,2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5:030701:4351</text:p>
          </table:table-cell>
          <table:table-cell office:value-type="float" office:value="13773.49" table:style-name="ce15">
            <text:p>13773,4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6:010111:484</text:p>
          </table:table-cell>
          <table:table-cell office:value-type="float" office:value="1097783.23" table:style-name="ce15">
            <text:p>1097783,2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6:010111:486</text:p>
          </table:table-cell>
          <table:table-cell office:value-type="float" office:value="1102263" table:style-name="ce15">
            <text:p>110226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6:010111:494</text:p>
          </table:table-cell>
          <table:table-cell office:value-type="float" office:value="1068663.51" table:style-name="ce15">
            <text:p>1068663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2:010201:30297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2:010201:30298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2:010201:30299</text:p>
          </table:table-cell>
          <table:table-cell office:value-type="float" office:value="107115.63" table:style-name="ce15">
            <text:p>107115,6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2:010201:30300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2:010201:30301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5:030701:4360</text:p>
          </table:table-cell>
          <table:table-cell office:value-type="float" office:value="80136.639999999999" table:style-name="ce15">
            <text:p>80136,6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5:030701:4361</text:p>
          </table:table-cell>
          <table:table-cell office:value-type="float" office:value="205350.14" table:style-name="ce15">
            <text:p>205350,1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5:030701:4362</text:p>
          </table:table-cell>
          <table:table-cell office:value-type="float" office:value="411952.41" table:style-name="ce15">
            <text:p>411952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5:030701:4363</text:p>
          </table:table-cell>
          <table:table-cell office:value-type="float" office:value="210358.68" table:style-name="ce15">
            <text:p>210358,6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5:030701:4364</text:p>
          </table:table-cell>
          <table:table-cell office:value-type="float" office:value="100170.8" table:style-name="ce15">
            <text:p>100170,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01:110401:2086</text:p>
          </table:table-cell>
          <table:table-cell office:value-type="float" office:value="768384.12" table:style-name="ce15">
            <text:p>768384,1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01:110401:2087</text:p>
          </table:table-cell>
          <table:table-cell office:value-type="float" office:value="874775.76" table:style-name="ce15">
            <text:p>874775,7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02:020102:3433</text:p>
          </table:table-cell>
          <table:table-cell office:value-type="float" office:value="958931.76" table:style-name="ce15">
            <text:p>958931,7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04:010102:12397</text:p>
          </table:table-cell>
          <table:table-cell office:value-type="float" office:value="1248035.98" table:style-name="ce15">
            <text:p>1248035,9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04:100101:390</text:p>
          </table:table-cell>
          <table:table-cell office:value-type="float" office:value="1033927.48" table:style-name="ce15">
            <text:p>1033927,4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05:010114:671</text:p>
          </table:table-cell>
          <table:table-cell office:value-type="float" office:value="1945374.28" table:style-name="ce15">
            <text:p>1945374,2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1:010101:3017</text:p>
          </table:table-cell>
          <table:table-cell office:value-type="float" office:value="633096.13" table:style-name="ce15">
            <text:p>633096,1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2:070101:4276</text:p>
          </table:table-cell>
          <table:table-cell office:value-type="float" office:value="622678.96" table:style-name="ce15">
            <text:p>622678,9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2:220101:648</text:p>
          </table:table-cell>
          <table:table-cell office:value-type="float" office:value="2539141.59" table:style-name="ce15">
            <text:p>2539141,5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3:010106:2695</text:p>
          </table:table-cell>
          <table:table-cell office:value-type="float" office:value="842659.82" table:style-name="ce15">
            <text:p>842659,8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4:010101:6130</text:p>
          </table:table-cell>
          <table:table-cell office:value-type="float" office:value="586123.31000000006" table:style-name="ce15">
            <text:p>586123,3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5:010105:8827</text:p>
          </table:table-cell>
          <table:table-cell office:value-type="float" office:value="2470930.5699999998" table:style-name="ce15">
            <text:p>2470930,5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5:020101:3991</text:p>
          </table:table-cell>
          <table:table-cell office:value-type="float" office:value="2396262.65" table:style-name="ce15">
            <text:p>2396262,6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5:030701:4195</text:p>
          </table:table-cell>
          <table:table-cell office:value-type="float" office:value="97666.53" table:style-name="ce15">
            <text:p>97666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5:030701:4196</text:p>
          </table:table-cell>
          <table:table-cell office:value-type="float" office:value="207854.41" table:style-name="ce15">
            <text:p>207854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5:030701:4197</text:p>
          </table:table-cell>
          <table:table-cell office:value-type="float" office:value="194080.93" table:style-name="ce15">
            <text:p>194080,9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5:030701:4198</text:p>
          </table:table-cell>
          <table:table-cell office:value-type="float" office:value="76380.240000000005" table:style-name="ce15">
            <text:p>76380,2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5:030701:4199</text:p>
          </table:table-cell>
          <table:table-cell office:value-type="float" office:value="194080.93" table:style-name="ce15">
            <text:p>194080,9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5:030701:4200</text:p>
          </table:table-cell>
          <table:table-cell office:value-type="float" office:value="210358.68" table:style-name="ce15">
            <text:p>210358,6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2:010201:30302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2:010201:30303</text:p>
          </table:table-cell>
          <table:table-cell office:value-type="float" office:value="112471.41" table:style-name="ce15">
            <text:p>112471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2:010201:30305</text:p>
          </table:table-cell>
          <table:table-cell office:value-type="float" office:value="139250.32" table:style-name="ce15">
            <text:p>139250,3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2:010201:30306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2:010201:30307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2:010201:30308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2:010201:30309</text:p>
          </table:table-cell>
          <table:table-cell office:value-type="float" office:value="155317.66" table:style-name="ce15">
            <text:p>155317,6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2:010201:30394</text:p>
          </table:table-cell>
          <table:table-cell office:value-type="float" office:value="133894.53" table:style-name="ce15">
            <text:p>133894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5:030701:4209</text:p>
          </table:table-cell>
          <table:table-cell office:value-type="float" office:value="416960.95" table:style-name="ce15">
            <text:p>416960,9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5:030701:4210</text:p>
          </table:table-cell>
          <table:table-cell office:value-type="float" office:value="201593.74" table:style-name="ce15">
            <text:p>201593,7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5:030701:4211</text:p>
          </table:table-cell>
          <table:table-cell office:value-type="float" office:value="199089.46" table:style-name="ce15">
            <text:p>199089,4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5:030701:4212</text:p>
          </table:table-cell>
          <table:table-cell office:value-type="float" office:value="1625271.23" table:style-name="ce15">
            <text:p>1625271,2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5:030701:4213</text:p>
          </table:table-cell>
          <table:table-cell office:value-type="float" office:value="201593.74" table:style-name="ce15">
            <text:p>201593,7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5:030701:4214</text:p>
          </table:table-cell>
          <table:table-cell office:value-type="float" office:value="202845.87" table:style-name="ce15">
            <text:p>202845,8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5:030701:4215</text:p>
          </table:table-cell>
          <table:table-cell office:value-type="float" office:value="267956.89" table:style-name="ce15">
            <text:p>267956,8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5:030701:4216</text:p>
          </table:table-cell>
          <table:table-cell office:value-type="float" office:value="194080.93" table:style-name="ce15">
            <text:p>194080,9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5:030701:4217</text:p>
          </table:table-cell>
          <table:table-cell office:value-type="float" office:value="61354.62" table:style-name="ce15">
            <text:p>61354,6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5:030701:4218</text:p>
          </table:table-cell>
          <table:table-cell office:value-type="float" office:value="443255.79" table:style-name="ce15">
            <text:p>443255,7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5:030701:4219</text:p>
          </table:table-cell>
          <table:table-cell office:value-type="float" office:value="72623.83" table:style-name="ce15">
            <text:p>72623,8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5:030701:4220</text:p>
          </table:table-cell>
          <table:table-cell office:value-type="float" office:value="281730.38" table:style-name="ce15">
            <text:p>281730,3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5:030701:4221</text:p>
          </table:table-cell>
          <table:table-cell office:value-type="float" office:value="47581.13" table:style-name="ce15">
            <text:p>47581,1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5:030701:4222</text:p>
          </table:table-cell>
          <table:table-cell office:value-type="float" office:value="838930.45" table:style-name="ce15">
            <text:p>838930,4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5:030701:4223</text:p>
          </table:table-cell>
          <table:table-cell office:value-type="float" office:value="52589.67" table:style-name="ce15">
            <text:p>52589,6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5:030701:4224</text:p>
          </table:table-cell>
          <table:table-cell office:value-type="float" office:value="28799.1" table:style-name="ce15">
            <text:p>28799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7:010134:517</text:p>
          </table:table-cell>
          <table:table-cell office:value-type="float" office:value="1234766.07" table:style-name="ce15">
            <text:p>1234766,0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8:010120:288</text:p>
          </table:table-cell>
          <table:table-cell office:value-type="float" office:value="3353380.53" table:style-name="ce15">
            <text:p>3353380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8:010126:1007</text:p>
          </table:table-cell>
          <table:table-cell office:value-type="float" office:value="2900569.07" table:style-name="ce15">
            <text:p>2900569,0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8:010134:3745</text:p>
          </table:table-cell>
          <table:table-cell office:value-type="float" office:value="2454299.58" table:style-name="ce15">
            <text:p>2454299,5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8:010136:902</text:p>
          </table:table-cell>
          <table:table-cell office:value-type="float" office:value="2781036.49" table:style-name="ce15">
            <text:p>2781036,4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8:010146:4793</text:p>
          </table:table-cell>
          <table:table-cell office:value-type="float" office:value="1461687.62" table:style-name="ce15">
            <text:p>1461687,6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8:040103:343</text:p>
          </table:table-cell>
          <table:table-cell office:value-type="float" office:value="3385974.09" table:style-name="ce15">
            <text:p>3385974,0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8:040103:344</text:p>
          </table:table-cell>
          <table:table-cell office:value-type="float" office:value="3274379.41" table:style-name="ce15">
            <text:p>3274379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5:030701:4225</text:p>
          </table:table-cell>
          <table:table-cell office:value-type="float" office:value="77632.37" table:style-name="ce15">
            <text:p>77632,3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5:030701:4226</text:p>
          </table:table-cell>
          <table:table-cell office:value-type="float" office:value="128969.91" table:style-name="ce15">
            <text:p>128969,9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5:030701:4227</text:p>
          </table:table-cell>
          <table:table-cell office:value-type="float" office:value="12521.35" table:style-name="ce15">
            <text:p>12521,3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5:030701:4228</text:p>
          </table:table-cell>
          <table:table-cell office:value-type="float" office:value="27546.97" table:style-name="ce15">
            <text:p>27546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5:030701:4229</text:p>
          </table:table-cell>
          <table:table-cell office:value-type="float" office:value="47581.13" table:style-name="ce15">
            <text:p>47581,1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5:030701:4230</text:p>
          </table:table-cell>
          <table:table-cell office:value-type="float" office:value="140239.12" table:style-name="ce15">
            <text:p>140239,1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5:030701:4231</text:p>
          </table:table-cell>
          <table:table-cell office:value-type="float" office:value="210358.68" table:style-name="ce15">
            <text:p>210358,6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5:030701:4232</text:p>
          </table:table-cell>
          <table:table-cell office:value-type="float" office:value="194080.93" table:style-name="ce15">
            <text:p>194080,9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2:010201:30396</text:p>
          </table:table-cell>
          <table:table-cell office:value-type="float" office:value="139250.32" table:style-name="ce15">
            <text:p>139250,3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2:010201:30397</text:p>
          </table:table-cell>
          <table:table-cell office:value-type="float" office:value="139250.32" table:style-name="ce15">
            <text:p>139250,3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22:010201:30398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2:010201:30399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22:010201:30400</text:p>
          </table:table-cell>
          <table:table-cell office:value-type="float" office:value="139250.32" table:style-name="ce15">
            <text:p>139250,3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22:010201:30401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22:010201:30402</text:p>
          </table:table-cell>
          <table:table-cell office:value-type="float" office:value="144606.1" table:style-name="ce15">
            <text:p>144606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2:010201:30403</text:p>
          </table:table-cell>
          <table:table-cell office:value-type="float" office:value="198163.91" table:style-name="ce15">
            <text:p>198163,9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5:030701:4241</text:p>
          </table:table-cell>
          <table:table-cell office:value-type="float" office:value="105179.34" table:style-name="ce15">
            <text:p>105179,3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5:030701:4242</text:p>
          </table:table-cell>
          <table:table-cell office:value-type="float" office:value="170290.36" table:style-name="ce15">
            <text:p>170290,3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5:030701:4243</text:p>
          </table:table-cell>
          <table:table-cell office:value-type="float" office:value="277973.96999999997" table:style-name="ce15">
            <text:p>277973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5:030701:4244</text:p>
          </table:table-cell>
          <table:table-cell office:value-type="float" office:value="45076.86" table:style-name="ce15">
            <text:p>45076,8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5:030701:4245</text:p>
          </table:table-cell>
          <table:table-cell office:value-type="float" office:value="192828.79" table:style-name="ce15">
            <text:p>192828,7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5:030701:4246</text:p>
          </table:table-cell>
          <table:table-cell office:value-type="float" office:value="619806.82999999996" table:style-name="ce15">
            <text:p>619806,8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5:030701:4247</text:p>
          </table:table-cell>
          <table:table-cell office:value-type="float" office:value="421969.5" table:style-name="ce15">
            <text:p>421969,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5:030701:4248</text:p>
          </table:table-cell>
          <table:table-cell office:value-type="float" office:value="205350.14" table:style-name="ce15">
            <text:p>205350,1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5:010121:724</text:p>
          </table:table-cell>
          <table:table-cell office:value-type="float" office:value="121180.81" table:style-name="ce15">
            <text:p>121180,8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5:010121:7476</text:p>
          </table:table-cell>
          <table:table-cell office:value-type="float" office:value="3272789.23" table:style-name="ce15">
            <text:p>3272789,2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5:010121:7480</text:p>
          </table:table-cell>
          <table:table-cell office:value-type="float" office:value="3272789.23" table:style-name="ce15">
            <text:p>3272789,2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5:010121:8231</text:p>
          </table:table-cell>
          <table:table-cell office:value-type="float" office:value="9151938.8399999999" table:style-name="ce15">
            <text:p>9151938,8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5:010121:8232</text:p>
          </table:table-cell>
          <table:table-cell office:value-type="float" office:value="8411534.6999999993" table:style-name="ce15">
            <text:p>8411534,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5:010121:8282</text:p>
          </table:table-cell>
          <table:table-cell office:value-type="float" office:value="15527706.199999999" table:style-name="ce15">
            <text:p>15527706,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5:010121:8462</text:p>
          </table:table-cell>
          <table:table-cell office:value-type="float" office:value="1617724.08" table:style-name="ce15">
            <text:p>1617724,0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5:010121:8463</text:p>
          </table:table-cell>
          <table:table-cell office:value-type="float" office:value="1577855.81" table:style-name="ce15">
            <text:p>1577855,8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5:010121:8464</text:p>
          </table:table-cell>
          <table:table-cell office:value-type="float" office:value="1524409.64" table:style-name="ce15">
            <text:p>1524409,6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5:010121:8465</text:p>
          </table:table-cell>
          <table:table-cell office:value-type="float" office:value="2291055.14" table:style-name="ce15">
            <text:p>2291055,1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5:010121:8466</text:p>
          </table:table-cell>
          <table:table-cell office:value-type="float" office:value="5088829.57" table:style-name="ce15">
            <text:p>5088829,5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5:010121:8467</text:p>
          </table:table-cell>
          <table:table-cell office:value-type="float" office:value="3458650.75" table:style-name="ce15">
            <text:p>3458650,7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5:010121:8468</text:p>
          </table:table-cell>
          <table:table-cell office:value-type="float" office:value="676820.52" table:style-name="ce15">
            <text:p>676820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5:010121:8469</text:p>
          </table:table-cell>
          <table:table-cell office:value-type="float" office:value="31695377.719999999" table:style-name="ce15">
            <text:p>31695377,7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5:010121:8478</text:p>
          </table:table-cell>
          <table:table-cell office:value-type="float" office:value="1477362.82" table:style-name="ce15">
            <text:p>1477362,8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5:010121:8479</text:p>
          </table:table-cell>
          <table:table-cell office:value-type="float" office:value="1611091.94" table:style-name="ce15">
            <text:p>1611091,9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5:010121:8480</text:p>
          </table:table-cell>
          <table:table-cell office:value-type="float" office:value="1423258.65" table:style-name="ce15">
            <text:p>1423258,6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5:010121:8481</text:p>
          </table:table-cell>
          <table:table-cell office:value-type="float" office:value="32162058.129999999" table:style-name="ce15">
            <text:p>32162058,1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5:010121:8482</text:p>
          </table:table-cell>
          <table:table-cell office:value-type="float" office:value="326740.94" table:style-name="ce15">
            <text:p>326740,9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5:010121:8553</text:p>
          </table:table-cell>
          <table:table-cell office:value-type="float" office:value="53289.52" table:style-name="ce15">
            <text:p>53289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5:010121:8424</text:p>
          </table:table-cell>
          <table:table-cell office:value-type="float" office:value="5754254.0700000003" table:style-name="ce15">
            <text:p>5754254,0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5:010121:8426</text:p>
          </table:table-cell>
          <table:table-cell office:value-type="float" office:value="4177555.4" table:style-name="ce15">
            <text:p>4177555,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5:010121:8430</text:p>
          </table:table-cell>
          <table:table-cell office:value-type="float" office:value="5020329.17" table:style-name="ce15">
            <text:p>5020329,1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5:010121:8457</text:p>
          </table:table-cell>
          <table:table-cell office:value-type="float" office:value="1524409.64" table:style-name="ce15">
            <text:p>1524409,6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5:010121:8458</text:p>
          </table:table-cell>
          <table:table-cell office:value-type="float" office:value="1531108.96" table:style-name="ce15">
            <text:p>1531108,9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5:010121:8459</text:p>
          </table:table-cell>
          <table:table-cell office:value-type="float" office:value="1544491.39" table:style-name="ce15">
            <text:p>1544491,3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5:010121:8460</text:p>
          </table:table-cell>
          <table:table-cell office:value-type="float" office:value="2439818.4700000002" table:style-name="ce15">
            <text:p>2439818,4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5:010121:8461</text:p>
          </table:table-cell>
          <table:table-cell office:value-type="float" office:value="1557852.82" table:style-name="ce15">
            <text:p>1557852,8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5:010121:8580</text:p>
          </table:table-cell>
          <table:table-cell office:value-type="float" office:value="5044885.2" table:style-name="ce15">
            <text:p>5044885,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5:010121:8647</text:p>
          </table:table-cell>
          <table:table-cell office:value-type="float" office:value="167952.35" table:style-name="ce15">
            <text:p>167952,3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25:010121:8669</text:p>
          </table:table-cell>
          <table:table-cell office:value-type="float" office:value="100346.21" table:style-name="ce15">
            <text:p>100346,2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25:010121:8674</text:p>
          </table:table-cell>
          <table:table-cell office:value-type="float" office:value="100065.59" table:style-name="ce15">
            <text:p>100065,5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25:010121:8698</text:p>
          </table:table-cell>
          <table:table-cell office:value-type="float" office:value="137338.25" table:style-name="ce15">
            <text:p>137338,2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5:030701:4249</text:p>
          </table:table-cell>
          <table:table-cell office:value-type="float" office:value="207854.41" table:style-name="ce15">
            <text:p>207854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15:030701:4250</text:p>
          </table:table-cell>
          <table:table-cell office:value-type="float" office:value="212862.95" table:style-name="ce15">
            <text:p>212862,9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15:030701:4251</text:p>
          </table:table-cell>
          <table:table-cell office:value-type="float" office:value="133978.45000000001" table:style-name="ce15">
            <text:p>133978,4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5:030701:4252</text:p>
          </table:table-cell>
          <table:table-cell office:value-type="float" office:value="197837.33" table:style-name="ce15">
            <text:p>197837,3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5:030701:4253</text:p>
          </table:table-cell>
          <table:table-cell office:value-type="float" office:value="414456.69" table:style-name="ce15">
            <text:p>414456,6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5:030701:4254</text:p>
          </table:table-cell>
          <table:table-cell office:value-type="float" office:value="46329" table:style-name="ce15">
            <text:p>4632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5:030701:4255</text:p>
          </table:table-cell>
          <table:table-cell office:value-type="float" office:value="13773.49" table:style-name="ce15">
            <text:p>13773,4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5:030701:4256</text:p>
          </table:table-cell>
          <table:table-cell office:value-type="float" office:value="35059.78" table:style-name="ce15">
            <text:p>35059,7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2:180101:2761</text:p>
          </table:table-cell>
          <table:table-cell office:value-type="float" office:value="10734235.42" table:style-name="ce15">
            <text:p>10734235,4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25:050101:2883</text:p>
          </table:table-cell>
          <table:table-cell office:value-type="float" office:value="3480233.38" table:style-name="ce15">
            <text:p>3480233,3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5:030701:4265</text:p>
          </table:table-cell>
          <table:table-cell office:value-type="float" office:value="404439.6" table:style-name="ce15">
            <text:p>404439,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5:030701:4266</text:p>
          </table:table-cell>
          <table:table-cell office:value-type="float" office:value="68867.429999999993" table:style-name="ce15">
            <text:p>68867,4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15:030701:4267</text:p>
          </table:table-cell>
          <table:table-cell office:value-type="float" office:value="38816.19" table:style-name="ce15">
            <text:p>38816,1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15:030701:4268</text:p>
          </table:table-cell>
          <table:table-cell office:value-type="float" office:value="45076.86" table:style-name="ce15">
            <text:p>45076,8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5:030701:4269</text:p>
          </table:table-cell>
          <table:table-cell office:value-type="float" office:value="155264.74" table:style-name="ce15">
            <text:p>155264,7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5:030701:4270</text:p>
          </table:table-cell>
          <table:table-cell office:value-type="float" office:value="290495.32" table:style-name="ce15">
            <text:p>290495,3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5:030701:4271</text:p>
          </table:table-cell>
          <table:table-cell office:value-type="float" office:value="205350.14" table:style-name="ce15">
            <text:p>205350,1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5:030701:4272</text:p>
          </table:table-cell>
          <table:table-cell office:value-type="float" office:value="205350.14" table:style-name="ce15">
            <text:p>205350,1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5:030701:4273</text:p>
          </table:table-cell>
          <table:table-cell office:value-type="float" office:value="206602.27" table:style-name="ce15">
            <text:p>206602,2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5:030701:4274</text:p>
          </table:table-cell>
          <table:table-cell office:value-type="float" office:value="202845.87" table:style-name="ce15">
            <text:p>202845,8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5:030701:4275</text:p>
          </table:table-cell>
          <table:table-cell office:value-type="float" office:value="206602.27" table:style-name="ce15">
            <text:p>206602,2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5:030701:4276</text:p>
          </table:table-cell>
          <table:table-cell office:value-type="float" office:value="1720433.49" table:style-name="ce15">
            <text:p>1720433,4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5:030701:4277</text:p>
          </table:table-cell>
          <table:table-cell office:value-type="float" office:value="205350.14" table:style-name="ce15">
            <text:p>205350,1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5:030701:4278</text:p>
          </table:table-cell>
          <table:table-cell office:value-type="float" office:value="207854.41" table:style-name="ce15">
            <text:p>207854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5:030701:4279</text:p>
          </table:table-cell>
          <table:table-cell office:value-type="float" office:value="209106.54" table:style-name="ce15">
            <text:p>209106,5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9:010110:31883</text:p>
          </table:table-cell>
          <table:table-cell office:value-type="float" office:value="1203636.56" table:style-name="ce15">
            <text:p>1203636,5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20:010104:5742</text:p>
          </table:table-cell>
          <table:table-cell office:value-type="float" office:value="450884.71" table:style-name="ce15">
            <text:p>450884,7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20:010104:5743</text:p>
          </table:table-cell>
          <table:table-cell office:value-type="float" office:value="1307313.77" table:style-name="ce15">
            <text:p>1307313,7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20:010104:5744</text:p>
          </table:table-cell>
          <table:table-cell office:value-type="float" office:value="793456.33" table:style-name="ce15">
            <text:p>793456,3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20:010104:5745</text:p>
          </table:table-cell>
          <table:table-cell office:value-type="float" office:value="876580.33" table:style-name="ce15">
            <text:p>876580,3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20:010104:5746</text:p>
          </table:table-cell>
          <table:table-cell office:value-type="float" office:value="780861.79" table:style-name="ce15">
            <text:p>780861,7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20:010104:5747</text:p>
          </table:table-cell>
          <table:table-cell office:value-type="float" office:value="856429.06" table:style-name="ce15">
            <text:p>856429,0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20:010104:5748</text:p>
          </table:table-cell>
          <table:table-cell office:value-type="float" office:value="816126.52" table:style-name="ce15">
            <text:p>816126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20:010104:5749</text:p>
          </table:table-cell>
          <table:table-cell office:value-type="float" office:value="677586.52" table:style-name="ce15">
            <text:p>677586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20:010104:5750</text:p>
          </table:table-cell>
          <table:table-cell office:value-type="float" office:value="707813.43" table:style-name="ce15">
            <text:p>707813,4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20:010104:5751</text:p>
          </table:table-cell>
          <table:table-cell office:value-type="float" office:value="138539.99" table:style-name="ce15">
            <text:p>138539,9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20:010104:5752</text:p>
          </table:table-cell>
          <table:table-cell office:value-type="float" office:value="198993.81" table:style-name="ce15">
            <text:p>198993,8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20:010104:5753</text:p>
          </table:table-cell>
          <table:table-cell office:value-type="float" office:value="738040.34" table:style-name="ce15">
            <text:p>738040,3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20:010104:5754</text:p>
          </table:table-cell>
          <table:table-cell office:value-type="float" office:value="853910.15" table:style-name="ce15">
            <text:p>853910,1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20:010104:5755</text:p>
          </table:table-cell>
          <table:table-cell office:value-type="float" office:value="879099.24" table:style-name="ce15">
            <text:p>879099,2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20:010104:5756</text:p>
          </table:table-cell>
          <table:table-cell office:value-type="float" office:value="841315.61" table:style-name="ce15">
            <text:p>841315,6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20:010104:5757</text:p>
          </table:table-cell>
          <table:table-cell office:value-type="float" office:value="861466.88" table:style-name="ce15">
            <text:p>861466,8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20:010104:5758</text:p>
          </table:table-cell>
          <table:table-cell office:value-type="float" office:value="813607.61" table:style-name="ce15">
            <text:p>813607,6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20:010104:5759</text:p>
          </table:table-cell>
          <table:table-cell office:value-type="float" office:value="1090687.6000000001" table:style-name="ce15">
            <text:p>1090687,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25:010121:8713</text:p>
          </table:table-cell>
          <table:table-cell office:value-type="float" office:value="66011.8" table:style-name="ce15">
            <text:p>66011,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25:010121:8748</text:p>
          </table:table-cell>
          <table:table-cell office:value-type="float" office:value="230412.64" table:style-name="ce15">
            <text:p>230412,6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25:010121:8763</text:p>
          </table:table-cell>
          <table:table-cell office:value-type="float" office:value="172319.5" table:style-name="ce15">
            <text:p>172319,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25:010121:8775</text:p>
          </table:table-cell>
          <table:table-cell office:value-type="float" office:value="208345.95" table:style-name="ce15">
            <text:p>208345,9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25:010121:8808</text:p>
          </table:table-cell>
          <table:table-cell office:value-type="float" office:value="52569.39" table:style-name="ce15">
            <text:p>52569,3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22:010201:2015</text:p>
          </table:table-cell>
          <table:table-cell office:value-type="float" office:value="2729138.8" table:style-name="ce15">
            <text:p>2729138,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22:010201:2016</text:p>
          </table:table-cell>
          <table:table-cell office:value-type="float" office:value="2488871.15" table:style-name="ce15">
            <text:p>2488871,1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22:010201:2017</text:p>
          </table:table-cell>
          <table:table-cell office:value-type="float" office:value="2909341.87" table:style-name="ce15">
            <text:p>2909341,8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22:010201:2032</text:p>
          </table:table-cell>
          <table:table-cell office:value-type="float" office:value="2775729.45" table:style-name="ce15">
            <text:p>2775729,4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22:010201:2034</text:p>
          </table:table-cell>
          <table:table-cell office:value-type="float" office:value="2896956.89" table:style-name="ce15">
            <text:p>2896956,8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22:010201:2037</text:p>
          </table:table-cell>
          <table:table-cell office:value-type="float" office:value="2305758.25" table:style-name="ce15">
            <text:p>2305758,2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22:010201:2038</text:p>
          </table:table-cell>
          <table:table-cell office:value-type="float" office:value="3651043.6" table:style-name="ce15">
            <text:p>3651043,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22:010201:2039</text:p>
          </table:table-cell>
          <table:table-cell office:value-type="float" office:value="2203268.61" table:style-name="ce15">
            <text:p>2203268,6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20:010104:5760</text:p>
          </table:table-cell>
          <table:table-cell office:value-type="float" office:value="471035.98" table:style-name="ce15">
            <text:p>471035,9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20:010107:42</text:p>
          </table:table-cell>
          <table:table-cell office:value-type="float" office:value="5417145.2699999996" table:style-name="ce15">
            <text:p>5417145,2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20:010111:172</text:p>
          </table:table-cell>
          <table:table-cell office:value-type="float" office:value="689953.23" table:style-name="ce15">
            <text:p>689953,2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21:010113:10829</text:p>
          </table:table-cell>
          <table:table-cell office:value-type="float" office:value="2105710.25" table:style-name="ce15">
            <text:p>2105710,2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21:010113:10830</text:p>
          </table:table-cell>
          <table:table-cell office:value-type="float" office:value="2330166.06" table:style-name="ce15">
            <text:p>2330166,0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21:010113:6904</text:p>
          </table:table-cell>
          <table:table-cell office:value-type="float" office:value="1112072.23" table:style-name="ce15">
            <text:p>1112072,2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21:010113:6905</text:p>
          </table:table-cell>
          <table:table-cell office:value-type="float" office:value="1028666.81" table:style-name="ce15">
            <text:p>1028666,8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22:010103:11008</text:p>
          </table:table-cell>
          <table:table-cell office:value-type="float" office:value="2837297.08" table:style-name="ce15">
            <text:p>2837297,0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22:010106:14517</text:p>
          </table:table-cell>
          <table:table-cell office:value-type="float" office:value="1972319.01" table:style-name="ce15">
            <text:p>1972319,0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5:030701:4280</text:p>
          </table:table-cell>
          <table:table-cell office:value-type="float" office:value="13773.49" table:style-name="ce15">
            <text:p>13773,4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5:030701:4281</text:p>
          </table:table-cell>
          <table:table-cell office:value-type="float" office:value="433238.71" table:style-name="ce15">
            <text:p>433238,7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5:030701:4282</text:p>
          </table:table-cell>
          <table:table-cell office:value-type="float" office:value="202845.87" table:style-name="ce15">
            <text:p>202845,8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5:030701:4283</text:p>
          </table:table-cell>
          <table:table-cell office:value-type="float" office:value="411952.41" table:style-name="ce15">
            <text:p>411952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15:030701:4284</text:p>
          </table:table-cell>
          <table:table-cell office:value-type="float" office:value="209106.54" table:style-name="ce15">
            <text:p>209106,5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15:030701:4285</text:p>
          </table:table-cell>
          <table:table-cell office:value-type="float" office:value="201593.74" table:style-name="ce15">
            <text:p>201593,7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15:030701:4286</text:p>
          </table:table-cell>
          <table:table-cell office:value-type="float" office:value="41320.46" table:style-name="ce15">
            <text:p>41320,4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15:030701:4287</text:p>
          </table:table-cell>
          <table:table-cell office:value-type="float" office:value="27546.97" table:style-name="ce15">
            <text:p>27546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5:030701:4257</text:p>
          </table:table-cell>
          <table:table-cell office:value-type="float" office:value="210358.68" table:style-name="ce15">
            <text:p>210358,6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5:030701:4258</text:p>
          </table:table-cell>
          <table:table-cell office:value-type="float" office:value="27546.97" table:style-name="ce15">
            <text:p>27546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5:030701:4259</text:p>
          </table:table-cell>
          <table:table-cell office:value-type="float" office:value="207854.41" table:style-name="ce15">
            <text:p>207854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5:030701:4260</text:p>
          </table:table-cell>
          <table:table-cell office:value-type="float" office:value="1361070.75" table:style-name="ce15">
            <text:p>1361070,7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5:030701:4261</text:p>
          </table:table-cell>
          <table:table-cell office:value-type="float" office:value="46329" table:style-name="ce15">
            <text:p>4632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5:030701:4262</text:p>
          </table:table-cell>
          <table:table-cell office:value-type="float" office:value="12521.35" table:style-name="ce15">
            <text:p>12521,3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5:030701:4263</text:p>
          </table:table-cell>
          <table:table-cell office:value-type="float" office:value="558452.21" table:style-name="ce15">
            <text:p>558452,2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5:030701:4264</text:p>
          </table:table-cell>
          <table:table-cell office:value-type="float" office:value="832669.78" table:style-name="ce15">
            <text:p>832669,7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13:030101:589</text:p>
          </table:table-cell>
          <table:table-cell office:value-type="float" office:value="74832.960000000006" table:style-name="ce15">
            <text:p>74832,9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13:030101:590</text:p>
          </table:table-cell>
          <table:table-cell office:value-type="float" office:value="56223.7" table:style-name="ce15">
            <text:p>56223,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13:030101:591</text:p>
          </table:table-cell>
          <table:table-cell office:value-type="float" office:value="15107.25" table:style-name="ce15">
            <text:p>15107,2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13:030101:592</text:p>
          </table:table-cell>
          <table:table-cell office:value-type="float" office:value="51364.65" table:style-name="ce15">
            <text:p>51364,6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3:030101:593</text:p>
          </table:table-cell>
          <table:table-cell office:value-type="float" office:value="105716.4" table:style-name="ce15">
            <text:p>105716,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3:030101:63</text:p>
          </table:table-cell>
          <table:table-cell office:value-type="float" office:value="325081.53999999998" table:style-name="ce15">
            <text:p>325081,5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3:030101:68</text:p>
          </table:table-cell>
          <table:table-cell office:value-type="float" office:value="420697.17" table:style-name="ce15">
            <text:p>420697,1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3:030102:113</text:p>
          </table:table-cell>
          <table:table-cell office:value-type="float" office:value="837621.17" table:style-name="ce15">
            <text:p>837621,1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5:030701:4296</text:p>
          </table:table-cell>
          <table:table-cell office:value-type="float" office:value="221627.89" table:style-name="ce15">
            <text:p>221627,8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15:030701:4297</text:p>
          </table:table-cell>
          <table:table-cell office:value-type="float" office:value="181559.58" table:style-name="ce15">
            <text:p>181559,5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15:030701:4298</text:p>
          </table:table-cell>
          <table:table-cell office:value-type="float" office:value="81388.78" table:style-name="ce15">
            <text:p>81388,7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15:030701:4299</text:p>
          </table:table-cell>
          <table:table-cell office:value-type="float" office:value="216619.36" table:style-name="ce15">
            <text:p>216619,3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15:030701:4300</text:p>
          </table:table-cell>
          <table:table-cell office:value-type="float" office:value="179055.31" table:style-name="ce15">
            <text:p>179055,3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15:030701:4301</text:p>
          </table:table-cell>
          <table:table-cell office:value-type="float" office:value="46329" table:style-name="ce15">
            <text:p>4632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5:030701:4302</text:p>
          </table:table-cell>
          <table:table-cell office:value-type="float" office:value="27546.97" table:style-name="ce15">
            <text:p>27546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5:030701:4303</text:p>
          </table:table-cell>
          <table:table-cell office:value-type="float" office:value="35059.78" table:style-name="ce15">
            <text:p>35059,7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13:040401:19</text:p>
          </table:table-cell>
          <table:table-cell office:value-type="float" office:value="222790.94" table:style-name="ce15">
            <text:p>222790,9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3:040401:44</text:p>
          </table:table-cell>
          <table:table-cell office:value-type="float" office:value="177211.03" table:style-name="ce15">
            <text:p>177211,0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3:040401:65</text:p>
          </table:table-cell>
          <table:table-cell office:value-type="float" office:value="329897.5" table:style-name="ce15">
            <text:p>329897,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14:010101:344</text:p>
          </table:table-cell>
          <table:table-cell office:value-type="float" office:value="92656723.920000002" table:style-name="ce15">
            <text:p>92656723,9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12:201001:1396</text:p>
          </table:table-cell>
          <table:table-cell office:value-type="float" office:value="7053401.8700000001" table:style-name="ce15">
            <text:p>7053401,8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13:020102:425</text:p>
          </table:table-cell>
          <table:table-cell office:value-type="float" office:value="413725.17" table:style-name="ce15">
            <text:p>413725,1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13:020102:5</text:p>
          </table:table-cell>
          <table:table-cell office:value-type="float" office:value="511991.53" table:style-name="ce15">
            <text:p>511991,5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13:020102:595</text:p>
          </table:table-cell>
          <table:table-cell office:value-type="float" office:value="32543.84" table:style-name="ce15">
            <text:p>32543,8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14:010103:5303</text:p>
          </table:table-cell>
          <table:table-cell office:value-type="float" office:value="49764.92" table:style-name="ce15">
            <text:p>49764,9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14:060101:6194</text:p>
          </table:table-cell>
          <table:table-cell office:value-type="float" office:value="1006309.67" table:style-name="ce15">
            <text:p>1006309,6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14:060101:6195</text:p>
          </table:table-cell>
          <table:table-cell office:value-type="float" office:value="798668.2" table:style-name="ce15">
            <text:p>798668,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14:070101:6815</text:p>
          </table:table-cell>
          <table:table-cell office:value-type="float" office:value="1067961.23" table:style-name="ce15">
            <text:p>1067961,2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14:090101:8288</text:p>
          </table:table-cell>
          <table:table-cell office:value-type="float" office:value="2533220.96" table:style-name="ce15">
            <text:p>2533220,9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15:010103:1412</text:p>
          </table:table-cell>
          <table:table-cell office:value-type="float" office:value="2976105.03" table:style-name="ce15">
            <text:p>2976105,0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12:041801:6675</text:p>
          </table:table-cell>
          <table:table-cell office:value-type="float" office:value="5773750.9199999999" table:style-name="ce15">
            <text:p>5773750,9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12:050101:1861</text:p>
          </table:table-cell>
          <table:table-cell office:value-type="float" office:value="3433863.01" table:style-name="ce15">
            <text:p>3433863,0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22:010201:1793</text:p>
          </table:table-cell>
          <table:table-cell office:value-type="float" office:value="2196743.52" table:style-name="ce15">
            <text:p>2196743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22:010201:1806</text:p>
          </table:table-cell>
          <table:table-cell office:value-type="float" office:value="2196743.52" table:style-name="ce15">
            <text:p>2196743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22:010201:1814</text:p>
          </table:table-cell>
          <table:table-cell office:value-type="float" office:value="2256174.0299999998" table:style-name="ce15">
            <text:p>2256174,0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22:010201:1819</text:p>
          </table:table-cell>
          <table:table-cell office:value-type="float" office:value="2196743.52" table:style-name="ce15">
            <text:p>2196743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22:010201:1820</text:p>
          </table:table-cell>
          <table:table-cell office:value-type="float" office:value="4238639.2" table:style-name="ce15">
            <text:p>4238639,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22:010201:1826</text:p>
          </table:table-cell>
          <table:table-cell office:value-type="float" office:value="2970564.28" table:style-name="ce15">
            <text:p>2970564,2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22:010201:1828</text:p>
          </table:table-cell>
          <table:table-cell office:value-type="float" office:value="3607259.31" table:style-name="ce15">
            <text:p>3607259,3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22:010201:1831</text:p>
          </table:table-cell>
          <table:table-cell office:value-type="float" office:value="5559671.3700000001" table:style-name="ce15">
            <text:p>5559671,3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07:150101:1217</text:p>
          </table:table-cell>
          <table:table-cell office:value-type="float" office:value="26055.51" table:style-name="ce15">
            <text:p>26055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07:150101:1218</text:p>
          </table:table-cell>
          <table:table-cell office:value-type="float" office:value="29733.93" table:style-name="ce15">
            <text:p>29733,9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07:150101:1219</text:p>
          </table:table-cell>
          <table:table-cell office:value-type="float" office:value="34331.97" table:style-name="ce15">
            <text:p>34331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07:150101:1221</text:p>
          </table:table-cell>
          <table:table-cell office:value-type="float" office:value="15419.06" table:style-name="ce15">
            <text:p>15419,0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07:150101:516</text:p>
          </table:table-cell>
          <table:table-cell office:value-type="float" office:value="234266.83" table:style-name="ce15">
            <text:p>234266,8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07:220301:2252</text:p>
          </table:table-cell>
          <table:table-cell office:value-type="float" office:value="426411.07" table:style-name="ce15">
            <text:p>426411,0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22:010201:18642</text:p>
          </table:table-cell>
          <table:table-cell office:value-type="float" office:value="3745765.76" table:style-name="ce15">
            <text:p>3745765,7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22:010201:1897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22:010201:1905</text:p>
          </table:table-cell>
          <table:table-cell office:value-type="float" office:value="3201549.78" table:style-name="ce15">
            <text:p>3201549,7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22:010201:1909</text:p>
          </table:table-cell>
          <table:table-cell office:value-type="float" office:value="3189422.26" table:style-name="ce15">
            <text:p>3189422,2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22:010201:1914</text:p>
          </table:table-cell>
          <table:table-cell office:value-type="float" office:value="2720124.99" table:style-name="ce15">
            <text:p>2720124,9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22:010201:1916</text:p>
          </table:table-cell>
          <table:table-cell office:value-type="float" office:value="4719624.4000000004" table:style-name="ce15">
            <text:p>4719624,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22:010201:1917</text:p>
          </table:table-cell>
          <table:table-cell office:value-type="float" office:value="3211570.02" table:style-name="ce15">
            <text:p>3211570,0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22:010201:1938</text:p>
          </table:table-cell>
          <table:table-cell office:value-type="float" office:value="2686691.15" table:style-name="ce15">
            <text:p>2686691,1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13:030102:41</text:p>
          </table:table-cell>
          <table:table-cell office:value-type="float" office:value="1637528.29" table:style-name="ce15">
            <text:p>1637528,2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13:030102:500</text:p>
          </table:table-cell>
          <table:table-cell office:value-type="float" office:value="183813.49" table:style-name="ce15">
            <text:p>183813,4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13:030102:501</text:p>
          </table:table-cell>
          <table:table-cell office:value-type="float" office:value="126024.38" table:style-name="ce15">
            <text:p>126024,3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13:030102:502</text:p>
          </table:table-cell>
          <table:table-cell office:value-type="float" office:value="64096.44" table:style-name="ce15">
            <text:p>64096,4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13:030102:550</text:p>
          </table:table-cell>
          <table:table-cell office:value-type="float" office:value="320437.52" table:style-name="ce15">
            <text:p>320437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13:030102:570</text:p>
          </table:table-cell>
          <table:table-cell office:value-type="float" office:value="1216514.32" table:style-name="ce15">
            <text:p>1216514,3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13:030102:691</text:p>
          </table:table-cell>
          <table:table-cell office:value-type="float" office:value="602875.18000000005" table:style-name="ce15">
            <text:p>602875,1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15:030701:4304</text:p>
          </table:table-cell>
          <table:table-cell office:value-type="float" office:value="227888.57" table:style-name="ce15">
            <text:p>227888,5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15:030701:4305</text:p>
          </table:table-cell>
          <table:table-cell office:value-type="float" office:value="38816.19" table:style-name="ce15">
            <text:p>38816,1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15:030701:4306</text:p>
          </table:table-cell>
          <table:table-cell office:value-type="float" office:value="27546.97" table:style-name="ce15">
            <text:p>27546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15:030701:4307</text:p>
          </table:table-cell>
          <table:table-cell office:value-type="float" office:value="128969.91" table:style-name="ce15">
            <text:p>128969,9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15:030701:4308</text:p>
          </table:table-cell>
          <table:table-cell office:value-type="float" office:value="12521.35" table:style-name="ce15">
            <text:p>12521,3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15:030701:4309</text:p>
          </table:table-cell>
          <table:table-cell office:value-type="float" office:value="32555.51" table:style-name="ce15">
            <text:p>32555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15:030701:4310</text:p>
          </table:table-cell>
          <table:table-cell office:value-type="float" office:value="212862.95" table:style-name="ce15">
            <text:p>212862,9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15:030701:4311</text:p>
          </table:table-cell>
          <table:table-cell office:value-type="float" office:value="202845.87" table:style-name="ce15">
            <text:p>202845,8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13:030101:177</text:p>
          </table:table-cell>
          <table:table-cell office:value-type="float" office:value="524879.81999999995" table:style-name="ce15">
            <text:p>524879,8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13:030101:198</text:p>
          </table:table-cell>
          <table:table-cell office:value-type="float" office:value="219879.34" table:style-name="ce15">
            <text:p>219879,3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13:030101:367</text:p>
          </table:table-cell>
          <table:table-cell office:value-type="float" office:value="1228100.49" table:style-name="ce15">
            <text:p>1228100,4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13:030101:374</text:p>
          </table:table-cell>
          <table:table-cell office:value-type="float" office:value="319276.51" table:style-name="ce15">
            <text:p>319276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13:030101:383</text:p>
          </table:table-cell>
          <table:table-cell office:value-type="float" office:value="1848095.96" table:style-name="ce15">
            <text:p>1848095,9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13:030101:567</text:p>
          </table:table-cell>
          <table:table-cell office:value-type="float" office:value="355935.52" table:style-name="ce15">
            <text:p>355935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13:030101:57</text:p>
          </table:table-cell>
          <table:table-cell office:value-type="float" office:value="298929.2" table:style-name="ce15">
            <text:p>298929,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13:030101:588</text:p>
          </table:table-cell>
          <table:table-cell office:value-type="float" office:value="41573.870000000003" table:style-name="ce15">
            <text:p>41573,8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19:010113:26709</text:p>
          </table:table-cell>
          <table:table-cell office:value-type="float" office:value="1172899.97" table:style-name="ce15">
            <text:p>1172899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19:010113:4763</text:p>
          </table:table-cell>
          <table:table-cell office:value-type="float" office:value="4688035.9400000004" table:style-name="ce15">
            <text:p>4688035,9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19:010116:9722</text:p>
          </table:table-cell>
          <table:table-cell office:value-type="float" office:value="170724.72" table:style-name="ce15">
            <text:p>170724,7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20:010101:68</text:p>
          </table:table-cell>
          <table:table-cell office:value-type="float" office:value="16481221.640000001" table:style-name="ce15">
            <text:p>16481221,6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21:010102:1172</text:p>
          </table:table-cell>
          <table:table-cell office:value-type="float" office:value="19046530.199999999" table:style-name="ce15">
            <text:p>19046530,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21:010105:1107</text:p>
          </table:table-cell>
          <table:table-cell office:value-type="float" office:value="411311.22" table:style-name="ce15">
            <text:p>411311,2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21:010107:189</text:p>
          </table:table-cell>
          <table:table-cell office:value-type="float" office:value="667972.69999999995" table:style-name="ce15">
            <text:p>667972,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21:010113:3865</text:p>
          </table:table-cell>
          <table:table-cell office:value-type="float" office:value="651291.32999999996" table:style-name="ce15">
            <text:p>651291,3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21:010114:549</text:p>
          </table:table-cell>
          <table:table-cell office:value-type="float" office:value="2942042.6" table:style-name="ce15">
            <text:p>2942042,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22:010104:6614</text:p>
          </table:table-cell>
          <table:table-cell office:value-type="float" office:value="13794.09" table:style-name="ce15">
            <text:p>13794,0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22:010108:13224</text:p>
          </table:table-cell>
          <table:table-cell office:value-type="float" office:value="314313.19" table:style-name="ce15">
            <text:p>314313,1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22:010110:1898</text:p>
          </table:table-cell>
          <table:table-cell office:value-type="float" office:value="860625.96" table:style-name="ce15">
            <text:p>860625,9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01:010101:4265</text:p>
          </table:table-cell>
          <table:table-cell office:value-type="float" office:value="4764680.0199999996" table:style-name="ce15">
            <text:p>4764680,0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01:010104:7225</text:p>
          </table:table-cell>
          <table:table-cell office:value-type="float" office:value="1073283.1100000001" table:style-name="ce15">
            <text:p>1073283,1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15:030701:4312</text:p>
          </table:table-cell>
          <table:table-cell office:value-type="float" office:value="329311.51" table:style-name="ce15">
            <text:p>329311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15:030701:4313</text:p>
          </table:table-cell>
          <table:table-cell office:value-type="float" office:value="13773.49" table:style-name="ce15">
            <text:p>13773,4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15:030701:4314</text:p>
          </table:table-cell>
          <table:table-cell office:value-type="float" office:value="13773.49" table:style-name="ce15">
            <text:p>13773,4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15:030701:4315</text:p>
          </table:table-cell>
          <table:table-cell office:value-type="float" office:value="30051.24" table:style-name="ce15">
            <text:p>30051,2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15:030701:4316</text:p>
          </table:table-cell>
          <table:table-cell office:value-type="float" office:value="13773.49" table:style-name="ce15">
            <text:p>13773,4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15:030701:4317</text:p>
          </table:table-cell>
          <table:table-cell office:value-type="float" office:value="77632.37" table:style-name="ce15">
            <text:p>77632,3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15:030701:4318</text:p>
          </table:table-cell>
          <table:table-cell office:value-type="float" office:value="45076.86" table:style-name="ce15">
            <text:p>45076,8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15:030701:4319</text:p>
          </table:table-cell>
          <table:table-cell office:value-type="float" office:value="47581.13" table:style-name="ce15">
            <text:p>47581,1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02:010102:1023</text:p>
          </table:table-cell>
          <table:table-cell office:value-type="float" office:value="122799.76" table:style-name="ce15">
            <text:p>122799,7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02:010108:1144</text:p>
          </table:table-cell>
          <table:table-cell office:value-type="float" office:value="1502368.39" table:style-name="ce15">
            <text:p>1502368,3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02:020101:2011</text:p>
          </table:table-cell>
          <table:table-cell office:value-type="float" office:value="1117075.8500000001" table:style-name="ce15">
            <text:p>1117075,8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02:020401:122</text:p>
          </table:table-cell>
          <table:table-cell office:value-type="float" office:value="1266502.76" table:style-name="ce15">
            <text:p>1266502,7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02:020601:1610</text:p>
          </table:table-cell>
          <table:table-cell office:value-type="float" office:value="917655.91" table:style-name="ce15">
            <text:p>917655,9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02:060103:141</text:p>
          </table:table-cell>
          <table:table-cell office:value-type="float" office:value="512523.36" table:style-name="ce15">
            <text:p>512523,3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02:070102:1735</text:p>
          </table:table-cell>
          <table:table-cell office:value-type="float" office:value="182644.02" table:style-name="ce15">
            <text:p>182644,0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15:010109:3501</text:p>
          </table:table-cell>
          <table:table-cell office:value-type="float" office:value="201225.11" table:style-name="ce15">
            <text:p>201225,1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12:070101:3103</text:p>
          </table:table-cell>
          <table:table-cell office:value-type="float" office:value="63823.42" table:style-name="ce15">
            <text:p>63823,4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03:060501:3192</text:p>
          </table:table-cell>
          <table:table-cell office:value-type="float" office:value="12603264" table:style-name="ce15">
            <text:p>1260326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03:270601:463</text:p>
          </table:table-cell>
          <table:table-cell office:value-type="float" office:value="1861441.88" table:style-name="ce15">
            <text:p>1861441,8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04:010102:10402</text:p>
          </table:table-cell>
          <table:table-cell office:value-type="float" office:value="23790.81" table:style-name="ce15">
            <text:p>23790,8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04:010103:42</text:p>
          </table:table-cell>
          <table:table-cell office:value-type="float" office:value="732459.76" table:style-name="ce15">
            <text:p>732459,7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04:020103:455</text:p>
          </table:table-cell>
          <table:table-cell office:value-type="float" office:value="254124.4" table:style-name="ce15">
            <text:p>254124,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04:050101:5316</text:p>
          </table:table-cell>
          <table:table-cell office:value-type="float" office:value="5146348.78" table:style-name="ce15">
            <text:p>5146348,7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02:070501:1169</text:p>
          </table:table-cell>
          <table:table-cell office:value-type="float" office:value="1096422.1000000001" table:style-name="ce15">
            <text:p>1096422,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02:100301:1361</text:p>
          </table:table-cell>
          <table:table-cell office:value-type="float" office:value="307952.86" table:style-name="ce15">
            <text:p>307952,8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03:050101:562</text:p>
          </table:table-cell>
          <table:table-cell office:value-type="float" office:value="296336.02" table:style-name="ce15">
            <text:p>296336,0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03:050102:336</text:p>
          </table:table-cell>
          <table:table-cell office:value-type="float" office:value="477829.24" table:style-name="ce15">
            <text:p>477829,2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03:050501:198</text:p>
          </table:table-cell>
          <table:table-cell office:value-type="float" office:value="43681.3" table:style-name="ce15">
            <text:p>43681,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03:050501:201</text:p>
          </table:table-cell>
          <table:table-cell office:value-type="float" office:value="51352.77" table:style-name="ce15">
            <text:p>51352,7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12:040902:364</text:p>
          </table:table-cell>
          <table:table-cell office:value-type="float" office:value="1706549.56" table:style-name="ce15">
            <text:p>1706549,5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12:040902:720</text:p>
          </table:table-cell>
          <table:table-cell office:value-type="float" office:value="2006634.18" table:style-name="ce15">
            <text:p>2006634,1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12:040904:3286</text:p>
          </table:table-cell>
          <table:table-cell office:value-type="float" office:value="45980.31" table:style-name="ce15">
            <text:p>45980,3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12:040904:6449</text:p>
          </table:table-cell>
          <table:table-cell office:value-type="float" office:value="5446215.8200000003" table:style-name="ce15">
            <text:p>5446215,8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12:040904:6450</text:p>
          </table:table-cell>
          <table:table-cell office:value-type="float" office:value="2878664.76" table:style-name="ce15">
            <text:p>2878664,7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07:060301:985</text:p>
          </table:table-cell>
          <table:table-cell office:value-type="float" office:value="84513.06" table:style-name="ce15">
            <text:p>84513,0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07:100101:3740</text:p>
          </table:table-cell>
          <table:table-cell office:value-type="float" office:value="2912353.76" table:style-name="ce15">
            <text:p>2912353,7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07:120101:4210</text:p>
          </table:table-cell>
          <table:table-cell office:value-type="float" office:value="29547.88" table:style-name="ce15">
            <text:p>29547,8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07:150101:1094</text:p>
          </table:table-cell>
          <table:table-cell office:value-type="float" office:value="429470.3" table:style-name="ce15">
            <text:p>429470,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07:150101:1095</text:p>
          </table:table-cell>
          <table:table-cell office:value-type="float" office:value="74664.39" table:style-name="ce15">
            <text:p>74664,3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07:150101:1096</text:p>
          </table:table-cell>
          <table:table-cell office:value-type="float" office:value="228185.88" table:style-name="ce15">
            <text:p>228185,8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07:150101:1097</text:p>
          </table:table-cell>
          <table:table-cell office:value-type="float" office:value="203556.29" table:style-name="ce15">
            <text:p>203556,2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22:010223:3488</text:p>
          </table:table-cell>
          <table:table-cell office:value-type="float" office:value="12724.97" table:style-name="ce15">
            <text:p>12724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22:010223:3489</text:p>
          </table:table-cell>
          <table:table-cell office:value-type="float" office:value="17335.46" table:style-name="ce15">
            <text:p>17335,4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22:010303:2327</text:p>
          </table:table-cell>
          <table:table-cell office:value-type="float" office:value="122062049.52" table:style-name="ce15">
            <text:p>122062049,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22:010303:6279</text:p>
          </table:table-cell>
          <table:table-cell office:value-type="float" office:value="1316480.76" table:style-name="ce15">
            <text:p>1316480,7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22:010303:6512</text:p>
          </table:table-cell>
          <table:table-cell office:value-type="float" office:value="452896.33" table:style-name="ce15">
            <text:p>452896,3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22:010306:2327</text:p>
          </table:table-cell>
          <table:table-cell office:value-type="float" office:value="1217308.54" table:style-name="ce15">
            <text:p>1217308,5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22:010307:4142</text:p>
          </table:table-cell>
          <table:table-cell office:value-type="float" office:value="2729069.5" table:style-name="ce15">
            <text:p>2729069,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25:010121:61</text:p>
          </table:table-cell>
          <table:table-cell office:value-type="float" office:value="1876164.6" table:style-name="ce15">
            <text:p>1876164,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25:010121:6303</text:p>
          </table:table-cell>
          <table:table-cell office:value-type="float" office:value="3709546.52" table:style-name="ce15">
            <text:p>3709546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25:010121:6506</text:p>
          </table:table-cell>
          <table:table-cell office:value-type="float" office:value="5191426.34" table:style-name="ce15">
            <text:p>5191426,3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25:010121:682</text:p>
          </table:table-cell>
          <table:table-cell office:value-type="float" office:value="400789.65" table:style-name="ce15">
            <text:p>400789,6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25:010121:7137</text:p>
          </table:table-cell>
          <table:table-cell office:value-type="float" office:value="10165530.51" table:style-name="ce15">
            <text:p>10165530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25:010121:7186</text:p>
          </table:table-cell>
          <table:table-cell office:value-type="float" office:value="1560002.07" table:style-name="ce15">
            <text:p>1560002,0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22:010110:1899</text:p>
          </table:table-cell>
          <table:table-cell office:value-type="float" office:value="2788428.12" table:style-name="ce15">
            <text:p>2788428,1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22:010110:1901</text:p>
          </table:table-cell>
          <table:table-cell office:value-type="float" office:value="34558.97" table:style-name="ce15">
            <text:p>34558,9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22:010201:33446</text:p>
          </table:table-cell>
          <table:table-cell office:value-type="float" office:value="12506660.470000001" table:style-name="ce15">
            <text:p>12506660,4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22:010201:33447</text:p>
          </table:table-cell>
          <table:table-cell office:value-type="float" office:value="2284015.7400000002" table:style-name="ce15">
            <text:p>2284015,7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22:010202:8575</text:p>
          </table:table-cell>
          <table:table-cell office:value-type="float" office:value="4134380.82" table:style-name="ce15">
            <text:p>4134380,8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22:010202:8576</text:p>
          </table:table-cell>
          <table:table-cell office:value-type="float" office:value="520170.78" table:style-name="ce15">
            <text:p>520170,7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22:010202:8577</text:p>
          </table:table-cell>
          <table:table-cell office:value-type="float" office:value="616411.84" table:style-name="ce15">
            <text:p>616411,8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22:010203:7388</text:p>
          </table:table-cell>
          <table:table-cell office:value-type="float" office:value="5085455.6100000003" table:style-name="ce15">
            <text:p>5085455,6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22:010203:7389</text:p>
          </table:table-cell>
          <table:table-cell office:value-type="float" office:value="866494.02" table:style-name="ce15">
            <text:p>866494,0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22:010204:13952</text:p>
          </table:table-cell>
          <table:table-cell office:value-type="float" office:value="280207.61" table:style-name="ce15">
            <text:p>280207,6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24:010102:1020</text:p>
          </table:table-cell>
          <table:table-cell office:value-type="float" office:value="128205.26" table:style-name="ce15">
            <text:p>128205,2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24:010102:5638</text:p>
          </table:table-cell>
          <table:table-cell office:value-type="float" office:value="184310.3" table:style-name="ce15">
            <text:p>184310,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24:010102:681</text:p>
          </table:table-cell>
          <table:table-cell office:value-type="float" office:value="1562105.29" table:style-name="ce15">
            <text:p>1562105,2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24:010102:701</text:p>
          </table:table-cell>
          <table:table-cell office:value-type="float" office:value="1011318.22" table:style-name="ce15">
            <text:p>1011318,2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24:010102:806</text:p>
          </table:table-cell>
          <table:table-cell office:value-type="float" office:value="1314009.68" table:style-name="ce15">
            <text:p>1314009,6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24:010107:873</text:p>
          </table:table-cell>
          <table:table-cell office:value-type="float" office:value="1673064.84" table:style-name="ce15">
            <text:p>1673064,8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24:010107:922</text:p>
          </table:table-cell>
          <table:table-cell office:value-type="float" office:value="757562.95" table:style-name="ce15">
            <text:p>757562,9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11:211501:1208</text:p>
          </table:table-cell>
          <table:table-cell office:value-type="float" office:value="3535414.22" table:style-name="ce15">
            <text:p>3535414,2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11:220102:4314</text:p>
          </table:table-cell>
          <table:table-cell office:value-type="float" office:value="765047.71" table:style-name="ce15">
            <text:p>765047,7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11:220102:4989</text:p>
          </table:table-cell>
          <table:table-cell office:value-type="float" office:value="183156.63" table:style-name="ce15">
            <text:p>183156,6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11:220102:4990</text:p>
          </table:table-cell>
          <table:table-cell office:value-type="float" office:value="1488780.72" table:style-name="ce15">
            <text:p>1488780,7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11:220301:8802</text:p>
          </table:table-cell>
          <table:table-cell office:value-type="float" office:value="79112.070000000007" table:style-name="ce15">
            <text:p>79112,0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11:230101:96</text:p>
          </table:table-cell>
          <table:table-cell office:value-type="float" office:value="349717.35" table:style-name="ce15">
            <text:p>349717,3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04:090101:2865</text:p>
          </table:table-cell>
          <table:table-cell office:value-type="float" office:value="51152.41" table:style-name="ce15">
            <text:p>51152,4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05:000000:2393</text:p>
          </table:table-cell>
          <table:table-cell office:value-type="float" office:value="615571.68999999994" table:style-name="ce15">
            <text:p>615571,6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05:010114:1262</text:p>
          </table:table-cell>
          <table:table-cell office:value-type="float" office:value="868141.15" table:style-name="ce15">
            <text:p>868141,1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05:080103:94</text:p>
          </table:table-cell>
          <table:table-cell office:value-type="float" office:value="578385.05000000005" table:style-name="ce15">
            <text:p>578385,0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13:030102:183</text:p>
          </table:table-cell>
          <table:table-cell office:value-type="float" office:value="1818582.36" table:style-name="ce15">
            <text:p>1818582,3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13:030102:184</text:p>
          </table:table-cell>
          <table:table-cell office:value-type="float" office:value="978598.51" table:style-name="ce15">
            <text:p>978598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13:030102:2</text:p>
          </table:table-cell>
          <table:table-cell office:value-type="float" office:value="255899.93" table:style-name="ce15">
            <text:p>255899,9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13:030102:26</text:p>
          </table:table-cell>
          <table:table-cell office:value-type="float" office:value="290193.68" table:style-name="ce15">
            <text:p>290193,6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13:030102:38</text:p>
          </table:table-cell>
          <table:table-cell office:value-type="float" office:value="1128656.6299999999" table:style-name="ce15">
            <text:p>1128656,6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13:030102:387</text:p>
          </table:table-cell>
          <table:table-cell office:value-type="float" office:value="1268862.28" table:style-name="ce15">
            <text:p>1268862,2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13:030102:39</text:p>
          </table:table-cell>
          <table:table-cell office:value-type="float" office:value="1083402.6499999999" table:style-name="ce15">
            <text:p>1083402,6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13:030102:407</text:p>
          </table:table-cell>
          <table:table-cell office:value-type="float" office:value="672683.03" table:style-name="ce15">
            <text:p>672683,0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24:010106:9247</text:p>
          </table:table-cell>
          <table:table-cell office:value-type="float" office:value="2048411.36" table:style-name="ce15">
            <text:p>2048411,3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24:010106:9248</text:p>
          </table:table-cell>
          <table:table-cell office:value-type="float" office:value="2012286.58" table:style-name="ce15">
            <text:p>2012286,5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24:010107:254</text:p>
          </table:table-cell>
          <table:table-cell office:value-type="float" office:value="226255.01" table:style-name="ce15">
            <text:p>226255,0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24:010107:281</text:p>
          </table:table-cell>
          <table:table-cell office:value-type="float" office:value="153830.65" table:style-name="ce15">
            <text:p>153830,6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24:010107:285</text:p>
          </table:table-cell>
          <table:table-cell office:value-type="float" office:value="84069.03" table:style-name="ce15">
            <text:p>84069,0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24:010107:294</text:p>
          </table:table-cell>
          <table:table-cell office:value-type="float" office:value="491325.78" table:style-name="ce15">
            <text:p>491325,7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24:010107:671</text:p>
          </table:table-cell>
          <table:table-cell office:value-type="float" office:value="201752.68" table:style-name="ce15">
            <text:p>201752,6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24:010107:672</text:p>
          </table:table-cell>
          <table:table-cell office:value-type="float" office:value="744154.33" table:style-name="ce15">
            <text:p>744154,3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13:020102:664</text:p>
          </table:table-cell>
          <table:table-cell office:value-type="float" office:value="368382.48" table:style-name="ce15">
            <text:p>368382,4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7">
            <text:p>90:13:020102:814</text:p>
          </table:table-cell>
          <table:table-cell office:value-type="float" office:value="430946.9" table:style-name="ce15">
            <text:p>430946,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7">
            <text:p>90:13:020102:845</text:p>
          </table:table-cell>
          <table:table-cell office:value-type="float" office:value="297409.7" table:style-name="ce15">
            <text:p>297409,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7">
            <text:p>90:13:020102:86</text:p>
          </table:table-cell>
          <table:table-cell office:value-type="float" office:value="346867.98" table:style-name="ce15">
            <text:p>346867,9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7">
            <text:p>90:13:020102:88</text:p>
          </table:table-cell>
          <table:table-cell office:value-type="float" office:value="629925.49" table:style-name="ce15">
            <text:p>629925,4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7">
            <text:p>90:13:020102:923</text:p>
          </table:table-cell>
          <table:table-cell office:value-type="float" office:value="558647.19999999995" table:style-name="ce15">
            <text:p>558647,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7">
            <text:p>90:15:030701:1312</text:p>
          </table:table-cell>
          <table:table-cell office:value-type="float" office:value="633674130.17999995" table:style-name="ce15">
            <text:p>633674130,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7">
            <text:p>90:15:040101:4102</text:p>
          </table:table-cell>
          <table:table-cell office:value-type="float" office:value="1360195.45" table:style-name="ce15">
            <text:p>1360195,4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7">
            <text:p>90:15:040301:4186</text:p>
          </table:table-cell>
          <table:table-cell office:value-type="float" office:value="63179027.090000004" table:style-name="ce15">
            <text:p>63179027,0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7">
            <text:p>90:15:040301:5241</text:p>
          </table:table-cell>
          <table:table-cell office:value-type="float" office:value="3453193.24" table:style-name="ce15">
            <text:p>3453193,2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7">
            <text:p>90:15:040301:5242</text:p>
          </table:table-cell>
          <table:table-cell office:value-type="float" office:value="2149172.3199999998" table:style-name="ce15">
            <text:p>2149172,3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7">
            <text:p>90:15:060302:1536</text:p>
          </table:table-cell>
          <table:table-cell office:value-type="float" office:value="2557579.02" table:style-name="ce15">
            <text:p>2557579,0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7">
            <text:p>90:16:010102:3452</text:p>
          </table:table-cell>
          <table:table-cell office:value-type="float" office:value="217637367.68000001" table:style-name="ce15">
            <text:p>217637367,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7">
            <text:p>90:25:090102:1243</text:p>
          </table:table-cell>
          <table:table-cell office:value-type="float" office:value="4123223.54" table:style-name="ce15">
            <text:p>4123223,5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7">
            <text:p>90:25:090103:1494</text:p>
          </table:table-cell>
          <table:table-cell office:value-type="float" office:value="9100792.8800000008" table:style-name="ce15">
            <text:p>9100792,8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7">
            <text:p>90:25:090105:845</text:p>
          </table:table-cell>
          <table:table-cell office:value-type="float" office:value="1699702.07" table:style-name="ce15">
            <text:p>1699702,0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7">
            <text:p>90:25:090105:855</text:p>
          </table:table-cell>
          <table:table-cell office:value-type="float" office:value="82057.919999999998" table:style-name="ce15">
            <text:p>82057,9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7">
            <text:p>90:25:090105:862</text:p>
          </table:table-cell>
          <table:table-cell office:value-type="float" office:value="3321066.55" table:style-name="ce15">
            <text:p>3321066,5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7">
            <text:p>90:25:090105:865</text:p>
          </table:table-cell>
          <table:table-cell office:value-type="float" office:value="5005669.8099999996" table:style-name="ce15">
            <text:p>5005669,8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7">
            <text:p>90:15:020101:1796</text:p>
          </table:table-cell>
          <table:table-cell office:value-type="float" office:value="17884869.329999998" table:style-name="ce15">
            <text:p>17884869,3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7">
            <text:p>90:15:020101:4519</text:p>
          </table:table-cell>
          <table:table-cell office:value-type="float" office:value="16411541.609999999" table:style-name="ce15">
            <text:p>16411541,6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7">
            <text:p>90:15:030301:1192</text:p>
          </table:table-cell>
          <table:table-cell office:value-type="float" office:value="2257630.89" table:style-name="ce15">
            <text:p>2257630,8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7">
            <text:p>90:11:230102:3425</text:p>
          </table:table-cell>
          <table:table-cell office:value-type="float" office:value="49942.400000000001" table:style-name="ce15">
            <text:p>49942,4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7">
            <text:p>90:11:240101:7115</text:p>
          </table:table-cell>
          <table:table-cell office:value-type="float" office:value="61237.19" table:style-name="ce15">
            <text:p>61237,1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7">
            <text:p>90:11:240101:7116</text:p>
          </table:table-cell>
          <table:table-cell office:value-type="float" office:value="204957.13" table:style-name="ce15">
            <text:p>204957,1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7">
            <text:p>90:12:000000:3336</text:p>
          </table:table-cell>
          <table:table-cell office:value-type="float" office:value="2421314.7799999998" table:style-name="ce15">
            <text:p>2421314,7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7">
            <text:p>90:12:010102:59</text:p>
          </table:table-cell>
          <table:table-cell office:value-type="float" office:value="5408106.0700000003" table:style-name="ce15">
            <text:p>5408106,0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7">
            <text:p>90:12:020101:2319</text:p>
          </table:table-cell>
          <table:table-cell office:value-type="float" office:value="2277506.4500000002" table:style-name="ce15">
            <text:p>2277506,4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7">
            <text:p>90:12:020104:2989</text:p>
          </table:table-cell>
          <table:table-cell office:value-type="float" office:value="2974488.72" table:style-name="ce15">
            <text:p>2974488,7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7">
            <text:p>90:12:020104:4010</text:p>
          </table:table-cell>
          <table:table-cell office:value-type="float" office:value="3231995.71" table:style-name="ce15">
            <text:p>3231995,7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7">
            <text:p>90:12:020401:1893</text:p>
          </table:table-cell>
          <table:table-cell office:value-type="float" office:value="3386977.13" table:style-name="ce15">
            <text:p>3386977,1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7">
            <text:p>90:12:030102:5383</text:p>
          </table:table-cell>
          <table:table-cell office:value-type="float" office:value="881747.51" table:style-name="ce15">
            <text:p>881747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7">
            <text:p>90:12:030601:2579</text:p>
          </table:table-cell>
          <table:table-cell office:value-type="float" office:value="769614.76" table:style-name="ce15">
            <text:p>769614,76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7">
            <text:p>90:12:040501:266</text:p>
          </table:table-cell>
          <table:table-cell office:value-type="float" office:value="1599071.05" table:style-name="ce15">
            <text:p>1599071,0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7">
            <text:p>90:12:040701:1478</text:p>
          </table:table-cell>
          <table:table-cell office:value-type="float" office:value="68398.570000000007" table:style-name="ce15">
            <text:p>68398,5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17">
            <text:p>90:22:010601:2092</text:p>
          </table:table-cell>
          <table:table-cell office:value-type="float" office:value="510177.92" table:style-name="ce15">
            <text:p>510177,9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17">
            <text:p>90:22:010601:2093</text:p>
          </table:table-cell>
          <table:table-cell office:value-type="float" office:value="1974821.55" table:style-name="ce15">
            <text:p>1974821,5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17">
            <text:p>90:22:010210:1471</text:p>
          </table:table-cell>
          <table:table-cell office:value-type="float" office:value="4037707.32" table:style-name="ce15">
            <text:p>4037707,3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17">
            <text:p>90:22:010210:1513</text:p>
          </table:table-cell>
          <table:table-cell office:value-type="float" office:value="8829712.8100000005" table:style-name="ce15">
            <text:p>8829712,8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17">
            <text:p>90:22:010210:2571</text:p>
          </table:table-cell>
          <table:table-cell office:value-type="float" office:value="3216812.68" table:style-name="ce15">
            <text:p>3216812,6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17">
            <text:p>90:22:010211:1280</text:p>
          </table:table-cell>
          <table:table-cell office:value-type="float" office:value="4264033.33" table:style-name="ce15">
            <text:p>4264033,33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17">
            <text:p>90:22:010309:12898</text:p>
          </table:table-cell>
          <table:table-cell office:value-type="float" office:value="1383797.7" table:style-name="ce15">
            <text:p>1383797,7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17">
            <text:p>90:22:010309:12899</text:p>
          </table:table-cell>
          <table:table-cell office:value-type="float" office:value="230792.95" table:style-name="ce15">
            <text:p>230792,95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17">
            <text:p>90:22:010309:13365</text:p>
          </table:table-cell>
          <table:table-cell office:value-type="float" office:value="39570.58" table:style-name="ce15">
            <text:p>39570,58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17">
            <text:p>90:22:010309:13366</text:p>
          </table:table-cell>
          <table:table-cell office:value-type="float" office:value="62854.52" table:style-name="ce15">
            <text:p>62854,52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17">
            <text:p>90:24:010102:821</text:p>
          </table:table-cell>
          <table:table-cell office:value-type="float" office:value="4287815.8899999997" table:style-name="ce15">
            <text:p>4287815,89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17">
            <text:p>90:24:010102:825</text:p>
          </table:table-cell>
          <table:table-cell office:value-type="float" office:value="11191487.51" table:style-name="ce15">
            <text:p>11191487,51</text:p>
          </table:table-cell>
          <table:table-cell office:value-type="string" table:style-name="ce18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24:010110:4883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21">
            <text:p>90:24:010110:488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21">
            <text:p>90:24:010113:138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21">
            <text:p>90:16:010111:2522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21">
            <text:p>90:18:010151:3152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21">
            <text:p>90:18:010151:662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21">
            <text:p>90:18:020108:3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21">
            <text:p>90:18:030103:114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21">
            <text:p>90:19:010110:11961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21">
            <text:p>90:19:010110:12611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21">
            <text:p>90:01:020401:772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21">
            <text:p>90:01:020401:773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21">
            <text:p>90:01:020401:77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21">
            <text:p>90:01:020401:82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21">
            <text:p>90:01:020401:82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21">
            <text:p>90:05:080103:9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21">
            <text:p>90:05:080103:9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21">
            <text:p>90:05:190102:199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21">
            <text:p>90:05:190102:82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21">
            <text:p>90:13:030102:1502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21">
            <text:p>90:13:030102:1503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1">
            <text:p>90:13:030102:150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21">
            <text:p>90:12:090102:127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21">
            <text:p>90:13:030101:104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21">
            <text:p>90:13:030101:104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21">
            <text:p>90:13:030101:1103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21">
            <text:p>90:13:030101:110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21">
            <text:p>90:13:030101:113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21">
            <text:p>90:13:030102:121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21">
            <text:p>90:13:030102:121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21">
            <text:p>90:13:030102:122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21">
            <text:p>90:24:010101:142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21">
            <text:p>90:24:010101:153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21">
            <text:p>90:24:010101:155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21">
            <text:p>90:24:010101:159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21">
            <text:p>90:24:010103:66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21">
            <text:p>90:24:010104:68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21">
            <text:p>90:22:010214:214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21">
            <text:p>90:22:010214:93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21">
            <text:p>90:24:010101:160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21">
            <text:p>90:24:010101:161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21">
            <text:p>90:24:010101:173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21">
            <text:p>90:24:010106:1783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21">
            <text:p>90:25:010106:444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21">
            <text:p>90:25:060101:323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21">
            <text:p>90:19:010110:12621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21">
            <text:p>90:19:010110:26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21">
            <text:p>90:19:010110:347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21">
            <text:p>90:03:060501:224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21">
            <text:p>90:03:060501:224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21">
            <text:p>90:03:060501:317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21">
            <text:p>90:07:010102:438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21">
            <text:p>90:13:030102:154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21">
            <text:p>90:13:030102:154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21">
            <text:p>90:14:010102:764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21">
            <text:p>90:14:010103:3561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21">
            <text:p>90:12:171801:3232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21">
            <text:p>90:25:010121:828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21">
            <text:p>90:25:010121:830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21">
            <text:p>90:25:010121:8921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21">
            <text:p>90:25:010121:89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21">
            <text:p>90:16:010111:263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21">
            <text:p>90:16:010111:266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21">
            <text:p>90:22:010302:478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21">
            <text:p>90:25:010121:308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21">
            <text:p>90:25:010121:3081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21">
            <text:p>90:25:010121:309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21">
            <text:p>90:25:010121:3093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21">
            <text:p>90:25:010121:311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21">
            <text:p>90:25:010121:3121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21">
            <text:p>90:25:010121:312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21">
            <text:p>90:25:010121:315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21">
            <text:p>90:25:010121:317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21">
            <text:p>90:25:010121:31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21">
            <text:p>90:25:010121:324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21">
            <text:p>90:25:010121:401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21">
            <text:p>90:25:010121:43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21">
            <text:p>90:25:010121:543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21">
            <text:p>90:25:010121:54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21">
            <text:p>90:25:010121:583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21">
            <text:p>90:25:010121:74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21">
            <text:p>90:25:010121:816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21">
            <text:p>90:25:010121:8173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21">
            <text:p>90:25:010121:8191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21">
            <text:p>90:25:010121:8211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21">
            <text:p>90:25:010121:8212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21">
            <text:p>90:25:010121:8213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21">
            <text:p>90:25:010121:821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21">
            <text:p>90:25:010121:821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21">
            <text:p>90:25:010121:822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21">
            <text:p>90:25:010121:8221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21">
            <text:p>90:25:010121:822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21">
            <text:p>90:25:010121:857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21">
            <text:p>90:25:010121:857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21">
            <text:p>90:25:010121:8582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21">
            <text:p>90:25:010121:862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21">
            <text:p>90:25:010121:863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21">
            <text:p>90:25:010121:869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21">
            <text:p>90:12:200102:1002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21">
            <text:p>90:12:200102:1003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21">
            <text:p>90:12:200102:100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21">
            <text:p>90:12:200102:100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21">
            <text:p>90:12:200102:100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21">
            <text:p>90:12:200102:100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21">
            <text:p>90:12:200102:100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21">
            <text:p>90:25:010121:87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21">
            <text:p>90:25:010121:8852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21">
            <text:p>90:25:010121:885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21">
            <text:p>90:25:010121:891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21">
            <text:p>90:12:200102:100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21">
            <text:p>90:12:220101:62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21">
            <text:p>90:13:020102:59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21">
            <text:p>90:07:150101:122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21">
            <text:p>90:13:030102:721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21">
            <text:p>90:19:010114:168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21">
            <text:p>90:19:010114:168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21">
            <text:p>90:19:010114:2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21">
            <text:p>90:02:030301:30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21">
            <text:p>90:15:010106:146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21">
            <text:p>90:15:010107:133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21">
            <text:p>90:12:050501:144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21">
            <text:p>90:04:010102:1040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21">
            <text:p>90:04:010102:5532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21">
            <text:p>90:03:050501:202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21">
            <text:p>90:03:050501:203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21">
            <text:p>90:12:040902:163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21">
            <text:p>90:12:040903:149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21">
            <text:p>90:12:040903:149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21">
            <text:p>90:07:020102:482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21">
            <text:p>90:22:010223:93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21">
            <text:p>90:25:010121:63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21">
            <text:p>90:25:010121:66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21">
            <text:p>90:25:010121:713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21">
            <text:p>90:24:010102:172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21">
            <text:p>90:24:010102:563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21">
            <text:p>90:24:010107:82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21">
            <text:p>90:24:010107:83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21">
            <text:p>90:24:010107:89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21">
            <text:p>90:24:010108:268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21">
            <text:p>90:24:010108:269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21">
            <text:p>90:24:010108:270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21">
            <text:p>90:11:230101:9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21">
            <text:p>90:11:230101:9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21">
            <text:p>90:04:100101:396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21">
            <text:p>90:05:000000:198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21">
            <text:p>90:05:080103:9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21">
            <text:p>90:24:010107:25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21">
            <text:p>90:13:030101:1041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21">
            <text:p>90:13:030101:1042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21">
            <text:p>90:24:010103:55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21">
            <text:p>90:12:010201:1252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21">
            <text:p>90:22:010310:160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21">
            <text:p>90:22:010310:186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21">
            <text:p>90:22:010501:62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21">
            <text:p>90:22:010204:6701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21">
            <text:p>90:22:010309:5223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21">
            <text:p>90:22:010310:111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21">
            <text:p>90:24:010102:82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21">
            <text:p>90:24:010102:953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21">
            <text:p>90:24:010102:95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21">
            <text:p>90:24:010102:95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21">
            <text:p>90:24:010103:550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7AADD3776C343E0A5AD9A5B3EDC54214C061F1B68287DD59F1CA20D55C8FD5EA1195B2DD01097D9B8BBB2FB9898CD8D30CF2A2F8F63572C35AA8C7717825A74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8T13:35:29Z</dc:date>
    <meta:print-date>2021-01-19T14:00:54Z</meta:print-date>
  </office:meta>
</office:document-meta>
</file>