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26/1</text:p>
          </table:table-cell>
          <table:table-cell table:number-columns-repeated="2" table:style-name="ce5"/>
          <table:table-cell office:value-type="date" office:date-value="2021-10-29T00:00:00" table:style-name="ce6">
            <text:p>29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" table:formula="of:=SUM([.E7:.E8])" table:style-name="ce11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00000:4085</text:p>
          </table:table-cell>
          <table:table-cell office:value-type="string" table:style-name="ce15">
            <text:p>5520357,5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20101:1429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60102:395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150201:697</text:p>
          </table:table-cell>
          <table:table-cell office:value-type="string" table:style-name="ce15">
            <text:p>17332,11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200101:2566</text:p>
          </table:table-cell>
          <table:table-cell office:value-type="string" table:style-name="ce15">
            <text:p>41995,4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30102:4062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8:010102:6060</text:p>
          </table:table-cell>
          <table:table-cell office:value-type="string" table:style-name="ce15">
            <text:p>57771,48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9:070101:4722</text:p>
          </table:table-cell>
          <table:table-cell office:value-type="string" table:style-name="ce15">
            <text:p>8887,9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9:070101:4723</text:p>
          </table:table-cell>
          <table:table-cell office:value-type="string" table:style-name="ce15">
            <text:p>8887,9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9:080401:924</text:p>
          </table:table-cell>
          <table:table-cell office:value-type="string" table:style-name="ce15">
            <text:p>2222724,71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110301:2405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070101:10361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5:010103:7776</text:p>
          </table:table-cell>
          <table:table-cell office:value-type="string" table:style-name="ce15">
            <text:p>531150,87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6:010103:3727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6:020201:673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7:010948:264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3:010154:648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109:1388</text:p>
          </table:table-cell>
          <table:table-cell office:value-type="string" table:style-name="ce15">
            <text:p>25126178,42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219:7705</text:p>
          </table:table-cell>
          <table:table-cell office:value-type="string" table:style-name="ce15">
            <text:p>166412,84</text:p>
          </table:table-cell>
          <table:table-cell office:value-type="string" table:style-name="ce13">
            <text:p>18.10.2021</text:p>
          </table:table-cell>
          <table:table-cell office:value-type="string" table:style-name="ce15">
            <text:p>15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24:050301:1630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24:050301:1631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1:010102:1016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01:010104:1218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01:010104:842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03:000000:941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09:010102:2252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09:110301:413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09:130101:1113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11:020101:2271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11:160201:5563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12:000000:8695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15:000000:797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18:020103:82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18:020108:36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19:000000:322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22:010221:639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24:040102:9310</text:p>
          </table:table-cell>
          <table:table-cell office:value-type="string" table:style-name="ce20">
            <text:p>18.10.2021</text:p>
          </table:table-cell>
          <table:table-cell office:value-type="string" table:style-name="ce22">
            <text:p>15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A1716EB8960A99408798ADF3072FC52657048BAABCD872106A4CABF763204EC421BAB1A3772A7A93CBBF8A23568CD44AE37A43A6EB574D97EAD60CC776919B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19:20:44Z</dc:date>
    <meta:print-date>2021-01-19T14:00:54Z</meta:print-date>
  </office:meta>
</office:document-meta>
</file>