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26</text:p>
          </table:table-cell>
          <table:table-cell table:number-columns-repeated="2" table:style-name="ce5"/>
          <table:table-cell office:value-type="date" office:date-value="2021-10-28T00:00:00" table:style-name="ce6">
            <text:p>28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72" table:formula="of:=[.E7]+[.E8]" table:style-name="ce11">
            <text:p>37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4" table:style-name="ce11">
            <text:p>30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8" table:style-name="ce11">
            <text:p>6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3:010154:645</text:p>
          </table:table-cell>
          <table:table-cell office:value-type="float" office:value="157865.74" table:style-name="ce15">
            <text:p>157865,74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23:010154:647</text:p>
          </table:table-cell>
          <table:table-cell office:value-type="float" office:value="5778056.8399999999" table:style-name="ce15">
            <text:p>5778056,84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23:020105:39</text:p>
          </table:table-cell>
          <table:table-cell office:value-type="float" office:value="417386.34" table:style-name="ce15">
            <text:p>417386,34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23:040103:1295</text:p>
          </table:table-cell>
          <table:table-cell office:value-type="float" office:value="177027.06" table:style-name="ce15">
            <text:p>177027,06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24:050301:2952</text:p>
          </table:table-cell>
          <table:table-cell office:value-type="float" office:value="1654492.81" table:style-name="ce15">
            <text:p>1654492,81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24:060301:7970</text:p>
          </table:table-cell>
          <table:table-cell office:value-type="float" office:value="3666605.97" table:style-name="ce15">
            <text:p>3666605,97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24:060301:7971</text:p>
          </table:table-cell>
          <table:table-cell office:value-type="float" office:value="1530745.49" table:style-name="ce15">
            <text:p>1530745,49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24:060301:7972</text:p>
          </table:table-cell>
          <table:table-cell office:value-type="float" office:value="489392.29" table:style-name="ce15">
            <text:p>489392,29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24:060301:7973</text:p>
          </table:table-cell>
          <table:table-cell office:value-type="float" office:value="200751.25" table:style-name="ce15">
            <text:p>200751,25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24:070101:4064</text:p>
          </table:table-cell>
          <table:table-cell office:value-type="float" office:value="1566188.05" table:style-name="ce15">
            <text:p>1566188,05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25:010107:5324</text:p>
          </table:table-cell>
          <table:table-cell office:value-type="float" office:value="128769629.22" table:style-name="ce15">
            <text:p>128769629,2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25:010112:1728</text:p>
          </table:table-cell>
          <table:table-cell office:value-type="float" office:value="352277.18" table:style-name="ce15">
            <text:p>352277,18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02:040101:782</text:p>
          </table:table-cell>
          <table:table-cell office:value-type="float" office:value="586044.32999999996" table:style-name="ce15">
            <text:p>586044,3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02:040102:1424</text:p>
          </table:table-cell>
          <table:table-cell office:value-type="float" office:value="1220526.3600000001" table:style-name="ce15">
            <text:p>1220526,36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02:050102:1131</text:p>
          </table:table-cell>
          <table:table-cell office:value-type="float" office:value="481874.15" table:style-name="ce15">
            <text:p>481874,15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02:050301:411</text:p>
          </table:table-cell>
          <table:table-cell office:value-type="float" office:value="2621611.6800000002" table:style-name="ce15">
            <text:p>2621611,68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06:100201:77</text:p>
          </table:table-cell>
          <table:table-cell office:value-type="float" office:value="1124877.18" table:style-name="ce15">
            <text:p>1124877,18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07:010201:258</text:p>
          </table:table-cell>
          <table:table-cell office:value-type="float" office:value="72359.87" table:style-name="ce15">
            <text:p>72359,87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07:060701:857</text:p>
          </table:table-cell>
          <table:table-cell office:value-type="float" office:value="875933.14" table:style-name="ce15">
            <text:p>875933,14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07:080401:1244</text:p>
          </table:table-cell>
          <table:table-cell office:value-type="float" office:value="519666.93" table:style-name="ce15">
            <text:p>519666,9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07:100101:3738</text:p>
          </table:table-cell>
          <table:table-cell office:value-type="float" office:value="55816.9" table:style-name="ce15">
            <text:p>55816,9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07:100101:3739</text:p>
          </table:table-cell>
          <table:table-cell office:value-type="float" office:value="88529.26" table:style-name="ce15">
            <text:p>88529,26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07:270101:214</text:p>
          </table:table-cell>
          <table:table-cell office:value-type="float" office:value="1053653.98" table:style-name="ce15">
            <text:p>1053653,98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08:010101:258</text:p>
          </table:table-cell>
          <table:table-cell office:value-type="float" office:value="1209191.9099999999" table:style-name="ce15">
            <text:p>1209191,91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1:220102:2118</text:p>
          </table:table-cell>
          <table:table-cell office:value-type="float" office:value="210171.21" table:style-name="ce15">
            <text:p>210171,21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1:220102:2119</text:p>
          </table:table-cell>
          <table:table-cell office:value-type="float" office:value="261546.39" table:style-name="ce15">
            <text:p>261546,39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1:220102:2120</text:p>
          </table:table-cell>
          <table:table-cell office:value-type="float" office:value="53376.82" table:style-name="ce15">
            <text:p>53376,82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1:220102:2301</text:p>
          </table:table-cell>
          <table:table-cell office:value-type="float" office:value="1409123.59" table:style-name="ce15">
            <text:p>1409123,59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1:220401:1184</text:p>
          </table:table-cell>
          <table:table-cell office:value-type="float" office:value="4351296.7699999996" table:style-name="ce15">
            <text:p>4351296,77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2:010104:2952</text:p>
          </table:table-cell>
          <table:table-cell office:value-type="float" office:value="34656.800000000003" table:style-name="ce15">
            <text:p>34656,8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2:010104:2953</text:p>
          </table:table-cell>
          <table:table-cell office:value-type="float" office:value="135488.65" table:style-name="ce15">
            <text:p>135488,65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2:010104:4868</text:p>
          </table:table-cell>
          <table:table-cell office:value-type="float" office:value="74258.210000000006" table:style-name="ce15">
            <text:p>74258,21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2:090501:8960</text:p>
          </table:table-cell>
          <table:table-cell office:value-type="float" office:value="622478.59" table:style-name="ce15">
            <text:p>622478,59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2:090501:8961</text:p>
          </table:table-cell>
          <table:table-cell office:value-type="float" office:value="589534.04" table:style-name="ce15">
            <text:p>589534,04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2:090801:6963</text:p>
          </table:table-cell>
          <table:table-cell office:value-type="float" office:value="6156374.4199999999" table:style-name="ce15">
            <text:p>6156374,42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2:132301:1973</text:p>
          </table:table-cell>
          <table:table-cell office:value-type="float" office:value="852867.45" table:style-name="ce15">
            <text:p>852867,45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2:150101:1645</text:p>
          </table:table-cell>
          <table:table-cell office:value-type="float" office:value="5985266.7699999996" table:style-name="ce15">
            <text:p>5985266,77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2:160101:2359</text:p>
          </table:table-cell>
          <table:table-cell office:value-type="float" office:value="2065021.97" table:style-name="ce15">
            <text:p>2065021,97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2:171401:2293</text:p>
          </table:table-cell>
          <table:table-cell office:value-type="float" office:value="9675233.7300000004" table:style-name="ce15">
            <text:p>9675233,7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2:172201:998</text:p>
          </table:table-cell>
          <table:table-cell office:value-type="float" office:value="3857193.84" table:style-name="ce15">
            <text:p>3857193,84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8:020108:50</text:p>
          </table:table-cell>
          <table:table-cell office:value-type="float" office:value="11746255.83" table:style-name="ce15">
            <text:p>11746255,8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8:020109:21</text:p>
          </table:table-cell>
          <table:table-cell office:value-type="float" office:value="2965348.25" table:style-name="ce15">
            <text:p>2965348,25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9:010103:15203</text:p>
          </table:table-cell>
          <table:table-cell office:value-type="float" office:value="71891915.840000004" table:style-name="ce15">
            <text:p>71891915,84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9:010103:31730</text:p>
          </table:table-cell>
          <table:table-cell office:value-type="float" office:value="2479163.52" table:style-name="ce15">
            <text:p>2479163,52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9:010103:31732</text:p>
          </table:table-cell>
          <table:table-cell office:value-type="float" office:value="74570.52" table:style-name="ce15">
            <text:p>74570,52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19:010103:31733</text:p>
          </table:table-cell>
          <table:table-cell office:value-type="float" office:value="559190.38" table:style-name="ce15">
            <text:p>559190,38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19:010103:31734</text:p>
          </table:table-cell>
          <table:table-cell office:value-type="float" office:value="153527.54" table:style-name="ce15">
            <text:p>153527,54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19:010103:31738</text:p>
          </table:table-cell>
          <table:table-cell office:value-type="float" office:value="97129.67" table:style-name="ce15">
            <text:p>97129,67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22:000000:3424</text:p>
          </table:table-cell>
          <table:table-cell office:value-type="float" office:value="42179.33" table:style-name="ce15">
            <text:p>42179,3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2:000000:3425</text:p>
          </table:table-cell>
          <table:table-cell office:value-type="float" office:value="101603.38" table:style-name="ce15">
            <text:p>101603,38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22:010104:5366</text:p>
          </table:table-cell>
          <table:table-cell office:value-type="float" office:value="60392.05" table:style-name="ce15">
            <text:p>60392,05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22:010105:417</text:p>
          </table:table-cell>
          <table:table-cell office:value-type="float" office:value="1643093.9" table:style-name="ce15">
            <text:p>1643093,9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22:010105:5678</text:p>
          </table:table-cell>
          <table:table-cell office:value-type="float" office:value="121464.66" table:style-name="ce15">
            <text:p>121464,66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5:010105:8825</text:p>
          </table:table-cell>
          <table:table-cell office:value-type="float" office:value="3455404.03" table:style-name="ce15">
            <text:p>3455404,0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5:010107:4632</text:p>
          </table:table-cell>
          <table:table-cell office:value-type="float" office:value="5894915.8399999999" table:style-name="ce15">
            <text:p>5894915,84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5:010107:4633</text:p>
          </table:table-cell>
          <table:table-cell office:value-type="float" office:value="3585396.48" table:style-name="ce15">
            <text:p>3585396,48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5:020101:4518</text:p>
          </table:table-cell>
          <table:table-cell office:value-type="float" office:value="2447371.67" table:style-name="ce15">
            <text:p>2447371,67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16:010102:270</text:p>
          </table:table-cell>
          <table:table-cell office:value-type="float" office:value="1993962.77" table:style-name="ce15">
            <text:p>1993962,77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16:010108:1063</text:p>
          </table:table-cell>
          <table:table-cell office:value-type="float" office:value="1208173.28" table:style-name="ce15">
            <text:p>1208173,28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6:010108:2538</text:p>
          </table:table-cell>
          <table:table-cell office:value-type="float" office:value="1289390.9099999999" table:style-name="ce15">
            <text:p>1289390,91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16:010108:2539</text:p>
          </table:table-cell>
          <table:table-cell office:value-type="float" office:value="472021.25" table:style-name="ce15">
            <text:p>472021,25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21:010117:3254</text:p>
          </table:table-cell>
          <table:table-cell office:value-type="float" office:value="588082.87" table:style-name="ce15">
            <text:p>588082,87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22:010107:12041</text:p>
          </table:table-cell>
          <table:table-cell office:value-type="float" office:value="2823630.59" table:style-name="ce15">
            <text:p>2823630,59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22:010204:13950</text:p>
          </table:table-cell>
          <table:table-cell office:value-type="float" office:value="1797868.82" table:style-name="ce15">
            <text:p>1797868,82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22:010222:4498</text:p>
          </table:table-cell>
          <table:table-cell office:value-type="float" office:value="4379615.6500000004" table:style-name="ce15">
            <text:p>4379615,65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22:010303:6506</text:p>
          </table:table-cell>
          <table:table-cell office:value-type="float" office:value="660113.48" table:style-name="ce15">
            <text:p>660113,48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22:010303:6508</text:p>
          </table:table-cell>
          <table:table-cell office:value-type="float" office:value="689670.8" table:style-name="ce15">
            <text:p>689670,8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22:010303:6510</text:p>
          </table:table-cell>
          <table:table-cell office:value-type="float" office:value="862088.5" table:style-name="ce15">
            <text:p>862088,5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22:010304:706</text:p>
          </table:table-cell>
          <table:table-cell office:value-type="float" office:value="4518109.6900000004" table:style-name="ce15">
            <text:p>4518109,69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25:080101:4752</text:p>
          </table:table-cell>
          <table:table-cell office:value-type="float" office:value="1951015.45" table:style-name="ce15">
            <text:p>1951015,45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24:010102:5776</text:p>
          </table:table-cell>
          <table:table-cell office:value-type="float" office:value="60910.879999999997" table:style-name="ce15">
            <text:p>60910,88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24:010102:6362</text:p>
          </table:table-cell>
          <table:table-cell office:value-type="float" office:value="14364913.039999999" table:style-name="ce15">
            <text:p>14364913,04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24:010102:6363</text:p>
          </table:table-cell>
          <table:table-cell office:value-type="float" office:value="8170397.1299999999" table:style-name="ce15">
            <text:p>8170397,1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24:010105:9600</text:p>
          </table:table-cell>
          <table:table-cell office:value-type="float" office:value="1569294.42" table:style-name="ce15">
            <text:p>1569294,42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24:010105:9652</text:p>
          </table:table-cell>
          <table:table-cell office:value-type="float" office:value="56617.55" table:style-name="ce15">
            <text:p>56617,55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25:010115:4619</text:p>
          </table:table-cell>
          <table:table-cell office:value-type="float" office:value="50776.75" table:style-name="ce15">
            <text:p>50776,75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25:020103:8997</text:p>
          </table:table-cell>
          <table:table-cell office:value-type="float" office:value="51364972.969999999" table:style-name="ce15">
            <text:p>51364972,97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25:030105:145</text:p>
          </table:table-cell>
          <table:table-cell office:value-type="float" office:value="81174550.620000005" table:style-name="ce15">
            <text:p>81174550,62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25:030201:103</text:p>
          </table:table-cell>
          <table:table-cell office:value-type="float" office:value="4274437.07" table:style-name="ce15">
            <text:p>4274437,07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25:030501:2091</text:p>
          </table:table-cell>
          <table:table-cell office:value-type="float" office:value="303675.95" table:style-name="ce15">
            <text:p>303675,95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25:050301:140</text:p>
          </table:table-cell>
          <table:table-cell office:value-type="float" office:value="3888876.51" table:style-name="ce15">
            <text:p>3888876,51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25:050301:302</text:p>
          </table:table-cell>
          <table:table-cell office:value-type="float" office:value="135729.85999999999" table:style-name="ce15">
            <text:p>135729,86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02:140101:1508</text:p>
          </table:table-cell>
          <table:table-cell office:value-type="float" office:value="757249.66" table:style-name="ce15">
            <text:p>757249,66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02:140101:801</text:p>
          </table:table-cell>
          <table:table-cell office:value-type="float" office:value="819048.85" table:style-name="ce15">
            <text:p>819048,85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03:030901:6</text:p>
          </table:table-cell>
          <table:table-cell office:value-type="float" office:value="2213441.4300000002" table:style-name="ce15">
            <text:p>2213441,4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03:090101:1365</text:p>
          </table:table-cell>
          <table:table-cell office:value-type="float" office:value="24032.43" table:style-name="ce15">
            <text:p>24032,4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03:090101:1367</text:p>
          </table:table-cell>
          <table:table-cell office:value-type="float" office:value="147817.60999999999" table:style-name="ce15">
            <text:p>147817,61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04:010102:3806</text:p>
          </table:table-cell>
          <table:table-cell office:value-type="float" office:value="107668.66" table:style-name="ce15">
            <text:p>107668,66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04:010102:6152</text:p>
          </table:table-cell>
          <table:table-cell office:value-type="float" office:value="422699.82" table:style-name="ce15">
            <text:p>422699,82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04:010102:6153</text:p>
          </table:table-cell>
          <table:table-cell office:value-type="float" office:value="270925.46000000002" table:style-name="ce15">
            <text:p>270925,46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08:010102:2782</text:p>
          </table:table-cell>
          <table:table-cell office:value-type="float" office:value="508192.1" table:style-name="ce15">
            <text:p>508192,1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09:010102:881</text:p>
          </table:table-cell>
          <table:table-cell office:value-type="float" office:value="45485.599999999999" table:style-name="ce15">
            <text:p>45485,6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09:080101:4057</text:p>
          </table:table-cell>
          <table:table-cell office:value-type="float" office:value="672946.5" table:style-name="ce15">
            <text:p>672946,5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09:090201:870</text:p>
          </table:table-cell>
          <table:table-cell office:value-type="float" office:value="254386.58" table:style-name="ce15">
            <text:p>254386,58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24:010110:14498</text:p>
          </table:table-cell>
          <table:table-cell office:value-type="float" office:value="21801.78" table:style-name="ce15">
            <text:p>21801,78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24:010115:4348</text:p>
          </table:table-cell>
          <table:table-cell office:value-type="float" office:value="107878.26" table:style-name="ce15">
            <text:p>107878,26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4:020101:6204</text:p>
          </table:table-cell>
          <table:table-cell office:value-type="float" office:value="2015227.12" table:style-name="ce15">
            <text:p>2015227,12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24:020101:6205</text:p>
          </table:table-cell>
          <table:table-cell office:value-type="float" office:value="578765.64" table:style-name="ce15">
            <text:p>578765,64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24:020101:6206</text:p>
          </table:table-cell>
          <table:table-cell office:value-type="float" office:value="51892941.030000001" table:style-name="ce15">
            <text:p>51892941,0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24:030101:1850</text:p>
          </table:table-cell>
          <table:table-cell office:value-type="float" office:value="1042339.54" table:style-name="ce15">
            <text:p>1042339,54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24:030102:154</text:p>
          </table:table-cell>
          <table:table-cell office:value-type="float" office:value="3812533.84" table:style-name="ce15">
            <text:p>3812533,84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24:030102:6744</text:p>
          </table:table-cell>
          <table:table-cell office:value-type="float" office:value="1605825.96" table:style-name="ce15">
            <text:p>1605825,96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25:070301:890</text:p>
          </table:table-cell>
          <table:table-cell office:value-type="float" office:value="6333011.2000000002" table:style-name="ce15">
            <text:p>6333011,2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25:070401:328</text:p>
          </table:table-cell>
          <table:table-cell office:value-type="float" office:value="905275.68" table:style-name="ce15">
            <text:p>905275,68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25:070401:3327</text:p>
          </table:table-cell>
          <table:table-cell office:value-type="float" office:value="123908.68" table:style-name="ce15">
            <text:p>123908,68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04:010102:6497</text:p>
          </table:table-cell>
          <table:table-cell office:value-type="float" office:value="3125273.09" table:style-name="ce15">
            <text:p>3125273,09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04:050101:1042</text:p>
          </table:table-cell>
          <table:table-cell office:value-type="float" office:value="210608.36" table:style-name="ce15">
            <text:p>210608,36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09:110301:180</text:p>
          </table:table-cell>
          <table:table-cell office:value-type="float" office:value="377155.24" table:style-name="ce15">
            <text:p>377155,24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09:130101:20</text:p>
          </table:table-cell>
          <table:table-cell office:value-type="float" office:value="1495059.68" table:style-name="ce15">
            <text:p>1495059,68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09:130101:964</text:p>
          </table:table-cell>
          <table:table-cell office:value-type="float" office:value="20406.04" table:style-name="ce15">
            <text:p>20406,04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2:010401:1644</text:p>
          </table:table-cell>
          <table:table-cell office:value-type="float" office:value="4003241.26" table:style-name="ce15">
            <text:p>4003241,26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2:010401:6882</text:p>
          </table:table-cell>
          <table:table-cell office:value-type="float" office:value="2509991.2400000002" table:style-name="ce15">
            <text:p>2509991,24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2:010401:7700</text:p>
          </table:table-cell>
          <table:table-cell office:value-type="float" office:value="14661.38" table:style-name="ce15">
            <text:p>14661,38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2:040102:4856</text:p>
          </table:table-cell>
          <table:table-cell office:value-type="float" office:value="3494585.66" table:style-name="ce15">
            <text:p>3494585,66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2:172601:1513</text:p>
          </table:table-cell>
          <table:table-cell office:value-type="float" office:value="2940830.06" table:style-name="ce15">
            <text:p>2940830,06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2:180103:1157</text:p>
          </table:table-cell>
          <table:table-cell office:value-type="float" office:value="2563190.2599999998" table:style-name="ce15">
            <text:p>2563190,26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2:200702:1837</text:p>
          </table:table-cell>
          <table:table-cell office:value-type="float" office:value="8172144.3300000001" table:style-name="ce15">
            <text:p>8172144,3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2:210301:98</text:p>
          </table:table-cell>
          <table:table-cell office:value-type="float" office:value="384814.96" table:style-name="ce15">
            <text:p>384814,96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3:010104:252</text:p>
          </table:table-cell>
          <table:table-cell office:value-type="float" office:value="951410.54" table:style-name="ce15">
            <text:p>951410,54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4:010104:2571</text:p>
          </table:table-cell>
          <table:table-cell office:value-type="float" office:value="880417.05" table:style-name="ce15">
            <text:p>880417,05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9:010103:8535</text:p>
          </table:table-cell>
          <table:table-cell office:value-type="float" office:value="144110.41" table:style-name="ce15">
            <text:p>144110,41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9:010109:16083</text:p>
          </table:table-cell>
          <table:table-cell office:value-type="float" office:value="1267598.1299999999" table:style-name="ce15">
            <text:p>1267598,1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9:010109:1674</text:p>
          </table:table-cell>
          <table:table-cell office:value-type="float" office:value="647013.98" table:style-name="ce15">
            <text:p>647013,98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9:010109:27171</text:p>
          </table:table-cell>
          <table:table-cell office:value-type="float" office:value="114683.9" table:style-name="ce15">
            <text:p>114683,9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9:010109:27179</text:p>
          </table:table-cell>
          <table:table-cell office:value-type="float" office:value="565059.62" table:style-name="ce15">
            <text:p>565059,62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6:010111:3115</text:p>
          </table:table-cell>
          <table:table-cell office:value-type="float" office:value="655451.06000000006" table:style-name="ce15">
            <text:p>655451,06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7:010104:1318</text:p>
          </table:table-cell>
          <table:table-cell office:value-type="float" office:value="194848.34" table:style-name="ce15">
            <text:p>194848,34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7:010134:515</text:p>
          </table:table-cell>
          <table:table-cell office:value-type="float" office:value="1371594.59" table:style-name="ce15">
            <text:p>1371594,59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7:010134:516</text:p>
          </table:table-cell>
          <table:table-cell office:value-type="float" office:value="1093400.46" table:style-name="ce15">
            <text:p>1093400,46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8:010114:1177</text:p>
          </table:table-cell>
          <table:table-cell office:value-type="float" office:value="1453146.47" table:style-name="ce15">
            <text:p>1453146,47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8:010127:2033</text:p>
          </table:table-cell>
          <table:table-cell office:value-type="float" office:value="1775608.31" table:style-name="ce15">
            <text:p>1775608,31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8:010128:1866</text:p>
          </table:table-cell>
          <table:table-cell office:value-type="float" office:value="1824991.58" table:style-name="ce15">
            <text:p>1824991,58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18:010128:1867</text:p>
          </table:table-cell>
          <table:table-cell office:value-type="float" office:value="1496367.67" table:style-name="ce15">
            <text:p>1496367,67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22:010309:7531</text:p>
          </table:table-cell>
          <table:table-cell office:value-type="float" office:value="2838914.31" table:style-name="ce15">
            <text:p>2838914,31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22:010310:13955</text:p>
          </table:table-cell>
          <table:table-cell office:value-type="float" office:value="2554619.4300000002" table:style-name="ce15">
            <text:p>2554619,4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22:010310:9582</text:p>
          </table:table-cell>
          <table:table-cell office:value-type="float" office:value="2203283.89" table:style-name="ce15">
            <text:p>2203283,89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22:010310:9612</text:p>
          </table:table-cell>
          <table:table-cell office:value-type="float" office:value="2378557.38" table:style-name="ce15">
            <text:p>2378557,38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22:010310:9629</text:p>
          </table:table-cell>
          <table:table-cell office:value-type="float" office:value="2519560.52" table:style-name="ce15">
            <text:p>2519560,52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22:010310:9630</text:p>
          </table:table-cell>
          <table:table-cell office:value-type="float" office:value="2354562.11" table:style-name="ce15">
            <text:p>2354562,11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23:010133:927</text:p>
          </table:table-cell>
          <table:table-cell office:value-type="float" office:value="1589187.51" table:style-name="ce15">
            <text:p>1589187,51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24:010101:1714</text:p>
          </table:table-cell>
          <table:table-cell office:value-type="float" office:value="2269397.23" table:style-name="ce15">
            <text:p>2269397,2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19:010110:30669</text:p>
          </table:table-cell>
          <table:table-cell office:value-type="float" office:value="1179057.57" table:style-name="ce15">
            <text:p>1179057,57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19:010113:21852</text:p>
          </table:table-cell>
          <table:table-cell office:value-type="float" office:value="1501238.48" table:style-name="ce15">
            <text:p>1501238,48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19:010113:28588</text:p>
          </table:table-cell>
          <table:table-cell office:value-type="float" office:value="2611281.7000000002" table:style-name="ce15">
            <text:p>2611281,7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20:010101:4315</text:p>
          </table:table-cell>
          <table:table-cell office:value-type="float" office:value="1102095.23" table:style-name="ce15">
            <text:p>1102095,2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20:010101:587</text:p>
          </table:table-cell>
          <table:table-cell office:value-type="float" office:value="5246077.53" table:style-name="ce15">
            <text:p>5246077,5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20:010101:595</text:p>
          </table:table-cell>
          <table:table-cell office:value-type="float" office:value="2670172.87" table:style-name="ce15">
            <text:p>2670172,87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20:010104:5740</text:p>
          </table:table-cell>
          <table:table-cell office:value-type="float" office:value="782109.47" table:style-name="ce15">
            <text:p>782109,47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21:010113:10826</text:p>
          </table:table-cell>
          <table:table-cell office:value-type="float" office:value="1741088.09" table:style-name="ce15">
            <text:p>1741088,09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24:030102:7086</text:p>
          </table:table-cell>
          <table:table-cell office:value-type="float" office:value="1743885.96" table:style-name="ce15">
            <text:p>1743885,96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24:050101:7128</text:p>
          </table:table-cell>
          <table:table-cell office:value-type="float" office:value="2257877.8199999998" table:style-name="ce15">
            <text:p>2257877,82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25:010114:7012</text:p>
          </table:table-cell>
          <table:table-cell office:value-type="float" office:value="4916814.62" table:style-name="ce15">
            <text:p>4916814,62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25:010121:9788</text:p>
          </table:table-cell>
          <table:table-cell office:value-type="float" office:value="3269581.78" table:style-name="ce15">
            <text:p>3269581,78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25:020103:8998</text:p>
          </table:table-cell>
          <table:table-cell office:value-type="float" office:value="30829489.109999999" table:style-name="ce15">
            <text:p>30829489,11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25:030105:3831</text:p>
          </table:table-cell>
          <table:table-cell office:value-type="float" office:value="832641.54" table:style-name="ce15">
            <text:p>832641,54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25:030105:3832</text:p>
          </table:table-cell>
          <table:table-cell office:value-type="float" office:value="612617.09" table:style-name="ce15">
            <text:p>612617,09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25:060301:3230</text:p>
          </table:table-cell>
          <table:table-cell office:value-type="float" office:value="89827.83" table:style-name="ce15">
            <text:p>89827,8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25:070101:8247</text:p>
          </table:table-cell>
          <table:table-cell office:value-type="float" office:value="2818550.03" table:style-name="ce15">
            <text:p>2818550,0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4:030101:5583</text:p>
          </table:table-cell>
          <table:table-cell office:value-type="float" office:value="831529.42" table:style-name="ce15">
            <text:p>831529,42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4:070101:3667</text:p>
          </table:table-cell>
          <table:table-cell office:value-type="float" office:value="328181.88" table:style-name="ce15">
            <text:p>328181,88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5:010104:4514</text:p>
          </table:table-cell>
          <table:table-cell office:value-type="float" office:value="740858.28" table:style-name="ce15">
            <text:p>740858,28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5:010107:288</text:p>
          </table:table-cell>
          <table:table-cell office:value-type="float" office:value="1485942.26" table:style-name="ce15">
            <text:p>1485942,26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5:010107:4360</text:p>
          </table:table-cell>
          <table:table-cell office:value-type="float" office:value="45891662.479999997" table:style-name="ce15">
            <text:p>45891662,48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5:050601:1516</text:p>
          </table:table-cell>
          <table:table-cell office:value-type="float" office:value="1640271.66" table:style-name="ce15">
            <text:p>1640271,66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6:020101:3038</text:p>
          </table:table-cell>
          <table:table-cell office:value-type="float" office:value="955241.89" table:style-name="ce15">
            <text:p>955241,89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7:010125:697</text:p>
          </table:table-cell>
          <table:table-cell office:value-type="float" office:value="956290.54" table:style-name="ce15">
            <text:p>956290,54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7:010515:77</text:p>
          </table:table-cell>
          <table:table-cell office:value-type="float" office:value="2239068.86" table:style-name="ce15">
            <text:p>2239068,86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8:010147:5392</text:p>
          </table:table-cell>
          <table:table-cell office:value-type="float" office:value="33360.51" table:style-name="ce15">
            <text:p>33360,51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8:010152:1120</text:p>
          </table:table-cell>
          <table:table-cell office:value-type="float" office:value="619439.69999999995" table:style-name="ce15">
            <text:p>619439,7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8:010152:1121</text:p>
          </table:table-cell>
          <table:table-cell office:value-type="float" office:value="978062.69" table:style-name="ce15">
            <text:p>978062,69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8:010154:133</text:p>
          </table:table-cell>
          <table:table-cell office:value-type="float" office:value="437725.18" table:style-name="ce15">
            <text:p>437725,18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18:010155:4880</text:p>
          </table:table-cell>
          <table:table-cell office:value-type="float" office:value="4413383.74" table:style-name="ce15">
            <text:p>4413383,74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18:010159:4815</text:p>
          </table:table-cell>
          <table:table-cell office:value-type="float" office:value="6945980.7699999996" table:style-name="ce15">
            <text:p>6945980,77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18:010159:4816</text:p>
          </table:table-cell>
          <table:table-cell office:value-type="float" office:value="16133224.619999999" table:style-name="ce15">
            <text:p>16133224,62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18:010168:343</text:p>
          </table:table-cell>
          <table:table-cell office:value-type="float" office:value="1793727.87" table:style-name="ce15">
            <text:p>1793727,87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8:020108:46</text:p>
          </table:table-cell>
          <table:table-cell office:value-type="float" office:value="71881.19" table:style-name="ce15">
            <text:p>71881,19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9:010110:31878</text:p>
          </table:table-cell>
          <table:table-cell office:value-type="float" office:value="111786.77" table:style-name="ce15">
            <text:p>111786,77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19:010110:31879</text:p>
          </table:table-cell>
          <table:table-cell office:value-type="float" office:value="513445.83" table:style-name="ce15">
            <text:p>513445,8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19:010110:457</text:p>
          </table:table-cell>
          <table:table-cell office:value-type="float" office:value="4491669.1900000004" table:style-name="ce15">
            <text:p>4491669,19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9:010113:27090</text:p>
          </table:table-cell>
          <table:table-cell office:value-type="float" office:value="2957642.19" table:style-name="ce15">
            <text:p>2957642,19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9:010113:28589</text:p>
          </table:table-cell>
          <table:table-cell office:value-type="float" office:value="5034059.8" table:style-name="ce15">
            <text:p>5034059,8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9:010113:28590</text:p>
          </table:table-cell>
          <table:table-cell office:value-type="float" office:value="14158357.449999999" table:style-name="ce15">
            <text:p>14158357,45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9:010114:4549</text:p>
          </table:table-cell>
          <table:table-cell office:value-type="float" office:value="1338742.1499999999" table:style-name="ce15">
            <text:p>1338742,15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2:000000:3422</text:p>
          </table:table-cell>
          <table:table-cell office:value-type="float" office:value="97832.6" table:style-name="ce15">
            <text:p>97832,6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2:000000:3423</text:p>
          </table:table-cell>
          <table:table-cell office:value-type="float" office:value="214956.81" table:style-name="ce15">
            <text:p>214956,81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02:010102:2785</text:p>
          </table:table-cell>
          <table:table-cell office:value-type="float" office:value="12827343.949999999" table:style-name="ce15">
            <text:p>12827343,95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02:010105:1850</text:p>
          </table:table-cell>
          <table:table-cell office:value-type="float" office:value="1092026.72" table:style-name="ce15">
            <text:p>1092026,72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02:010105:1938</text:p>
          </table:table-cell>
          <table:table-cell office:value-type="float" office:value="1603453.13" table:style-name="ce15">
            <text:p>1603453,1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02:010105:1940</text:p>
          </table:table-cell>
          <table:table-cell office:value-type="float" office:value="4954857.17" table:style-name="ce15">
            <text:p>4954857,17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02:010105:1944</text:p>
          </table:table-cell>
          <table:table-cell office:value-type="float" office:value="75405.17" table:style-name="ce15">
            <text:p>75405,17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02:010105:1947</text:p>
          </table:table-cell>
          <table:table-cell office:value-type="float" office:value="374149.64" table:style-name="ce15">
            <text:p>374149,64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02:020101:2519</text:p>
          </table:table-cell>
          <table:table-cell office:value-type="float" office:value="1518025.22" table:style-name="ce15">
            <text:p>1518025,22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02:020102:1212</text:p>
          </table:table-cell>
          <table:table-cell office:value-type="float" office:value="1267949.01" table:style-name="ce15">
            <text:p>1267949,01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01:010102:8841</text:p>
          </table:table-cell>
          <table:table-cell office:value-type="float" office:value="2163073.88" table:style-name="ce15">
            <text:p>2163073,88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02:110101:1196</text:p>
          </table:table-cell>
          <table:table-cell office:value-type="float" office:value="545091.85" table:style-name="ce15">
            <text:p>545091,85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05:050102:1366</text:p>
          </table:table-cell>
          <table:table-cell office:value-type="float" office:value="1590178.05" table:style-name="ce15">
            <text:p>1590178,05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07:010102:6180</text:p>
          </table:table-cell>
          <table:table-cell office:value-type="float" office:value="2335015.88" table:style-name="ce15">
            <text:p>2335015,88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08:010104:2842</text:p>
          </table:table-cell>
          <table:table-cell office:value-type="float" office:value="250119.42" table:style-name="ce15">
            <text:p>250119,42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18:010131:4059</text:p>
          </table:table-cell>
          <table:table-cell office:value-type="float" office:value="1930382.34" table:style-name="ce15">
            <text:p>1930382,34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18:010135:6631</text:p>
          </table:table-cell>
          <table:table-cell office:value-type="float" office:value="1783948.79" table:style-name="ce15">
            <text:p>1783948,79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18:010146:4792</text:p>
          </table:table-cell>
          <table:table-cell office:value-type="float" office:value="2397274.2000000002" table:style-name="ce15">
            <text:p>2397274,2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8:010155:4881</text:p>
          </table:table-cell>
          <table:table-cell office:value-type="float" office:value="2412749.34" table:style-name="ce15">
            <text:p>2412749,34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18:040104:3007</text:p>
          </table:table-cell>
          <table:table-cell office:value-type="float" office:value="1875865.31" table:style-name="ce15">
            <text:p>1875865,31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19:010105:18454</text:p>
          </table:table-cell>
          <table:table-cell office:value-type="float" office:value="708313.29" table:style-name="ce15">
            <text:p>708313,29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19:010109:29956</text:p>
          </table:table-cell>
          <table:table-cell office:value-type="float" office:value="1078347.6399999999" table:style-name="ce15">
            <text:p>1078347,64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4:030102:7087</text:p>
          </table:table-cell>
          <table:table-cell office:value-type="float" office:value="4612942.82" table:style-name="ce15">
            <text:p>4612942,82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4:030102:806</text:p>
          </table:table-cell>
          <table:table-cell office:value-type="float" office:value="4131490.77" table:style-name="ce15">
            <text:p>4131490,77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4:030102:807</text:p>
          </table:table-cell>
          <table:table-cell office:value-type="float" office:value="1496765.7" table:style-name="ce15">
            <text:p>1496765,7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4:030201:674</text:p>
          </table:table-cell>
          <table:table-cell office:value-type="float" office:value="85824.34" table:style-name="ce15">
            <text:p>85824,34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4:040101:68</text:p>
          </table:table-cell>
          <table:table-cell office:value-type="float" office:value="8932350.7100000009" table:style-name="ce15">
            <text:p>8932350,71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05:010134:1470</text:p>
          </table:table-cell>
          <table:table-cell office:value-type="float" office:value="209928.39" table:style-name="ce15">
            <text:p>209928,39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05:010134:1471</text:p>
          </table:table-cell>
          <table:table-cell office:value-type="float" office:value="1394321.48" table:style-name="ce15">
            <text:p>1394321,48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05:040301:274</text:p>
          </table:table-cell>
          <table:table-cell office:value-type="float" office:value="454176.32" table:style-name="ce15">
            <text:p>454176,32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05:050103:33</text:p>
          </table:table-cell>
          <table:table-cell office:value-type="float" office:value="18526224.899999999" table:style-name="ce15">
            <text:p>18526224,9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05:190101:1091</text:p>
          </table:table-cell>
          <table:table-cell office:value-type="float" office:value="465156.86" table:style-name="ce15">
            <text:p>465156,86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05:190101:1092</text:p>
          </table:table-cell>
          <table:table-cell office:value-type="float" office:value="941126.09" table:style-name="ce15">
            <text:p>941126,09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06:040101:17</text:p>
          </table:table-cell>
          <table:table-cell office:value-type="float" office:value="311966.17" table:style-name="ce15">
            <text:p>311966,17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06:040101:420</text:p>
          </table:table-cell>
          <table:table-cell office:value-type="float" office:value="6182617.8200000003" table:style-name="ce15">
            <text:p>6182617,82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01:000000:2613</text:p>
          </table:table-cell>
          <table:table-cell office:value-type="float" office:value="4697707.82" table:style-name="ce15">
            <text:p>4697707,82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01:010101:504</text:p>
          </table:table-cell>
          <table:table-cell office:value-type="float" office:value="85212.27" table:style-name="ce15">
            <text:p>85212,27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01:010104:11430</text:p>
          </table:table-cell>
          <table:table-cell office:value-type="float" office:value="595631.32999999996" table:style-name="ce15">
            <text:p>595631,3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01:020601:1193</text:p>
          </table:table-cell>
          <table:table-cell office:value-type="float" office:value="42455.34" table:style-name="ce15">
            <text:p>42455,34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01:020601:1194</text:p>
          </table:table-cell>
          <table:table-cell office:value-type="float" office:value="55816.9" table:style-name="ce15">
            <text:p>55816,9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04:100101:2651</text:p>
          </table:table-cell>
          <table:table-cell office:value-type="float" office:value="403187.63" table:style-name="ce15">
            <text:p>403187,6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04:130601:1259</text:p>
          </table:table-cell>
          <table:table-cell office:value-type="float" office:value="518476.74" table:style-name="ce15">
            <text:p>518476,74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05:010106:816</text:p>
          </table:table-cell>
          <table:table-cell office:value-type="float" office:value="642494.93999999994" table:style-name="ce15">
            <text:p>642494,94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05:010109:374</text:p>
          </table:table-cell>
          <table:table-cell office:value-type="float" office:value="401772.37" table:style-name="ce15">
            <text:p>401772,37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11:160701:337</text:p>
          </table:table-cell>
          <table:table-cell office:value-type="float" office:value="1861723.4" table:style-name="ce15">
            <text:p>1861723,4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11:200301:1288</text:p>
          </table:table-cell>
          <table:table-cell office:value-type="float" office:value="142945.32999999999" table:style-name="ce15">
            <text:p>142945,3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11:210101:2476</text:p>
          </table:table-cell>
          <table:table-cell office:value-type="float" office:value="339619.43" table:style-name="ce15">
            <text:p>339619,4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11:210101:3612</text:p>
          </table:table-cell>
          <table:table-cell office:value-type="float" office:value="33455.82" table:style-name="ce15">
            <text:p>33455,82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11:211401:3198</text:p>
          </table:table-cell>
          <table:table-cell office:value-type="float" office:value="2581752.33" table:style-name="ce15">
            <text:p>2581752,3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11:211401:989</text:p>
          </table:table-cell>
          <table:table-cell office:value-type="float" office:value="4473355.22" table:style-name="ce15">
            <text:p>4473355,22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11:220102:2117</text:p>
          </table:table-cell>
          <table:table-cell office:value-type="float" office:value="1106901.69" table:style-name="ce15">
            <text:p>1106901,69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2:010309:13360</text:p>
          </table:table-cell>
          <table:table-cell office:value-type="float" office:value="232415.81" table:style-name="ce15">
            <text:p>232415,81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22:010601:2088</text:p>
          </table:table-cell>
          <table:table-cell office:value-type="float" office:value="4172728.29" table:style-name="ce15">
            <text:p>4172728,29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22:010601:2089</text:p>
          </table:table-cell>
          <table:table-cell office:value-type="float" office:value="1935287.47" table:style-name="ce15">
            <text:p>1935287,47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23:010126:1129</text:p>
          </table:table-cell>
          <table:table-cell office:value-type="float" office:value="450102.99" table:style-name="ce15">
            <text:p>450102,99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23:010126:1133</text:p>
          </table:table-cell>
          <table:table-cell office:value-type="float" office:value="30176.76" table:style-name="ce15">
            <text:p>30176,76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0:010148:493</text:p>
          </table:table-cell>
          <table:table-cell office:value-type="float" office:value="251667.99" table:style-name="ce15">
            <text:p>251667,99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0:010148:494</text:p>
          </table:table-cell>
          <table:table-cell office:value-type="float" office:value="53754.33" table:style-name="ce15">
            <text:p>53754,3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0:040101:1593</text:p>
          </table:table-cell>
          <table:table-cell office:value-type="float" office:value="340942.78" table:style-name="ce15">
            <text:p>340942,78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1:010102:1033</text:p>
          </table:table-cell>
          <table:table-cell office:value-type="float" office:value="3553409.33" table:style-name="ce15">
            <text:p>3553409,3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1:030101:2514</text:p>
          </table:table-cell>
          <table:table-cell office:value-type="float" office:value="110810.84" table:style-name="ce15">
            <text:p>110810,84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1:110101:102</text:p>
          </table:table-cell>
          <table:table-cell office:value-type="float" office:value="1010036.57" table:style-name="ce15">
            <text:p>1010036,57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1:150501:1948</text:p>
          </table:table-cell>
          <table:table-cell office:value-type="float" office:value="2168527.0699999998" table:style-name="ce15">
            <text:p>2168527,07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1:160301:1136</text:p>
          </table:table-cell>
          <table:table-cell office:value-type="float" office:value="654418.52" table:style-name="ce15">
            <text:p>654418,52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24:010101:4873</text:p>
          </table:table-cell>
          <table:table-cell office:value-type="float" office:value="2038130.55" table:style-name="ce15">
            <text:p>2038130,55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24:010101:4877</text:p>
          </table:table-cell>
          <table:table-cell office:value-type="float" office:value="2048346.74" table:style-name="ce15">
            <text:p>2048346,74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4:010101:7437</text:p>
          </table:table-cell>
          <table:table-cell office:value-type="float" office:value="1195294.6100000001" table:style-name="ce15">
            <text:p>1195294,61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4:010102:6364</text:p>
          </table:table-cell>
          <table:table-cell office:value-type="float" office:value="1276236.33" table:style-name="ce15">
            <text:p>1276236,3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4:010102:6365</text:p>
          </table:table-cell>
          <table:table-cell office:value-type="float" office:value="1553496.74" table:style-name="ce15">
            <text:p>1553496,74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24:010104:1013</text:p>
          </table:table-cell>
          <table:table-cell office:value-type="float" office:value="2019282.92" table:style-name="ce15">
            <text:p>2019282,92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4:010110:14497</text:p>
          </table:table-cell>
          <table:table-cell office:value-type="float" office:value="1830442.7" table:style-name="ce15">
            <text:p>1830442,7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24:010111:5618</text:p>
          </table:table-cell>
          <table:table-cell office:value-type="float" office:value="2479227.2799999998" table:style-name="ce15">
            <text:p>2479227,28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24:030101:7678</text:p>
          </table:table-cell>
          <table:table-cell office:value-type="float" office:value="232369.01" table:style-name="ce15">
            <text:p>232369,01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4:040102:8841</text:p>
          </table:table-cell>
          <table:table-cell office:value-type="float" office:value="1784298.02" table:style-name="ce15">
            <text:p>1784298,02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4:040103:3894</text:p>
          </table:table-cell>
          <table:table-cell office:value-type="float" office:value="5209762.3099999996" table:style-name="ce15">
            <text:p>5209762,31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4:040103:5081</text:p>
          </table:table-cell>
          <table:table-cell office:value-type="float" office:value="4559103.58" table:style-name="ce15">
            <text:p>4559103,58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4:050301:1425</text:p>
          </table:table-cell>
          <table:table-cell office:value-type="float" office:value="141257.93" table:style-name="ce15">
            <text:p>141257,9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4:050301:1426</text:p>
          </table:table-cell>
          <table:table-cell office:value-type="float" office:value="139027.54" table:style-name="ce15">
            <text:p>139027,54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4:050301:1427</text:p>
          </table:table-cell>
          <table:table-cell office:value-type="float" office:value="245342.72" table:style-name="ce15">
            <text:p>245342,72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12:040103:308</text:p>
          </table:table-cell>
          <table:table-cell office:value-type="float" office:value="3370168.51" table:style-name="ce15">
            <text:p>3370168,51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12:040702:395</text:p>
          </table:table-cell>
          <table:table-cell office:value-type="float" office:value="1236271.92" table:style-name="ce15">
            <text:p>1236271,92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12:040702:404</text:p>
          </table:table-cell>
          <table:table-cell office:value-type="float" office:value="8876216.6799999997" table:style-name="ce15">
            <text:p>8876216,68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12:040904:6287</text:p>
          </table:table-cell>
          <table:table-cell office:value-type="float" office:value="3377260.88" table:style-name="ce15">
            <text:p>3377260,88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12:041501:17</text:p>
          </table:table-cell>
          <table:table-cell office:value-type="float" office:value="5515658.4500000002" table:style-name="ce15">
            <text:p>5515658,45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12:050501:161</text:p>
          </table:table-cell>
          <table:table-cell office:value-type="float" office:value="771523.71" table:style-name="ce15">
            <text:p>771523,71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12:090101:3824</text:p>
          </table:table-cell>
          <table:table-cell office:value-type="float" office:value="866233.55" table:style-name="ce15">
            <text:p>866233,55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12:090101:3825</text:p>
          </table:table-cell>
          <table:table-cell office:value-type="float" office:value="179776.11" table:style-name="ce15">
            <text:p>179776,11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12:090101:3826</text:p>
          </table:table-cell>
          <table:table-cell office:value-type="float" office:value="144952.65" table:style-name="ce15">
            <text:p>144952,65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12:090101:3827</text:p>
          </table:table-cell>
          <table:table-cell office:value-type="float" office:value="77917.490000000005" table:style-name="ce15">
            <text:p>77917,49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12:090103:5009</text:p>
          </table:table-cell>
          <table:table-cell office:value-type="float" office:value="86156.22" table:style-name="ce15">
            <text:p>86156,22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12:090501:8959</text:p>
          </table:table-cell>
          <table:table-cell office:value-type="float" office:value="6881979.2999999998" table:style-name="ce15">
            <text:p>6881979,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10:010148:495</text:p>
          </table:table-cell>
          <table:table-cell office:value-type="float" office:value="1865701.3" table:style-name="ce15">
            <text:p>1865701,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11:010101:3015</text:p>
          </table:table-cell>
          <table:table-cell office:value-type="float" office:value="1730041.01" table:style-name="ce15">
            <text:p>1730041,01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11:160101:5231</text:p>
          </table:table-cell>
          <table:table-cell office:value-type="float" office:value="872420.75" table:style-name="ce15">
            <text:p>872420,75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12:010801:6303</text:p>
          </table:table-cell>
          <table:table-cell office:value-type="float" office:value="2414560.0499999998" table:style-name="ce15">
            <text:p>2414560,05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12:090103:3632</text:p>
          </table:table-cell>
          <table:table-cell office:value-type="float" office:value="1177765.1299999999" table:style-name="ce15">
            <text:p>1177765,1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15:010101:5702</text:p>
          </table:table-cell>
          <table:table-cell office:value-type="float" office:value="3246446.71" table:style-name="ce15">
            <text:p>3246446,71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15:010105:8823</text:p>
          </table:table-cell>
          <table:table-cell office:value-type="float" office:value="3499480.62" table:style-name="ce15">
            <text:p>3499480,62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15:010105:8824</text:p>
          </table:table-cell>
          <table:table-cell office:value-type="float" office:value="4087050.63" table:style-name="ce15">
            <text:p>4087050,6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2:010108:13221</text:p>
          </table:table-cell>
          <table:table-cell office:value-type="float" office:value="1385987.25" table:style-name="ce15">
            <text:p>1385987,25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2:010109:1387</text:p>
          </table:table-cell>
          <table:table-cell office:value-type="float" office:value="308823" table:style-name="ce15">
            <text:p>30882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2:010208:1483</text:p>
          </table:table-cell>
          <table:table-cell office:value-type="float" office:value="12001682.43" table:style-name="ce15">
            <text:p>12001682,4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2:010214:2163</text:p>
          </table:table-cell>
          <table:table-cell office:value-type="float" office:value="2330478.66" table:style-name="ce15">
            <text:p>2330478,66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22:010215:4021</text:p>
          </table:table-cell>
          <table:table-cell office:value-type="float" office:value="1405539.26" table:style-name="ce15">
            <text:p>1405539,26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2:010217:21167</text:p>
          </table:table-cell>
          <table:table-cell office:value-type="float" office:value="2014742.84" table:style-name="ce15">
            <text:p>2014742,84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22:010219:8480</text:p>
          </table:table-cell>
          <table:table-cell office:value-type="float" office:value="9072.5300000000007" table:style-name="ce15">
            <text:p>9072,5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22:010224:2229</text:p>
          </table:table-cell>
          <table:table-cell office:value-type="float" office:value="3434584.73" table:style-name="ce15">
            <text:p>3434584,7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22:010225:3224</text:p>
          </table:table-cell>
          <table:table-cell office:value-type="float" office:value="910205.75" table:style-name="ce15">
            <text:p>910205,75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2:010301:444</text:p>
          </table:table-cell>
          <table:table-cell office:value-type="float" office:value="1505525.13" table:style-name="ce15">
            <text:p>1505525,1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22:010301:8338</text:p>
          </table:table-cell>
          <table:table-cell office:value-type="float" office:value="908195.33" table:style-name="ce15">
            <text:p>908195,3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22:010303:2327</text:p>
          </table:table-cell>
          <table:table-cell office:value-type="float" office:value="122062049.52" table:style-name="ce15">
            <text:p>122062049,5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2:010303:6507</text:p>
          </table:table-cell>
          <table:table-cell office:value-type="float" office:value="259192.3" table:style-name="ce15">
            <text:p>259192,3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22:010303:6509</text:p>
          </table:table-cell>
          <table:table-cell office:value-type="float" office:value="133395.96" table:style-name="ce15">
            <text:p>133395,96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22:010306:6548</text:p>
          </table:table-cell>
          <table:table-cell office:value-type="float" office:value="5763908.6100000003" table:style-name="ce15">
            <text:p>5763908,61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22:010306:6549</text:p>
          </table:table-cell>
          <table:table-cell office:value-type="float" office:value="571627.55000000005" table:style-name="ce15">
            <text:p>571627,55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01:060101:8610</text:p>
          </table:table-cell>
          <table:table-cell office:value-type="float" office:value="192521.59" table:style-name="ce15">
            <text:p>192521,59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01:060101:8612</text:p>
          </table:table-cell>
          <table:table-cell office:value-type="float" office:value="3975443.18" table:style-name="ce15">
            <text:p>3975443,18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01:070201:262</text:p>
          </table:table-cell>
          <table:table-cell office:value-type="float" office:value="340800.42" table:style-name="ce15">
            <text:p>340800,42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01:070801:2700</text:p>
          </table:table-cell>
          <table:table-cell office:value-type="float" office:value="1176658.1200000001" table:style-name="ce15">
            <text:p>1176658,12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01:120101:2715</text:p>
          </table:table-cell>
          <table:table-cell office:value-type="float" office:value="6076291.29" table:style-name="ce15">
            <text:p>6076291,29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02:010102:2784</text:p>
          </table:table-cell>
          <table:table-cell office:value-type="float" office:value="24569364.809999999" table:style-name="ce15">
            <text:p>24569364,81</text:p>
          </table:table-cell>
          <table:table-cell office:value-type="string" table:style-name="ce18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1">
            <text:p>90:23:010154:631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21">
            <text:p>90:23:080102:19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21">
            <text:p>90:24:010101:3437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21">
            <text:p>90:24:010101:3439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21">
            <text:p>90:25:010106:306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21">
            <text:p>90:02:040101:779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21">
            <text:p>90:02:040101:783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21">
            <text:p>90:02:040102:177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21">
            <text:p>90:19:010103:14926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21">
            <text:p>90:19:010103:15013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21">
            <text:p>90:19:010103:15078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21">
            <text:p>90:19:010103:15120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21">
            <text:p>90:24:010105:9655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21">
            <text:p>90:24:010105:9661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21">
            <text:p>90:24:010105:9664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21">
            <text:p>90:08:010102:2790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21">
            <text:p>90:08:010102:2799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21">
            <text:p>90:09:010102:882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21">
            <text:p>90:09:010102:883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21">
            <text:p>90:24:010105:9666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21">
            <text:p>90:25:060401:1190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21">
            <text:p>90:25:090104:1229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21">
            <text:p>90:09:130101:965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21">
            <text:p>90:09:130101:966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21">
            <text:p>90:09:130101:968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21">
            <text:p>90:09:130101:969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21">
            <text:p>90:09:130101:970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21">
            <text:p>90:12:010801:5729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21">
            <text:p>90:12:040102:2487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21">
            <text:p>90:12:040103:2371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21">
            <text:p>90:12:180102:1864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21">
            <text:p>90:12:200301:1409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21">
            <text:p>90:19:010109:27170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21">
            <text:p>90:19:010109:27172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21">
            <text:p>90:19:010109:27173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21">
            <text:p>90:19:010109:27184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21">
            <text:p>90:19:010112:5506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21">
            <text:p>90:19:010113:1529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21">
            <text:p>90:19:010117:2336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21">
            <text:p>90:20:010104:1615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21">
            <text:p>90:20:010104:5153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21">
            <text:p>90:21:010114:2346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21">
            <text:p>90:21:010117:187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21">
            <text:p>90:18:010144:711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21">
            <text:p>90:24:040102:8740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21">
            <text:p>90:24:040102:8741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21">
            <text:p>90:24:040102:8742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21">
            <text:p>90:01:010106:9672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21">
            <text:p>90:01:020501:469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21">
            <text:p>90:04:100101:2224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21">
            <text:p>90:04:100101:2226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21">
            <text:p>90:04:100101:2392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21">
            <text:p>90:22:010308:6244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21">
            <text:p>90:22:010310:5534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21">
            <text:p>90:24:040102:8751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21">
            <text:p>90:24:050301:1424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21">
            <text:p>90:12:040103:2372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21">
            <text:p>90:12:040103:2373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21">
            <text:p>90:12:040103:2374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21">
            <text:p>90:24:040102:8743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21">
            <text:p>90:24:040102:8744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21">
            <text:p>90:24:040102:8745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21">
            <text:p>90:24:040102:8746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21">
            <text:p>90:24:040102:8747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21">
            <text:p>90:24:040102:8748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21">
            <text:p>90:24:040102:8749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21">
            <text:p>90:24:040102:8750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21">
            <text:p>90:01:070201:266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2F61E6AE26494A1C8DEDE85AE5C6C23C2EC2F2818D64943DF9EB7A6E3DECA2206550BBFDBCFDDA0011814AE36F7A9BD50FB067D2F1DB1A0311D3F4126D74AB7C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3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28T13:34:56Z</dc:date>
    <meta:print-date>2021-01-19T14:00:54Z</meta:print-date>
  </office:meta>
</office:document-meta>
</file>