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4/1</text:p>
          </table:table-cell>
          <table:table-cell table:number-columns-repeated="2" table:style-name="ce5"/>
          <table:table-cell office:value-type="date" office:date-value="2021-10-22T00:00:00" table:style-name="ce6">
            <text:p>22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5" table:formula="of:=SUM([.E7:.E8])" table:style-name="ce11">
            <text:p>14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1">
            <text:p>9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110101:4450</text:p>
          </table:table-cell>
          <table:table-cell office:value-type="string" table:style-name="ce15">
            <text:p>9998,9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9:130401:808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10801:6300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4:010102:13372</text:p>
          </table:table-cell>
          <table:table-cell office:value-type="string" table:style-name="ce15">
            <text:p>105988,4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4:090101:8363</text:p>
          </table:table-cell>
          <table:table-cell office:value-type="string" table:style-name="ce15">
            <text:p>62215,4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10109:3497</text:p>
          </table:table-cell>
          <table:table-cell office:value-type="string" table:style-name="ce15">
            <text:p>29749,7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00000:4083</text:p>
          </table:table-cell>
          <table:table-cell office:value-type="string" table:style-name="ce15">
            <text:p>4032011,0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110601:865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120102:1352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060201:1412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090901:913</text:p>
          </table:table-cell>
          <table:table-cell office:value-type="string" table:style-name="ce15">
            <text:p>129136,9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110101:4451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140202:513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3:150201:696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150701:569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3:270101:2030</text:p>
          </table:table-cell>
          <table:table-cell office:value-type="string" table:style-name="ce15">
            <text:p>13480,5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3:270101:2031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6:030101:6975</text:p>
          </table:table-cell>
          <table:table-cell office:value-type="string" table:style-name="ce15">
            <text:p>51994,3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040101:3222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6:040201:873</text:p>
          </table:table-cell>
          <table:table-cell office:value-type="string" table:style-name="ce15">
            <text:p>75105,8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6:050102:2174</text:p>
          </table:table-cell>
          <table:table-cell office:value-type="string" table:style-name="ce15">
            <text:p>53922,1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6:090301:997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9:010101:5133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9:010701:280</text:p>
          </table:table-cell>
          <table:table-cell office:value-type="string" table:style-name="ce15">
            <text:p>144909,3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9:010701:281</text:p>
          </table:table-cell>
          <table:table-cell office:value-type="string" table:style-name="ce15">
            <text:p>647127,2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9:070101:4720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9:070401:341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9:070501:427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9:080401:923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3:010104:2537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3:010108:4853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4:020201:1351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5:010104:8325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5:010109:3498</text:p>
          </table:table-cell>
          <table:table-cell office:value-type="string" table:style-name="ce15">
            <text:p>1410210,6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6:010103:3716</text:p>
          </table:table-cell>
          <table:table-cell office:value-type="string" table:style-name="ce15">
            <text:p>53327,52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6:010103:3718</text:p>
          </table:table-cell>
          <table:table-cell office:value-type="string" table:style-name="ce15">
            <text:p>28441,34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6:010103:3719</text:p>
          </table:table-cell>
          <table:table-cell office:value-type="string" table:style-name="ce15">
            <text:p>30664,6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6:010112:1465</text:p>
          </table:table-cell>
          <table:table-cell office:value-type="string" table:style-name="ce15">
            <text:p>90656,7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6:020301:2240</text:p>
          </table:table-cell>
          <table:table-cell office:value-type="string" table:style-name="ce15">
            <text:p>39106,85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7:010463:3144</text:p>
          </table:table-cell>
          <table:table-cell office:value-type="string" table:style-name="ce15">
            <text:p>22664,2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7:010944:1853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0:010109:1704</text:p>
          </table:table-cell>
          <table:table-cell office:value-type="string" table:style-name="ce15">
            <text:p>51107,7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0:010109:1705</text:p>
          </table:table-cell>
          <table:table-cell office:value-type="string" table:style-name="ce15">
            <text:p>159982,56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302:4823</text:p>
          </table:table-cell>
          <table:table-cell office:value-type="string" table:style-name="ce15">
            <text:p>937276,77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302:4824</text:p>
          </table:table-cell>
          <table:table-cell office:value-type="string" table:style-name="ce15">
            <text:p>786643,00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4:070201:5828</text:p>
          </table:table-cell>
          <table:table-cell office:value-type="string" table:style-name="ce15">
            <text:p>3333388,63</text:p>
          </table:table-cell>
          <table:table-cell office:value-type="string" table:style-name="ce13">
            <text:p>14.10.2021</text:p>
          </table:table-cell>
          <table:table-cell office:value-type="string" table:style-name="ce15">
            <text:p>13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4:040101:5244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7:260201:21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7:260201:9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11:240301:18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11:240301:184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12:000000:1169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13:030102:1178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13:060101:79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14:000000:146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19:000000:32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22:010302:443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22:010302:444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22:010302:451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22:010302:451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22:010302:4514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22:010302:4519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22:010315:766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00:000000:528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90:00:000000:649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90:01:000000:2216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01:020601:26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90:01:030201:4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90:01:110401:188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90:03:100101:13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90:13:030201:83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90:13:050201:33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90:13:080101:79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90:19:000000:32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90:19:010108:313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90:22:010108:1179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90:22:010108:4149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90:22:010216:8436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90:22:010302:4434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90:22:010302:4439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90:22:010302:444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90:22:010302:444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90:22:010302:445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90:22:010302:446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90:22:010302:451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90:22:010302:451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90:22:010302:4516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90:22:010302:4518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90:22:010302:452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90:22:010302:452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90:23:000000:39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90:23:000000:46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90:23:000000:53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90:23:000000:53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90:23:000000:538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90:23:000000:539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90:23:000000:55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90:23:010108:139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90:23:010108:199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90:23:010108:20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90:23:010108:9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90:23:010108:9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90:23:010108:9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90:23:010114:2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90:23:010114:2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90:23:010114:26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90:23:010114:2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90:23:010114:3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90:23:010114:36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90:23:010114:4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90:23:010114:4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90:23:010114:44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90:23:010114:46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90:23:010114:4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90:23:010114:48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1">
            <text:p>90:23:010114:5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90:23:010114:5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1">
            <text:p>90:23:010114:5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1">
            <text:p>90:23:010114:7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1">
            <text:p>90:23:010114:7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1">
            <text:p>90:23:010114:84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1">
            <text:p>90:23:010117: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1">
            <text:p>90:23:010117: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1">
            <text:p>90:23:010164:10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1">
            <text:p>90:23:010164:84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1">
            <text:p>90:23:010164:90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1">
            <text:p>90:23:010164:9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1">
            <text:p>90:23:010164:98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1">
            <text:p>90:23:020101:27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1">
            <text:p>90:23:050301:70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1">
            <text:p>90:23:050301:708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1">
            <text:p>90:23:050301:709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1">
            <text:p>90:23:080403:3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1">
            <text:p>90:23:080801:1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1">
            <text:p>90:24:010101:140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90:24:010101:1423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1">
            <text:p>90:25:010115:4211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1">
            <text:p>90:25:070101:8235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1">
            <text:p>90:00:000000:29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1">
            <text:p>90:07:080401:1254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1">
            <text:p>90:14:000000:2052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1">
            <text:p>90:23:000000:103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1">
            <text:p>90:23:000000:366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1">
            <text:p>90:23:010110:136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1">
            <text:p>90:23:020105:257</text:p>
          </table:table-cell>
          <table:table-cell office:value-type="string" table:style-name="ce20">
            <text:p>14.10.2021</text:p>
          </table:table-cell>
          <table:table-cell office:value-type="string" table:style-name="ce22">
            <text:p>13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A982DD7F844A441A78FB1A418EC607AFE5E9B8780F68815ECFCB764B5E7082FBD0D32B9F871A6B8CF0DF3CCE5D838D88FC0EE06D3F95D811E309795331C780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1T21:51:53Z</dc:date>
    <meta:print-date>2021-01-19T14:00:54Z</meta:print-date>
  </office:meta>
</office:document-meta>
</file>