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3/1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8" table:formula="of:=SUM([.E7:.E8])" table:style-name="ce11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40901:1042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90901:912</text:p>
          </table:table-cell>
          <table:table-cell office:value-type="string" table:style-name="ce15">
            <text:p>39924,0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200301:1158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270101:2028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20301:2251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9:010101:5130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9:060501:1334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32501:319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6:010103:3714</text:p>
          </table:table-cell>
          <table:table-cell office:value-type="string" table:style-name="ce15">
            <text:p>32368,2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0:010109:1702</text:p>
          </table:table-cell>
          <table:table-cell office:value-type="string" table:style-name="ce15">
            <text:p>500705,4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106:14513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22:6838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306:6545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601:208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010201:939</text:p>
          </table:table-cell>
          <table:table-cell office:value-type="string" table:style-name="ce15">
            <text:p>38432335,5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301:3743</text:p>
          </table:table-cell>
          <table:table-cell office:value-type="string" table:style-name="ce15">
            <text:p>151994,2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108:13215</text:p>
          </table:table-cell>
          <table:table-cell office:value-type="string" table:style-name="ce15">
            <text:p>10280,1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1:180102:5388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180102:5390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7:080201:1090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7:090301:784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9:100101:2234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10:120101:3397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19:010103:9485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24:010115:2573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25:000000:2193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14:110501:589</text:p>
          </table:table-cell>
          <table:table-cell office:value-type="string" table:style-name="ce20">
            <text:p>12.10.2021</text:p>
          </table:table-cell>
          <table:table-cell office:value-type="string" table:style-name="ce22">
            <text:p>1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C573CC66BA2BBB7FD42BC145E0C9C13D338AD26D2156A07245E264106DF4C213C1510973C9704639FDDE77296418BA0F10CC1BE57CF710A09B2D4903391872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21:31:57Z</dc:date>
    <meta:print-date>2021-01-19T14:00:54Z</meta:print-date>
  </office:meta>
</office:document-meta>
</file>