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0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43" table:formula="of:=[.E7]+[.E8]" table:style-name="ce11">
            <text:p>9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5" table:style-name="ce11">
            <text:p>8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1">
            <text:p>1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60401:4478</text:p>
          </table:table-cell>
          <table:table-cell office:value-type="float" office:value="7064582.0800000001" table:style-name="ce15">
            <text:p>7064582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5:080101:4443</text:p>
          </table:table-cell>
          <table:table-cell office:value-type="float" office:value="7300729.2800000003" table:style-name="ce15">
            <text:p>7300729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80101:4442</text:p>
          </table:table-cell>
          <table:table-cell office:value-type="float" office:value="6789392.5899999999" table:style-name="ce15">
            <text:p>6789392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04:6927</text:p>
          </table:table-cell>
          <table:table-cell office:value-type="float" office:value="740138.33" table:style-name="ce15">
            <text:p>740138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102:2414</text:p>
          </table:table-cell>
          <table:table-cell office:value-type="float" office:value="4550992.8099999996" table:style-name="ce15">
            <text:p>4550992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30104:470</text:p>
          </table:table-cell>
          <table:table-cell office:value-type="float" office:value="288309.7" table:style-name="ce15">
            <text:p>288309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1:010114:5107</text:p>
          </table:table-cell>
          <table:table-cell office:value-type="float" office:value="19965806.98" table:style-name="ce15">
            <text:p>19965806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30103:665</text:p>
          </table:table-cell>
          <table:table-cell office:value-type="float" office:value="794486.72" table:style-name="ce15">
            <text:p>794486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80101:4428</text:p>
          </table:table-cell>
          <table:table-cell office:value-type="float" office:value="6867937.5899999999" table:style-name="ce15">
            <text:p>6867937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80101:4420</text:p>
          </table:table-cell>
          <table:table-cell office:value-type="float" office:value="6809054.5300000003" table:style-name="ce15">
            <text:p>6809054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30104:2857</text:p>
          </table:table-cell>
          <table:table-cell office:value-type="float" office:value="7517463.54" table:style-name="ce15">
            <text:p>7517463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30105:153</text:p>
          </table:table-cell>
          <table:table-cell office:value-type="float" office:value="4957021.4000000004" table:style-name="ce15">
            <text:p>4957021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30103:800</text:p>
          </table:table-cell>
          <table:table-cell office:value-type="float" office:value="4929127.12" table:style-name="ce15">
            <text:p>4929127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30103:795</text:p>
          </table:table-cell>
          <table:table-cell office:value-type="float" office:value="4509311.6500000004" table:style-name="ce15">
            <text:p>4509311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30103:670</text:p>
          </table:table-cell>
          <table:table-cell office:value-type="float" office:value="389104.72" table:style-name="ce15">
            <text:p>389104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101:4924</text:p>
          </table:table-cell>
          <table:table-cell office:value-type="float" office:value="3608559.37" table:style-name="ce15">
            <text:p>3608559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5:030103:838</text:p>
          </table:table-cell>
          <table:table-cell office:value-type="float" office:value="128018.12" table:style-name="ce15">
            <text:p>128018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1:010114:4293</text:p>
          </table:table-cell>
          <table:table-cell office:value-type="float" office:value="3538461.5" table:style-name="ce15">
            <text:p>3538461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4:110101:149</text:p>
          </table:table-cell>
          <table:table-cell office:value-type="float" office:value="231663.06" table:style-name="ce15">
            <text:p>231663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1:010114:450</text:p>
          </table:table-cell>
          <table:table-cell office:value-type="float" office:value="6194599.3799999999" table:style-name="ce15">
            <text:p>6194599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1:010114:478</text:p>
          </table:table-cell>
          <table:table-cell office:value-type="float" office:value="6045723.8399999999" table:style-name="ce15">
            <text:p>6045723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5:080101:4405</text:p>
          </table:table-cell>
          <table:table-cell office:value-type="float" office:value="658409.85" table:style-name="ce15">
            <text:p>658409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103:10002</text:p>
          </table:table-cell>
          <table:table-cell office:value-type="float" office:value="3141178.33" table:style-name="ce15">
            <text:p>3141178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80101:4448</text:p>
          </table:table-cell>
          <table:table-cell office:value-type="float" office:value="1951287.07" table:style-name="ce15">
            <text:p>1951287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40103:6237</text:p>
          </table:table-cell>
          <table:table-cell office:value-type="float" office:value="2869692.54" table:style-name="ce15">
            <text:p>2869692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80101:4427</text:p>
          </table:table-cell>
          <table:table-cell office:value-type="float" office:value="2538767.08" table:style-name="ce15">
            <text:p>2538767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1:010114:483</text:p>
          </table:table-cell>
          <table:table-cell office:value-type="float" office:value="5449215.3799999999" table:style-name="ce15">
            <text:p>5449215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10118:145</text:p>
          </table:table-cell>
          <table:table-cell office:value-type="float" office:value="3252742.26" table:style-name="ce15">
            <text:p>3252742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18:147</text:p>
          </table:table-cell>
          <table:table-cell office:value-type="float" office:value="3219032.43" table:style-name="ce15">
            <text:p>3219032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1:010114:128</text:p>
          </table:table-cell>
          <table:table-cell office:value-type="float" office:value="2131636.81" table:style-name="ce15">
            <text:p>2131636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1:010114:4707</text:p>
          </table:table-cell>
          <table:table-cell office:value-type="float" office:value="2348018.9700000002" table:style-name="ce15">
            <text:p>2348018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1:010114:453</text:p>
          </table:table-cell>
          <table:table-cell office:value-type="float" office:value="4643602.04" table:style-name="ce15">
            <text:p>4643602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1:170601:260</text:p>
          </table:table-cell>
          <table:table-cell office:value-type="float" office:value="639772.06999999995" table:style-name="ce15">
            <text:p>639772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5:080101:4426</text:p>
          </table:table-cell>
          <table:table-cell office:value-type="float" office:value="1866578.89" table:style-name="ce15">
            <text:p>1866578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000000:5103</text:p>
          </table:table-cell>
          <table:table-cell office:value-type="float" office:value="3380393.14" table:style-name="ce15">
            <text:p>3380393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1:010113:9713</text:p>
          </table:table-cell>
          <table:table-cell office:value-type="float" office:value="1414416.87" table:style-name="ce15">
            <text:p>1414416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1:010114:5110</text:p>
          </table:table-cell>
          <table:table-cell office:value-type="float" office:value="4241842.32" table:style-name="ce15">
            <text:p>4241842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1:010114:5265</text:p>
          </table:table-cell>
          <table:table-cell office:value-type="float" office:value="1740979.92" table:style-name="ce15">
            <text:p>1740979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1:010114:456</text:p>
          </table:table-cell>
          <table:table-cell office:value-type="float" office:value="4104525.3" table:style-name="ce15">
            <text:p>4104525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5:070701:1611</text:p>
          </table:table-cell>
          <table:table-cell office:value-type="float" office:value="4981996.8600000003" table:style-name="ce15">
            <text:p>4981996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70701:1570</text:p>
          </table:table-cell>
          <table:table-cell office:value-type="float" office:value="4858501.17" table:style-name="ce15">
            <text:p>4858501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102:116</text:p>
          </table:table-cell>
          <table:table-cell office:value-type="float" office:value="1647326.37" table:style-name="ce15">
            <text:p>1647326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1:010114:2663</text:p>
          </table:table-cell>
          <table:table-cell office:value-type="float" office:value="1879280.19" table:style-name="ce15">
            <text:p>1879280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15:63</text:p>
          </table:table-cell>
          <table:table-cell office:value-type="float" office:value="222344.3" table:style-name="ce15">
            <text:p>222344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1:010114:5109</text:p>
          </table:table-cell>
          <table:table-cell office:value-type="float" office:value="3747432.17" table:style-name="ce15">
            <text:p>3747432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4:110101:151</text:p>
          </table:table-cell>
          <table:table-cell office:value-type="float" office:value="311299.21999999997" table:style-name="ce15">
            <text:p>311299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1:010114:73</text:p>
          </table:table-cell>
          <table:table-cell office:value-type="float" office:value="1408621.71" table:style-name="ce15">
            <text:p>1408621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6:010107:14</text:p>
          </table:table-cell>
          <table:table-cell office:value-type="float" office:value="697394.88" table:style-name="ce15">
            <text:p>697394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01:240</text:p>
          </table:table-cell>
          <table:table-cell office:value-type="float" office:value="29188177.399999999" table:style-name="ce15">
            <text:p>29188177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13:27845</text:p>
          </table:table-cell>
          <table:table-cell office:value-type="float" office:value="1570619.57" table:style-name="ce15">
            <text:p>1570619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09:1030</text:p>
          </table:table-cell>
          <table:table-cell office:value-type="float" office:value="3005835.08" table:style-name="ce15">
            <text:p>3005835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70701:1584</text:p>
          </table:table-cell>
          <table:table-cell office:value-type="float" office:value="3466915.59" table:style-name="ce15">
            <text:p>3466915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100101:2630</text:p>
          </table:table-cell>
          <table:table-cell office:value-type="float" office:value="450782.79" table:style-name="ce15">
            <text:p>450782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70701:1596</text:p>
          </table:table-cell>
          <table:table-cell office:value-type="float" office:value="3301250.64" table:style-name="ce15">
            <text:p>3301250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70701:1609</text:p>
          </table:table-cell>
          <table:table-cell office:value-type="float" office:value="3268117.65" table:style-name="ce15">
            <text:p>3268117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70701:1598</text:p>
          </table:table-cell>
          <table:table-cell office:value-type="float" office:value="3259081.38" table:style-name="ce15">
            <text:p>3259081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70701:1610</text:p>
          </table:table-cell>
          <table:table-cell office:value-type="float" office:value="3241008.84" table:style-name="ce15">
            <text:p>3241008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30104:2814</text:p>
          </table:table-cell>
          <table:table-cell office:value-type="float" office:value="823119.15" table:style-name="ce15">
            <text:p>823119,1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11:5677</text:p>
          </table:table-cell>
          <table:table-cell office:value-type="float" office:value="2284959.46" table:style-name="ce15">
            <text:p>2284959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5:010104:1455</text:p>
          </table:table-cell>
          <table:table-cell office:value-type="float" office:value="6753747.04" table:style-name="ce15">
            <text:p>6753747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1:010114:4918</text:p>
          </table:table-cell>
          <table:table-cell office:value-type="float" office:value="1797438.72" table:style-name="ce15">
            <text:p>1797438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5:070701:1580</text:p>
          </table:table-cell>
          <table:table-cell office:value-type="float" office:value="2596421.58" table:style-name="ce15">
            <text:p>2596421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70701:1578</text:p>
          </table:table-cell>
          <table:table-cell office:value-type="float" office:value="2590397.4" table:style-name="ce15">
            <text:p>2590397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10119:144</text:p>
          </table:table-cell>
          <table:table-cell office:value-type="float" office:value="1139099.6200000001" table:style-name="ce15">
            <text:p>1139099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40103:2422</text:p>
          </table:table-cell>
          <table:table-cell office:value-type="float" office:value="5550745.4199999999" table:style-name="ce15">
            <text:p>5550745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30104:2866</text:p>
          </table:table-cell>
          <table:table-cell office:value-type="float" office:value="74766.880000000005" table:style-name="ce15">
            <text:p>74766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217:309</text:p>
          </table:table-cell>
          <table:table-cell office:value-type="float" office:value="6265726.5" table:style-name="ce15">
            <text:p>6265726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2:080601:482</text:p>
          </table:table-cell>
          <table:table-cell office:value-type="float" office:value="2206936.73" table:style-name="ce15">
            <text:p>2206936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5:010101:5137</text:p>
          </table:table-cell>
          <table:table-cell office:value-type="float" office:value="3333726.26" table:style-name="ce15">
            <text:p>3333726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215:4070</text:p>
          </table:table-cell>
          <table:table-cell office:value-type="float" office:value="16423722.390000001" table:style-name="ce15">
            <text:p>16423722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70701:1879</text:p>
          </table:table-cell>
          <table:table-cell office:value-type="float" office:value="1926434.53" table:style-name="ce15">
            <text:p>1926434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201:29654</text:p>
          </table:table-cell>
          <table:table-cell office:value-type="float" office:value="5281009.4000000004" table:style-name="ce15">
            <text:p>5281009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5:69</text:p>
          </table:table-cell>
          <table:table-cell office:value-type="float" office:value="82425.42" table:style-name="ce15">
            <text:p>82425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70701:1855</text:p>
          </table:table-cell>
          <table:table-cell office:value-type="float" office:value="1879448.32" table:style-name="ce15">
            <text:p>1879448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59:3972</text:p>
          </table:table-cell>
          <table:table-cell office:value-type="float" office:value="10153993.99" table:style-name="ce15">
            <text:p>10153993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10115:3020</text:p>
          </table:table-cell>
          <table:table-cell office:value-type="float" office:value="4477325.1500000004" table:style-name="ce15">
            <text:p>4477325,1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70701:1873</text:p>
          </table:table-cell>
          <table:table-cell office:value-type="float" office:value="1723806.51" table:style-name="ce15">
            <text:p>1723806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70701:1582</text:p>
          </table:table-cell>
          <table:table-cell office:value-type="float" office:value="1768096.83" table:style-name="ce15">
            <text:p>1768096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70701:1585</text:p>
          </table:table-cell>
          <table:table-cell office:value-type="float" office:value="1768096.83" table:style-name="ce15">
            <text:p>1768096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70701:1593</text:p>
          </table:table-cell>
          <table:table-cell office:value-type="float" office:value="1716891.3" table:style-name="ce15">
            <text:p>1716891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70701:1591</text:p>
          </table:table-cell>
          <table:table-cell office:value-type="float" office:value="1707855.03" table:style-name="ce15">
            <text:p>1707855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1:030101:1363</text:p>
          </table:table-cell>
          <table:table-cell office:value-type="float" office:value="1224037.74" table:style-name="ce15">
            <text:p>1224037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40102:6027</text:p>
          </table:table-cell>
          <table:table-cell office:value-type="float" office:value="2039112.07" table:style-name="ce15">
            <text:p>2039112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010106:9244</text:p>
          </table:table-cell>
          <table:table-cell office:value-type="float" office:value="7414928.9500000002" table:style-name="ce15">
            <text:p>7414928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70701:1572</text:p>
          </table:table-cell>
          <table:table-cell office:value-type="float" office:value="1472912.01" table:style-name="ce15">
            <text:p>1472912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70501:894</text:p>
          </table:table-cell>
          <table:table-cell office:value-type="float" office:value="654801.56999999995" table:style-name="ce15">
            <text:p>654801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10101:4831</text:p>
          </table:table-cell>
          <table:table-cell office:value-type="float" office:value="194364.85" table:style-name="ce15">
            <text:p>194364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5:070501:892</text:p>
          </table:table-cell>
          <table:table-cell office:value-type="float" office:value="617809.54" table:style-name="ce15">
            <text:p>617809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5:030202:736</text:p>
          </table:table-cell>
          <table:table-cell office:value-type="float" office:value="1952498.75" table:style-name="ce15">
            <text:p>1952498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70701:1571</text:p>
          </table:table-cell>
          <table:table-cell office:value-type="float" office:value="1355440.5" table:style-name="ce15">
            <text:p>1355440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09:27178</text:p>
          </table:table-cell>
          <table:table-cell office:value-type="float" office:value="11054747.1" table:style-name="ce15">
            <text:p>11054747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160101:671</text:p>
          </table:table-cell>
          <table:table-cell office:value-type="float" office:value="1110613.06" table:style-name="ce15">
            <text:p>1110613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107:9067</text:p>
          </table:table-cell>
          <table:table-cell office:value-type="float" office:value="3234205.4" table:style-name="ce15">
            <text:p>3234205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5:010104:1449</text:p>
          </table:table-cell>
          <table:table-cell office:value-type="float" office:value="3066400.47" table:style-name="ce15">
            <text:p>3066400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5:010104:1454</text:p>
          </table:table-cell>
          <table:table-cell office:value-type="float" office:value="3066400.47" table:style-name="ce15">
            <text:p>3066400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70701:1575</text:p>
          </table:table-cell>
          <table:table-cell office:value-type="float" office:value="1259053.6200000001" table:style-name="ce15">
            <text:p>1259053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70701:1602</text:p>
          </table:table-cell>
          <table:table-cell office:value-type="float" office:value="1551226.35" table:style-name="ce15">
            <text:p>1551226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50801:3196</text:p>
          </table:table-cell>
          <table:table-cell office:value-type="float" office:value="4672681.79" table:style-name="ce15">
            <text:p>4672681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308:3835</text:p>
          </table:table-cell>
          <table:table-cell office:value-type="float" office:value="2267317.81" table:style-name="ce15">
            <text:p>2267317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09:1043</text:p>
          </table:table-cell>
          <table:table-cell office:value-type="float" office:value="956928.24" table:style-name="ce15">
            <text:p>956928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5:070701:1569</text:p>
          </table:table-cell>
          <table:table-cell office:value-type="float" office:value="1177727.19" table:style-name="ce15">
            <text:p>1177727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5:070701:1574</text:p>
          </table:table-cell>
          <table:table-cell office:value-type="float" office:value="1144594.2" table:style-name="ce15">
            <text:p>1144594,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5:070501:905</text:p>
          </table:table-cell>
          <table:table-cell office:value-type="float" office:value="484723.24" table:style-name="ce15">
            <text:p>484723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5:070701:1576</text:p>
          </table:table-cell>
          <table:table-cell office:value-type="float" office:value="1051219.4099999999" table:style-name="ce15">
            <text:p>1051219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32201:4331</text:p>
          </table:table-cell>
          <table:table-cell office:value-type="float" office:value="5331702.1500000004" table:style-name="ce15">
            <text:p>5331702,1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5:040301:1131</text:p>
          </table:table-cell>
          <table:table-cell office:value-type="float" office:value="114123.09" table:style-name="ce15">
            <text:p>114123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5:030104:2769</text:p>
          </table:table-cell>
          <table:table-cell office:value-type="float" office:value="444329.64" table:style-name="ce15">
            <text:p>444329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5:070701:1573</text:p>
          </table:table-cell>
          <table:table-cell office:value-type="float" office:value="981941.34" table:style-name="ce15">
            <text:p>981941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5:010104:1456</text:p>
          </table:table-cell>
          <table:table-cell office:value-type="float" office:value="2299800.35" table:style-name="ce15">
            <text:p>2299800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10106:5736</text:p>
          </table:table-cell>
          <table:table-cell office:value-type="float" office:value="3029007.78" table:style-name="ce15">
            <text:p>3029007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315:4726</text:p>
          </table:table-cell>
          <table:table-cell office:value-type="float" office:value="2782799.72" table:style-name="ce15">
            <text:p>2782799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1:010114:5108</text:p>
          </table:table-cell>
          <table:table-cell office:value-type="float" office:value="703489.07" table:style-name="ce15">
            <text:p>70348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90801:6013</text:p>
          </table:table-cell>
          <table:table-cell office:value-type="float" office:value="5010381.4800000004" table:style-name="ce15">
            <text:p>5010381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80301:249</text:p>
          </table:table-cell>
          <table:table-cell office:value-type="float" office:value="6914705.6900000004" table:style-name="ce15">
            <text:p>6914705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08:3831</text:p>
          </table:table-cell>
          <table:table-cell office:value-type="float" office:value="1297431.53" table:style-name="ce15">
            <text:p>1297431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10118:795</text:p>
          </table:table-cell>
          <table:table-cell office:value-type="float" office:value="298487.46999999997" table:style-name="ce15">
            <text:p>298487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4:010104:409</text:p>
          </table:table-cell>
          <table:table-cell office:value-type="float" office:value="1685076.01" table:style-name="ce15">
            <text:p>1685076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15:4071</text:p>
          </table:table-cell>
          <table:table-cell office:value-type="float" office:value="4916418.95" table:style-name="ce15">
            <text:p>4916418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10501:216</text:p>
          </table:table-cell>
          <table:table-cell office:value-type="float" office:value="2564965.66" table:style-name="ce15">
            <text:p>2564965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50102:1913</text:p>
          </table:table-cell>
          <table:table-cell office:value-type="float" office:value="2311079.0699999998" table:style-name="ce15">
            <text:p>231107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103:5127</text:p>
          </table:table-cell>
          <table:table-cell office:value-type="float" office:value="1858907.65" table:style-name="ce15">
            <text:p>1858907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5:070601:2102</text:p>
          </table:table-cell>
          <table:table-cell office:value-type="float" office:value="2836018.92" table:style-name="ce15">
            <text:p>2836018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16:4739</text:p>
          </table:table-cell>
          <table:table-cell office:value-type="float" office:value="997903.69" table:style-name="ce15">
            <text:p>997903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3:110101:595</text:p>
          </table:table-cell>
          <table:table-cell office:value-type="float" office:value="984885.91" table:style-name="ce15">
            <text:p>984885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130401:305</text:p>
          </table:table-cell>
          <table:table-cell office:value-type="float" office:value="15121.81" table:style-name="ce15">
            <text:p>15121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02:6696</text:p>
          </table:table-cell>
          <table:table-cell office:value-type="float" office:value="3401195.23" table:style-name="ce15">
            <text:p>3401195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120101:1587</text:p>
          </table:table-cell>
          <table:table-cell office:value-type="float" office:value="1100537.75" table:style-name="ce15">
            <text:p>1100537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20401:1405</text:p>
          </table:table-cell>
          <table:table-cell office:value-type="float" office:value="4157411.78" table:style-name="ce15">
            <text:p>4157411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2:4799</text:p>
          </table:table-cell>
          <table:table-cell office:value-type="float" office:value="1647596.18" table:style-name="ce15">
            <text:p>1647596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5:010104:3437</text:p>
          </table:table-cell>
          <table:table-cell office:value-type="float" office:value="1057908.1599999999" table:style-name="ce15">
            <text:p>1057908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5:010103:378</text:p>
          </table:table-cell>
          <table:table-cell office:value-type="float" office:value="1071958.94" table:style-name="ce15">
            <text:p>1071958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30104:2473</text:p>
          </table:table-cell>
          <table:table-cell office:value-type="float" office:value="164975.98000000001" table:style-name="ce15">
            <text:p>164975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30104:2508</text:p>
          </table:table-cell>
          <table:table-cell office:value-type="float" office:value="159873.63" table:style-name="ce15">
            <text:p>159873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7:250101:1236</text:p>
          </table:table-cell>
          <table:table-cell office:value-type="float" office:value="598931.9" table:style-name="ce15">
            <text:p>598931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5:010104:1475</text:p>
          </table:table-cell>
          <table:table-cell office:value-type="float" office:value="368930.55" table:style-name="ce15">
            <text:p>368930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59:3990</text:p>
          </table:table-cell>
          <table:table-cell office:value-type="float" office:value="1590159.16" table:style-name="ce15">
            <text:p>1590159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1:160201:5568</text:p>
          </table:table-cell>
          <table:table-cell office:value-type="float" office:value="37296.239999999998" table:style-name="ce15">
            <text:p>37296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0:20147</text:p>
          </table:table-cell>
          <table:table-cell office:value-type="float" office:value="2435622.1" table:style-name="ce15">
            <text:p>2435622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215:4875</text:p>
          </table:table-cell>
          <table:table-cell office:value-type="float" office:value="732638.67" table:style-name="ce15">
            <text:p>732638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80301:241</text:p>
          </table:table-cell>
          <table:table-cell office:value-type="float" office:value="2065916.98" table:style-name="ce15">
            <text:p>2065916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211501:672</text:p>
          </table:table-cell>
          <table:table-cell office:value-type="float" office:value="4151568.59" table:style-name="ce15">
            <text:p>4151568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101:5008</text:p>
          </table:table-cell>
          <table:table-cell office:value-type="float" office:value="1916093.98" table:style-name="ce15">
            <text:p>191609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30104:34</text:p>
          </table:table-cell>
          <table:table-cell office:value-type="float" office:value="25201865.780000001" table:style-name="ce15">
            <text:p>25201865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250101:318</text:p>
          </table:table-cell>
          <table:table-cell office:value-type="float" office:value="53114.29" table:style-name="ce15">
            <text:p>53114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80301:238</text:p>
          </table:table-cell>
          <table:table-cell office:value-type="float" office:value="1362553.8" table:style-name="ce15">
            <text:p>1362553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200801:2023</text:p>
          </table:table-cell>
          <table:table-cell office:value-type="float" office:value="2844257.71" table:style-name="ce15">
            <text:p>2844257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80301:248</text:p>
          </table:table-cell>
          <table:table-cell office:value-type="float" office:value="1124701.51" table:style-name="ce15">
            <text:p>1124701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30104:698</text:p>
          </table:table-cell>
          <table:table-cell office:value-type="float" office:value="17045201.309999999" table:style-name="ce15">
            <text:p>17045201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59:3976</text:p>
          </table:table-cell>
          <table:table-cell office:value-type="float" office:value="663803.82999999996" table:style-name="ce15">
            <text:p>663803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4:090101:4585</text:p>
          </table:table-cell>
          <table:table-cell office:value-type="float" office:value="978533.96" table:style-name="ce15">
            <text:p>978533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4:090101:4602</text:p>
          </table:table-cell>
          <table:table-cell office:value-type="float" office:value="976878.82" table:style-name="ce15">
            <text:p>976878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15:4187</text:p>
          </table:table-cell>
          <table:table-cell office:value-type="float" office:value="405521.06" table:style-name="ce15">
            <text:p>405521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6:050102:836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4:090101:4587</text:p>
          </table:table-cell>
          <table:table-cell office:value-type="float" office:value="924158.76" table:style-name="ce15">
            <text:p>924158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250101:376</text:p>
          </table:table-cell>
          <table:table-cell office:value-type="float" office:value="29854.34" table:style-name="ce15">
            <text:p>29854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7:250101:320</text:p>
          </table:table-cell>
          <table:table-cell office:value-type="float" office:value="27444.57" table:style-name="ce15">
            <text:p>27444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30102:2732</text:p>
          </table:table-cell>
          <table:table-cell office:value-type="float" office:value="138975.5" table:style-name="ce15">
            <text:p>138975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30104:697</text:p>
          </table:table-cell>
          <table:table-cell office:value-type="float" office:value="9180407.9700000007" table:style-name="ce15">
            <text:p>9180407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10102:113</text:p>
          </table:table-cell>
          <table:table-cell office:value-type="float" office:value="8818274.3599999994" table:style-name="ce15">
            <text:p>8818274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4:030102:2739</text:p>
          </table:table-cell>
          <table:table-cell office:value-type="float" office:value="115857.29" table:style-name="ce15">
            <text:p>115857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18:820</text:p>
          </table:table-cell>
          <table:table-cell office:value-type="float" office:value="66503.100000000006" table:style-name="ce15">
            <text:p>66503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4:030102:2733</text:p>
          </table:table-cell>
          <table:table-cell office:value-type="float" office:value="104528.58" table:style-name="ce15">
            <text:p>104528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08:3944</text:p>
          </table:table-cell>
          <table:table-cell office:value-type="float" office:value="99317.48" table:style-name="ce15">
            <text:p>99317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4:030102:2738</text:p>
          </table:table-cell>
          <table:table-cell office:value-type="float" office:value="92789.88" table:style-name="ce15">
            <text:p>92789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4:030102:2734</text:p>
          </table:table-cell>
          <table:table-cell office:value-type="float" office:value="107622.06" table:style-name="ce15">
            <text:p>107622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120101:1435</text:p>
          </table:table-cell>
          <table:table-cell office:value-type="float" office:value="38946.11" table:style-name="ce15">
            <text:p>38946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4:030101:933</text:p>
          </table:table-cell>
          <table:table-cell office:value-type="float" office:value="90325.77" table:style-name="ce15">
            <text:p>90325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20101:937</text:p>
          </table:table-cell>
          <table:table-cell office:value-type="float" office:value="85159.47" table:style-name="ce15">
            <text:p>85159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7:250101:1233</text:p>
          </table:table-cell>
          <table:table-cell office:value-type="float" office:value="190503.63" table:style-name="ce15">
            <text:p>190503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4:050301:53</text:p>
          </table:table-cell>
          <table:table-cell office:value-type="float" office:value="4919381.96" table:style-name="ce15">
            <text:p>4919381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2:020201:296</text:p>
          </table:table-cell>
          <table:table-cell office:value-type="float" office:value="66173.33" table:style-name="ce15">
            <text:p>66173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2:020201:297</text:p>
          </table:table-cell>
          <table:table-cell office:value-type="float" office:value="64487.39" table:style-name="ce15">
            <text:p>64487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120101:1438</text:p>
          </table:table-cell>
          <table:table-cell office:value-type="float" office:value="44754.17" table:style-name="ce15">
            <text:p>44754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3:030103:226</text:p>
          </table:table-cell>
          <table:table-cell office:value-type="float" office:value="117541.46" table:style-name="ce15">
            <text:p>117541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3:7667</text:p>
          </table:table-cell>
          <table:table-cell office:value-type="float" office:value="3928485.04" table:style-name="ce15">
            <text:p>3928485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2:190102:739</text:p>
          </table:table-cell>
          <table:table-cell office:value-type="float" office:value="62039.65" table:style-name="ce15">
            <text:p>62039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250101:526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30102:2735</text:p>
          </table:table-cell>
          <table:table-cell office:value-type="float" office:value="45213.98" table:style-name="ce15">
            <text:p>4521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08:3942</text:p>
          </table:table-cell>
          <table:table-cell office:value-type="float" office:value="45580.99" table:style-name="ce15">
            <text:p>45580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30104:74</text:p>
          </table:table-cell>
          <table:table-cell office:value-type="float" office:value="3196970.85" table:style-name="ce15">
            <text:p>3196970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5:030104:229</text:p>
          </table:table-cell>
          <table:table-cell office:value-type="float" office:value="3176808.26" table:style-name="ce15">
            <text:p>3176808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30104:1381</text:p>
          </table:table-cell>
          <table:table-cell office:value-type="float" office:value="3169226.38" table:style-name="ce15">
            <text:p>3169226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70701:132</text:p>
          </table:table-cell>
          <table:table-cell office:value-type="float" office:value="3021335.02" table:style-name="ce15">
            <text:p>3021335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30102:2737</text:p>
          </table:table-cell>
          <table:table-cell office:value-type="float" office:value="44165.66" table:style-name="ce15">
            <text:p>44165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30104:650</text:p>
          </table:table-cell>
          <table:table-cell office:value-type="float" office:value="2790132.32" table:style-name="ce15">
            <text:p>2790132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30104:791</text:p>
          </table:table-cell>
          <table:table-cell office:value-type="float" office:value="2501732.1" table:style-name="ce15">
            <text:p>2501732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30104:10</text:p>
          </table:table-cell>
          <table:table-cell office:value-type="float" office:value="2344275.6" table:style-name="ce15">
            <text:p>2344275,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30103:844</text:p>
          </table:table-cell>
          <table:table-cell office:value-type="float" office:value="2328531.12" table:style-name="ce15">
            <text:p>2328531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30104:1077</text:p>
          </table:table-cell>
          <table:table-cell office:value-type="float" office:value="2311185.9300000002" table:style-name="ce15">
            <text:p>2311185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7:250101:1231</text:p>
          </table:table-cell>
          <table:table-cell office:value-type="float" office:value="84312.53" table:style-name="ce15">
            <text:p>84312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30104:1552</text:p>
          </table:table-cell>
          <table:table-cell office:value-type="float" office:value="2293519.09" table:style-name="ce15">
            <text:p>2293519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19:1037</text:p>
          </table:table-cell>
          <table:table-cell office:value-type="float" office:value="2263984.1800000002" table:style-name="ce15">
            <text:p>2263984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30105:1619</text:p>
          </table:table-cell>
          <table:table-cell office:value-type="float" office:value="2243006.42" table:style-name="ce15">
            <text:p>2243006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120101:1437</text:p>
          </table:table-cell>
          <table:table-cell office:value-type="float" office:value="52363.67" table:style-name="ce15">
            <text:p>52363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9:010101:1307</text:p>
          </table:table-cell>
          <table:table-cell office:value-type="float" office:value="38307.97" table:style-name="ce15">
            <text:p>38307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3:060201:410</text:p>
          </table:table-cell>
          <table:table-cell office:value-type="float" office:value="106603.37" table:style-name="ce15">
            <text:p>106603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10102:631</text:p>
          </table:table-cell>
          <table:table-cell office:value-type="float" office:value="38126.300000000003" table:style-name="ce15">
            <text:p>38126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20103:453</text:p>
          </table:table-cell>
          <table:table-cell office:value-type="float" office:value="3192752.56" table:style-name="ce15">
            <text:p>3192752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4:090101:4584</text:p>
          </table:table-cell>
          <table:table-cell office:value-type="float" office:value="663432.49" table:style-name="ce15">
            <text:p>663432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30104:92</text:p>
          </table:table-cell>
          <table:table-cell office:value-type="float" office:value="1952334.43" table:style-name="ce15">
            <text:p>1952334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30104:508</text:p>
          </table:table-cell>
          <table:table-cell office:value-type="float" office:value="1948543.49" table:style-name="ce15">
            <text:p>1948543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2:190101:583</text:p>
          </table:table-cell>
          <table:table-cell office:value-type="float" office:value="30570.26" table:style-name="ce15">
            <text:p>30570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19:241</text:p>
          </table:table-cell>
          <table:table-cell office:value-type="float" office:value="1737388.66" table:style-name="ce15">
            <text:p>1737388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70601:823</text:p>
          </table:table-cell>
          <table:table-cell office:value-type="float" office:value="1684403.74" table:style-name="ce15">
            <text:p>1684403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80101:4311</text:p>
          </table:table-cell>
          <table:table-cell office:value-type="float" office:value="1662083.89" table:style-name="ce15">
            <text:p>1662083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70601:52</text:p>
          </table:table-cell>
          <table:table-cell office:value-type="float" office:value="1559884.56" table:style-name="ce15">
            <text:p>1559884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08:3943</text:p>
          </table:table-cell>
          <table:table-cell office:value-type="float" office:value="21661.84" table:style-name="ce15">
            <text:p>21661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1:120101:1439</text:p>
          </table:table-cell>
          <table:table-cell office:value-type="float" office:value="36144.839999999997" table:style-name="ce15">
            <text:p>36144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7:250101:1232</text:p>
          </table:table-cell>
          <table:table-cell office:value-type="float" office:value="54429.61" table:style-name="ce15">
            <text:p>54429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2:020201:298</text:p>
          </table:table-cell>
          <table:table-cell office:value-type="float" office:value="21495.79" table:style-name="ce15">
            <text:p>21495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7:250101:450</text:p>
          </table:table-cell>
          <table:table-cell office:value-type="float" office:value="14993.9" table:style-name="ce15">
            <text:p>14993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30105:143</text:p>
          </table:table-cell>
          <table:table-cell office:value-type="float" office:value="1407661.34" table:style-name="ce15">
            <text:p>1407661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80101:4234</text:p>
          </table:table-cell>
          <table:table-cell office:value-type="float" office:value="1269423.3" table:style-name="ce15">
            <text:p>1269423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30105:152</text:p>
          </table:table-cell>
          <table:table-cell office:value-type="float" office:value="1260817.04" table:style-name="ce15">
            <text:p>1260817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30104:2490</text:p>
          </table:table-cell>
          <table:table-cell office:value-type="float" office:value="1254801.3500000001" table:style-name="ce15">
            <text:p>1254801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30103:794</text:p>
          </table:table-cell>
          <table:table-cell office:value-type="float" office:value="1251135" table:style-name="ce15">
            <text:p>12511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70601:2050</text:p>
          </table:table-cell>
          <table:table-cell office:value-type="float" office:value="1463269.91" table:style-name="ce15">
            <text:p>1463269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10401:491</text:p>
          </table:table-cell>
          <table:table-cell office:value-type="float" office:value="1954078.11" table:style-name="ce15">
            <text:p>1954078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30104:639</text:p>
          </table:table-cell>
          <table:table-cell office:value-type="float" office:value="1080418.08" table:style-name="ce15">
            <text:p>1080418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30104:849</text:p>
          </table:table-cell>
          <table:table-cell office:value-type="float" office:value="1027344.91" table:style-name="ce15">
            <text:p>1027344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30104:2693</text:p>
          </table:table-cell>
          <table:table-cell office:value-type="float" office:value="920331.89" table:style-name="ce15">
            <text:p>920331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70701:124</text:p>
          </table:table-cell>
          <table:table-cell office:value-type="float" office:value="895588.89" table:style-name="ce15">
            <text:p>895588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30104:2462</text:p>
          </table:table-cell>
          <table:table-cell office:value-type="float" office:value="769722.34" table:style-name="ce15">
            <text:p>769722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4:100101:674</text:p>
          </table:table-cell>
          <table:table-cell office:value-type="float" office:value="1131511.7" table:style-name="ce15">
            <text:p>1131511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30104:844</text:p>
          </table:table-cell>
          <table:table-cell office:value-type="float" office:value="731532.07" table:style-name="ce15">
            <text:p>731532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5:010102:447</text:p>
          </table:table-cell>
          <table:table-cell office:value-type="float" office:value="1064225.8700000001" table:style-name="ce15">
            <text:p>1064225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30104:58</text:p>
          </table:table-cell>
          <table:table-cell office:value-type="float" office:value="704099.62" table:style-name="ce15">
            <text:p>704099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30104:212</text:p>
          </table:table-cell>
          <table:table-cell office:value-type="float" office:value="699767.32" table:style-name="ce15">
            <text:p>699767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30105:192</text:p>
          </table:table-cell>
          <table:table-cell office:value-type="float" office:value="686160.26" table:style-name="ce15">
            <text:p>686160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30103:836</text:p>
          </table:table-cell>
          <table:table-cell office:value-type="float" office:value="682046.08" table:style-name="ce15">
            <text:p>682046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2:020201:88</text:p>
          </table:table-cell>
          <table:table-cell office:value-type="float" office:value="1221647.46" table:style-name="ce15">
            <text:p>1221647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30104:731</text:p>
          </table:table-cell>
          <table:table-cell office:value-type="float" office:value="674787.43" table:style-name="ce15">
            <text:p>674787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30105:133</text:p>
          </table:table-cell>
          <table:table-cell office:value-type="float" office:value="647083.14" table:style-name="ce15">
            <text:p>647083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30104:67</text:p>
          </table:table-cell>
          <table:table-cell office:value-type="float" office:value="646521.17000000004" table:style-name="ce15">
            <text:p>646521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30104:673</text:p>
          </table:table-cell>
          <table:table-cell office:value-type="float" office:value="642242.13" table:style-name="ce15">
            <text:p>642242,1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30104:73</text:p>
          </table:table-cell>
          <table:table-cell office:value-type="float" office:value="631249.02" table:style-name="ce15">
            <text:p>631249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70501:895</text:p>
          </table:table-cell>
          <table:table-cell office:value-type="float" office:value="619085.12" table:style-name="ce15">
            <text:p>619085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70701:112</text:p>
          </table:table-cell>
          <table:table-cell office:value-type="float" office:value="613196" table:style-name="ce15">
            <text:p>6131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30104:786</text:p>
          </table:table-cell>
          <table:table-cell office:value-type="float" office:value="606741.30000000005" table:style-name="ce15">
            <text:p>606741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30103:828</text:p>
          </table:table-cell>
          <table:table-cell office:value-type="float" office:value="579308.85" table:style-name="ce15">
            <text:p>579308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2:020201:37</text:p>
          </table:table-cell>
          <table:table-cell office:value-type="float" office:value="1028726.57" table:style-name="ce15">
            <text:p>1028726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30104:1257</text:p>
          </table:table-cell>
          <table:table-cell office:value-type="float" office:value="563384.47" table:style-name="ce15">
            <text:p>563384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5:030103:845</text:p>
          </table:table-cell>
          <table:table-cell office:value-type="float" office:value="530898.64" table:style-name="ce15">
            <text:p>530898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9:010110:13145</text:p>
          </table:table-cell>
          <table:table-cell office:value-type="float" office:value="946501.58" table:style-name="ce15">
            <text:p>946501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30103:847</text:p>
          </table:table-cell>
          <table:table-cell office:value-type="float" office:value="514224.01" table:style-name="ce15">
            <text:p>514224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30103:824</text:p>
          </table:table-cell>
          <table:table-cell office:value-type="float" office:value="513148.23" table:style-name="ce15">
            <text:p>513148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30104:644</text:p>
          </table:table-cell>
          <table:table-cell office:value-type="float" office:value="509920.88" table:style-name="ce15">
            <text:p>509920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30103:846</text:p>
          </table:table-cell>
          <table:table-cell office:value-type="float" office:value="507231.43" table:style-name="ce15">
            <text:p>507231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30103:848</text:p>
          </table:table-cell>
          <table:table-cell office:value-type="float" office:value="497549.38" table:style-name="ce15">
            <text:p>497549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30103:841</text:p>
          </table:table-cell>
          <table:table-cell office:value-type="float" office:value="496473.59999999998" table:style-name="ce15">
            <text:p>496473,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30104:2483</text:p>
          </table:table-cell>
          <table:table-cell office:value-type="float" office:value="495935.71" table:style-name="ce15">
            <text:p>495935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30103:840</text:p>
          </table:table-cell>
          <table:table-cell office:value-type="float" office:value="495935.71" table:style-name="ce15">
            <text:p>495935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51:2338</text:p>
          </table:table-cell>
          <table:table-cell office:value-type="float" office:value="736520.69" table:style-name="ce15">
            <text:p>736520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03:13429</text:p>
          </table:table-cell>
          <table:table-cell office:value-type="float" office:value="720681.53" table:style-name="ce15">
            <text:p>720681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30104:235</text:p>
          </table:table-cell>
          <table:table-cell office:value-type="float" office:value="462586.46" table:style-name="ce15">
            <text:p>462586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70501:887</text:p>
          </table:table-cell>
          <table:table-cell office:value-type="float" office:value="456131.76" table:style-name="ce15">
            <text:p>456131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3:060201:9</text:p>
          </table:table-cell>
          <table:table-cell office:value-type="float" office:value="791734.7" table:style-name="ce15">
            <text:p>791734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30104:1277</text:p>
          </table:table-cell>
          <table:table-cell office:value-type="float" office:value="438381.35" table:style-name="ce15">
            <text:p>438381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30104:2832</text:p>
          </table:table-cell>
          <table:table-cell office:value-type="float" office:value="437843.46" table:style-name="ce15">
            <text:p>437843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30104:1374</text:p>
          </table:table-cell>
          <table:table-cell office:value-type="float" office:value="437191.35" table:style-name="ce15">
            <text:p>437191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30104:1307</text:p>
          </table:table-cell>
          <table:table-cell office:value-type="float" office:value="433002.44" table:style-name="ce15">
            <text:p>433002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3:070201:307</text:p>
          </table:table-cell>
          <table:table-cell office:value-type="float" office:value="610623.86" table:style-name="ce15">
            <text:p>610623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30104:557</text:p>
          </table:table-cell>
          <table:table-cell office:value-type="float" office:value="401266.85" table:style-name="ce15">
            <text:p>401266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30104:2571</text:p>
          </table:table-cell>
          <table:table-cell office:value-type="float" office:value="394257.82" table:style-name="ce15">
            <text:p>394257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70701:144</text:p>
          </table:table-cell>
          <table:table-cell office:value-type="float" office:value="391584.81" table:style-name="ce15">
            <text:p>391584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30104:816</text:p>
          </table:table-cell>
          <table:table-cell office:value-type="float" office:value="388357.46" table:style-name="ce15">
            <text:p>388357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30104:564</text:p>
          </table:table-cell>
          <table:table-cell office:value-type="float" office:value="376523.86" table:style-name="ce15">
            <text:p>376523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10119:225</text:p>
          </table:table-cell>
          <table:table-cell office:value-type="float" office:value="364690.25" table:style-name="ce15">
            <text:p>364690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30103:915</text:p>
          </table:table-cell>
          <table:table-cell office:value-type="float" office:value="362142.16" table:style-name="ce15">
            <text:p>362142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30103:963</text:p>
          </table:table-cell>
          <table:table-cell office:value-type="float" office:value="359759.64" table:style-name="ce15">
            <text:p>359759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30103:819</text:p>
          </table:table-cell>
          <table:table-cell office:value-type="float" office:value="347477.73" table:style-name="ce15">
            <text:p>347477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10113:1447</text:p>
          </table:table-cell>
          <table:table-cell office:value-type="float" office:value="333145.11" table:style-name="ce15">
            <text:p>333145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30103:822</text:p>
          </table:table-cell>
          <table:table-cell office:value-type="float" office:value="331878.88" table:style-name="ce15">
            <text:p>331878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30104:642</text:p>
          </table:table-cell>
          <table:table-cell office:value-type="float" office:value="331341" table:style-name="ce15">
            <text:p>3313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30104:635</text:p>
          </table:table-cell>
          <table:table-cell office:value-type="float" office:value="330803.09999999998" table:style-name="ce15">
            <text:p>330803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30103:835</text:p>
          </table:table-cell>
          <table:table-cell office:value-type="float" office:value="320045.28000000003" table:style-name="ce15">
            <text:p>320045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30105:150</text:p>
          </table:table-cell>
          <table:table-cell office:value-type="float" office:value="317893.71000000002" table:style-name="ce15">
            <text:p>317893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10119:147</text:p>
          </table:table-cell>
          <table:table-cell office:value-type="float" office:value="317893.71000000002" table:style-name="ce15">
            <text:p>317893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30104:2597</text:p>
          </table:table-cell>
          <table:table-cell office:value-type="float" office:value="313590.59000000003" table:style-name="ce15">
            <text:p>313590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30104:288</text:p>
          </table:table-cell>
          <table:table-cell office:value-type="float" office:value="308211.67" table:style-name="ce15">
            <text:p>308211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7:010940:1656</text:p>
          </table:table-cell>
          <table:table-cell office:value-type="float" office:value="548619.36" table:style-name="ce15">
            <text:p>548619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30104:632</text:p>
          </table:table-cell>
          <table:table-cell office:value-type="float" office:value="301219.09000000003" table:style-name="ce15">
            <text:p>301219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30103:825</text:p>
          </table:table-cell>
          <table:table-cell office:value-type="float" office:value="296378.07" table:style-name="ce15">
            <text:p>296378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30104:2634</text:p>
          </table:table-cell>
          <table:table-cell office:value-type="float" office:value="283468.67" table:style-name="ce15">
            <text:p>283468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30103:842</text:p>
          </table:table-cell>
          <table:table-cell office:value-type="float" office:value="281855" table:style-name="ce15">
            <text:p>2818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3:030102:133</text:p>
          </table:table-cell>
          <table:table-cell office:value-type="float" office:value="503158.66" table:style-name="ce15">
            <text:p>503158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9:010110:1470</text:p>
          </table:table-cell>
          <table:table-cell office:value-type="float" office:value="496374.5" table:style-name="ce15">
            <text:p>496374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30104:789</text:p>
          </table:table-cell>
          <table:table-cell office:value-type="float" office:value="271097.18" table:style-name="ce15">
            <text:p>271097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30103:827</text:p>
          </table:table-cell>
          <table:table-cell office:value-type="float" office:value="263566.7" table:style-name="ce15">
            <text:p>263566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30105:132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10119:136</text:p>
          </table:table-cell>
          <table:table-cell office:value-type="float" office:value="230755.34" table:style-name="ce15">
            <text:p>230755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19:11</text:p>
          </table:table-cell>
          <table:table-cell office:value-type="float" office:value="229141.66" table:style-name="ce15">
            <text:p>229141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19:112</text:p>
          </table:table-cell>
          <table:table-cell office:value-type="float" office:value="213542.82" table:style-name="ce15">
            <text:p>213542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19:174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19:1013</text:p>
          </table:table-cell>
          <table:table-cell office:value-type="float" office:value="200095.54" table:style-name="ce15">
            <text:p>200095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30103:837</text:p>
          </table:table-cell>
          <table:table-cell office:value-type="float" office:value="188799.82" table:style-name="ce15">
            <text:p>188799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19:1031</text:p>
          </table:table-cell>
          <table:table-cell office:value-type="float" office:value="188261.93" table:style-name="ce15">
            <text:p>188261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19:148</text:p>
          </table:table-cell>
          <table:table-cell office:value-type="float" office:value="187724.04" table:style-name="ce15">
            <text:p>187724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7:250101:1230</text:p>
          </table:table-cell>
          <table:table-cell office:value-type="float" office:value="186151.64" table:style-name="ce15">
            <text:p>186151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19:119</text:p>
          </table:table-cell>
          <table:table-cell office:value-type="float" office:value="175352.54" table:style-name="ce15">
            <text:p>175352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10119:12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30105:120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10118:91</text:p>
          </table:table-cell>
          <table:table-cell office:value-type="float" office:value="166208.39000000001" table:style-name="ce15">
            <text:p>166208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30103:960</text:p>
          </table:table-cell>
          <table:table-cell office:value-type="float" office:value="162981.04" table:style-name="ce15">
            <text:p>162981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30103:997</text:p>
          </table:table-cell>
          <table:table-cell office:value-type="float" office:value="162981.04" table:style-name="ce15">
            <text:p>162981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30103:981</text:p>
          </table:table-cell>
          <table:table-cell office:value-type="float" office:value="161905.26" table:style-name="ce15">
            <text:p>161905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7:010938:123</text:p>
          </table:table-cell>
          <table:table-cell office:value-type="float" office:value="284217.65999999997" table:style-name="ce15">
            <text:p>284217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30103:834</text:p>
          </table:table-cell>
          <table:table-cell office:value-type="float" office:value="155988.46" table:style-name="ce15">
            <text:p>155988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20103:80</text:p>
          </table:table-cell>
          <table:table-cell office:value-type="float" office:value="155813.70000000001" table:style-name="ce15">
            <text:p>155813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10119:1038</text:p>
          </table:table-cell>
          <table:table-cell office:value-type="float" office:value="148995.87" table:style-name="ce15">
            <text:p>148995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218:480</text:p>
          </table:table-cell>
          <table:table-cell office:value-type="float" office:value="143545.51" table:style-name="ce15">
            <text:p>143545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0:13146</text:p>
          </table:table-cell>
          <table:table-cell office:value-type="float" office:value="140457.26999999999" table:style-name="ce15">
            <text:p>140457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10118:90</text:p>
          </table:table-cell>
          <table:table-cell office:value-type="float" office:value="138238.04" table:style-name="ce15">
            <text:p>138238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30103:805</text:p>
          </table:table-cell>
          <table:table-cell office:value-type="float" office:value="134472.79999999999" table:style-name="ce15">
            <text:p>134472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30103:806</text:p>
          </table:table-cell>
          <table:table-cell office:value-type="float" office:value="134472.79999999999" table:style-name="ce15">
            <text:p>134472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47:3456</text:p>
          </table:table-cell>
          <table:table-cell office:value-type="float" office:value="132679.51" table:style-name="ce15">
            <text:p>132679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9:010112:730</text:p>
          </table:table-cell>
          <table:table-cell office:value-type="float" office:value="291515.90999999997" table:style-name="ce15">
            <text:p>291515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30104:961</text:p>
          </table:table-cell>
          <table:table-cell office:value-type="float" office:value="124252.87" table:style-name="ce15">
            <text:p>124252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80101:422</text:p>
          </table:table-cell>
          <table:table-cell office:value-type="float" office:value="119949.75" table:style-name="ce15">
            <text:p>119949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30104:840</text:p>
          </table:table-cell>
          <table:table-cell office:value-type="float" office:value="117798.18" table:style-name="ce15">
            <text:p>117798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10118:808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30104:1643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10118:812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30104:439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10119:1042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30103:908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80101:428</text:p>
          </table:table-cell>
          <table:table-cell office:value-type="float" office:value="104350.9" table:style-name="ce15">
            <text:p>104350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10119:1062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10119:119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30103:782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30103:783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30105:1073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18:93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7:250101:379</text:p>
          </table:table-cell>
          <table:table-cell office:value-type="float" office:value="93218.8" table:style-name="ce15">
            <text:p>93218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19:159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18:789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19:130</text:p>
          </table:table-cell>
          <table:table-cell office:value-type="float" office:value="91441.51" table:style-name="ce15">
            <text:p>91441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10118:777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10119:142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10119:175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10118:788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10119:1012</text:p>
          </table:table-cell>
          <table:table-cell office:value-type="float" office:value="86062.59" table:style-name="ce15">
            <text:p>86062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30103:996</text:p>
          </table:table-cell>
          <table:table-cell office:value-type="float" office:value="81221.58" table:style-name="ce15">
            <text:p>81221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30104:2614</text:p>
          </table:table-cell>
          <table:table-cell office:value-type="float" office:value="77456.34" table:style-name="ce15">
            <text:p>77456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5:010119:133</text:p>
          </table:table-cell>
          <table:table-cell office:value-type="float" office:value="76918.45" table:style-name="ce15">
            <text:p>76918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5:030103:977</text:p>
          </table:table-cell>
          <table:table-cell office:value-type="float" office:value="74766.880000000005" table:style-name="ce15">
            <text:p>74766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7:250101:1235</text:p>
          </table:table-cell>
          <table:table-cell office:value-type="float" office:value="74632.23" table:style-name="ce15">
            <text:p>74632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2:190102:738</text:p>
          </table:table-cell>
          <table:table-cell office:value-type="float" office:value="74575.039999999994" table:style-name="ce15">
            <text:p>74575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7:250101:377</text:p>
          </table:table-cell>
          <table:table-cell office:value-type="float" office:value="73774.38" table:style-name="ce15">
            <text:p>73774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5:010118:607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5:010119:188</text:p>
          </table:table-cell>
          <table:table-cell office:value-type="float" office:value="72077.42" table:style-name="ce15">
            <text:p>72077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5:030103:966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5:030103:952</text:p>
          </table:table-cell>
          <table:table-cell office:value-type="float" office:value="70463.75" table:style-name="ce15">
            <text:p>70463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5:030103:955</text:p>
          </table:table-cell>
          <table:table-cell office:value-type="float" office:value="70463.75" table:style-name="ce15">
            <text:p>70463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5:030103:998</text:p>
          </table:table-cell>
          <table:table-cell office:value-type="float" office:value="70463.75" table:style-name="ce15">
            <text:p>70463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7:250101:322</text:p>
          </table:table-cell>
          <table:table-cell office:value-type="float" office:value="70343.02" table:style-name="ce15">
            <text:p>70343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3:030103:229</text:p>
          </table:table-cell>
          <table:table-cell office:value-type="float" office:value="60620.81" table:style-name="ce15">
            <text:p>60620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7:250101:375</text:p>
          </table:table-cell>
          <table:table-cell office:value-type="float" office:value="59191.08" table:style-name="ce15">
            <text:p>59191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7:250101:477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5:030105:1811</text:p>
          </table:table-cell>
          <table:table-cell office:value-type="float" office:value="54327.01" table:style-name="ce15">
            <text:p>54327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3:030103:228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5:030105:1083</text:p>
          </table:table-cell>
          <table:table-cell office:value-type="float" office:value="50561.78" table:style-name="ce15">
            <text:p>50561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7:250101:1072</text:p>
          </table:table-cell>
          <table:table-cell office:value-type="float" office:value="49869.19" table:style-name="ce15">
            <text:p>49869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4:020104:1937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9:010103:13436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5:030104:86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7:250101:449</text:p>
          </table:table-cell>
          <table:table-cell office:value-type="float" office:value="44035.87" table:style-name="ce15">
            <text:p>44035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7:250101:1073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5:010119:1039</text:p>
          </table:table-cell>
          <table:table-cell office:value-type="float" office:value="38190.28" table:style-name="ce15">
            <text:p>38190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5:010119:203</text:p>
          </table:table-cell>
          <table:table-cell office:value-type="float" office:value="38190.28" table:style-name="ce15">
            <text:p>38190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5:010119:209</text:p>
          </table:table-cell>
          <table:table-cell office:value-type="float" office:value="38190.28" table:style-name="ce15">
            <text:p>38190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5:010119:210</text:p>
          </table:table-cell>
          <table:table-cell office:value-type="float" office:value="38190.28" table:style-name="ce15">
            <text:p>38190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7:250101:1234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9:010110:13148</text:p>
          </table:table-cell>
          <table:table-cell office:value-type="float" office:value="35457.449999999997" table:style-name="ce15">
            <text:p>35457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7:250101:321</text:p>
          </table:table-cell>
          <table:table-cell office:value-type="float" office:value="34599.61" table:style-name="ce15">
            <text:p>34599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7:250101:319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9:010103:13453</text:p>
          </table:table-cell>
          <table:table-cell office:value-type="float" office:value="33529.730000000003" table:style-name="ce15">
            <text:p>33529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2:190101:584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7:250101:378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7:250101:1020</text:p>
          </table:table-cell>
          <table:table-cell office:value-type="float" office:value="31911.71" table:style-name="ce15">
            <text:p>31911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3:060201:411</text:p>
          </table:table-cell>
          <table:table-cell office:value-type="float" office:value="31305.16" table:style-name="ce15">
            <text:p>31305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2:190102:740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7:250101:476</text:p>
          </table:table-cell>
          <table:table-cell office:value-type="float" office:value="29951.42" table:style-name="ce15">
            <text:p>29951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4:060101:5405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9:010110:8065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4:020104:1935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9:010103:13452</text:p>
          </table:table-cell>
          <table:table-cell office:value-type="float" office:value="26905.51" table:style-name="ce15">
            <text:p>26905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5:030104:2680</text:p>
          </table:table-cell>
          <table:table-cell office:value-type="float" office:value="23667.21" table:style-name="ce15">
            <text:p>23667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7:250101:1075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3:030103:227</text:p>
          </table:table-cell>
          <table:table-cell office:value-type="float" office:value="22413.89" table:style-name="ce15">
            <text:p>22413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7:250101:1074</text:p>
          </table:table-cell>
          <table:table-cell office:value-type="float" office:value="20644.48" table:style-name="ce15">
            <text:p>20644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7:250101:1021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5:010102:633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5:030104:2677</text:p>
          </table:table-cell>
          <table:table-cell office:value-type="float" office:value="17212.52" table:style-name="ce15">
            <text:p>17212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4:090101:3132</text:p>
          </table:table-cell>
          <table:table-cell office:value-type="float" office:value="51252784.329999998" table:style-name="ce15">
            <text:p>51252784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9:010103:13441</text:p>
          </table:table-cell>
          <table:table-cell office:value-type="float" office:value="14869.26" table:style-name="ce15">
            <text:p>14869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4:090101:332</text:p>
          </table:table-cell>
          <table:table-cell office:value-type="float" office:value="58605700.560000002" table:style-name="ce15">
            <text:p>58605700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60101:5408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4:020104:1936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2:190102:742</text:p>
          </table:table-cell>
          <table:table-cell office:value-type="float" office:value="9455.32" table:style-name="ce15">
            <text:p>9455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7:250101:923</text:p>
          </table:table-cell>
          <table:table-cell office:value-type="float" office:value="8625.69" table:style-name="ce15">
            <text:p>8625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5:030104:1578</text:p>
          </table:table-cell>
          <table:table-cell office:value-type="float" office:value="6992.59" table:style-name="ce15">
            <text:p>6992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4:090101:3909</text:p>
          </table:table-cell>
          <table:table-cell office:value-type="float" office:value="51197016.729999997" table:style-name="ce15">
            <text:p>51197016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2:190102:741</text:p>
          </table:table-cell>
          <table:table-cell office:value-type="float" office:value="4367.07" table:style-name="ce15">
            <text:p>4367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3:060201:489</text:p>
          </table:table-cell>
          <table:table-cell office:value-type="float" office:value="4538.92" table:style-name="ce15">
            <text:p>4538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4:030102:3761</text:p>
          </table:table-cell>
          <table:table-cell office:value-type="float" office:value="29434500.969999999" table:style-name="ce15">
            <text:p>29434500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80101:4397</text:p>
          </table:table-cell>
          <table:table-cell office:value-type="float" office:value="362861.38" table:style-name="ce15">
            <text:p>362861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80101:4398</text:p>
          </table:table-cell>
          <table:table-cell office:value-type="float" office:value="100136.82" table:style-name="ce15">
            <text:p>100136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215:5358</text:p>
          </table:table-cell>
          <table:table-cell office:value-type="float" office:value="3094923.89" table:style-name="ce15">
            <text:p>3094923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2:171801:3853</text:p>
          </table:table-cell>
          <table:table-cell office:value-type="float" office:value="3279972.35" table:style-name="ce15">
            <text:p>3279972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2:171801:3727</text:p>
          </table:table-cell>
          <table:table-cell office:value-type="float" office:value="4579201.24" table:style-name="ce15">
            <text:p>4579201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5:050801:3623</text:p>
          </table:table-cell>
          <table:table-cell office:value-type="float" office:value="5566087.5899999999" table:style-name="ce15">
            <text:p>5566087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212:1066</text:p>
          </table:table-cell>
          <table:table-cell office:value-type="float" office:value="4502360.46" table:style-name="ce15">
            <text:p>4502360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2:132201:3575</text:p>
          </table:table-cell>
          <table:table-cell office:value-type="float" office:value="5811117.0800000001" table:style-name="ce15">
            <text:p>5811117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1:010113:9982</text:p>
          </table:table-cell>
          <table:table-cell office:value-type="float" office:value="168527.7" table:style-name="ce15">
            <text:p>168527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1:010113:9981</text:p>
          </table:table-cell>
          <table:table-cell office:value-type="float" office:value="215340.95" table:style-name="ce15">
            <text:p>215340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80101:4445</text:p>
          </table:table-cell>
          <table:table-cell office:value-type="float" office:value="604146.09" table:style-name="ce15">
            <text:p>604146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4:010105:11833</text:p>
          </table:table-cell>
          <table:table-cell office:value-type="float" office:value="162379549.28999999" table:style-name="ce15">
            <text:p>162379549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4:090101:3908</text:p>
          </table:table-cell>
          <table:table-cell office:value-type="float" office:value="51839287.049999997" table:style-name="ce15">
            <text:p>51839287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4:090101:3981</text:p>
          </table:table-cell>
          <table:table-cell office:value-type="float" office:value="53347019.509999998" table:style-name="ce15">
            <text:p>53347019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0:010102:2528</text:p>
          </table:table-cell>
          <table:table-cell office:value-type="float" office:value="197659778.75999999" table:style-name="ce15">
            <text:p>197659778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7:080101:2093</text:p>
          </table:table-cell>
          <table:table-cell office:value-type="float" office:value="464931.98" table:style-name="ce15">
            <text:p>464931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7:250101:19</text:p>
          </table:table-cell>
          <table:table-cell office:value-type="float" office:value="226798.98" table:style-name="ce15">
            <text:p>226798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3:081301:83</text:p>
          </table:table-cell>
          <table:table-cell office:value-type="float" office:value="40519.730000000003" table:style-name="ce15">
            <text:p>40519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7:250101:525</text:p>
          </table:table-cell>
          <table:table-cell office:value-type="float" office:value="327058.90999999997" table:style-name="ce15">
            <text:p>327058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07:250101:1071</text:p>
          </table:table-cell>
          <table:table-cell office:value-type="float" office:value="362177.75" table:style-name="ce15">
            <text:p>362177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07:250101:448</text:p>
          </table:table-cell>
          <table:table-cell office:value-type="float" office:value="364669.8" table:style-name="ce15">
            <text:p>364669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07:250101:374</text:p>
          </table:table-cell>
          <table:table-cell office:value-type="float" office:value="482818.72" table:style-name="ce15">
            <text:p>482818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07:250101:20</text:p>
          </table:table-cell>
          <table:table-cell office:value-type="float" office:value="485360" table:style-name="ce15">
            <text:p>4853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5:010103:377</text:p>
          </table:table-cell>
          <table:table-cell office:value-type="float" office:value="603018.14" table:style-name="ce15">
            <text:p>603018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7:250101:994</text:p>
          </table:table-cell>
          <table:table-cell office:value-type="float" office:value="532785.41" table:style-name="ce15">
            <text:p>532785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6:090101:463</text:p>
          </table:table-cell>
          <table:table-cell office:value-type="float" office:value="481124.11" table:style-name="ce15">
            <text:p>481124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1:120101:1434</text:p>
          </table:table-cell>
          <table:table-cell office:value-type="float" office:value="684167" table:style-name="ce15">
            <text:p>6841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2:180102:939</text:p>
          </table:table-cell>
          <table:table-cell office:value-type="float" office:value="49924.29" table:style-name="ce15">
            <text:p>49924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2:180102:936</text:p>
          </table:table-cell>
          <table:table-cell office:value-type="float" office:value="123217.39" table:style-name="ce15">
            <text:p>123217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7:010106:320</text:p>
          </table:table-cell>
          <table:table-cell office:value-type="float" office:value="1967338.77" table:style-name="ce15">
            <text:p>1967338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2:180102:1276</text:p>
          </table:table-cell>
          <table:table-cell office:value-type="float" office:value="45313.2" table:style-name="ce15">
            <text:p>45313,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2:190102:268</text:p>
          </table:table-cell>
          <table:table-cell office:value-type="float" office:value="1187244.57" table:style-name="ce15">
            <text:p>1187244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1:020601:637</text:p>
          </table:table-cell>
          <table:table-cell office:value-type="float" office:value="624682.94999999995" table:style-name="ce15">
            <text:p>624682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1:120101:338</text:p>
          </table:table-cell>
          <table:table-cell office:value-type="float" office:value="1322763.25" table:style-name="ce15">
            <text:p>1322763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1:120101:1436</text:p>
          </table:table-cell>
          <table:table-cell office:value-type="float" office:value="91752.28" table:style-name="ce15">
            <text:p>91752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3:110401:103</text:p>
          </table:table-cell>
          <table:table-cell office:value-type="float" office:value="687407.19" table:style-name="ce15">
            <text:p>687407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217:18449</text:p>
          </table:table-cell>
          <table:table-cell office:value-type="float" office:value="2875806.42" table:style-name="ce15">
            <text:p>2875806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1:240901:1712</text:p>
          </table:table-cell>
          <table:table-cell office:value-type="float" office:value="169734.33" table:style-name="ce15">
            <text:p>169734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5:080101:4433</text:p>
          </table:table-cell>
          <table:table-cell office:value-type="float" office:value="1379174.69" table:style-name="ce15">
            <text:p>1379174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5:080101:4432</text:p>
          </table:table-cell>
          <table:table-cell office:value-type="float" office:value="1405196.86" table:style-name="ce15">
            <text:p>1405196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4:010110:10002</text:p>
          </table:table-cell>
          <table:table-cell office:value-type="float" office:value="4379487" table:style-name="ce15">
            <text:p>43794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2:190102:959</text:p>
          </table:table-cell>
          <table:table-cell office:value-type="float" office:value="186895.1" table:style-name="ce15">
            <text:p>186895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1:010114:5190</text:p>
          </table:table-cell>
          <table:table-cell office:value-type="float" office:value="665184.98" table:style-name="ce15">
            <text:p>665184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4:010106:6913</text:p>
          </table:table-cell>
          <table:table-cell office:value-type="float" office:value="911113.41" table:style-name="ce15">
            <text:p>911113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103:10023</text:p>
          </table:table-cell>
          <table:table-cell office:value-type="float" office:value="588978.41" table:style-name="ce15">
            <text:p>588978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4:130101:5705</text:p>
          </table:table-cell>
          <table:table-cell office:value-type="float" office:value="1060748.08" table:style-name="ce15">
            <text:p>1060748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1:010114:5187</text:p>
          </table:table-cell>
          <table:table-cell office:value-type="float" office:value="765590.26" table:style-name="ce15">
            <text:p>765590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1:010114:5065</text:p>
          </table:table-cell>
          <table:table-cell office:value-type="float" office:value="430275.64" table:style-name="ce15">
            <text:p>430275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5:030104:66</text:p>
          </table:table-cell>
          <table:table-cell office:value-type="float" office:value="1995299.45" table:style-name="ce15">
            <text:p>1995299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5:080101:4435</text:p>
          </table:table-cell>
          <table:table-cell office:value-type="float" office:value="2092925.48" table:style-name="ce15">
            <text:p>2092925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5:030104:9</text:p>
          </table:table-cell>
          <table:table-cell office:value-type="float" office:value="2294201.08" table:style-name="ce15">
            <text:p>2294201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5:030104:27</text:p>
          </table:table-cell>
          <table:table-cell office:value-type="float" office:value="2294201.08" table:style-name="ce15">
            <text:p>2294201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1:020102:2242</text:p>
          </table:table-cell>
          <table:table-cell office:value-type="float" office:value="1420419.07" table:style-name="ce15">
            <text:p>142041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1:150501:4032</text:p>
          </table:table-cell>
          <table:table-cell office:value-type="float" office:value="129697.61" table:style-name="ce15">
            <text:p>129697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5:030104:30</text:p>
          </table:table-cell>
          <table:table-cell office:value-type="float" office:value="2412188.56" table:style-name="ce15">
            <text:p>2412188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8:010118:185</text:p>
          </table:table-cell>
          <table:table-cell office:value-type="float" office:value="1306466.46" table:style-name="ce15">
            <text:p>1306466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30104:304</text:p>
          </table:table-cell>
          <table:table-cell office:value-type="float" office:value="2456761.61" table:style-name="ce15">
            <text:p>2456761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5:030104:106</text:p>
          </table:table-cell>
          <table:table-cell office:value-type="float" office:value="2459383.56" table:style-name="ce15">
            <text:p>2459383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30104:306</text:p>
          </table:table-cell>
          <table:table-cell office:value-type="float" office:value="2459383.56" table:style-name="ce15">
            <text:p>2459383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8:010151:5317</text:p>
          </table:table-cell>
          <table:table-cell office:value-type="float" office:value="1558224.17" table:style-name="ce15">
            <text:p>1558224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1:010114:5195</text:p>
          </table:table-cell>
          <table:table-cell office:value-type="float" office:value="996522.4" table:style-name="ce15">
            <text:p>996522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1:010114:5201</text:p>
          </table:table-cell>
          <table:table-cell office:value-type="float" office:value="1009073.06" table:style-name="ce15">
            <text:p>1009073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1:130201:826</text:p>
          </table:table-cell>
          <table:table-cell office:value-type="float" office:value="148524.14000000001" table:style-name="ce15">
            <text:p>148524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1:010114:5205</text:p>
          </table:table-cell>
          <table:table-cell office:value-type="float" office:value="1021623.72" table:style-name="ce15">
            <text:p>1021623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1:010114:5199</text:p>
          </table:table-cell>
          <table:table-cell office:value-type="float" office:value="1026643.99" table:style-name="ce15">
            <text:p>1026643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1:010114:5186</text:p>
          </table:table-cell>
          <table:table-cell office:value-type="float" office:value="1029154.12" table:style-name="ce15">
            <text:p>1029154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1:010114:5207</text:p>
          </table:table-cell>
          <table:table-cell office:value-type="float" office:value="1031664.25" table:style-name="ce15">
            <text:p>1031664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1:010114:5193</text:p>
          </table:table-cell>
          <table:table-cell office:value-type="float" office:value="1034174.38" table:style-name="ce15">
            <text:p>1034174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1:010114:5196</text:p>
          </table:table-cell>
          <table:table-cell office:value-type="float" office:value="1041704.78" table:style-name="ce15">
            <text:p>1041704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30104:442</text:p>
          </table:table-cell>
          <table:table-cell office:value-type="float" office:value="2695358.53" table:style-name="ce15">
            <text:p>2695358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3:060201:479</text:p>
          </table:table-cell>
          <table:table-cell office:value-type="float" office:value="1507138.29" table:style-name="ce15">
            <text:p>1507138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1:010114:5202</text:p>
          </table:table-cell>
          <table:table-cell office:value-type="float" office:value="1056765.57" table:style-name="ce15">
            <text:p>1056765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30103:902</text:p>
          </table:table-cell>
          <table:table-cell office:value-type="float" office:value="144142.10999999999" table:style-name="ce15">
            <text:p>144142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1:010114:4463</text:p>
          </table:table-cell>
          <table:table-cell office:value-type="float" office:value="125904.3" table:style-name="ce15">
            <text:p>125904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5:030103:897</text:p>
          </table:table-cell>
          <table:table-cell office:value-type="float" office:value="156054.68" table:style-name="ce15">
            <text:p>156054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5:030103:968</text:p>
          </table:table-cell>
          <table:table-cell office:value-type="float" office:value="157245.94" table:style-name="ce15">
            <text:p>157245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5:030103:961</text:p>
          </table:table-cell>
          <table:table-cell office:value-type="float" office:value="159628.45000000001" table:style-name="ce15">
            <text:p>159628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1:010114:5188</text:p>
          </table:table-cell>
          <table:table-cell office:value-type="float" office:value="1227454.55" table:style-name="ce15">
            <text:p>1227454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5:030103:985</text:p>
          </table:table-cell>
          <table:table-cell office:value-type="float" office:value="170349.76" table:style-name="ce15">
            <text:p>170349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212:1572</text:p>
          </table:table-cell>
          <table:table-cell office:value-type="float" office:value="1104851.08" table:style-name="ce15">
            <text:p>1104851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5:080101:4437</text:p>
          </table:table-cell>
          <table:table-cell office:value-type="float" office:value="3527861.95" table:style-name="ce15">
            <text:p>3527861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5:030103:935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1:010114:5189</text:p>
          </table:table-cell>
          <table:table-cell office:value-type="float" office:value="1360491.54" table:style-name="ce15">
            <text:p>1360491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5:030103:956</text:p>
          </table:table-cell>
          <table:table-cell office:value-type="float" office:value="159628.45000000001" table:style-name="ce15">
            <text:p>159628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1:010114:5194</text:p>
          </table:table-cell>
          <table:table-cell office:value-type="float" office:value="1425754.98" table:style-name="ce15">
            <text:p>1425754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5:030103:916</text:p>
          </table:table-cell>
          <table:table-cell office:value-type="float" office:value="162010.96" table:style-name="ce15">
            <text:p>162010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1:010114:5200</text:p>
          </table:table-cell>
          <table:table-cell office:value-type="float" office:value="1440815.77" table:style-name="ce15">
            <text:p>1440815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1:010114:5206</text:p>
          </table:table-cell>
          <table:table-cell office:value-type="float" office:value="1450856.3" table:style-name="ce15">
            <text:p>1450856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4:010105:5956</text:p>
          </table:table-cell>
          <table:table-cell office:value-type="float" office:value="3850321.77" table:style-name="ce15">
            <text:p>3850321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30103:950</text:p>
          </table:table-cell>
          <table:table-cell office:value-type="float" office:value="170349.76" table:style-name="ce15">
            <text:p>170349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8:120301:817</text:p>
          </table:table-cell>
          <table:table-cell office:value-type="float" office:value="1747636.64" table:style-name="ce15">
            <text:p>1747636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2:040904:6442</text:p>
          </table:table-cell>
          <table:table-cell office:value-type="float" office:value="2922795.02" table:style-name="ce15">
            <text:p>2922795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041501:1874</text:p>
          </table:table-cell>
          <table:table-cell office:value-type="float" office:value="4848476.34" table:style-name="ce15">
            <text:p>4848476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2:042101:2909</text:p>
          </table:table-cell>
          <table:table-cell office:value-type="float" office:value="2046121.27" table:style-name="ce15">
            <text:p>2046121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050501:2022</text:p>
          </table:table-cell>
          <table:table-cell office:value-type="float" office:value="246602.48" table:style-name="ce15">
            <text:p>246602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070101:4275</text:p>
          </table:table-cell>
          <table:table-cell office:value-type="float" office:value="1201044.3899999999" table:style-name="ce15">
            <text:p>1201044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4:010102:6350</text:p>
          </table:table-cell>
          <table:table-cell office:value-type="float" office:value="33246126" table:style-name="ce15">
            <text:p>332461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4:110101:145</text:p>
          </table:table-cell>
          <table:table-cell office:value-type="float" office:value="421659.47" table:style-name="ce15">
            <text:p>421659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4:010106:9241</text:p>
          </table:table-cell>
          <table:table-cell office:value-type="float" office:value="421543.4" table:style-name="ce15">
            <text:p>421543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1:010114:5192</text:p>
          </table:table-cell>
          <table:table-cell office:value-type="float" office:value="1769643.06" table:style-name="ce15">
            <text:p>1769643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1:010114:5204</text:p>
          </table:table-cell>
          <table:table-cell office:value-type="float" office:value="1782193.72" table:style-name="ce15">
            <text:p>1782193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1:010114:5198</text:p>
          </table:table-cell>
          <table:table-cell office:value-type="float" office:value="1787213.98" table:style-name="ce15">
            <text:p>178721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4:110201:641</text:p>
          </table:table-cell>
          <table:table-cell office:value-type="float" office:value="371360.3" table:style-name="ce15">
            <text:p>371360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4:110201:642</text:p>
          </table:table-cell>
          <table:table-cell office:value-type="float" office:value="41187.1" table:style-name="ce15">
            <text:p>41187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4:130101:5715</text:p>
          </table:table-cell>
          <table:table-cell office:value-type="float" office:value="274375.89" table:style-name="ce15">
            <text:p>274375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1:010114:5208</text:p>
          </table:table-cell>
          <table:table-cell office:value-type="float" office:value="2008105.6" table:style-name="ce15">
            <text:p>2008105,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2:190103:1073</text:p>
          </table:table-cell>
          <table:table-cell office:value-type="float" office:value="204805.25" table:style-name="ce15">
            <text:p>204805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4:050101:1529</text:p>
          </table:table-cell>
          <table:table-cell office:value-type="float" office:value="245799.69" table:style-name="ce15">
            <text:p>245799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4:050101:1530</text:p>
          </table:table-cell>
          <table:table-cell office:value-type="float" office:value="37898.28" table:style-name="ce15">
            <text:p>37898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8:010116:893</text:p>
          </table:table-cell>
          <table:table-cell office:value-type="float" office:value="4411005.9000000004" table:style-name="ce15">
            <text:p>4411005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8:010135:6629</text:p>
          </table:table-cell>
          <table:table-cell office:value-type="float" office:value="30015.35" table:style-name="ce15">
            <text:p>30015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47:7067</text:p>
          </table:table-cell>
          <table:table-cell office:value-type="float" office:value="15231.43" table:style-name="ce15">
            <text:p>15231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5:080101:4439</text:p>
          </table:table-cell>
          <table:table-cell office:value-type="float" office:value="5962793.0099999998" table:style-name="ce15">
            <text:p>5962793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1:010114:5191</text:p>
          </table:table-cell>
          <table:table-cell office:value-type="float" office:value="2249078.27" table:style-name="ce15">
            <text:p>2249078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04:020105:1181</text:p>
          </table:table-cell>
          <table:table-cell office:value-type="float" office:value="639016.59" table:style-name="ce15">
            <text:p>639016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4:4547</text:p>
          </table:table-cell>
          <table:table-cell office:value-type="float" office:value="108099.07" table:style-name="ce15">
            <text:p>10809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4:4548</text:p>
          </table:table-cell>
          <table:table-cell office:value-type="float" office:value="958410.19" table:style-name="ce15">
            <text:p>958410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1:010114:5197</text:p>
          </table:table-cell>
          <table:table-cell office:value-type="float" office:value="2311831.5699999998" table:style-name="ce15">
            <text:p>2311831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1:010114:5185</text:p>
          </table:table-cell>
          <table:table-cell office:value-type="float" office:value="2311831.5699999998" table:style-name="ce15">
            <text:p>2311831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227:4329</text:p>
          </table:table-cell>
          <table:table-cell office:value-type="float" office:value="115539.22" table:style-name="ce15">
            <text:p>115539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1:010114:5203</text:p>
          </table:table-cell>
          <table:table-cell office:value-type="float" office:value="2314341.7000000002" table:style-name="ce15">
            <text:p>2314341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7:010123:1316</text:p>
          </table:table-cell>
          <table:table-cell office:value-type="float" office:value="88262.21" table:style-name="ce15">
            <text:p>88262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7:010134:513</text:p>
          </table:table-cell>
          <table:table-cell office:value-type="float" office:value="1743461.35" table:style-name="ce15">
            <text:p>1743461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8:010120:2956</text:p>
          </table:table-cell>
          <table:table-cell office:value-type="float" office:value="1997006.59" table:style-name="ce15">
            <text:p>1997006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8:010129:2439</text:p>
          </table:table-cell>
          <table:table-cell office:value-type="float" office:value="2082272.02" table:style-name="ce15">
            <text:p>2082272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8:010146:4789</text:p>
          </table:table-cell>
          <table:table-cell office:value-type="float" office:value="1877187.6" table:style-name="ce15">
            <text:p>1877187,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5:080101:4440</text:p>
          </table:table-cell>
          <table:table-cell office:value-type="float" office:value="6174687.7699999996" table:style-name="ce15">
            <text:p>6174687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7:010459:1016</text:p>
          </table:table-cell>
          <table:table-cell office:value-type="float" office:value="2037808.43" table:style-name="ce15">
            <text:p>2037808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1:010114:5045</text:p>
          </table:table-cell>
          <table:table-cell office:value-type="float" office:value="1359883.52" table:style-name="ce15">
            <text:p>1359883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4:090401:269</text:p>
          </table:table-cell>
          <table:table-cell office:value-type="float" office:value="2344714.38" table:style-name="ce15">
            <text:p>2344714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9:140101:4394</text:p>
          </table:table-cell>
          <table:table-cell office:value-type="float" office:value="679171.29" table:style-name="ce15">
            <text:p>679171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9:160101:1450</text:p>
          </table:table-cell>
          <table:table-cell office:value-type="float" office:value="1168744.48" table:style-name="ce15">
            <text:p>1168744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1:000000:5310</text:p>
          </table:table-cell>
          <table:table-cell office:value-type="float" office:value="217491.08" table:style-name="ce15">
            <text:p>217491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5:080101:4438</text:p>
          </table:table-cell>
          <table:table-cell office:value-type="float" office:value="7353120.0599999996" table:style-name="ce15">
            <text:p>7353120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2:090103:5005</text:p>
          </table:table-cell>
          <table:table-cell office:value-type="float" office:value="366050.55" table:style-name="ce15">
            <text:p>366050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090103:5006</text:p>
          </table:table-cell>
          <table:table-cell office:value-type="float" office:value="6110150.8700000001" table:style-name="ce15">
            <text:p>6110150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5:080101:4434</text:p>
          </table:table-cell>
          <table:table-cell office:value-type="float" office:value="7550145.0099999998" table:style-name="ce15">
            <text:p>7550145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131801:1819</text:p>
          </table:table-cell>
          <table:table-cell office:value-type="float" office:value="3488523.73" table:style-name="ce15">
            <text:p>3488523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5:010118:8</text:p>
          </table:table-cell>
          <table:table-cell office:value-type="float" office:value="294971.92" table:style-name="ce15">
            <text:p>294971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132201:4725</text:p>
          </table:table-cell>
          <table:table-cell office:value-type="float" office:value="4382858.5" table:style-name="ce15">
            <text:p>4382858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5:080101:4436</text:p>
          </table:table-cell>
          <table:table-cell office:value-type="float" office:value="7903302.9500000002" table:style-name="ce15">
            <text:p>7903302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5:010118:776</text:p>
          </table:table-cell>
          <table:table-cell office:value-type="float" office:value="311668.44" table:style-name="ce15">
            <text:p>311668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5:010118:782</text:p>
          </table:table-cell>
          <table:table-cell office:value-type="float" office:value="315378.78000000003" table:style-name="ce15">
            <text:p>315378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5:010119:1054</text:p>
          </table:table-cell>
          <table:table-cell office:value-type="float" office:value="315378.78000000003" table:style-name="ce15">
            <text:p>315378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5:010119:2246</text:p>
          </table:table-cell>
          <table:table-cell office:value-type="float" office:value="317233.94" table:style-name="ce15">
            <text:p>317233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5:010118:803</text:p>
          </table:table-cell>
          <table:table-cell office:value-type="float" office:value="319089.11" table:style-name="ce15">
            <text:p>31908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5:010118:685</text:p>
          </table:table-cell>
          <table:table-cell office:value-type="float" office:value="319089.11" table:style-name="ce15">
            <text:p>31908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01:010102:8837</text:p>
          </table:table-cell>
          <table:table-cell office:value-type="float" office:value="59033.82" table:style-name="ce15">
            <text:p>59033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01:010102:8838</text:p>
          </table:table-cell>
          <table:table-cell office:value-type="float" office:value="88736.36" table:style-name="ce15">
            <text:p>88736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5:010118:773</text:p>
          </table:table-cell>
          <table:table-cell office:value-type="float" office:value="319089.11" table:style-name="ce15">
            <text:p>31908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5:010118:823</text:p>
          </table:table-cell>
          <table:table-cell office:value-type="float" office:value="319089.11" table:style-name="ce15">
            <text:p>31908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5:010119:120</text:p>
          </table:table-cell>
          <table:table-cell office:value-type="float" office:value="319089.11" table:style-name="ce15">
            <text:p>31908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5:010119:123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1:000000:5311</text:p>
          </table:table-cell>
          <table:table-cell office:value-type="float" office:value="600275.38" table:style-name="ce15">
            <text:p>600275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1:000000:5312</text:p>
          </table:table-cell>
          <table:table-cell office:value-type="float" office:value="157753.53" table:style-name="ce15">
            <text:p>157753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1:010102:6220</text:p>
          </table:table-cell>
          <table:table-cell office:value-type="float" office:value="163434.19" table:style-name="ce15">
            <text:p>163434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1:010102:6221</text:p>
          </table:table-cell>
          <table:table-cell office:value-type="float" office:value="162828.88" table:style-name="ce15">
            <text:p>162828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1:010102:6222</text:p>
          </table:table-cell>
          <table:table-cell office:value-type="float" office:value="334132.12" table:style-name="ce15">
            <text:p>334132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1:010102:6223</text:p>
          </table:table-cell>
          <table:table-cell office:value-type="float" office:value="17625287.510000002" table:style-name="ce15">
            <text:p>17625287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1:010102:6224</text:p>
          </table:table-cell>
          <table:table-cell office:value-type="float" office:value="338369.31" table:style-name="ce15">
            <text:p>338369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5:010118:802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2:132301:2006</text:p>
          </table:table-cell>
          <table:table-cell office:value-type="float" office:value="1824548.46" table:style-name="ce15">
            <text:p>1824548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2:171301:1575</text:p>
          </table:table-cell>
          <table:table-cell office:value-type="float" office:value="5722607.9900000002" table:style-name="ce15">
            <text:p>5722607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8:010151:5318</text:p>
          </table:table-cell>
          <table:table-cell office:value-type="float" office:value="1521179.37" table:style-name="ce15">
            <text:p>1521179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2:070103:136</text:p>
          </table:table-cell>
          <table:table-cell office:value-type="float" office:value="771983.5" table:style-name="ce15">
            <text:p>771983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5:010118:804</text:p>
          </table:table-cell>
          <table:table-cell office:value-type="float" office:value="350626.99" table:style-name="ce15">
            <text:p>350626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4:030102:7081</text:p>
          </table:table-cell>
          <table:table-cell office:value-type="float" office:value="3324101.88" table:style-name="ce15">
            <text:p>3324101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4:040103:5077</text:p>
          </table:table-cell>
          <table:table-cell office:value-type="float" office:value="1486940.37" table:style-name="ce15">
            <text:p>1486940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4:050101:7120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4:050101:7121</text:p>
          </table:table-cell>
          <table:table-cell office:value-type="float" office:value="217027.08" table:style-name="ce15">
            <text:p>217027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1:030801:1974</text:p>
          </table:table-cell>
          <table:table-cell office:value-type="float" office:value="1263091.67" table:style-name="ce15">
            <text:p>1263091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5:010119:1176</text:p>
          </table:table-cell>
          <table:table-cell office:value-type="float" office:value="363613.18" table:style-name="ce15">
            <text:p>363613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1:040301:1271</text:p>
          </table:table-cell>
          <table:table-cell office:value-type="float" office:value="3491806.22" table:style-name="ce15">
            <text:p>3491806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1:040601:2073</text:p>
          </table:table-cell>
          <table:table-cell office:value-type="float" office:value="731239.37" table:style-name="ce15">
            <text:p>731239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1:100501:1598</text:p>
          </table:table-cell>
          <table:table-cell office:value-type="float" office:value="572295.6" table:style-name="ce15">
            <text:p>572295,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1:110601:862</text:p>
          </table:table-cell>
          <table:table-cell office:value-type="float" office:value="1184804.83" table:style-name="ce15">
            <text:p>1184804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5:010119:23</text:p>
          </table:table-cell>
          <table:table-cell office:value-type="float" office:value="367323.51" table:style-name="ce15">
            <text:p>367323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03:010102:2360</text:p>
          </table:table-cell>
          <table:table-cell office:value-type="float" office:value="1621515.58" table:style-name="ce15">
            <text:p>1621515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3:030802:778</text:p>
          </table:table-cell>
          <table:table-cell office:value-type="float" office:value="434030.07" table:style-name="ce15">
            <text:p>434030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7:250101:549</text:p>
          </table:table-cell>
          <table:table-cell office:value-type="float" office:value="631805.74" table:style-name="ce15">
            <text:p>631805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5:010118:796</text:p>
          </table:table-cell>
          <table:table-cell office:value-type="float" office:value="380309.7" table:style-name="ce15">
            <text:p>380309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5:010106:3852</text:p>
          </table:table-cell>
          <table:table-cell office:value-type="float" office:value="672338.2" table:style-name="ce15">
            <text:p>672338,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5:130104:414</text:p>
          </table:table-cell>
          <table:table-cell office:value-type="float" office:value="3136352.97" table:style-name="ce15">
            <text:p>3136352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5:190102:2462</text:p>
          </table:table-cell>
          <table:table-cell office:value-type="float" office:value="3277962.86" table:style-name="ce15">
            <text:p>3277962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4:050101:1531</text:p>
          </table:table-cell>
          <table:table-cell office:value-type="float" office:value="27662.98" table:style-name="ce15">
            <text:p>27662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4:080101:2466</text:p>
          </table:table-cell>
          <table:table-cell office:value-type="float" office:value="158971.26999999999" table:style-name="ce15">
            <text:p>158971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4:090201:798</text:p>
          </table:table-cell>
          <table:table-cell office:value-type="float" office:value="2090931.47" table:style-name="ce15">
            <text:p>2090931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4:100201:1676</text:p>
          </table:table-cell>
          <table:table-cell office:value-type="float" office:value="124978" table:style-name="ce15">
            <text:p>1249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8:010159:4811</text:p>
          </table:table-cell>
          <table:table-cell office:value-type="float" office:value="463220.32" table:style-name="ce15">
            <text:p>463220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6:030101:857</text:p>
          </table:table-cell>
          <table:table-cell office:value-type="float" office:value="710587.45" table:style-name="ce15">
            <text:p>710587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5:010119:116</text:p>
          </table:table-cell>
          <table:table-cell office:value-type="float" office:value="434109.61" table:style-name="ce15">
            <text:p>434109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201:33433</text:p>
          </table:table-cell>
          <table:table-cell office:value-type="float" office:value="6095532.4900000002" table:style-name="ce15">
            <text:p>6095532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1:010104:11431</text:p>
          </table:table-cell>
          <table:table-cell office:value-type="float" office:value="938523.78" table:style-name="ce15">
            <text:p>938523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1:060101:9207</text:p>
          </table:table-cell>
          <table:table-cell office:value-type="float" office:value="1213294.98" table:style-name="ce15">
            <text:p>1213294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02:010109:3298</text:p>
          </table:table-cell>
          <table:table-cell office:value-type="float" office:value="1247837.46" table:style-name="ce15">
            <text:p>1247837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03:020101:1428</text:p>
          </table:table-cell>
          <table:table-cell office:value-type="float" office:value="916947.01" table:style-name="ce15">
            <text:p>916947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8:010151:7301</text:p>
          </table:table-cell>
          <table:table-cell office:value-type="float" office:value="1558224.17" table:style-name="ce15">
            <text:p>1558224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8:040104:3005</text:p>
          </table:table-cell>
          <table:table-cell office:value-type="float" office:value="1950545.49" table:style-name="ce15">
            <text:p>1950545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5:030105:1893</text:p>
          </table:table-cell>
          <table:table-cell office:value-type="float" office:value="487909.52" table:style-name="ce15">
            <text:p>487909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9:010109:29944</text:p>
          </table:table-cell>
          <table:table-cell office:value-type="float" office:value="1115130.0900000001" table:style-name="ce15">
            <text:p>1115130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9:010109:29946</text:p>
          </table:table-cell>
          <table:table-cell office:value-type="float" office:value="1227028.95" table:style-name="ce15">
            <text:p>1227028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0:010102:2830</text:p>
          </table:table-cell>
          <table:table-cell office:value-type="float" office:value="1151769.46" table:style-name="ce15">
            <text:p>1151769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0:010104:5735</text:p>
          </table:table-cell>
          <table:table-cell office:value-type="float" office:value="742509.75" table:style-name="ce15">
            <text:p>742509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7:011252:228</text:p>
          </table:table-cell>
          <table:table-cell office:value-type="float" office:value="869433.35" table:style-name="ce15">
            <text:p>869433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8:010168:2353</text:p>
          </table:table-cell>
          <table:table-cell office:value-type="float" office:value="608283.98" table:style-name="ce15">
            <text:p>60828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1:010113:9571</text:p>
          </table:table-cell>
          <table:table-cell office:value-type="float" office:value="586344.63" table:style-name="ce15">
            <text:p>586344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5:010118:165</text:p>
          </table:table-cell>
          <table:table-cell office:value-type="float" office:value="401897.23" table:style-name="ce15">
            <text:p>401897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1:010117:2798</text:p>
          </table:table-cell>
          <table:table-cell office:value-type="float" office:value="729549.77" table:style-name="ce15">
            <text:p>729549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5:010118:787</text:p>
          </table:table-cell>
          <table:table-cell office:value-type="float" office:value="549130.1" table:style-name="ce15">
            <text:p>549130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5:030103:987</text:p>
          </table:table-cell>
          <table:table-cell office:value-type="float" office:value="577173.17000000004" table:style-name="ce15">
            <text:p>577173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25:070701:1597</text:p>
          </table:table-cell>
          <table:table-cell office:value-type="float" office:value="3262093.47" table:style-name="ce15">
            <text:p>3262093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21:010117:2803</text:p>
          </table:table-cell>
          <table:table-cell office:value-type="float" office:value="842559.92" table:style-name="ce15">
            <text:p>842559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1:010113:9961</text:p>
          </table:table-cell>
          <table:table-cell office:value-type="float" office:value="623107.37" table:style-name="ce15">
            <text:p>623107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2:010801:883</text:p>
          </table:table-cell>
          <table:table-cell office:value-type="float" office:value="1983125.05" table:style-name="ce15">
            <text:p>1983125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1:010117:2787</text:p>
          </table:table-cell>
          <table:table-cell office:value-type="float" office:value="894573.03" table:style-name="ce15">
            <text:p>894573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1:010117:2794</text:p>
          </table:table-cell>
          <table:table-cell office:value-type="float" office:value="932367.11" table:style-name="ce15">
            <text:p>932367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5:010119:140</text:p>
          </table:table-cell>
          <table:table-cell office:value-type="float" office:value="666005.77" table:style-name="ce15">
            <text:p>666005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5:010118:772</text:p>
          </table:table-cell>
          <table:table-cell office:value-type="float" office:value="677136.79" table:style-name="ce15">
            <text:p>677136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1:010117:2791</text:p>
          </table:table-cell>
          <table:table-cell office:value-type="float" office:value="997007.82" table:style-name="ce15">
            <text:p>997007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1:010117:2799</text:p>
          </table:table-cell>
          <table:table-cell office:value-type="float" office:value="1007144.29" table:style-name="ce15">
            <text:p>1007144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1:010117:2789</text:p>
          </table:table-cell>
          <table:table-cell office:value-type="float" office:value="1013891.86" table:style-name="ce15">
            <text:p>1013891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1:010117:2797</text:p>
          </table:table-cell>
          <table:table-cell office:value-type="float" office:value="1020631.46" table:style-name="ce15">
            <text:p>1020631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3:050201:19</text:p>
          </table:table-cell>
          <table:table-cell office:value-type="float" office:value="993288.85" table:style-name="ce15">
            <text:p>993288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1:010117:2790</text:p>
          </table:table-cell>
          <table:table-cell office:value-type="float" office:value="697205.16" table:style-name="ce15">
            <text:p>697205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1:010117:2792</text:p>
          </table:table-cell>
          <table:table-cell office:value-type="float" office:value="700812.08" table:style-name="ce15">
            <text:p>700812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2:010222:6832</text:p>
          </table:table-cell>
          <table:table-cell office:value-type="float" office:value="1058066.6499999999" table:style-name="ce15">
            <text:p>1058066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2:010222:6833</text:p>
          </table:table-cell>
          <table:table-cell office:value-type="float" office:value="824467.52" table:style-name="ce15">
            <text:p>824467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2:010222:6834</text:p>
          </table:table-cell>
          <table:table-cell office:value-type="float" office:value="2869584.52" table:style-name="ce15">
            <text:p>2869584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2:010222:6835</text:p>
          </table:table-cell>
          <table:table-cell office:value-type="float" office:value="1543823.25" table:style-name="ce15">
            <text:p>1543823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2:010222:6836</text:p>
          </table:table-cell>
          <table:table-cell office:value-type="float" office:value="1141216.17" table:style-name="ce15">
            <text:p>1141216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2:010222:6837</text:p>
          </table:table-cell>
          <table:table-cell office:value-type="float" office:value="1749259.3" table:style-name="ce15">
            <text:p>1749259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2:010225:8754</text:p>
          </table:table-cell>
          <table:table-cell office:value-type="float" office:value="2742724.47" table:style-name="ce15">
            <text:p>2742724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2:010301:8346</text:p>
          </table:table-cell>
          <table:table-cell office:value-type="float" office:value="3032251.41" table:style-name="ce15">
            <text:p>3032251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2:010307:4051</text:p>
          </table:table-cell>
          <table:table-cell office:value-type="float" office:value="843715.77" table:style-name="ce15">
            <text:p>843715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2:010801:1559</text:p>
          </table:table-cell>
          <table:table-cell office:value-type="float" office:value="2413200.4" table:style-name="ce15">
            <text:p>2413200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5:010118:97</text:p>
          </table:table-cell>
          <table:table-cell office:value-type="float" office:value="903838.47" table:style-name="ce15">
            <text:p>903838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4:010102:6349</text:p>
          </table:table-cell>
          <table:table-cell office:value-type="float" office:value="2967357.56" table:style-name="ce15">
            <text:p>2967357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5:010118:183</text:p>
          </table:table-cell>
          <table:table-cell office:value-type="float" office:value="669828.71" table:style-name="ce15">
            <text:p>669828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4:010111:9663</text:p>
          </table:table-cell>
          <table:table-cell office:value-type="float" office:value="2501336.94" table:style-name="ce15">
            <text:p>2501336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4:020101:6190</text:p>
          </table:table-cell>
          <table:table-cell office:value-type="float" office:value="2620391.2999999998" table:style-name="ce15">
            <text:p>2620391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5:010102:3599</text:p>
          </table:table-cell>
          <table:table-cell office:value-type="float" office:value="1832448.48" table:style-name="ce15">
            <text:p>1832448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5:010103:8385</text:p>
          </table:table-cell>
          <table:table-cell office:value-type="float" office:value="2384733.4500000002" table:style-name="ce15">
            <text:p>2384733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5:010114:7008</text:p>
          </table:table-cell>
          <table:table-cell office:value-type="float" office:value="2615745.38" table:style-name="ce15">
            <text:p>2615745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1:010117:2784</text:p>
          </table:table-cell>
          <table:table-cell office:value-type="float" office:value="853008.26" table:style-name="ce15">
            <text:p>853008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5:010115:4616</text:p>
          </table:table-cell>
          <table:table-cell office:value-type="float" office:value="2741371.68" table:style-name="ce15">
            <text:p>2741371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2:010101:3734</text:p>
          </table:table-cell>
          <table:table-cell office:value-type="float" office:value="632270.30000000005" table:style-name="ce15">
            <text:p>632270,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1:010117:2786</text:p>
          </table:table-cell>
          <table:table-cell office:value-type="float" office:value="873835.59" table:style-name="ce15">
            <text:p>873835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1:010117:2801</text:p>
          </table:table-cell>
          <table:table-cell office:value-type="float" office:value="877298.03" table:style-name="ce15">
            <text:p>877298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25:010118:154</text:p>
          </table:table-cell>
          <table:table-cell office:value-type="float" office:value="707041.42" table:style-name="ce15">
            <text:p>707041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5:010118:158</text:p>
          </table:table-cell>
          <table:table-cell office:value-type="float" office:value="707041.42" table:style-name="ce15">
            <text:p>707041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1:010117:2793</text:p>
          </table:table-cell>
          <table:table-cell office:value-type="float" office:value="925516.51" table:style-name="ce15">
            <text:p>925516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21:010117:2795</text:p>
          </table:table-cell>
          <table:table-cell office:value-type="float" office:value="925516.51" table:style-name="ce15">
            <text:p>925516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1:090101:18</text:p>
          </table:table-cell>
          <table:table-cell office:value-type="float" office:value="976116.43" table:style-name="ce15">
            <text:p>976116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1:010113:9553</text:p>
          </table:table-cell>
          <table:table-cell office:value-type="float" office:value="747490.4" table:style-name="ce15">
            <text:p>747490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1:010113:9569</text:p>
          </table:table-cell>
          <table:table-cell office:value-type="float" office:value="764236.59" table:style-name="ce15">
            <text:p>764236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1:010117:2788</text:p>
          </table:table-cell>
          <table:table-cell office:value-type="float" office:value="1010519.07" table:style-name="ce15">
            <text:p>101051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1:010117:2796</text:p>
          </table:table-cell>
          <table:table-cell office:value-type="float" office:value="1010519.07" table:style-name="ce15">
            <text:p>101051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5:010118:167</text:p>
          </table:table-cell>
          <table:table-cell office:value-type="float" office:value="811237" table:style-name="ce15">
            <text:p>8112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1:010113:9084</text:p>
          </table:table-cell>
          <table:table-cell office:value-type="float" office:value="800846.44" table:style-name="ce15">
            <text:p>800846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214:1060</text:p>
          </table:table-cell>
          <table:table-cell office:value-type="float" office:value="1969002.53" table:style-name="ce15">
            <text:p>1969002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104:3401</text:p>
          </table:table-cell>
          <table:table-cell office:value-type="float" office:value="1764031.12" table:style-name="ce15">
            <text:p>1764031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3:080301:175</text:p>
          </table:table-cell>
          <table:table-cell office:value-type="float" office:value="5853291.5300000003" table:style-name="ce15">
            <text:p>5853291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5:010118:166</text:p>
          </table:table-cell>
          <table:table-cell office:value-type="float" office:value="967530.37" table:style-name="ce15">
            <text:p>967530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4:020105:1383</text:p>
          </table:table-cell>
          <table:table-cell office:value-type="float" office:value="1893181.19" table:style-name="ce15">
            <text:p>1893181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5:030104:2876</text:p>
          </table:table-cell>
          <table:table-cell office:value-type="float" office:value="1244192.77" table:style-name="ce15">
            <text:p>1244192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5:030104:2877</text:p>
          </table:table-cell>
          <table:table-cell office:value-type="float" office:value="2221368.16" table:style-name="ce15">
            <text:p>2221368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5:030104:2878</text:p>
          </table:table-cell>
          <table:table-cell office:value-type="float" office:value="2131049.62" table:style-name="ce15">
            <text:p>2131049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1:220401:747</text:p>
          </table:table-cell>
          <table:table-cell office:value-type="float" office:value="3110112.02" table:style-name="ce15">
            <text:p>3110112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5:070701:1583</text:p>
          </table:table-cell>
          <table:table-cell office:value-type="float" office:value="1340380.05" table:style-name="ce15">
            <text:p>1340380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5:050701:3814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1:010113:9694</text:p>
          </table:table-cell>
          <table:table-cell office:value-type="float" office:value="1217138.9099999999" table:style-name="ce15">
            <text:p>1217138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1:010114:383</text:p>
          </table:table-cell>
          <table:table-cell office:value-type="float" office:value="1590277.69" table:style-name="ce15">
            <text:p>1590277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1:010114:54</text:p>
          </table:table-cell>
          <table:table-cell office:value-type="float" office:value="2074176.9" table:style-name="ce15">
            <text:p>2074176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5:010118:164</text:p>
          </table:table-cell>
          <table:table-cell office:value-type="float" office:value="1355108.96" table:style-name="ce15">
            <text:p>1355108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01:120301:4009</text:p>
          </table:table-cell>
          <table:table-cell office:value-type="float" office:value="4680931.9800000004" table:style-name="ce15">
            <text:p>4680931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4:070201:1556</text:p>
          </table:table-cell>
          <table:table-cell office:value-type="float" office:value="2141477.62" table:style-name="ce15">
            <text:p>2141477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2:010103:10070</text:p>
          </table:table-cell>
          <table:table-cell office:value-type="float" office:value="1973090.61" table:style-name="ce15">
            <text:p>1973090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5:010118:798</text:p>
          </table:table-cell>
          <table:table-cell office:value-type="float" office:value="1547645.29" table:style-name="ce15">
            <text:p>1547645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1:010113:9809</text:p>
          </table:table-cell>
          <table:table-cell office:value-type="float" office:value="2265175.7000000002" table:style-name="ce15">
            <text:p>2265175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2:010103:10004</text:p>
          </table:table-cell>
          <table:table-cell office:value-type="float" office:value="1647988.29" table:style-name="ce15">
            <text:p>1647988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2:010103:10003</text:p>
          </table:table-cell>
          <table:table-cell office:value-type="float" office:value="1693545.92" table:style-name="ce15">
            <text:p>1693545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12:041401:1728</text:p>
          </table:table-cell>
          <table:table-cell office:value-type="float" office:value="4368847.96" table:style-name="ce15">
            <text:p>4368847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2:010103:10291</text:p>
          </table:table-cell>
          <table:table-cell office:value-type="float" office:value="2372321.09" table:style-name="ce15">
            <text:p>2372321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2:010103:10288</text:p>
          </table:table-cell>
          <table:table-cell office:value-type="float" office:value="2389167.92" table:style-name="ce15">
            <text:p>2389167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5:030104:61</text:p>
          </table:table-cell>
          <table:table-cell office:value-type="float" office:value="2546663.91" table:style-name="ce15">
            <text:p>2546663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5:010118:797</text:p>
          </table:table-cell>
          <table:table-cell office:value-type="float" office:value="1950989.8" table:style-name="ce15">
            <text:p>1950989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5:010118:799</text:p>
          </table:table-cell>
          <table:table-cell office:value-type="float" office:value="2017705.64" table:style-name="ce15">
            <text:p>2017705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5:010118:800</text:p>
          </table:table-cell>
          <table:table-cell office:value-type="float" office:value="2017705.64" table:style-name="ce15">
            <text:p>2017705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5:010118:814</text:p>
          </table:table-cell>
          <table:table-cell office:value-type="float" office:value="2017705.64" table:style-name="ce15">
            <text:p>2017705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5:010118:815</text:p>
          </table:table-cell>
          <table:table-cell office:value-type="float" office:value="2017705.64" table:style-name="ce15">
            <text:p>2017705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2:030701:1687</text:p>
          </table:table-cell>
          <table:table-cell office:value-type="float" office:value="4007271.92" table:style-name="ce15">
            <text:p>4007271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4:100201:354</text:p>
          </table:table-cell>
          <table:table-cell office:value-type="float" office:value="721549.2" table:style-name="ce15">
            <text:p>721549,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5:010117:1228</text:p>
          </table:table-cell>
          <table:table-cell office:value-type="float" office:value="1959607.97" table:style-name="ce15">
            <text:p>1959607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11:010102:6219</text:p>
          </table:table-cell>
          <table:table-cell office:value-type="float" office:value="1760263.96" table:style-name="ce15">
            <text:p>1760263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1:220102:4979</text:p>
          </table:table-cell>
          <table:table-cell office:value-type="float" office:value="1602466.26" table:style-name="ce15">
            <text:p>1602466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103:10001</text:p>
          </table:table-cell>
          <table:table-cell office:value-type="float" office:value="2086562.17" table:style-name="ce15">
            <text:p>2086562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5:030104:70</text:p>
          </table:table-cell>
          <table:table-cell office:value-type="float" office:value="2344018.02" table:style-name="ce15">
            <text:p>2344018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1:010114:5018</text:p>
          </table:table-cell>
          <table:table-cell office:value-type="float" office:value="2240541.59" table:style-name="ce15">
            <text:p>2240541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1:010111:4604</text:p>
          </table:table-cell>
          <table:table-cell office:value-type="float" office:value="1515988.02" table:style-name="ce15">
            <text:p>1515988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07:230101:2869</text:p>
          </table:table-cell>
          <table:table-cell office:value-type="float" office:value="2985143.11" table:style-name="ce15">
            <text:p>2985143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2:041801:6062</text:p>
          </table:table-cell>
          <table:table-cell office:value-type="float" office:value="5015585.08" table:style-name="ce15">
            <text:p>5015585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2:010103:10069</text:p>
          </table:table-cell>
          <table:table-cell office:value-type="float" office:value="3012282.41" table:style-name="ce15">
            <text:p>3012282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5:010118:170</text:p>
          </table:table-cell>
          <table:table-cell office:value-type="float" office:value="2197768.42" table:style-name="ce15">
            <text:p>2197768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22:010103:10287</text:p>
          </table:table-cell>
          <table:table-cell office:value-type="float" office:value="2858465.05" table:style-name="ce15">
            <text:p>2858465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25:010123:3459</text:p>
          </table:table-cell>
          <table:table-cell office:value-type="float" office:value="2692560.08" table:style-name="ce15">
            <text:p>2692560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2:010103:10289</text:p>
          </table:table-cell>
          <table:table-cell office:value-type="float" office:value="2925852.47" table:style-name="ce15">
            <text:p>2925852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2:010103:10292</text:p>
          </table:table-cell>
          <table:table-cell office:value-type="float" office:value="2949007.58" table:style-name="ce15">
            <text:p>2949007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5:070601:2109</text:p>
          </table:table-cell>
          <table:table-cell office:value-type="float" office:value="2095077.04" table:style-name="ce15">
            <text:p>2095077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5:070601:2135</text:p>
          </table:table-cell>
          <table:table-cell office:value-type="float" office:value="2836018.92" table:style-name="ce15">
            <text:p>2836018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5:010102:3163</text:p>
          </table:table-cell>
          <table:table-cell office:value-type="float" office:value="4483131.72" table:style-name="ce15">
            <text:p>4483131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6:010102:6155</text:p>
          </table:table-cell>
          <table:table-cell office:value-type="float" office:value="1201113.77" table:style-name="ce15">
            <text:p>1201113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6:010103:3707</text:p>
          </table:table-cell>
          <table:table-cell office:value-type="float" office:value="1062907.3400000001" table:style-name="ce15">
            <text:p>1062907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5:010118:152</text:p>
          </table:table-cell>
          <table:table-cell office:value-type="float" office:value="2574055.31" table:style-name="ce15">
            <text:p>2574055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2:010108:13214</text:p>
          </table:table-cell>
          <table:table-cell office:value-type="float" office:value="2072162.63" table:style-name="ce15">
            <text:p>2072162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5:010118:157</text:p>
          </table:table-cell>
          <table:table-cell office:value-type="float" office:value="2597268.19" table:style-name="ce15">
            <text:p>2597268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4:130101:4817</text:p>
          </table:table-cell>
          <table:table-cell office:value-type="float" office:value="4263975.46" table:style-name="ce15">
            <text:p>4263975,4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06:030201:1851</text:p>
          </table:table-cell>
          <table:table-cell office:value-type="float" office:value="476411.81" table:style-name="ce15">
            <text:p>476411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07:050501:2674</text:p>
          </table:table-cell>
          <table:table-cell office:value-type="float" office:value="4558516.3099999996" table:style-name="ce15">
            <text:p>4558516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07:080101:11762</text:p>
          </table:table-cell>
          <table:table-cell office:value-type="float" office:value="434141.75" table:style-name="ce15">
            <text:p>434141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5:010118:163</text:p>
          </table:table-cell>
          <table:table-cell office:value-type="float" office:value="2620448.7000000002" table:style-name="ce15">
            <text:p>2620448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5:010118:181</text:p>
          </table:table-cell>
          <table:table-cell office:value-type="float" office:value="2620448.7000000002" table:style-name="ce15">
            <text:p>2620448,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07:110101:3352</text:p>
          </table:table-cell>
          <table:table-cell office:value-type="float" office:value="386379" table:style-name="ce15">
            <text:p>3863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07:110101:3353</text:p>
          </table:table-cell>
          <table:table-cell office:value-type="float" office:value="370586.9" table:style-name="ce15">
            <text:p>370586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07:160101:2842</text:p>
          </table:table-cell>
          <table:table-cell office:value-type="float" office:value="492527.42" table:style-name="ce15">
            <text:p>492527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07:200401:2113</text:p>
          </table:table-cell>
          <table:table-cell office:value-type="float" office:value="1630159.9" table:style-name="ce15">
            <text:p>1630159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07:230102:3281</text:p>
          </table:table-cell>
          <table:table-cell office:value-type="float" office:value="445614.31" table:style-name="ce15">
            <text:p>445614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2:010103:10077</text:p>
          </table:table-cell>
          <table:table-cell office:value-type="float" office:value="2590361.36" table:style-name="ce15">
            <text:p>2590361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2:010101:997</text:p>
          </table:table-cell>
          <table:table-cell office:value-type="float" office:value="3598046.43" table:style-name="ce15">
            <text:p>3598046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2:010103:10000</text:p>
          </table:table-cell>
          <table:table-cell office:value-type="float" office:value="2851029" table:style-name="ce15">
            <text:p>28510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9:010103:31698</text:p>
          </table:table-cell>
          <table:table-cell office:value-type="float" office:value="96548.92" table:style-name="ce15">
            <text:p>96548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9:010103:31699</text:p>
          </table:table-cell>
          <table:table-cell office:value-type="float" office:value="1699641.75" table:style-name="ce15">
            <text:p>1699641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9:010103:31700</text:p>
          </table:table-cell>
          <table:table-cell office:value-type="float" office:value="458694.23" table:style-name="ce15">
            <text:p>458694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9:010105:18487</text:p>
          </table:table-cell>
          <table:table-cell office:value-type="float" office:value="622766.93000000005" table:style-name="ce15">
            <text:p>622766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5:040301:5234</text:p>
          </table:table-cell>
          <table:table-cell office:value-type="float" office:value="7442925.3700000001" table:style-name="ce15">
            <text:p>7442925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5:050901:3740</text:p>
          </table:table-cell>
          <table:table-cell office:value-type="float" office:value="1209471.48" table:style-name="ce15">
            <text:p>1209471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7:010354:2201</text:p>
          </table:table-cell>
          <table:table-cell office:value-type="float" office:value="575224.59" table:style-name="ce15">
            <text:p>575224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5:080101:4197</text:p>
          </table:table-cell>
          <table:table-cell office:value-type="float" office:value="3074119.03" table:style-name="ce15">
            <text:p>3074119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01:031501:2312</text:p>
          </table:table-cell>
          <table:table-cell office:value-type="float" office:value="6597662.5599999996" table:style-name="ce15">
            <text:p>6597662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2:010103:10033</text:p>
          </table:table-cell>
          <table:table-cell office:value-type="float" office:value="2956328.53" table:style-name="ce15">
            <text:p>2956328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5:010120:1535</text:p>
          </table:table-cell>
          <table:table-cell office:value-type="float" office:value="4138304.03" table:style-name="ce15">
            <text:p>4138304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5:010118:160</text:p>
          </table:table-cell>
          <table:table-cell office:value-type="float" office:value="3015750.43" table:style-name="ce15">
            <text:p>3015750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5:010118:162</text:p>
          </table:table-cell>
          <table:table-cell office:value-type="float" office:value="3015750.43" table:style-name="ce15">
            <text:p>3015750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101:4722</text:p>
          </table:table-cell>
          <table:table-cell office:value-type="float" office:value="4075022.1" table:style-name="ce15">
            <text:p>4075022,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5:030104:249</text:p>
          </table:table-cell>
          <table:table-cell office:value-type="float" office:value="3699580.77" table:style-name="ce15">
            <text:p>3699580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5:010118:143</text:p>
          </table:table-cell>
          <table:table-cell office:value-type="float" office:value="3252742.26" table:style-name="ce15">
            <text:p>3252742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1:130101:5027</text:p>
          </table:table-cell>
          <table:table-cell office:value-type="float" office:value="3611712.27" table:style-name="ce15">
            <text:p>3611712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21:010113:9286</text:p>
          </table:table-cell>
          <table:table-cell office:value-type="float" office:value="4327691.28" table:style-name="ce15">
            <text:p>4327691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1:150501:5434</text:p>
          </table:table-cell>
          <table:table-cell office:value-type="float" office:value="1462896.28" table:style-name="ce15">
            <text:p>1462896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5:030104:1642</text:p>
          </table:table-cell>
          <table:table-cell office:value-type="float" office:value="3757245.89" table:style-name="ce15">
            <text:p>3757245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1:210101:4323</text:p>
          </table:table-cell>
          <table:table-cell office:value-type="float" office:value="694375.16" table:style-name="ce15">
            <text:p>694375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1:210101:4324</text:p>
          </table:table-cell>
          <table:table-cell office:value-type="float" office:value="3213830.43" table:style-name="ce15">
            <text:p>3213830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5:030104:64</text:p>
          </table:table-cell>
          <table:table-cell office:value-type="float" office:value="3780843.38" table:style-name="ce15">
            <text:p>3780843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25:030104:225</text:p>
          </table:table-cell>
          <table:table-cell office:value-type="float" office:value="3783465.33" table:style-name="ce15">
            <text:p>3783465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21:010114:5292</text:p>
          </table:table-cell>
          <table:table-cell office:value-type="float" office:value="4593916.41" table:style-name="ce15">
            <text:p>4593916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25:060401:4535</text:p>
          </table:table-cell>
          <table:table-cell office:value-type="float" office:value="2511886.9500000002" table:style-name="ce15">
            <text:p>2511886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25:070701:1886</text:p>
          </table:table-cell>
          <table:table-cell office:value-type="float" office:value="1447602.92" table:style-name="ce15">
            <text:p>1447602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5:030104:43</text:p>
          </table:table-cell>
          <table:table-cell office:value-type="float" office:value="3793953.11" table:style-name="ce15">
            <text:p>3793953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5:010118:146</text:p>
          </table:table-cell>
          <table:table-cell office:value-type="float" office:value="3398301.03" table:style-name="ce15">
            <text:p>3398301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2:201101:967</text:p>
          </table:table-cell>
          <table:table-cell office:value-type="float" office:value="6061070.7800000003" table:style-name="ce15">
            <text:p>6061070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4:010104:2564</text:p>
          </table:table-cell>
          <table:table-cell office:value-type="float" office:value="1384395.63" table:style-name="ce15">
            <text:p>1384395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5:010118:180</text:p>
          </table:table-cell>
          <table:table-cell office:value-type="float" office:value="3448500.53" table:style-name="ce15">
            <text:p>3448500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5:010118:151</text:p>
          </table:table-cell>
          <table:table-cell office:value-type="float" office:value="3459643.59" table:style-name="ce15">
            <text:p>3459643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5:010118:159</text:p>
          </table:table-cell>
          <table:table-cell office:value-type="float" office:value="3598564.96" table:style-name="ce15">
            <text:p>3598564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2:010102:486</text:p>
          </table:table-cell>
          <table:table-cell office:value-type="float" office:value="3774446.22" table:style-name="ce15">
            <text:p>3774446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5:010118:182</text:p>
          </table:table-cell>
          <table:table-cell office:value-type="float" office:value="3725807.47" table:style-name="ce15">
            <text:p>3725807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5:010118:171</text:p>
          </table:table-cell>
          <table:table-cell office:value-type="float" office:value="3742366.4" table:style-name="ce15">
            <text:p>3742366,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5:010118:172</text:p>
          </table:table-cell>
          <table:table-cell office:value-type="float" office:value="3775459.75" table:style-name="ce15">
            <text:p>3775459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5:010107:5321</text:p>
          </table:table-cell>
          <table:table-cell office:value-type="float" office:value="6692018.2800000003" table:style-name="ce15">
            <text:p>6692018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5:010115:4615</text:p>
          </table:table-cell>
          <table:table-cell office:value-type="float" office:value="2610558.0299999998" table:style-name="ce15">
            <text:p>2610558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5:030501:2090</text:p>
          </table:table-cell>
          <table:table-cell office:value-type="float" office:value="7812968.8799999999" table:style-name="ce15">
            <text:p>7812968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1:010114:5258</text:p>
          </table:table-cell>
          <table:table-cell office:value-type="float" office:value="5202746.3099999996" table:style-name="ce15">
            <text:p>5202746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5:010118:179</text:p>
          </table:table-cell>
          <table:table-cell office:value-type="float" office:value="3847049.15" table:style-name="ce15">
            <text:p>3847049,1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2:010103:10005</text:p>
          </table:table-cell>
          <table:table-cell office:value-type="float" office:value="4059343.19" table:style-name="ce15">
            <text:p>4059343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5:010118:177</text:p>
          </table:table-cell>
          <table:table-cell office:value-type="float" office:value="3918490.32" table:style-name="ce15">
            <text:p>3918490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2:010101:994</text:p>
          </table:table-cell>
          <table:table-cell office:value-type="float" office:value="5212301.96" table:style-name="ce15">
            <text:p>5212301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01:170201:477</text:p>
          </table:table-cell>
          <table:table-cell office:value-type="float" office:value="4066539.56" table:style-name="ce15">
            <text:p>4066539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02:010104:2827</text:p>
          </table:table-cell>
          <table:table-cell office:value-type="float" office:value="39004.959999999999" table:style-name="ce15">
            <text:p>39004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2:010102:2977</text:p>
          </table:table-cell>
          <table:table-cell office:value-type="float" office:value="3938734.06" table:style-name="ce15">
            <text:p>3938734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2:030102:5390</text:p>
          </table:table-cell>
          <table:table-cell office:value-type="float" office:value="545964.79" table:style-name="ce15">
            <text:p>545964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2:040102:4850</text:p>
          </table:table-cell>
          <table:table-cell office:value-type="float" office:value="3771418.5" table:style-name="ce15">
            <text:p>3771418,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2:040201:1659</text:p>
          </table:table-cell>
          <table:table-cell office:value-type="float" office:value="4326334.76" table:style-name="ce15">
            <text:p>4326334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2:040903:2840</text:p>
          </table:table-cell>
          <table:table-cell office:value-type="float" office:value="4403826.9000000004" table:style-name="ce15">
            <text:p>4403826,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5:010118:178</text:p>
          </table:table-cell>
          <table:table-cell office:value-type="float" office:value="4555696.34" table:style-name="ce15">
            <text:p>4555696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5:010118:173</text:p>
          </table:table-cell>
          <table:table-cell office:value-type="float" office:value="4631342.6900000004" table:style-name="ce15">
            <text:p>4631342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2:010102:1876</text:p>
          </table:table-cell>
          <table:table-cell office:value-type="float" office:value="4520034.49" table:style-name="ce15">
            <text:p>4520034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1:010114:5291</text:p>
          </table:table-cell>
          <table:table-cell office:value-type="float" office:value="6447925.29" table:style-name="ce15">
            <text:p>6447925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25:010118:185</text:p>
          </table:table-cell>
          <table:table-cell office:value-type="float" office:value="5066958.55" table:style-name="ce15">
            <text:p>5066958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22:010101:1477</text:p>
          </table:table-cell>
          <table:table-cell office:value-type="float" office:value="6691371.4900000002" table:style-name="ce15">
            <text:p>6691371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04:010102:15164</text:p>
          </table:table-cell>
          <table:table-cell office:value-type="float" office:value="88632.21" table:style-name="ce15">
            <text:p>88632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24:010102:2476</text:p>
          </table:table-cell>
          <table:table-cell office:value-type="float" office:value="7143965.3300000001" table:style-name="ce15">
            <text:p>7143965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25:010118:816</text:p>
          </table:table-cell>
          <table:table-cell office:value-type="float" office:value="9874750.5800000001" table:style-name="ce15">
            <text:p>9874750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2:010103:10006</text:p>
          </table:table-cell>
          <table:table-cell office:value-type="float" office:value="27235762.140000001" table:style-name="ce15">
            <text:p>27235762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1:210301:855</text:p>
          </table:table-cell>
          <table:table-cell office:value-type="float" office:value="783484.41" table:style-name="ce15">
            <text:p>783484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1:211401:3197</text:p>
          </table:table-cell>
          <table:table-cell office:value-type="float" office:value="1208227.81" table:style-name="ce15">
            <text:p>1208227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25:030104:696</text:p>
          </table:table-cell>
          <table:table-cell office:value-type="float" office:value="28309671.620000001" table:style-name="ce15">
            <text:p>28309671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1:230101:2496</text:p>
          </table:table-cell>
          <table:table-cell office:value-type="float" office:value="943611.42" table:style-name="ce15">
            <text:p>943611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1:010117:2783</text:p>
          </table:table-cell>
          <table:table-cell office:value-type="float" office:value="52809996.780000001" table:style-name="ce15">
            <text:p>52809996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22:010312:1289</text:p>
          </table:table-cell>
          <table:table-cell office:value-type="float" office:value="5738906.7300000004" table:style-name="ce15">
            <text:p>5738906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23:010139:1032</text:p>
          </table:table-cell>
          <table:table-cell office:value-type="float" office:value="5873831.7999999998" table:style-name="ce15">
            <text:p>5873831,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080101:201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040903:81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80301:32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17:178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19:823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304:15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1:010114:113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1:010114:451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70701:157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70701:159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70701:159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70701:160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70701:160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80101:201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80101:201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80101:201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30101:50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30103:64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30103:64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30103:64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30103:64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30103:64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30103:64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30103:65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30103:67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30103:68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30103:68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30103:68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30103:68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30103:68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32301:196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70603:141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30102:685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5:150101:218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9:010117:178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1:010114:453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70701:157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70701:160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70701:160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70701:160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70701:160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70701:160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70701:160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30103:65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30103:65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30103:65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30103:65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30103:65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30103:65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30103:65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30103:65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102:198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102:65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315:489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30105:102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30104:1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30103:67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30103:67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30103:67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30103:67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30103:67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30103:67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30103:67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10119:291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19:291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10119:291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10119:292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1:010117:58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1:010117:60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1:010117:61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30103:65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30103:66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30103:66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30103:66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30103:66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30103:66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30103:66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10119:243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10119:256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10119:261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10119:283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19:283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10119:284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10119:285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10119:286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19:287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10119:290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10119:290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10119:291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70701:13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70701:146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70701:158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70701:158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70701:159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70701:159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70701:159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1:010113:922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1:010113:923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1:010113:923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1:010113:923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80101:415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80101:415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80101:425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01:1314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70701:158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70701:158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70701:158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1:010114:108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9:010103:2914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7:010123:24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3:050301:151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5:010119:293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5:010119:293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5:010119:293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5:010119:294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5:010119:295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10119:296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10119:296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12:82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213:1405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213:21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15:205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5:080101:415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5:050101:437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5:050101:62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9:010109:29357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9:010109:831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9:010109:831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150102:6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120301:300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020401:189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217:453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4:020104:193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4:020104:193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1:211501:4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4:100201:34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222:1288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4:090101:33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8B8C5D08F85927E370BD5B8C35FFC17B2511BA1E6F3D0FE5FDD3D76F7A98C35D351AB2E63C19A6B116D68F93154B790919738501AE7FE90515522BEDDEEAF7A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3:55:14Z</dc:date>
    <meta:print-date>2021-01-19T14:00:54Z</meta:print-date>
  </office:meta>
</office:document-meta>
</file>