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9/1</text:p>
          </table:table-cell>
          <table:table-cell table:number-columns-repeated="2" table:style-name="ce5"/>
          <table:table-cell office:value-type="date" office:date-value="2021-10-11T00:00:00" table:style-name="ce6">
            <text:p>1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" table:formula="of:=SUM([.E7:.E8])" table:style-name="ce1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10103:2481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110101:4445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110101:4446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110101:4447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10101:4448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50201:695</text:p>
          </table:table-cell>
          <table:table-cell office:value-type="string" table:style-name="ce15">
            <text:p>26961,0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270101:2026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00000:1632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8:010104:2838</text:p>
          </table:table-cell>
          <table:table-cell office:value-type="string" table:style-name="ce15">
            <text:p>12122,2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010601:285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070101:4719</text:p>
          </table:table-cell>
          <table:table-cell office:value-type="string" table:style-name="ce15">
            <text:p>59993,4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120101:4051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40501:3013</text:p>
          </table:table-cell>
          <table:table-cell office:value-type="string" table:style-name="ce15">
            <text:p>18522,83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10103:529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6:010101:876</text:p>
          </table:table-cell>
          <table:table-cell office:value-type="string" table:style-name="ce15">
            <text:p>23997,3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6:010103:3706</text:p>
          </table:table-cell>
          <table:table-cell office:value-type="string" table:style-name="ce15">
            <text:p>81991,06</text:p>
          </table:table-cell>
          <table:table-cell office:value-type="string" table:style-name="ce17">
            <text:p>07.10.2021</text:p>
          </table:table-cell>
          <table:table-cell office:value-type="string" table:style-name="ce18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00000:3420</text:p>
          </table:table-cell>
          <table:table-cell office:value-type="string" table:style-name="ce13">
            <text:p>109942,76</text:p>
          </table:table-cell>
          <table:table-cell office:value-type="string" table:style-name="ce15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20:6865</text:p>
          </table:table-cell>
          <table:table-cell office:value-type="string" table:style-name="ce13">
            <text:p>598575,46</text:p>
          </table:table-cell>
          <table:table-cell office:value-type="string" table:style-name="ce15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style-name="ce2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90:01:000000:1610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5">
            <text:p>90:01:000000:2145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5">
            <text:p>90:01:000000:3015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90:01:020501:95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5">
            <text:p>90:11:020101:1192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90:13:040101:638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5">
            <text:p>90:13:040102:933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5">
            <text:p>90:13:120201:571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5">
            <text:p>90:19:010109:15105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5">
            <text:p>90:19:010109:15106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5">
            <text:p>90:19:010109:15107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5">
            <text:p>90:22:010105:6065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5">
            <text:p>90:22:010601:1748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5">
            <text:p>90:24:010103:290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5">
            <text:p>90:07:010101:142</text:p>
          </table:table-cell>
          <table:table-cell office:value-type="string" table:style-name="ce18">
            <text:p>07.10.2021</text:p>
          </table:table-cell>
          <table:table-cell office:value-type="string" table:style-name="ce23">
            <text:p>06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8B7A59F3312A4D1915EAB7A42445B7078CA862B542DAA26F4B6DAC56232D6DDF7AD6A4144F10E02330DF7D5F1B8AA97900EA360F259D8F922EBB61C5F471CC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1T13:49:47Z</dc:date>
    <meta:print-date>2021-01-19T14:00:54Z</meta:print-date>
  </office:meta>
</office:document-meta>
</file>