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19</text:p>
          </table:table-cell>
          <table:table-cell table:number-columns-repeated="2" table:style-name="ce5"/>
          <table:table-cell office:value-type="date" office:date-value="2021-10-14T00:00:00" table:style-name="ce6">
            <text:p>14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56" table:formula="of:=[.E7]+[.E8]" table:style-name="ce11">
            <text:p>95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7" table:style-name="ce11">
            <text:p>89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11">
            <text:p>5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3:110101:147</text:p>
          </table:table-cell>
          <table:table-cell office:value-type="float" office:value="35853866.109999999" table:style-name="ce15">
            <text:p>35853866,1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4:010111:1064</text:p>
          </table:table-cell>
          <table:table-cell office:value-type="float" office:value="6942241.0899999999" table:style-name="ce15">
            <text:p>6942241,0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1:010105:1095</text:p>
          </table:table-cell>
          <table:table-cell office:value-type="float" office:value="10222930.01" table:style-name="ce15">
            <text:p>10222930,0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1:010113:1115</text:p>
          </table:table-cell>
          <table:table-cell office:value-type="float" office:value="19383541.969999999" table:style-name="ce15">
            <text:p>19383541,9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1:110102:104</text:p>
          </table:table-cell>
          <table:table-cell office:value-type="float" office:value="2177361.39" table:style-name="ce15">
            <text:p>2177361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1:030201:914</text:p>
          </table:table-cell>
          <table:table-cell office:value-type="float" office:value="4894034.51" table:style-name="ce15">
            <text:p>4894034,5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1:010106:3219</text:p>
          </table:table-cell>
          <table:table-cell office:value-type="float" office:value="4871416.9400000004" table:style-name="ce15">
            <text:p>4871416,9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7:090301:1249</text:p>
          </table:table-cell>
          <table:table-cell office:value-type="float" office:value="3608510.52" table:style-name="ce15">
            <text:p>3608510,5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5:010109:717</text:p>
          </table:table-cell>
          <table:table-cell office:value-type="float" office:value="4468258.08" table:style-name="ce15">
            <text:p>4468258,0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601:41</text:p>
          </table:table-cell>
          <table:table-cell office:value-type="float" office:value="38316456.079999998" table:style-name="ce15">
            <text:p>38316456,0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70701:378</text:p>
          </table:table-cell>
          <table:table-cell office:value-type="float" office:value="182345.13" table:style-name="ce15">
            <text:p>182345,1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1:010106:3220</text:p>
          </table:table-cell>
          <table:table-cell office:value-type="float" office:value="2720545.85" table:style-name="ce15">
            <text:p>2720545,8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4:010102:7985</text:p>
          </table:table-cell>
          <table:table-cell office:value-type="float" office:value="771351.66" table:style-name="ce15">
            <text:p>771351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5:000000:322</text:p>
          </table:table-cell>
          <table:table-cell office:value-type="float" office:value="2649293.87" table:style-name="ce15">
            <text:p>2649293,8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1:010113:8844</text:p>
          </table:table-cell>
          <table:table-cell office:value-type="float" office:value="3400395.58" table:style-name="ce15">
            <text:p>3400395,5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1:010113:10222</text:p>
          </table:table-cell>
          <table:table-cell office:value-type="float" office:value="3317500.58" table:style-name="ce15">
            <text:p>3317500,5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5:060101:578</text:p>
          </table:table-cell>
          <table:table-cell office:value-type="float" office:value="1207752.1100000001" table:style-name="ce15">
            <text:p>1207752,1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1:010106:3450</text:p>
          </table:table-cell>
          <table:table-cell office:value-type="float" office:value="7114425.3799999999" table:style-name="ce15">
            <text:p>7114425,3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1:070101:123</text:p>
          </table:table-cell>
          <table:table-cell office:value-type="float" office:value="807717.16" table:style-name="ce15">
            <text:p>807717,1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1:010105:1066</text:p>
          </table:table-cell>
          <table:table-cell office:value-type="float" office:value="2150373.87" table:style-name="ce15">
            <text:p>2150373,8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6:010102:1986</text:p>
          </table:table-cell>
          <table:table-cell office:value-type="float" office:value="449436.39" table:style-name="ce15">
            <text:p>449436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1:010106:3164</text:p>
          </table:table-cell>
          <table:table-cell office:value-type="float" office:value="1709733.31" table:style-name="ce15">
            <text:p>1709733,3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9:090101:748</text:p>
          </table:table-cell>
          <table:table-cell office:value-type="float" office:value="619019.18999999994" table:style-name="ce15">
            <text:p>619019,1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1:110301:639</text:p>
          </table:table-cell>
          <table:table-cell office:value-type="float" office:value="76429.5" table:style-name="ce15">
            <text:p>76429,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1:010113:8540</text:p>
          </table:table-cell>
          <table:table-cell office:value-type="float" office:value="2630260.64" table:style-name="ce15">
            <text:p>2630260,6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1:010105:1094</text:p>
          </table:table-cell>
          <table:table-cell office:value-type="float" office:value="1689282.76" table:style-name="ce15">
            <text:p>1689282,7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1:010106:3449</text:p>
          </table:table-cell>
          <table:table-cell office:value-type="float" office:value="5661304.5199999996" table:style-name="ce15">
            <text:p>5661304,5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8:010133:1063</text:p>
          </table:table-cell>
          <table:table-cell office:value-type="float" office:value="1265447.18" table:style-name="ce15">
            <text:p>1265447,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1:010106:3545</text:p>
          </table:table-cell>
          <table:table-cell office:value-type="float" office:value="1845630.4" table:style-name="ce15">
            <text:p>1845630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5:010104:6682</text:p>
          </table:table-cell>
          <table:table-cell office:value-type="float" office:value="4661657.4800000004" table:style-name="ce15">
            <text:p>4661657,4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5:070701:1613</text:p>
          </table:table-cell>
          <table:table-cell office:value-type="float" office:value="5256097.05" table:style-name="ce15">
            <text:p>5256097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5:070701:1612</text:p>
          </table:table-cell>
          <table:table-cell office:value-type="float" office:value="5057299.1100000003" table:style-name="ce15">
            <text:p>5057299,1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5:070701:1614</text:p>
          </table:table-cell>
          <table:table-cell office:value-type="float" office:value="4936815.51" table:style-name="ce15">
            <text:p>4936815,5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5:030103:6002</text:p>
          </table:table-cell>
          <table:table-cell office:value-type="float" office:value="1492995.86" table:style-name="ce15">
            <text:p>1492995,8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4:110101:155</text:p>
          </table:table-cell>
          <table:table-cell office:value-type="float" office:value="318336.24" table:style-name="ce15">
            <text:p>318336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1:230101:1171</text:p>
          </table:table-cell>
          <table:table-cell office:value-type="float" office:value="1344515.99" table:style-name="ce15">
            <text:p>1344515,9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5:070701:1853</text:p>
          </table:table-cell>
          <table:table-cell office:value-type="float" office:value="4123039.75" table:style-name="ce15">
            <text:p>4123039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210401:343</text:p>
          </table:table-cell>
          <table:table-cell office:value-type="float" office:value="446174.22" table:style-name="ce15">
            <text:p>446174,2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2:010104:2735</text:p>
          </table:table-cell>
          <table:table-cell office:value-type="float" office:value="154483.53" table:style-name="ce15">
            <text:p>154483,5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8:120501:41</text:p>
          </table:table-cell>
          <table:table-cell office:value-type="float" office:value="856922.4" table:style-name="ce15">
            <text:p>856922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5:070601:1537</text:p>
          </table:table-cell>
          <table:table-cell office:value-type="float" office:value="17685516.02" table:style-name="ce15">
            <text:p>17685516,0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4:110101:150</text:p>
          </table:table-cell>
          <table:table-cell office:value-type="float" office:value="238671.32" table:style-name="ce15">
            <text:p>238671,3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2:010301:898</text:p>
          </table:table-cell>
          <table:table-cell office:value-type="float" office:value="3881823.95" table:style-name="ce15">
            <text:p>3881823,9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070102:13</text:p>
          </table:table-cell>
          <table:table-cell office:value-type="float" office:value="887138.98" table:style-name="ce15">
            <text:p>887138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00000:56</text:p>
          </table:table-cell>
          <table:table-cell office:value-type="float" office:value="5830766.3300000001" table:style-name="ce15">
            <text:p>5830766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5:030103:5936</text:p>
          </table:table-cell>
          <table:table-cell office:value-type="float" office:value="664833.55000000005" table:style-name="ce15">
            <text:p>664833,5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5:040103:6231</text:p>
          </table:table-cell>
          <table:table-cell office:value-type="float" office:value="1577226.36" table:style-name="ce15">
            <text:p>1577226,3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601:549</text:p>
          </table:table-cell>
          <table:table-cell office:value-type="float" office:value="5265710.29" table:style-name="ce15">
            <text:p>5265710,2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1:010113:114</text:p>
          </table:table-cell>
          <table:table-cell office:value-type="float" office:value="1570323.08" table:style-name="ce15">
            <text:p>1570323,0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1:010102:905</text:p>
          </table:table-cell>
          <table:table-cell office:value-type="float" office:value="1584940.86" table:style-name="ce15">
            <text:p>1584940,8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01:30865</text:p>
          </table:table-cell>
          <table:table-cell office:value-type="float" office:value="1984356.18" table:style-name="ce15">
            <text:p>1984356,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601:554</text:p>
          </table:table-cell>
          <table:table-cell office:value-type="float" office:value="4505701.03" table:style-name="ce15">
            <text:p>4505701,0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106:2943</text:p>
          </table:table-cell>
          <table:table-cell office:value-type="float" office:value="206863.84" table:style-name="ce15">
            <text:p>206863,8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2:130301:1117</text:p>
          </table:table-cell>
          <table:table-cell office:value-type="float" office:value="4109316.94" table:style-name="ce15">
            <text:p>4109316,9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1:010102:149</text:p>
          </table:table-cell>
          <table:table-cell office:value-type="float" office:value="2971476.51" table:style-name="ce15">
            <text:p>2971476,5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0:010107:1045</text:p>
          </table:table-cell>
          <table:table-cell office:value-type="float" office:value="1048895.06" table:style-name="ce15">
            <text:p>1048895,0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8:010143:1665</text:p>
          </table:table-cell>
          <table:table-cell office:value-type="float" office:value="2487772.58" table:style-name="ce15">
            <text:p>2487772,5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1:010102:908</text:p>
          </table:table-cell>
          <table:table-cell office:value-type="float" office:value="1291601.74" table:style-name="ce15">
            <text:p>1291601,7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8:010147:6267</text:p>
          </table:table-cell>
          <table:table-cell office:value-type="float" office:value="2789236.15" table:style-name="ce15">
            <text:p>2789236,1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2:200301:586</text:p>
          </table:table-cell>
          <table:table-cell office:value-type="float" office:value="4635690.3899999997" table:style-name="ce15">
            <text:p>4635690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5:010109:108</text:p>
          </table:table-cell>
          <table:table-cell office:value-type="float" office:value="3814237.77" table:style-name="ce15">
            <text:p>3814237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1:180102:4811</text:p>
          </table:table-cell>
          <table:table-cell office:value-type="float" office:value="2193726.7999999998" table:style-name="ce15">
            <text:p>2193726,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4:110101:146</text:p>
          </table:table-cell>
          <table:table-cell office:value-type="float" office:value="36564.629999999997" table:style-name="ce15">
            <text:p>36564,6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1:010106:3602</text:p>
          </table:table-cell>
          <table:table-cell office:value-type="float" office:value="2597189.29" table:style-name="ce15">
            <text:p>2597189,2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204:1578</text:p>
          </table:table-cell>
          <table:table-cell office:value-type="float" office:value="3378560.59" table:style-name="ce15">
            <text:p>3378560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601:550</text:p>
          </table:table-cell>
          <table:table-cell office:value-type="float" office:value="3314670.23" table:style-name="ce15">
            <text:p>3314670,2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4:010115:624</text:p>
          </table:table-cell>
          <table:table-cell office:value-type="float" office:value="2601938.65" table:style-name="ce15">
            <text:p>2601938,6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5:030103:5941</text:p>
          </table:table-cell>
          <table:table-cell office:value-type="float" office:value="187936.56" table:style-name="ce15">
            <text:p>187936,5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5:070701:1615</text:p>
          </table:table-cell>
          <table:table-cell office:value-type="float" office:value="1289174.52" table:style-name="ce15">
            <text:p>1289174,5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3:140202:274</text:p>
          </table:table-cell>
          <table:table-cell office:value-type="float" office:value="3073352.07" table:style-name="ce15">
            <text:p>3073352,0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1:210401:1723</text:p>
          </table:table-cell>
          <table:table-cell office:value-type="float" office:value="1478503" table:style-name="ce15">
            <text:p>147850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4:010102:6497</text:p>
          </table:table-cell>
          <table:table-cell office:value-type="float" office:value="3444075.96" table:style-name="ce15">
            <text:p>3444075,9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1:060102:3079</text:p>
          </table:table-cell>
          <table:table-cell office:value-type="float" office:value="3028894.62" table:style-name="ce15">
            <text:p>3028894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3:120201:197</text:p>
          </table:table-cell>
          <table:table-cell office:value-type="float" office:value="1829404.01" table:style-name="ce15">
            <text:p>1829404,0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5:020103:8673</text:p>
          </table:table-cell>
          <table:table-cell office:value-type="float" office:value="6239185.6299999999" table:style-name="ce15">
            <text:p>6239185,6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1:010102:901</text:p>
          </table:table-cell>
          <table:table-cell office:value-type="float" office:value="768593.99" table:style-name="ce15">
            <text:p>768593,9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5:010106:3070</text:p>
          </table:table-cell>
          <table:table-cell office:value-type="float" office:value="1638825.12" table:style-name="ce15">
            <text:p>1638825,1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3:030102:95</text:p>
          </table:table-cell>
          <table:table-cell office:value-type="float" office:value="404190.55" table:style-name="ce15">
            <text:p>404190,5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7:010231:1139</text:p>
          </table:table-cell>
          <table:table-cell office:value-type="float" office:value="2081465.39" table:style-name="ce15">
            <text:p>2081465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171801:3665</text:p>
          </table:table-cell>
          <table:table-cell office:value-type="float" office:value="3718408.91" table:style-name="ce15">
            <text:p>3718408,9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3:190101:22</text:p>
          </table:table-cell>
          <table:table-cell office:value-type="float" office:value="287314.81" table:style-name="ce15">
            <text:p>287314,8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010104:4863</text:p>
          </table:table-cell>
          <table:table-cell office:value-type="float" office:value="700112.86" table:style-name="ce15">
            <text:p>700112,8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2:010213:1011</text:p>
          </table:table-cell>
          <table:table-cell office:value-type="float" office:value="1629611.62" table:style-name="ce15">
            <text:p>1629611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3:120201:49</text:p>
          </table:table-cell>
          <table:table-cell office:value-type="float" office:value="279513.28000000003" table:style-name="ce15">
            <text:p>279513,2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1:010102:907</text:p>
          </table:table-cell>
          <table:table-cell office:value-type="float" office:value="523007.74" table:style-name="ce15">
            <text:p>523007,7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1:010102:906</text:p>
          </table:table-cell>
          <table:table-cell office:value-type="float" office:value="520733.8" table:style-name="ce15">
            <text:p>520733,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3:060201:421</text:p>
          </table:table-cell>
          <table:table-cell office:value-type="float" office:value="282935.90000000002" table:style-name="ce15">
            <text:p>282935,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1:010113:10178</text:p>
          </table:table-cell>
          <table:table-cell office:value-type="float" office:value="3336778.5" table:style-name="ce15">
            <text:p>3336778,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1:010102:902</text:p>
          </table:table-cell>
          <table:table-cell office:value-type="float" office:value="502542.22" table:style-name="ce15">
            <text:p>502542,2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5:010105:182</text:p>
          </table:table-cell>
          <table:table-cell office:value-type="float" office:value="1040665.69" table:style-name="ce15">
            <text:p>1040665,6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3:120201:467</text:p>
          </table:table-cell>
          <table:table-cell office:value-type="float" office:value="1034280.31" table:style-name="ce15">
            <text:p>1034280,3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601:39</text:p>
          </table:table-cell>
          <table:table-cell office:value-type="float" office:value="1418938.23" table:style-name="ce15">
            <text:p>1418938,2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4:030401:237</text:p>
          </table:table-cell>
          <table:table-cell office:value-type="float" office:value="244631.34" table:style-name="ce15">
            <text:p>244631,3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3:030102:927</text:p>
          </table:table-cell>
          <table:table-cell office:value-type="float" office:value="258221.02" table:style-name="ce15">
            <text:p>258221,0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1:010112:773</text:p>
          </table:table-cell>
          <table:table-cell office:value-type="float" office:value="668794.63" table:style-name="ce15">
            <text:p>668794,6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1:010102:909</text:p>
          </table:table-cell>
          <table:table-cell office:value-type="float" office:value="420680.14" table:style-name="ce15">
            <text:p>420680,1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1:010102:910</text:p>
          </table:table-cell>
          <table:table-cell office:value-type="float" office:value="411584.36" table:style-name="ce15">
            <text:p>411584,3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1:010102:904</text:p>
          </table:table-cell>
          <table:table-cell office:value-type="float" office:value="409310.41" table:style-name="ce15">
            <text:p>409310,4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2:010601:42</text:p>
          </table:table-cell>
          <table:table-cell office:value-type="float" office:value="1187014.3899999999" table:style-name="ce15">
            <text:p>1187014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7:240701:2827</text:p>
          </table:table-cell>
          <table:table-cell office:value-type="float" office:value="6146947.1900000004" table:style-name="ce15">
            <text:p>6146947,1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3:030101:1055</text:p>
          </table:table-cell>
          <table:table-cell office:value-type="float" office:value="1083055.1499999999" table:style-name="ce15">
            <text:p>1083055,1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3:081401:294</text:p>
          </table:table-cell>
          <table:table-cell office:value-type="float" office:value="1154061.19" table:style-name="ce15">
            <text:p>1154061,1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227:40</text:p>
          </table:table-cell>
          <table:table-cell office:value-type="float" office:value="2932072.57" table:style-name="ce15">
            <text:p>2932072,5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5:030103:6039</text:p>
          </table:table-cell>
          <table:table-cell office:value-type="float" office:value="404049.27" table:style-name="ce15">
            <text:p>404049,2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2:080101:370</text:p>
          </table:table-cell>
          <table:table-cell office:value-type="float" office:value="1728086.28" table:style-name="ce15">
            <text:p>1728086,2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3:120201:340</text:p>
          </table:table-cell>
          <table:table-cell office:value-type="float" office:value="1274858.81" table:style-name="ce15">
            <text:p>1274858,8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3:080301:285</text:p>
          </table:table-cell>
          <table:table-cell office:value-type="float" office:value="1044215.4" table:style-name="ce15">
            <text:p>1044215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3:030101:1244</text:p>
          </table:table-cell>
          <table:table-cell office:value-type="float" office:value="1491172.68" table:style-name="ce15">
            <text:p>1491172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305:8118</text:p>
          </table:table-cell>
          <table:table-cell office:value-type="float" office:value="1390109.7" table:style-name="ce15">
            <text:p>1390109,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2:070102:1109</text:p>
          </table:table-cell>
          <table:table-cell office:value-type="float" office:value="698695.65" table:style-name="ce15">
            <text:p>698695,6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3:160101:266</text:p>
          </table:table-cell>
          <table:table-cell office:value-type="float" office:value="679729.37" table:style-name="ce15">
            <text:p>679729,3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305:8032</text:p>
          </table:table-cell>
          <table:table-cell office:value-type="float" office:value="1791447.08" table:style-name="ce15">
            <text:p>1791447,0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305:8033</text:p>
          </table:table-cell>
          <table:table-cell office:value-type="float" office:value="2002245.46" table:style-name="ce15">
            <text:p>2002245,4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5:010122:3340</text:p>
          </table:table-cell>
          <table:table-cell office:value-type="float" office:value="916479.23" table:style-name="ce15">
            <text:p>916479,2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3:120201:304</text:p>
          </table:table-cell>
          <table:table-cell office:value-type="float" office:value="963595.34" table:style-name="ce15">
            <text:p>963595,3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301:451</text:p>
          </table:table-cell>
          <table:table-cell office:value-type="float" office:value="56064.53" table:style-name="ce15">
            <text:p>56064,5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3:060201:490</text:p>
          </table:table-cell>
          <table:table-cell office:value-type="float" office:value="593234.1" table:style-name="ce15">
            <text:p>593234,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1:010113:10177</text:p>
          </table:table-cell>
          <table:table-cell office:value-type="float" office:value="1484972.25" table:style-name="ce15">
            <text:p>1484972,2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3:120201:219</text:p>
          </table:table-cell>
          <table:table-cell office:value-type="float" office:value="793944.58" table:style-name="ce15">
            <text:p>793944,5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3:040201:645</text:p>
          </table:table-cell>
          <table:table-cell office:value-type="float" office:value="130481.67" table:style-name="ce15">
            <text:p>130481,6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7:250101:155</text:p>
          </table:table-cell>
          <table:table-cell office:value-type="float" office:value="81903.41" table:style-name="ce15">
            <text:p>81903,4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5:030103:5956</text:p>
          </table:table-cell>
          <table:table-cell office:value-type="float" office:value="133511.49" table:style-name="ce15">
            <text:p>133511,4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5:050701:135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5:050701:138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5:050701:144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5:050701:145</text:p>
          </table:table-cell>
          <table:table-cell office:value-type="float" office:value="131810.71" table:style-name="ce15">
            <text:p>131810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3:120201:617</text:p>
          </table:table-cell>
          <table:table-cell office:value-type="float" office:value="459657.42" table:style-name="ce15">
            <text:p>459657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601:555</text:p>
          </table:table-cell>
          <table:table-cell office:value-type="float" office:value="609184.74" table:style-name="ce15">
            <text:p>609184,7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3:120201:349</text:p>
          </table:table-cell>
          <table:table-cell office:value-type="float" office:value="991047.57" table:style-name="ce15">
            <text:p>991047,5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1:010113:10158</text:p>
          </table:table-cell>
          <table:table-cell office:value-type="float" office:value="1340355" table:style-name="ce15">
            <text:p>134035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020201:356</text:p>
          </table:table-cell>
          <table:table-cell office:value-type="float" office:value="37058.76" table:style-name="ce15">
            <text:p>37058,7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601:552</text:p>
          </table:table-cell>
          <table:table-cell office:value-type="float" office:value="573730.01" table:style-name="ce15">
            <text:p>573730,0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3:050102:385</text:p>
          </table:table-cell>
          <table:table-cell office:value-type="float" office:value="594353.4" table:style-name="ce15">
            <text:p>594353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1:010113:10155</text:p>
          </table:table-cell>
          <table:table-cell office:value-type="float" office:value="1156938" table:style-name="ce15">
            <text:p>115693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1:010102:3135</text:p>
          </table:table-cell>
          <table:table-cell office:value-type="float" office:value="398341.59" table:style-name="ce15">
            <text:p>398341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7:250101:1287</text:p>
          </table:table-cell>
          <table:table-cell office:value-type="float" office:value="422577.86" table:style-name="ce15">
            <text:p>422577,8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222:6280</text:p>
          </table:table-cell>
          <table:table-cell office:value-type="float" office:value="3535812.99" table:style-name="ce15">
            <text:p>3535812,9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7:090301:1247</text:p>
          </table:table-cell>
          <table:table-cell office:value-type="float" office:value="566404.25" table:style-name="ce15">
            <text:p>566404,2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7:090301:1248</text:p>
          </table:table-cell>
          <table:table-cell office:value-type="float" office:value="566404.25" table:style-name="ce15">
            <text:p>566404,2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1:020101:1072</text:p>
          </table:table-cell>
          <table:table-cell office:value-type="float" office:value="47334.18" table:style-name="ce15">
            <text:p>47334,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1:020101:1071</text:p>
          </table:table-cell>
          <table:table-cell office:value-type="float" office:value="43396.36" table:style-name="ce15">
            <text:p>43396,3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3:020102:771</text:p>
          </table:table-cell>
          <table:table-cell office:value-type="float" office:value="560858.9" table:style-name="ce15">
            <text:p>560858,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3:060101:268</text:p>
          </table:table-cell>
          <table:table-cell office:value-type="float" office:value="72949.08" table:style-name="ce15">
            <text:p>72949,0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7:240701:2767</text:p>
          </table:table-cell>
          <table:table-cell office:value-type="float" office:value="2087002.74" table:style-name="ce15">
            <text:p>2087002,7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1:120301:2230</text:p>
          </table:table-cell>
          <table:table-cell office:value-type="float" office:value="49888.639999999999" table:style-name="ce15">
            <text:p>49888,6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601:553</text:p>
          </table:table-cell>
          <table:table-cell office:value-type="float" office:value="364316.37" table:style-name="ce15">
            <text:p>364316,3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1:010113:10156</text:p>
          </table:table-cell>
          <table:table-cell office:value-type="float" office:value="800685.75" table:style-name="ce15">
            <text:p>800685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1:010113:10159</text:p>
          </table:table-cell>
          <table:table-cell office:value-type="float" office:value="659595.75" table:style-name="ce15">
            <text:p>659595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3:040201:647</text:p>
          </table:table-cell>
          <table:table-cell office:value-type="float" office:value="286366.61" table:style-name="ce15">
            <text:p>286366,6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228:1772</text:p>
          </table:table-cell>
          <table:table-cell office:value-type="float" office:value="2270832.88" table:style-name="ce15">
            <text:p>2270832,8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3:030102:942</text:p>
          </table:table-cell>
          <table:table-cell office:value-type="float" office:value="62377.59" table:style-name="ce15">
            <text:p>62377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3:120201:360</text:p>
          </table:table-cell>
          <table:table-cell office:value-type="float" office:value="43921.49" table:style-name="ce15">
            <text:p>43921,4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1:010113:10157</text:p>
          </table:table-cell>
          <table:table-cell office:value-type="float" office:value="589050.75" table:style-name="ce15">
            <text:p>589050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4:010105:21113</text:p>
          </table:table-cell>
          <table:table-cell office:value-type="float" office:value="602634.79" table:style-name="ce15">
            <text:p>602634,7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7:080401:742</text:p>
          </table:table-cell>
          <table:table-cell office:value-type="float" office:value="42205.81" table:style-name="ce15">
            <text:p>42205,8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2:030701:475</text:p>
          </table:table-cell>
          <table:table-cell office:value-type="float" office:value="173384.1" table:style-name="ce15">
            <text:p>173384,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4:010105:949</text:p>
          </table:table-cell>
          <table:table-cell office:value-type="float" office:value="15427225.140000001" table:style-name="ce15">
            <text:p>15427225,1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1:010101:2085</text:p>
          </table:table-cell>
          <table:table-cell office:value-type="float" office:value="220015.8" table:style-name="ce15">
            <text:p>220015,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3:040101:258</text:p>
          </table:table-cell>
          <table:table-cell office:value-type="float" office:value="19983.02" table:style-name="ce15">
            <text:p>19983,0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4:070101:4216</text:p>
          </table:table-cell>
          <table:table-cell office:value-type="float" office:value="27588.19" table:style-name="ce15">
            <text:p>27588,1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2:041701:646</text:p>
          </table:table-cell>
          <table:table-cell office:value-type="float" office:value="6752026.7800000003" table:style-name="ce15">
            <text:p>6752026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9:010113:4792</text:p>
          </table:table-cell>
          <table:table-cell office:value-type="float" office:value="3707249.76" table:style-name="ce15">
            <text:p>3707249,7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3:110101:159</text:p>
          </table:table-cell>
          <table:table-cell office:value-type="float" office:value="11737158.34" table:style-name="ce15">
            <text:p>11737158,3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4:080101:1442</text:p>
          </table:table-cell>
          <table:table-cell office:value-type="float" office:value="1011166.01" table:style-name="ce15">
            <text:p>1011166,0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3:040102:543</text:p>
          </table:table-cell>
          <table:table-cell office:value-type="float" office:value="67591.06" table:style-name="ce15">
            <text:p>67591,0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1:210101:3775</text:p>
          </table:table-cell>
          <table:table-cell office:value-type="float" office:value="208703.34" table:style-name="ce15">
            <text:p>208703,3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1:180201:591</text:p>
          </table:table-cell>
          <table:table-cell office:value-type="float" office:value="171353.3" table:style-name="ce15">
            <text:p>171353,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3:040201:646</text:p>
          </table:table-cell>
          <table:table-cell office:value-type="float" office:value="165754.07" table:style-name="ce15">
            <text:p>165754,0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8:100201:813</text:p>
          </table:table-cell>
          <table:table-cell office:value-type="float" office:value="69579.48" table:style-name="ce15">
            <text:p>69579,4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601:40</text:p>
          </table:table-cell>
          <table:table-cell office:value-type="float" office:value="151647.34" table:style-name="ce15">
            <text:p>151647,3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1:010101:2082</text:p>
          </table:table-cell>
          <table:table-cell office:value-type="float" office:value="134454.1" table:style-name="ce15">
            <text:p>134454,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7:250101:1288</text:p>
          </table:table-cell>
          <table:table-cell office:value-type="float" office:value="91654.09" table:style-name="ce15">
            <text:p>91654,0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7:250101:154</text:p>
          </table:table-cell>
          <table:table-cell office:value-type="float" office:value="134719.26999999999" table:style-name="ce15">
            <text:p>134719,2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3:040101:171</text:p>
          </table:table-cell>
          <table:table-cell office:value-type="float" office:value="33636.58" table:style-name="ce15">
            <text:p>33636,5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7:240701:3027</text:p>
          </table:table-cell>
          <table:table-cell office:value-type="float" office:value="155212.15" table:style-name="ce15">
            <text:p>155212,1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3:040101:256</text:p>
          </table:table-cell>
          <table:table-cell office:value-type="float" office:value="20416.63" table:style-name="ce15">
            <text:p>20416,6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5:010109:704</text:p>
          </table:table-cell>
          <table:table-cell office:value-type="float" office:value="275691.65999999997" table:style-name="ce15">
            <text:p>275691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7:250101:152</text:p>
          </table:table-cell>
          <table:table-cell office:value-type="float" office:value="119201.87" table:style-name="ce15">
            <text:p>119201,8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3:060101:271</text:p>
          </table:table-cell>
          <table:table-cell office:value-type="float" office:value="113921.37" table:style-name="ce15">
            <text:p>113921,3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3:020101:136</text:p>
          </table:table-cell>
          <table:table-cell office:value-type="float" office:value="92369.34" table:style-name="ce15">
            <text:p>92369,3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1:030302:167</text:p>
          </table:table-cell>
          <table:table-cell office:value-type="float" office:value="16013.04" table:style-name="ce15">
            <text:p>16013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3:040101:255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8:000000:4416</text:p>
          </table:table-cell>
          <table:table-cell office:value-type="float" office:value="5679078.6100000003" table:style-name="ce15">
            <text:p>5679078,6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04:080101:1573</text:p>
          </table:table-cell>
          <table:table-cell office:value-type="float" office:value="160254.35" table:style-name="ce15">
            <text:p>160254,3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3:040102:538</text:p>
          </table:table-cell>
          <table:table-cell office:value-type="float" office:value="65445.31" table:style-name="ce15">
            <text:p>65445,3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4:080101:1576</text:p>
          </table:table-cell>
          <table:table-cell office:value-type="float" office:value="150673.93" table:style-name="ce15">
            <text:p>150673,9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202:8542</text:p>
          </table:table-cell>
          <table:table-cell office:value-type="float" office:value="93475.26" table:style-name="ce15">
            <text:p>93475,2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4:080101:1572</text:p>
          </table:table-cell>
          <table:table-cell office:value-type="float" office:value="143706.35" table:style-name="ce15">
            <text:p>143706,3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3:040701:89</text:p>
          </table:table-cell>
          <table:table-cell office:value-type="float" office:value="428217.7" table:style-name="ce15">
            <text:p>428217,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3:040101:259</text:p>
          </table:table-cell>
          <table:table-cell office:value-type="float" office:value="12867.62" table:style-name="ce15">
            <text:p>12867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3:040101:170</text:p>
          </table:table-cell>
          <table:table-cell office:value-type="float" office:value="52685.77" table:style-name="ce15">
            <text:p>52685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7:250101:1291</text:p>
          </table:table-cell>
          <table:table-cell office:value-type="float" office:value="47589.62" table:style-name="ce15">
            <text:p>47589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8:010176:260</text:p>
          </table:table-cell>
          <table:table-cell office:value-type="float" office:value="110682.12" table:style-name="ce15">
            <text:p>110682,1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4:010102:6079</text:p>
          </table:table-cell>
          <table:table-cell office:value-type="float" office:value="137865.87" table:style-name="ce15">
            <text:p>137865,8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7:080401:745</text:p>
          </table:table-cell>
          <table:table-cell office:value-type="float" office:value="47206.45" table:style-name="ce15">
            <text:p>47206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202:8544</text:p>
          </table:table-cell>
          <table:table-cell office:value-type="float" office:value="76125.69" table:style-name="ce15">
            <text:p>76125,6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2:130301:25</text:p>
          </table:table-cell>
          <table:table-cell office:value-type="float" office:value="4199031.74" table:style-name="ce15">
            <text:p>4199031,7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7:080401:744</text:p>
          </table:table-cell>
          <table:table-cell office:value-type="float" office:value="38930" table:style-name="ce15">
            <text:p>38930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8:010176:448</text:p>
          </table:table-cell>
          <table:table-cell office:value-type="float" office:value="92691.35" table:style-name="ce15">
            <text:p>92691,3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2:090102:94</text:p>
          </table:table-cell>
          <table:table-cell office:value-type="float" office:value="150021.35" table:style-name="ce15">
            <text:p>150021,3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202:8543</text:p>
          </table:table-cell>
          <table:table-cell office:value-type="float" office:value="54708.9" table:style-name="ce15">
            <text:p>54708,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3:110501:66</text:p>
          </table:table-cell>
          <table:table-cell office:value-type="float" office:value="2649432.09" table:style-name="ce15">
            <text:p>2649432,0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3:060101:270</text:p>
          </table:table-cell>
          <table:table-cell office:value-type="float" office:value="32594.93" table:style-name="ce15">
            <text:p>32594,9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7:080401:746</text:p>
          </table:table-cell>
          <table:table-cell office:value-type="float" office:value="22683.62" table:style-name="ce15">
            <text:p>22683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3:060101:258</text:p>
          </table:table-cell>
          <table:table-cell office:value-type="float" office:value="24075.8" table:style-name="ce15">
            <text:p>24075,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8:010176:449</text:p>
          </table:table-cell>
          <table:table-cell office:value-type="float" office:value="72509.53" table:style-name="ce15">
            <text:p>72509,5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1:010101:2083</text:p>
          </table:table-cell>
          <table:table-cell office:value-type="float" office:value="25710.66" table:style-name="ce15">
            <text:p>25710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3:040102:540</text:p>
          </table:table-cell>
          <table:table-cell office:value-type="float" office:value="20742.23" table:style-name="ce15">
            <text:p>20742,2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1:010104:7219</text:p>
          </table:table-cell>
          <table:table-cell office:value-type="float" office:value="1888913.6" table:style-name="ce15">
            <text:p>1888913,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202:8546</text:p>
          </table:table-cell>
          <table:table-cell office:value-type="float" office:value="25047.45" table:style-name="ce15">
            <text:p>25047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30103:6020</text:p>
          </table:table-cell>
          <table:table-cell office:value-type="float" office:value="1272112.75" table:style-name="ce15">
            <text:p>1272112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3:040103:399</text:p>
          </table:table-cell>
          <table:table-cell office:value-type="float" office:value="30249.09" table:style-name="ce15">
            <text:p>30249,0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30103:6042</text:p>
          </table:table-cell>
          <table:table-cell office:value-type="float" office:value="1200035.33" table:style-name="ce15">
            <text:p>1200035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8:010176:259</text:p>
          </table:table-cell>
          <table:table-cell office:value-type="float" office:value="45712.53" table:style-name="ce15">
            <text:p>45712,5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7:240701:3028</text:p>
          </table:table-cell>
          <table:table-cell office:value-type="float" office:value="23676.43" table:style-name="ce15">
            <text:p>23676,4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120103:740</text:p>
          </table:table-cell>
          <table:table-cell office:value-type="float" office:value="1351743.01" table:style-name="ce15">
            <text:p>1351743,0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4:080101:1574</text:p>
          </table:table-cell>
          <table:table-cell office:value-type="float" office:value="29612.21" table:style-name="ce15">
            <text:p>29612,2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5:070701:56</text:p>
          </table:table-cell>
          <table:table-cell office:value-type="float" office:value="932703.39" table:style-name="ce15">
            <text:p>932703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1:160901:2591</text:p>
          </table:table-cell>
          <table:table-cell office:value-type="float" office:value="53993.26" table:style-name="ce15">
            <text:p>53993,2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5:070701:44</text:p>
          </table:table-cell>
          <table:table-cell office:value-type="float" office:value="882679.5" table:style-name="ce15">
            <text:p>882679,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7:250101:1289</text:p>
          </table:table-cell>
          <table:table-cell office:value-type="float" office:value="8909.42" table:style-name="ce15">
            <text:p>8909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5:050701:3</text:p>
          </table:table-cell>
          <table:table-cell office:value-type="float" office:value="757350.85" table:style-name="ce15">
            <text:p>757350,8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8:010176:447</text:p>
          </table:table-cell>
          <table:table-cell office:value-type="float" office:value="15810.23" table:style-name="ce15">
            <text:p>15810,2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3:040103:396</text:p>
          </table:table-cell>
          <table:table-cell office:value-type="float" office:value="12186.29" table:style-name="ce15">
            <text:p>12186,2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206:2151</text:p>
          </table:table-cell>
          <table:table-cell office:value-type="float" office:value="1036639.85" table:style-name="ce15">
            <text:p>1036639,8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5:050701:1638</text:p>
          </table:table-cell>
          <table:table-cell office:value-type="float" office:value="576619.39" table:style-name="ce15">
            <text:p>576619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5:070701:43</text:p>
          </table:table-cell>
          <table:table-cell office:value-type="float" office:value="535201.77" table:style-name="ce15">
            <text:p>535201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5:080101:370</text:p>
          </table:table-cell>
          <table:table-cell office:value-type="float" office:value="522292.38" table:style-name="ce15">
            <text:p>522292,3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5:050701:179</text:p>
          </table:table-cell>
          <table:table-cell office:value-type="float" office:value="510458.77" table:style-name="ce15">
            <text:p>510458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5:050101:57</text:p>
          </table:table-cell>
          <table:table-cell office:value-type="float" office:value="501852.51" table:style-name="ce15">
            <text:p>501852,5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2:040301:537</text:p>
          </table:table-cell>
          <table:table-cell office:value-type="float" office:value="742472.54" table:style-name="ce15">
            <text:p>742472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105:5044</text:p>
          </table:table-cell>
          <table:table-cell office:value-type="float" office:value="725210.35" table:style-name="ce15">
            <text:p>725210,3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5:050701:1585</text:p>
          </table:table-cell>
          <table:table-cell office:value-type="float" office:value="460434.89" table:style-name="ce15">
            <text:p>46043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5:070701:58</text:p>
          </table:table-cell>
          <table:table-cell office:value-type="float" office:value="437305.57" table:style-name="ce15">
            <text:p>437305,5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5:030103:623</text:p>
          </table:table-cell>
          <table:table-cell office:value-type="float" office:value="413638.35" table:style-name="ce15">
            <text:p>413638,3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9:010116:3550</text:p>
          </table:table-cell>
          <table:table-cell office:value-type="float" office:value="5718.94" table:style-name="ce15">
            <text:p>5718,9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3:110101:142</text:p>
          </table:table-cell>
          <table:table-cell office:value-type="float" office:value="324624.26" table:style-name="ce15">
            <text:p>324624,2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5:050701:226</text:p>
          </table:table-cell>
          <table:table-cell office:value-type="float" office:value="318431.61" table:style-name="ce15">
            <text:p>318431,6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5:050701:278</text:p>
          </table:table-cell>
          <table:table-cell office:value-type="float" office:value="315742.15000000002" table:style-name="ce15">
            <text:p>315742,1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5:080101:143</text:p>
          </table:table-cell>
          <table:table-cell office:value-type="float" office:value="306598" table:style-name="ce15">
            <text:p>3065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5:080101:151</text:p>
          </table:table-cell>
          <table:table-cell office:value-type="float" office:value="305522.21999999997" table:style-name="ce15">
            <text:p>305522,2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5:070701:98</text:p>
          </table:table-cell>
          <table:table-cell office:value-type="float" office:value="304984.33" table:style-name="ce15">
            <text:p>304984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9:010101:69</text:p>
          </table:table-cell>
          <table:table-cell office:value-type="float" office:value="546233.62" table:style-name="ce15">
            <text:p>546233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5:070701:193</text:p>
          </table:table-cell>
          <table:table-cell office:value-type="float" office:value="303908.53999999998" table:style-name="ce15">
            <text:p>303908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5:070101:391</text:p>
          </table:table-cell>
          <table:table-cell office:value-type="float" office:value="538263.68000000005" table:style-name="ce15">
            <text:p>538263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1:010101:2084</text:p>
          </table:table-cell>
          <table:table-cell office:value-type="float" office:value="15663.59" table:style-name="ce15">
            <text:p>15663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3:040103:18</text:p>
          </table:table-cell>
          <table:table-cell office:value-type="float" office:value="414718.36" table:style-name="ce15">
            <text:p>414718,3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5:080101:148</text:p>
          </table:table-cell>
          <table:table-cell office:value-type="float" office:value="261415.13" table:style-name="ce15">
            <text:p>261415,1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5:070701:45</text:p>
          </table:table-cell>
          <table:table-cell office:value-type="float" office:value="247967.86" table:style-name="ce15">
            <text:p>247967,8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5:080101:152</text:p>
          </table:table-cell>
          <table:table-cell office:value-type="float" office:value="239361.59" table:style-name="ce15">
            <text:p>239361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8:010176:111</text:p>
          </table:table-cell>
          <table:table-cell office:value-type="float" office:value="532350.68000000005" table:style-name="ce15">
            <text:p>532350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50701:242</text:p>
          </table:table-cell>
          <table:table-cell office:value-type="float" office:value="237210.03" table:style-name="ce15">
            <text:p>237210,0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7:010517:144</text:p>
          </table:table-cell>
          <table:table-cell office:value-type="float" office:value="424608.62" table:style-name="ce15">
            <text:p>424608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5:070701:54</text:p>
          </table:table-cell>
          <table:table-cell office:value-type="float" office:value="224838.54" table:style-name="ce15">
            <text:p>224838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5:050701:267</text:p>
          </table:table-cell>
          <table:table-cell office:value-type="float" office:value="221611.18" table:style-name="ce15">
            <text:p>221611,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5:080101:168</text:p>
          </table:table-cell>
          <table:table-cell office:value-type="float" office:value="213542.82" table:style-name="ce15">
            <text:p>213542,8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5:030103:5932</text:p>
          </table:table-cell>
          <table:table-cell office:value-type="float" office:value="211391.25" table:style-name="ce15">
            <text:p>211391,2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50701:1365</text:p>
          </table:table-cell>
          <table:table-cell office:value-type="float" office:value="208469.99" table:style-name="ce15">
            <text:p>208469,9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80101:150</text:p>
          </table:table-cell>
          <table:table-cell office:value-type="float" office:value="208163.91" table:style-name="ce15">
            <text:p>208163,9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80101:149</text:p>
          </table:table-cell>
          <table:table-cell office:value-type="float" office:value="176966.21" table:style-name="ce15">
            <text:p>176966,2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80101:169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5:030103:6288</text:p>
          </table:table-cell>
          <table:table-cell office:value-type="float" office:value="166746.28" table:style-name="ce15">
            <text:p>166746,2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2:150103:2808</text:p>
          </table:table-cell>
          <table:table-cell office:value-type="float" office:value="365068.78" table:style-name="ce15">
            <text:p>365068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5:070701:49</text:p>
          </table:table-cell>
          <table:table-cell office:value-type="float" office:value="158140.01999999999" table:style-name="ce15">
            <text:p>158140,0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5:050701:268</text:p>
          </table:table-cell>
          <table:table-cell office:value-type="float" office:value="157602.13" table:style-name="ce15">
            <text:p>157602,1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5:070701:47</text:p>
          </table:table-cell>
          <table:table-cell office:value-type="float" office:value="153836.89000000001" table:style-name="ce15">
            <text:p>153836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5:030103:5905</text:p>
          </table:table-cell>
          <table:table-cell office:value-type="float" office:value="144154.85" table:style-name="ce15">
            <text:p>144154,8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5:030103:6294</text:p>
          </table:table-cell>
          <table:table-cell office:value-type="float" office:value="134472.79999999999" table:style-name="ce15">
            <text:p>134472,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5:050701:321</text:p>
          </table:table-cell>
          <table:table-cell office:value-type="float" office:value="130169.67" table:style-name="ce15">
            <text:p>130169,6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5:050701:177</text:p>
          </table:table-cell>
          <table:table-cell office:value-type="float" office:value="118336.07" table:style-name="ce15">
            <text:p>118336,0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5:030103:5903</text:p>
          </table:table-cell>
          <table:table-cell office:value-type="float" office:value="112957.16" table:style-name="ce15">
            <text:p>112957,1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5:050701:160</text:p>
          </table:table-cell>
          <table:table-cell office:value-type="float" office:value="112419.26" table:style-name="ce15">
            <text:p>112419,2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30103:5912</text:p>
          </table:table-cell>
          <table:table-cell office:value-type="float" office:value="107578.25" table:style-name="ce15">
            <text:p>107578,2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8:100201:814</text:p>
          </table:table-cell>
          <table:table-cell office:value-type="float" office:value="104008.54" table:style-name="ce15">
            <text:p>104008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3:040101:169</text:p>
          </table:table-cell>
          <table:table-cell office:value-type="float" office:value="100348.41" table:style-name="ce15">
            <text:p>100348,4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30103:5998</text:p>
          </table:table-cell>
          <table:table-cell office:value-type="float" office:value="99495.82" table:style-name="ce15">
            <text:p>99495,8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3:060201:519</text:p>
          </table:table-cell>
          <table:table-cell office:value-type="float" office:value="99223.69" table:style-name="ce15">
            <text:p>99223,6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5:030103:5908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1:010112:454</text:p>
          </table:table-cell>
          <table:table-cell office:value-type="float" office:value="91274.35" table:style-name="ce15">
            <text:p>91274,3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50701:1364</text:p>
          </table:table-cell>
          <table:table-cell office:value-type="float" office:value="89827.83" table:style-name="ce15">
            <text:p>89827,8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5:050701:174</text:p>
          </table:table-cell>
          <table:table-cell office:value-type="float" office:value="89289.95" table:style-name="ce15">
            <text:p>89289,9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50701:163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50701:1390</text:p>
          </table:table-cell>
          <table:table-cell office:value-type="float" office:value="88214.16" table:style-name="ce15">
            <text:p>88214,1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50701:300</text:p>
          </table:table-cell>
          <table:table-cell office:value-type="float" office:value="84986.81" table:style-name="ce15">
            <text:p>84986,8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50701:315</text:p>
          </table:table-cell>
          <table:table-cell office:value-type="float" office:value="83373.14" table:style-name="ce15">
            <text:p>83373,1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50701:323</text:p>
          </table:table-cell>
          <table:table-cell office:value-type="float" office:value="83373.14" table:style-name="ce15">
            <text:p>83373,1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30103:5927</text:p>
          </table:table-cell>
          <table:table-cell office:value-type="float" office:value="78661.23" table:style-name="ce15">
            <text:p>78661,2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30103:6003</text:p>
          </table:table-cell>
          <table:table-cell office:value-type="float" office:value="72615.320000000007" table:style-name="ce15">
            <text:p>72615,3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07:080401:743</text:p>
          </table:table-cell>
          <table:table-cell office:value-type="float" office:value="72516.22" table:style-name="ce15">
            <text:p>72516,2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105:5045</text:p>
          </table:table-cell>
          <table:table-cell office:value-type="float" office:value="69199.23" table:style-name="ce15">
            <text:p>69199,2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5:070701:46</text:p>
          </table:table-cell>
          <table:table-cell office:value-type="float" office:value="68312.179999999993" table:style-name="ce15">
            <text:p>68312,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2:150103:2809</text:p>
          </table:table-cell>
          <table:table-cell office:value-type="float" office:value="67769.490000000005" table:style-name="ce15">
            <text:p>67769,4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3:060101:269</text:p>
          </table:table-cell>
          <table:table-cell office:value-type="float" office:value="65882.240000000005" table:style-name="ce15">
            <text:p>65882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3:120201:567</text:p>
          </table:table-cell>
          <table:table-cell office:value-type="float" office:value="65481.91" table:style-name="ce15">
            <text:p>65481,9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08:100201:812</text:p>
          </table:table-cell>
          <table:table-cell office:value-type="float" office:value="65272.22" table:style-name="ce15">
            <text:p>65272,2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0:120101:2773</text:p>
          </table:table-cell>
          <table:table-cell office:value-type="float" office:value="56960.68" table:style-name="ce15">
            <text:p>56960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4:070201:2912</text:p>
          </table:table-cell>
          <table:table-cell office:value-type="float" office:value="55816.9" table:style-name="ce15">
            <text:p>55816,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2:150103:2810</text:p>
          </table:table-cell>
          <table:table-cell office:value-type="float" office:value="54615.92" table:style-name="ce15">
            <text:p>54615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2:190101:582</text:p>
          </table:table-cell>
          <table:table-cell office:value-type="float" office:value="53529.32" table:style-name="ce15">
            <text:p>53529,3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3:120201:566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1:150301:1263</text:p>
          </table:table-cell>
          <table:table-cell office:value-type="float" office:value="45751.56" table:style-name="ce15">
            <text:p>45751,5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2:150103:2812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215:2574</text:p>
          </table:table-cell>
          <table:table-cell office:value-type="float" office:value="305849666.42000002" table:style-name="ce15">
            <text:p>305849666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3:040103:397</text:p>
          </table:table-cell>
          <table:table-cell office:value-type="float" office:value="31740.14" table:style-name="ce15">
            <text:p>31740,1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3:040101:167</text:p>
          </table:table-cell>
          <table:table-cell office:value-type="float" office:value="31111.06" table:style-name="ce15">
            <text:p>31111,0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1:010112:459</text:p>
          </table:table-cell>
          <table:table-cell office:value-type="float" office:value="31111.06" table:style-name="ce15">
            <text:p>31111,0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0:120101:2824</text:p>
          </table:table-cell>
          <table:table-cell office:value-type="float" office:value="26307.14" table:style-name="ce15">
            <text:p>26307,1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105:5046</text:p>
          </table:table-cell>
          <table:table-cell office:value-type="float" office:value="26307.14" table:style-name="ce15">
            <text:p>26307,1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1:010112:456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105:5047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2:150103:2811</text:p>
          </table:table-cell>
          <table:table-cell office:value-type="float" office:value="22231.67" table:style-name="ce15">
            <text:p>22231,6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3:040103:47</text:p>
          </table:table-cell>
          <table:table-cell office:value-type="float" office:value="21617.61" table:style-name="ce15">
            <text:p>21617,6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3:060201:654</text:p>
          </table:table-cell>
          <table:table-cell office:value-type="float" office:value="21102.9" table:style-name="ce15">
            <text:p>21102,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1:010112:457</text:p>
          </table:table-cell>
          <table:table-cell office:value-type="float" office:value="20130.68" table:style-name="ce15">
            <text:p>20130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206:2980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3:040101:168</text:p>
          </table:table-cell>
          <table:table-cell office:value-type="float" office:value="18952.310000000001" table:style-name="ce15">
            <text:p>18952,3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3:040103:398</text:p>
          </table:table-cell>
          <table:table-cell office:value-type="float" office:value="17202.21" table:style-name="ce15">
            <text:p>17202,2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3:040103:41</text:p>
          </table:table-cell>
          <table:table-cell office:value-type="float" office:value="12759.96" table:style-name="ce15">
            <text:p>12759,9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3:060201:655</text:p>
          </table:table-cell>
          <table:table-cell office:value-type="float" office:value="10637.24" table:style-name="ce15">
            <text:p>10637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0:120101:2823</text:p>
          </table:table-cell>
          <table:table-cell office:value-type="float" office:value="9379.07" table:style-name="ce15">
            <text:p>9379,0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9:010116:5031</text:p>
          </table:table-cell>
          <table:table-cell office:value-type="float" office:value="429578.13" table:style-name="ce15">
            <text:p>429578,1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2:090102:1357</text:p>
          </table:table-cell>
          <table:table-cell office:value-type="float" office:value="1186299.31" table:style-name="ce15">
            <text:p>1186299,3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2:170401:2042</text:p>
          </table:table-cell>
          <table:table-cell office:value-type="float" office:value="884246.66" table:style-name="ce15">
            <text:p>884246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4:050101:949</text:p>
          </table:table-cell>
          <table:table-cell office:value-type="float" office:value="1416647.09" table:style-name="ce15">
            <text:p>1416647,0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2:180201:1596</text:p>
          </table:table-cell>
          <table:table-cell office:value-type="float" office:value="3917771.73" table:style-name="ce15">
            <text:p>3917771,7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00000:1441</text:p>
          </table:table-cell>
          <table:table-cell office:value-type="float" office:value="3308738.98" table:style-name="ce15">
            <text:p>3308738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3:010123:3269</text:p>
          </table:table-cell>
          <table:table-cell office:value-type="float" office:value="117819.16" table:style-name="ce15">
            <text:p>117819,1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1:110601:860</text:p>
          </table:table-cell>
          <table:table-cell office:value-type="float" office:value="1085576.31" table:style-name="ce15">
            <text:p>1085576,3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1:110601:861</text:p>
          </table:table-cell>
          <table:table-cell office:value-type="float" office:value="344924.37" table:style-name="ce15">
            <text:p>344924,3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1:180101:3594</text:p>
          </table:table-cell>
          <table:table-cell office:value-type="float" office:value="66893.63" table:style-name="ce15">
            <text:p>66893,6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05:160201:2132</text:p>
          </table:table-cell>
          <table:table-cell office:value-type="float" office:value="183088.08" table:style-name="ce15">
            <text:p>183088,0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05:190301:1804</text:p>
          </table:table-cell>
          <table:table-cell office:value-type="float" office:value="720815.75" table:style-name="ce15">
            <text:p>720815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07:010301:1536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0:010144:990</text:p>
          </table:table-cell>
          <table:table-cell office:value-type="float" office:value="58655.13" table:style-name="ce15">
            <text:p>58655,1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0:090101:1816</text:p>
          </table:table-cell>
          <table:table-cell office:value-type="float" office:value="99438.84" table:style-name="ce15">
            <text:p>99438,8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2:040103:3789</text:p>
          </table:table-cell>
          <table:table-cell office:value-type="float" office:value="83449.98" table:style-name="ce15">
            <text:p>83449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2:040103:3790</text:p>
          </table:table-cell>
          <table:table-cell office:value-type="float" office:value="2937181.38" table:style-name="ce15">
            <text:p>2937181,3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2:040201:1656</text:p>
          </table:table-cell>
          <table:table-cell office:value-type="float" office:value="1784363.16" table:style-name="ce15">
            <text:p>1784363,1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2:040302:2487</text:p>
          </table:table-cell>
          <table:table-cell office:value-type="float" office:value="5052859.75" table:style-name="ce15">
            <text:p>5052859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2:170401:2072</text:p>
          </table:table-cell>
          <table:table-cell office:value-type="float" office:value="2506750.27" table:style-name="ce15">
            <text:p>2506750,2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5:040101:4099</text:p>
          </table:table-cell>
          <table:table-cell office:value-type="float" office:value="1300230.42" table:style-name="ce15">
            <text:p>1300230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9:010116:9704</text:p>
          </table:table-cell>
          <table:table-cell office:value-type="float" office:value="105059.28" table:style-name="ce15">
            <text:p>105059,2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1:010106:3984</text:p>
          </table:table-cell>
          <table:table-cell office:value-type="float" office:value="4061202.38" table:style-name="ce15">
            <text:p>4061202,3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1:010111:4551</text:p>
          </table:table-cell>
          <table:table-cell office:value-type="float" office:value="395625.7" table:style-name="ce15">
            <text:p>395625,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2:010219:8477</text:p>
          </table:table-cell>
          <table:table-cell office:value-type="float" office:value="5243240.2" table:style-name="ce15">
            <text:p>5243240,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2:010222:6831</text:p>
          </table:table-cell>
          <table:table-cell office:value-type="float" office:value="1705800.51" table:style-name="ce15">
            <text:p>1705800,5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306:6474</text:p>
          </table:table-cell>
          <table:table-cell office:value-type="float" office:value="256085283.36000001" table:style-name="ce15">
            <text:p>256085283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312:1287</text:p>
          </table:table-cell>
          <table:table-cell office:value-type="float" office:value="295917.24" table:style-name="ce15">
            <text:p>295917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312:1288</text:p>
          </table:table-cell>
          <table:table-cell office:value-type="float" office:value="1344479.67" table:style-name="ce15">
            <text:p>1344479,6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130401:1191</text:p>
          </table:table-cell>
          <table:table-cell office:value-type="float" office:value="2672029.9300000002" table:style-name="ce15">
            <text:p>2672029,9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3:010108:4852</text:p>
          </table:table-cell>
          <table:table-cell office:value-type="float" office:value="1389170.12" table:style-name="ce15">
            <text:p>1389170,1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5:010103:7795</text:p>
          </table:table-cell>
          <table:table-cell office:value-type="float" office:value="4806418" table:style-name="ce15">
            <text:p>48064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5:040301:5233</text:p>
          </table:table-cell>
          <table:table-cell office:value-type="float" office:value="290935.38" table:style-name="ce15">
            <text:p>290935,3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24:010102:6350</text:p>
          </table:table-cell>
          <table:table-cell office:value-type="float" office:value="33246126" table:style-name="ce15">
            <text:p>3324612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4:030101:7676</text:p>
          </table:table-cell>
          <table:table-cell office:value-type="float" office:value="2309100.11" table:style-name="ce15">
            <text:p>2309100,1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2:010306:6537</text:p>
          </table:table-cell>
          <table:table-cell office:value-type="float" office:value="2870256.86" table:style-name="ce15">
            <text:p>2870256,8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2:010306:6538</text:p>
          </table:table-cell>
          <table:table-cell office:value-type="float" office:value="2620634.81" table:style-name="ce15">
            <text:p>2620634,8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2:010306:6539</text:p>
          </table:table-cell>
          <table:table-cell office:value-type="float" office:value="476517.25" table:style-name="ce15">
            <text:p>476517,2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306:6540</text:p>
          </table:table-cell>
          <table:table-cell office:value-type="float" office:value="3224664.42" table:style-name="ce15">
            <text:p>3224664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306:6541</text:p>
          </table:table-cell>
          <table:table-cell office:value-type="float" office:value="310290.31" table:style-name="ce15">
            <text:p>310290,3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306:6542</text:p>
          </table:table-cell>
          <table:table-cell office:value-type="float" office:value="321372.09999999998" table:style-name="ce15">
            <text:p>321372,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306:6543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1:010113:10301</text:p>
          </table:table-cell>
          <table:table-cell office:value-type="float" office:value="4069719.51" table:style-name="ce15">
            <text:p>4069719,5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4:070201:5826</text:p>
          </table:table-cell>
          <table:table-cell office:value-type="float" office:value="3783191.93" table:style-name="ce15">
            <text:p>3783191,9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24:070201:5827</text:p>
          </table:table-cell>
          <table:table-cell office:value-type="float" office:value="705241.16" table:style-name="ce15">
            <text:p>705241,1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2:190102:1661</text:p>
          </table:table-cell>
          <table:table-cell office:value-type="float" office:value="322729.75" table:style-name="ce15">
            <text:p>322729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22:010301:3085</text:p>
          </table:table-cell>
          <table:table-cell office:value-type="float" office:value="38765297.740000002" table:style-name="ce15">
            <text:p>38765297,7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1:030101:2511</text:p>
          </table:table-cell>
          <table:table-cell office:value-type="float" office:value="134539.75" table:style-name="ce15">
            <text:p>134539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1:030101:2512</text:p>
          </table:table-cell>
          <table:table-cell office:value-type="float" office:value="76397.33" table:style-name="ce15">
            <text:p>76397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1:030101:2513</text:p>
          </table:table-cell>
          <table:table-cell office:value-type="float" office:value="70543.55" table:style-name="ce15">
            <text:p>70543,5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2:042001:1538</text:p>
          </table:table-cell>
          <table:table-cell office:value-type="float" office:value="2849989.87" table:style-name="ce15">
            <text:p>2849989,8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2:171301:1574</text:p>
          </table:table-cell>
          <table:table-cell office:value-type="float" office:value="2843615.92" table:style-name="ce15">
            <text:p>2843615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2:191001:528</text:p>
          </table:table-cell>
          <table:table-cell office:value-type="float" office:value="2028315.41" table:style-name="ce15">
            <text:p>2028315,4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2:200103:2323</text:p>
          </table:table-cell>
          <table:table-cell office:value-type="float" office:value="3321173.26" table:style-name="ce15">
            <text:p>3321173,2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2:010104:2087</text:p>
          </table:table-cell>
          <table:table-cell office:value-type="float" office:value="150970374.03999999" table:style-name="ce15">
            <text:p>15097037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6:020301:2236</text:p>
          </table:table-cell>
          <table:table-cell office:value-type="float" office:value="519097.41" table:style-name="ce15">
            <text:p>519097,4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101:5554</text:p>
          </table:table-cell>
          <table:table-cell office:value-type="float" office:value="5442452.5499999998" table:style-name="ce15">
            <text:p>5442452,5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101:5555</text:p>
          </table:table-cell>
          <table:table-cell office:value-type="float" office:value="213475.71" table:style-name="ce15">
            <text:p>213475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2:010227:4327</text:p>
          </table:table-cell>
          <table:table-cell office:value-type="float" office:value="576847.93000000005" table:style-name="ce15">
            <text:p>576847,9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227:4328</text:p>
          </table:table-cell>
          <table:table-cell office:value-type="float" office:value="1894379.28" table:style-name="ce15">
            <text:p>1894379,2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1:020601:1928</text:p>
          </table:table-cell>
          <table:table-cell office:value-type="float" office:value="1159881.6499999999" table:style-name="ce15">
            <text:p>1159881,6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6:010108:2535</text:p>
          </table:table-cell>
          <table:table-cell office:value-type="float" office:value="1239443.97" table:style-name="ce15">
            <text:p>1239443,9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8:010128:1865</text:p>
          </table:table-cell>
          <table:table-cell office:value-type="float" office:value="1588903.45" table:style-name="ce15">
            <text:p>1588903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8:010133:1713</text:p>
          </table:table-cell>
          <table:table-cell office:value-type="float" office:value="1735089.43" table:style-name="ce15">
            <text:p>1735089,4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306:6544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308:6934</text:p>
          </table:table-cell>
          <table:table-cell office:value-type="float" office:value="2098324.2200000002" table:style-name="ce15">
            <text:p>2098324,2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501:5515</text:p>
          </table:table-cell>
          <table:table-cell office:value-type="float" office:value="2758462.06" table:style-name="ce15">
            <text:p>2758462,0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701:2879</text:p>
          </table:table-cell>
          <table:table-cell office:value-type="float" office:value="957733.71" table:style-name="ce15">
            <text:p>957733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801:1558</text:p>
          </table:table-cell>
          <table:table-cell office:value-type="float" office:value="880797.4" table:style-name="ce15">
            <text:p>880797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4:010102:6349</text:p>
          </table:table-cell>
          <table:table-cell office:value-type="float" office:value="2967357.56" table:style-name="ce15">
            <text:p>2967357,5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4:010105:23880</text:p>
          </table:table-cell>
          <table:table-cell office:value-type="float" office:value="3593289.04" table:style-name="ce15">
            <text:p>3593289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4:040102:15650</text:p>
          </table:table-cell>
          <table:table-cell office:value-type="float" office:value="1234388.45" table:style-name="ce15">
            <text:p>1234388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5:010102:3598</text:p>
          </table:table-cell>
          <table:table-cell office:value-type="float" office:value="2784681.53" table:style-name="ce15">
            <text:p>2784681,5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6:010102:2966</text:p>
          </table:table-cell>
          <table:table-cell office:value-type="float" office:value="314733.93" table:style-name="ce15">
            <text:p>314733,9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5:050701:1322</text:p>
          </table:table-cell>
          <table:table-cell office:value-type="float" office:value="237923.57" table:style-name="ce15">
            <text:p>237923,5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5:050701:1246</text:p>
          </table:table-cell>
          <table:table-cell office:value-type="float" office:value="237923.57" table:style-name="ce15">
            <text:p>237923,5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3:120201:257</text:p>
          </table:table-cell>
          <table:table-cell office:value-type="float" office:value="230387.12" table:style-name="ce15">
            <text:p>230387,1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3:190101:805</text:p>
          </table:table-cell>
          <table:table-cell office:value-type="float" office:value="287314.81" table:style-name="ce15">
            <text:p>287314,8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3:120201:57</text:p>
          </table:table-cell>
          <table:table-cell office:value-type="float" office:value="275520.24" table:style-name="ce15">
            <text:p>275520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3:120201:32</text:p>
          </table:table-cell>
          <table:table-cell office:value-type="float" office:value="284076.77" table:style-name="ce15">
            <text:p>284076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3:040201:644</text:p>
          </table:table-cell>
          <table:table-cell office:value-type="float" office:value="308139.05" table:style-name="ce15">
            <text:p>30813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3:120201:556</text:p>
          </table:table-cell>
          <table:table-cell office:value-type="float" office:value="338290.03" table:style-name="ce15">
            <text:p>338290,0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306:6406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306:6407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2:010306:6408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2:010306:6409</text:p>
          </table:table-cell>
          <table:table-cell office:value-type="float" office:value="3224664.42" table:style-name="ce15">
            <text:p>3224664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306:6410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2:010306:6411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2:010306:6412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2:010306:6434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2:010306:6435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3:120201:159</text:p>
          </table:table-cell>
          <table:table-cell office:value-type="float" office:value="339510.21" table:style-name="ce15">
            <text:p>339510,2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3:030101:1583</text:p>
          </table:table-cell>
          <table:table-cell office:value-type="float" office:value="326756.52" table:style-name="ce15">
            <text:p>326756,5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5:030103:6337</text:p>
          </table:table-cell>
          <table:table-cell office:value-type="float" office:value="388329.61" table:style-name="ce15">
            <text:p>388329,6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6:010102:2965</text:p>
          </table:table-cell>
          <table:table-cell office:value-type="float" office:value="661412.46" table:style-name="ce15">
            <text:p>661412,4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5:030103:6338</text:p>
          </table:table-cell>
          <table:table-cell office:value-type="float" office:value="392980.26" table:style-name="ce15">
            <text:p>392980,2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3:120201:519</text:p>
          </table:table-cell>
          <table:table-cell office:value-type="float" office:value="352578.88" table:style-name="ce15">
            <text:p>352578,8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3:030101:398</text:p>
          </table:table-cell>
          <table:table-cell office:value-type="float" office:value="348916.83" table:style-name="ce15">
            <text:p>348916,8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3:120201:515</text:p>
          </table:table-cell>
          <table:table-cell office:value-type="float" office:value="403977.98" table:style-name="ce15">
            <text:p>403977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2:010306:6436</text:p>
          </table:table-cell>
          <table:table-cell office:value-type="float" office:value="2528071.59" table:style-name="ce15">
            <text:p>2528071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2:010306:6437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2:010306:6438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2:010306:6439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2:010306:6440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2:010306:6441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2:010306:6442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306:6478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306:6479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306:6480</text:p>
          </table:table-cell>
          <table:table-cell office:value-type="float" office:value="3224664.42" table:style-name="ce15">
            <text:p>3224664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306:6481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306:6482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306:6483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306:6484</text:p>
          </table:table-cell>
          <table:table-cell office:value-type="float" office:value="3224664.42" table:style-name="ce15">
            <text:p>3224664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2:010306:6506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2:010306:6507</text:p>
          </table:table-cell>
          <table:table-cell office:value-type="float" office:value="2528071.59" table:style-name="ce15">
            <text:p>2528071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2:010306:6508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306:6509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306:6510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2:010306:6511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2:010306:6512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2:010306:6534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306:6535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2:010306:6536</text:p>
          </table:table-cell>
          <table:table-cell office:value-type="float" office:value="17212576.260000002" table:style-name="ce15">
            <text:p>17212576,2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2:010306:6443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2:010306:6444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306:6445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306:6446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306:6447</text:p>
          </table:table-cell>
          <table:table-cell office:value-type="float" office:value="3203614.79" table:style-name="ce15">
            <text:p>3203614,7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306:6448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2:010306:6449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306:6513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306:6514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306:6515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306:6516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306:6517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306:6518</text:p>
          </table:table-cell>
          <table:table-cell office:value-type="float" office:value="3203614.79" table:style-name="ce15">
            <text:p>3203614,7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306:6519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306:6520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306:6521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306:6522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306:6523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22:010306:6524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2:010306:6525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2:010306:6526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2:010306:6527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2:010306:6528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2:010306:6529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2:010306:6530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2:010306:6531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2:010306:6532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2:010306:6533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3:120201:167</text:p>
          </table:table-cell>
          <table:table-cell office:value-type="float" office:value="439191.49" table:style-name="ce15">
            <text:p>439191,4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3:040102:873</text:p>
          </table:table-cell>
          <table:table-cell office:value-type="float" office:value="251350.47" table:style-name="ce15">
            <text:p>251350,4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07:250101:76</text:p>
          </table:table-cell>
          <table:table-cell office:value-type="float" office:value="372145.94" table:style-name="ce15">
            <text:p>372145,9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7:250101:153</text:p>
          </table:table-cell>
          <table:table-cell office:value-type="float" office:value="389629.02" table:style-name="ce15">
            <text:p>389629,0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3:060201:653</text:p>
          </table:table-cell>
          <table:table-cell office:value-type="float" office:value="278942.84999999998" table:style-name="ce15">
            <text:p>278942,8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4:130101:6250</text:p>
          </table:table-cell>
          <table:table-cell office:value-type="float" office:value="329171.62" table:style-name="ce15">
            <text:p>329171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2:010306:6450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2:010306:6451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2:010306:6452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2:010306:6453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2:010306:6454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22:010306:6455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2:010306:6456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2:010306:6457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306:6458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306:6459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2:010306:6460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2:010306:6461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2:010306:6462</text:p>
          </table:table-cell>
          <table:table-cell office:value-type="float" office:value="3216256.04" table:style-name="ce15">
            <text:p>3216256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2:010306:6427</text:p>
          </table:table-cell>
          <table:table-cell office:value-type="float" office:value="3228863.11" table:style-name="ce15">
            <text:p>3228863,1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2:010306:6428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22:010306:6429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22:010306:6430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22:010306:6431</text:p>
          </table:table-cell>
          <table:table-cell office:value-type="float" office:value="3228863.11" table:style-name="ce15">
            <text:p>3228863,1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22:010306:6432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22:010306:6433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22:010306:6463</text:p>
          </table:table-cell>
          <table:table-cell office:value-type="float" office:value="2478978.66" table:style-name="ce15">
            <text:p>2478978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22:010306:6464</text:p>
          </table:table-cell>
          <table:table-cell office:value-type="float" office:value="3173984.89" table:style-name="ce15">
            <text:p>3173984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22:010306:6465</text:p>
          </table:table-cell>
          <table:table-cell office:value-type="float" office:value="16742719.92" table:style-name="ce15">
            <text:p>16742719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22:010306:6466</text:p>
          </table:table-cell>
          <table:table-cell office:value-type="float" office:value="3529419.1" table:style-name="ce15">
            <text:p>3529419,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22:010306:6467</text:p>
          </table:table-cell>
          <table:table-cell office:value-type="float" office:value="1949350.66" table:style-name="ce15">
            <text:p>1949350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22:010306:6468</text:p>
          </table:table-cell>
          <table:table-cell office:value-type="float" office:value="354617.49" table:style-name="ce15">
            <text:p>354617,4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2:010306:6469</text:p>
          </table:table-cell>
          <table:table-cell office:value-type="float" office:value="3224664.42" table:style-name="ce15">
            <text:p>3224664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2:010306:6470</text:p>
          </table:table-cell>
          <table:table-cell office:value-type="float" office:value="349076.59" table:style-name="ce15">
            <text:p>349076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2:010306:6471</text:p>
          </table:table-cell>
          <table:table-cell office:value-type="float" office:value="343535.69" table:style-name="ce15">
            <text:p>343535,6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2:010306:6472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2:010306:6473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2:010306:6475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2:010306:6476</text:p>
          </table:table-cell>
          <table:table-cell office:value-type="float" office:value="3224664.42" table:style-name="ce15">
            <text:p>3224664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22:010306:6477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02:190101:140</text:p>
          </table:table-cell>
          <table:table-cell office:value-type="float" office:value="406739.64" table:style-name="ce15">
            <text:p>406739,6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3:100101:78</text:p>
          </table:table-cell>
          <table:table-cell office:value-type="float" office:value="335508.06" table:style-name="ce15">
            <text:p>335508,0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3:120201:165</text:p>
          </table:table-cell>
          <table:table-cell office:value-type="float" office:value="615798.88" table:style-name="ce15">
            <text:p>615798,8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1:211501:457</text:p>
          </table:table-cell>
          <table:table-cell office:value-type="float" office:value="618215.1" table:style-name="ce15">
            <text:p>618215,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07:250101:134</text:p>
          </table:table-cell>
          <table:table-cell office:value-type="float" office:value="505564.52" table:style-name="ce15">
            <text:p>505564,5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3:120201:264</text:p>
          </table:table-cell>
          <table:table-cell office:value-type="float" office:value="657729.39" table:style-name="ce15">
            <text:p>657729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07:250101:135</text:p>
          </table:table-cell>
          <table:table-cell office:value-type="float" office:value="512786.17" table:style-name="ce15">
            <text:p>512786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04:010102:11989</text:p>
          </table:table-cell>
          <table:table-cell office:value-type="float" office:value="1040001.93" table:style-name="ce15">
            <text:p>1040001,9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0:020125:602</text:p>
          </table:table-cell>
          <table:table-cell office:value-type="float" office:value="661394.57999999996" table:style-name="ce15">
            <text:p>661394,5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3:020102:515</text:p>
          </table:table-cell>
          <table:table-cell office:value-type="float" office:value="432378.62" table:style-name="ce15">
            <text:p>432378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07:080401:169</text:p>
          </table:table-cell>
          <table:table-cell office:value-type="float" office:value="823299.17" table:style-name="ce15">
            <text:p>823299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3:120201:27</text:p>
          </table:table-cell>
          <table:table-cell office:value-type="float" office:value="758269.33" table:style-name="ce15">
            <text:p>758269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3:120201:77</text:p>
          </table:table-cell>
          <table:table-cell office:value-type="float" office:value="762703.65" table:style-name="ce15">
            <text:p>762703,6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3:120101:1152</text:p>
          </table:table-cell>
          <table:table-cell office:value-type="float" office:value="394937.42" table:style-name="ce15">
            <text:p>394937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3:120201:2</text:p>
          </table:table-cell>
          <table:table-cell office:value-type="float" office:value="797420.76" table:style-name="ce15">
            <text:p>797420,7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22:010306:6485</text:p>
          </table:table-cell>
          <table:table-cell office:value-type="float" office:value="4026491.76" table:style-name="ce15">
            <text:p>4026491,7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22:010306:6486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22:010306:6487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22:010306:6488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22:010306:6489</text:p>
          </table:table-cell>
          <table:table-cell office:value-type="float" office:value="3224664.42" table:style-name="ce15">
            <text:p>3224664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22:010306:6490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22:010306:6491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3:020102:865</text:p>
          </table:table-cell>
          <table:table-cell office:value-type="float" office:value="505546.88" table:style-name="ce15">
            <text:p>505546,8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3:020102:84</text:p>
          </table:table-cell>
          <table:table-cell office:value-type="float" office:value="517004.04" table:style-name="ce15">
            <text:p>517004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3:100102:39</text:p>
          </table:table-cell>
          <table:table-cell office:value-type="float" office:value="480057.08" table:style-name="ce15">
            <text:p>480057,0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04:010102:11988</text:p>
          </table:table-cell>
          <table:table-cell office:value-type="float" office:value="1195896.21" table:style-name="ce15">
            <text:p>1195896,2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3:120201:43</text:p>
          </table:table-cell>
          <table:table-cell office:value-type="float" office:value="858212.31" table:style-name="ce15">
            <text:p>858212,3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2:010501:132</text:p>
          </table:table-cell>
          <table:table-cell office:value-type="float" office:value="1899148.1" table:style-name="ce15">
            <text:p>1899148,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2:010306:6404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22:010306:6405</text:p>
          </table:table-cell>
          <table:table-cell office:value-type="float" office:value="3224664.42" table:style-name="ce15">
            <text:p>3224664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22:010306:6492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22:010306:6493</text:p>
          </table:table-cell>
          <table:table-cell office:value-type="float" office:value="3228863.11" table:style-name="ce15">
            <text:p>3228863,1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22:010306:6494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22:010306:6495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22:010306:6496</text:p>
          </table:table-cell>
          <table:table-cell office:value-type="float" office:value="2952234.24" table:style-name="ce15">
            <text:p>2952234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22:010306:6497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22:010306:6498</text:p>
          </table:table-cell>
          <table:table-cell office:value-type="float" office:value="3228863.11" table:style-name="ce15">
            <text:p>3228863,1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8:010143:2477</text:p>
          </table:table-cell>
          <table:table-cell office:value-type="float" office:value="3414075.63" table:style-name="ce15">
            <text:p>3414075,6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8:010146:4788</text:p>
          </table:table-cell>
          <table:table-cell office:value-type="float" office:value="2994578.75" table:style-name="ce15">
            <text:p>2994578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8:040103:342</text:p>
          </table:table-cell>
          <table:table-cell office:value-type="float" office:value="2612300.15" table:style-name="ce15">
            <text:p>2612300,1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8:040104:3004</text:p>
          </table:table-cell>
          <table:table-cell office:value-type="float" office:value="1237103.82" table:style-name="ce15">
            <text:p>1237103,8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3:120201:72</text:p>
          </table:table-cell>
          <table:table-cell office:value-type="float" office:value="884911.54" table:style-name="ce15">
            <text:p>884911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22:010306:6413</text:p>
          </table:table-cell>
          <table:table-cell office:value-type="float" office:value="3224664.42" table:style-name="ce15">
            <text:p>3224664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22:010306:6414</text:p>
          </table:table-cell>
          <table:table-cell office:value-type="float" office:value="4026491.76" table:style-name="ce15">
            <text:p>4026491,7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2:010306:6415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2:010306:6416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2:010306:6417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2:010306:6418</text:p>
          </table:table-cell>
          <table:table-cell office:value-type="float" office:value="3224664.42" table:style-name="ce15">
            <text:p>3224664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2:010306:6419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3:120501:95</text:p>
          </table:table-cell>
          <table:table-cell office:value-type="float" office:value="964849.13" table:style-name="ce15">
            <text:p>964849,1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3:030102:406</text:p>
          </table:table-cell>
          <table:table-cell office:value-type="float" office:value="472143.16" table:style-name="ce15">
            <text:p>472143,1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3:060201:814</text:p>
          </table:table-cell>
          <table:table-cell office:value-type="float" office:value="497278.85" table:style-name="ce15">
            <text:p>497278,8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2:010103:11004</text:p>
          </table:table-cell>
          <table:table-cell office:value-type="float" office:value="3369659.39" table:style-name="ce15">
            <text:p>3369659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2:010106:14511</text:p>
          </table:table-cell>
          <table:table-cell office:value-type="float" office:value="3386336.07" table:style-name="ce15">
            <text:p>3386336,0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2:010106:14512</text:p>
          </table:table-cell>
          <table:table-cell office:value-type="float" office:value="2196683.34" table:style-name="ce15">
            <text:p>2196683,3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2:010204:13948</text:p>
          </table:table-cell>
          <table:table-cell office:value-type="float" office:value="2132978.31" table:style-name="ce15">
            <text:p>2132978,3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3:040101:166</text:p>
          </table:table-cell>
          <table:table-cell office:value-type="float" office:value="531549.99" table:style-name="ce15">
            <text:p>531549,9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2:010306:6420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2:010306:6421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2:010306:6422</text:p>
          </table:table-cell>
          <table:table-cell office:value-type="float" office:value="3228863.11" table:style-name="ce15">
            <text:p>3228863,1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2:010306:6423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22:010306:6424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2:010306:6425</text:p>
          </table:table-cell>
          <table:table-cell office:value-type="float" office:value="2952234.24" table:style-name="ce15">
            <text:p>2952234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2:010306:6426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5:010107:5320</text:p>
          </table:table-cell>
          <table:table-cell office:value-type="float" office:value="4312925.6399999997" table:style-name="ce15">
            <text:p>4312925,6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5:010108:3567</text:p>
          </table:table-cell>
          <table:table-cell office:value-type="float" office:value="3978815.21" table:style-name="ce15">
            <text:p>3978815,2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5:010108:3568</text:p>
          </table:table-cell>
          <table:table-cell office:value-type="float" office:value="3678243.25" table:style-name="ce15">
            <text:p>3678243,2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5:010121:9785</text:p>
          </table:table-cell>
          <table:table-cell office:value-type="float" office:value="2859863.09" table:style-name="ce15">
            <text:p>2859863,0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3:040102:536</text:p>
          </table:table-cell>
          <table:table-cell office:value-type="float" office:value="547271.89" table:style-name="ce15">
            <text:p>547271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306:6499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306:6500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2:010306:6501</text:p>
          </table:table-cell>
          <table:table-cell office:value-type="float" office:value="4008711.92" table:style-name="ce15">
            <text:p>4008711,9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2:010306:6502</text:p>
          </table:table-cell>
          <table:table-cell office:value-type="float" office:value="3228863.11" table:style-name="ce15">
            <text:p>3228863,1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2:010306:6503</text:p>
          </table:table-cell>
          <table:table-cell office:value-type="float" office:value="2488839.4500000002" table:style-name="ce15">
            <text:p>2488839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2:010306:6504</text:p>
          </table:table-cell>
          <table:table-cell office:value-type="float" office:value="3182469.54" table:style-name="ce15">
            <text:p>3182469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2:010306:6505</text:p>
          </table:table-cell>
          <table:table-cell office:value-type="float" office:value="4001580.98" table:style-name="ce15">
            <text:p>4001580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3:060201:453</text:p>
          </table:table-cell>
          <table:table-cell office:value-type="float" office:value="524485.36" table:style-name="ce15">
            <text:p>524485,3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04:080101:1520</text:p>
          </table:table-cell>
          <table:table-cell office:value-type="float" office:value="2799052.97" table:style-name="ce15">
            <text:p>2799052,9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3:040701:148</text:p>
          </table:table-cell>
          <table:table-cell office:value-type="float" office:value="565071.30000000005" table:style-name="ce15">
            <text:p>565071,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3:060201:506</text:p>
          </table:table-cell>
          <table:table-cell office:value-type="float" office:value="553326.59" table:style-name="ce15">
            <text:p>553326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3:030102:1284</text:p>
          </table:table-cell>
          <table:table-cell office:value-type="float" office:value="528750.62" table:style-name="ce15">
            <text:p>528750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05:040101:822</text:p>
          </table:table-cell>
          <table:table-cell office:value-type="float" office:value="863171.86" table:style-name="ce15">
            <text:p>863171,8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3:060201:290</text:p>
          </table:table-cell>
          <table:table-cell office:value-type="float" office:value="693646.29" table:style-name="ce15">
            <text:p>693646,2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0:020121:88</text:p>
          </table:table-cell>
          <table:table-cell office:value-type="float" office:value="1403984.19" table:style-name="ce15">
            <text:p>1403984,1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9:010109:28217</text:p>
          </table:table-cell>
          <table:table-cell office:value-type="float" office:value="2963390.68" table:style-name="ce15">
            <text:p>2963390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3:120502:92</text:p>
          </table:table-cell>
          <table:table-cell office:value-type="float" office:value="798257.64" table:style-name="ce15">
            <text:p>798257,6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07:250101:79</text:p>
          </table:table-cell>
          <table:table-cell office:value-type="float" office:value="1216329.3999999999" table:style-name="ce15">
            <text:p>1216329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22:010301:8345</text:p>
          </table:table-cell>
          <table:table-cell office:value-type="float" office:value="7138379.1600000001" table:style-name="ce15">
            <text:p>7138379,1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22:010303:6497</text:p>
          </table:table-cell>
          <table:table-cell office:value-type="float" office:value="133223.65" table:style-name="ce15">
            <text:p>133223,6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22:010303:6498</text:p>
          </table:table-cell>
          <table:table-cell office:value-type="float" office:value="86622.94" table:style-name="ce15">
            <text:p>86622,9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22:010306:6403</text:p>
          </table:table-cell>
          <table:table-cell office:value-type="float" office:value="256085283.36000001" table:style-name="ce15">
            <text:p>256085283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9:010112:19448</text:p>
          </table:table-cell>
          <table:table-cell office:value-type="float" office:value="256777.56" table:style-name="ce15">
            <text:p>256777,5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9:010112:19449</text:p>
          </table:table-cell>
          <table:table-cell office:value-type="float" office:value="694140.84" table:style-name="ce15">
            <text:p>694140,8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02:010104:2826</text:p>
          </table:table-cell>
          <table:table-cell office:value-type="float" office:value="1520371.84" table:style-name="ce15">
            <text:p>1520371,8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02:050101:1548</text:p>
          </table:table-cell>
          <table:table-cell office:value-type="float" office:value="892547.79" table:style-name="ce15">
            <text:p>892547,7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3:020102:9</text:p>
          </table:table-cell>
          <table:table-cell office:value-type="float" office:value="1010252.48" table:style-name="ce15">
            <text:p>1010252,4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3:120201:13</text:p>
          </table:table-cell>
          <table:table-cell office:value-type="float" office:value="1691662.02" table:style-name="ce15">
            <text:p>1691662,0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07:250101:66</text:p>
          </table:table-cell>
          <table:table-cell office:value-type="float" office:value="1311515.77" table:style-name="ce15">
            <text:p>1311515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04:090101:401</text:p>
          </table:table-cell>
          <table:table-cell office:value-type="float" office:value="958149.77" table:style-name="ce15">
            <text:p>958149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13:050101:132</text:p>
          </table:table-cell>
          <table:table-cell office:value-type="float" office:value="848412.28" table:style-name="ce15">
            <text:p>848412,2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13:060101:6</text:p>
          </table:table-cell>
          <table:table-cell office:value-type="float" office:value="906587.83" table:style-name="ce15">
            <text:p>906587,8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13:120201:9</text:p>
          </table:table-cell>
          <table:table-cell office:value-type="float" office:value="1785080.55" table:style-name="ce15">
            <text:p>1785080,5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9:010109:29943</text:p>
          </table:table-cell>
          <table:table-cell office:value-type="float" office:value="16449298.15" table:style-name="ce15">
            <text:p>16449298,1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05:050101:2338</text:p>
          </table:table-cell>
          <table:table-cell office:value-type="float" office:value="240975.17" table:style-name="ce15">
            <text:p>24097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05:170101:2016</text:p>
          </table:table-cell>
          <table:table-cell office:value-type="float" office:value="798033.14" table:style-name="ce15">
            <text:p>798033,1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08:010103:1296</text:p>
          </table:table-cell>
          <table:table-cell office:value-type="float" office:value="5877868.71" table:style-name="ce15">
            <text:p>5877868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08:010103:1297</text:p>
          </table:table-cell>
          <table:table-cell office:value-type="float" office:value="1128844.82" table:style-name="ce15">
            <text:p>1128844,8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10:010144:989</text:p>
          </table:table-cell>
          <table:table-cell office:value-type="float" office:value="1557332.23" table:style-name="ce15">
            <text:p>1557332,2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0:020113:705</text:p>
          </table:table-cell>
          <table:table-cell office:value-type="float" office:value="633277.5" table:style-name="ce15">
            <text:p>633277,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0:020116:328</text:p>
          </table:table-cell>
          <table:table-cell office:value-type="float" office:value="665066.68999999994" table:style-name="ce15">
            <text:p>665066,6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08:100201:811</text:p>
          </table:table-cell>
          <table:table-cell office:value-type="float" office:value="789178.36" table:style-name="ce15">
            <text:p>789178,3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13:030102:893</text:p>
          </table:table-cell>
          <table:table-cell office:value-type="float" office:value="917059.68" table:style-name="ce15">
            <text:p>917059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22:010211:1621</text:p>
          </table:table-cell>
          <table:table-cell office:value-type="float" office:value="2692355.46" table:style-name="ce15">
            <text:p>2692355,4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2:010212:1935</text:p>
          </table:table-cell>
          <table:table-cell office:value-type="float" office:value="3317302.24" table:style-name="ce15">
            <text:p>3317302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11:130101:5026</text:p>
          </table:table-cell>
          <table:table-cell office:value-type="float" office:value="1609002.66" table:style-name="ce15">
            <text:p>1609002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11:140501:3010</text:p>
          </table:table-cell>
          <table:table-cell office:value-type="float" office:value="68045.95" table:style-name="ce15">
            <text:p>68045,9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11:140501:3011</text:p>
          </table:table-cell>
          <table:table-cell office:value-type="float" office:value="46341.64" table:style-name="ce15">
            <text:p>46341,6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11:140501:3012</text:p>
          </table:table-cell>
          <table:table-cell office:value-type="float" office:value="166595.25" table:style-name="ce15">
            <text:p>166595,2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11:150101:4353</text:p>
          </table:table-cell>
          <table:table-cell office:value-type="float" office:value="1530991.69" table:style-name="ce15">
            <text:p>1530991,6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1:150101:4354</text:p>
          </table:table-cell>
          <table:table-cell office:value-type="float" office:value="1864051.55" table:style-name="ce15">
            <text:p>1864051,5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1:160101:5229</text:p>
          </table:table-cell>
          <table:table-cell office:value-type="float" office:value="5837252.7199999997" table:style-name="ce15">
            <text:p>5837252,7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3:100101:64</text:p>
          </table:table-cell>
          <table:table-cell office:value-type="float" office:value="1233624.9099999999" table:style-name="ce15">
            <text:p>1233624,9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25:070601:2385</text:p>
          </table:table-cell>
          <table:table-cell office:value-type="float" office:value="1860019.62" table:style-name="ce15">
            <text:p>1860019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2:200702:1868</text:p>
          </table:table-cell>
          <table:table-cell office:value-type="float" office:value="9217529.1300000008" table:style-name="ce15">
            <text:p>9217529,1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8:010176:623</text:p>
          </table:table-cell>
          <table:table-cell office:value-type="float" office:value="77553.460000000006" table:style-name="ce15">
            <text:p>77553,4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3:120502:247</text:p>
          </table:table-cell>
          <table:table-cell office:value-type="float" office:value="1333707.17" table:style-name="ce15">
            <text:p>1333707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02:020103:1586</text:p>
          </table:table-cell>
          <table:table-cell office:value-type="float" office:value="92118.59" table:style-name="ce15">
            <text:p>92118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9:010110:20239</text:p>
          </table:table-cell>
          <table:table-cell office:value-type="float" office:value="1836424.78" table:style-name="ce15">
            <text:p>1836424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3:060201:837</text:p>
          </table:table-cell>
          <table:table-cell office:value-type="float" office:value="1527076.4" table:style-name="ce15">
            <text:p>1527076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3:040101:97</text:p>
          </table:table-cell>
          <table:table-cell office:value-type="float" office:value="1631309.29" table:style-name="ce15">
            <text:p>1631309,2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3:020102:96</text:p>
          </table:table-cell>
          <table:table-cell office:value-type="float" office:value="1886704.33" table:style-name="ce15">
            <text:p>1886704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14:110201:1666</text:p>
          </table:table-cell>
          <table:table-cell office:value-type="float" office:value="362542.95" table:style-name="ce15">
            <text:p>362542,9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2:010225:8753</text:p>
          </table:table-cell>
          <table:table-cell office:value-type="float" office:value="853089.02" table:style-name="ce15">
            <text:p>853089,0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11:210102:2483</text:p>
          </table:table-cell>
          <table:table-cell office:value-type="float" office:value="1634885.14" table:style-name="ce15">
            <text:p>1634885,1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5:030201:1546</text:p>
          </table:table-cell>
          <table:table-cell office:value-type="float" office:value="302982.40000000002" table:style-name="ce15">
            <text:p>302982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5:050701:3813</text:p>
          </table:table-cell>
          <table:table-cell office:value-type="float" office:value="9058127.2100000009" table:style-name="ce15">
            <text:p>9058127,2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25:060103:2870</text:p>
          </table:table-cell>
          <table:table-cell office:value-type="float" office:value="10528158.720000001" table:style-name="ce15">
            <text:p>10528158,7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11:220101:2369</text:p>
          </table:table-cell>
          <table:table-cell office:value-type="float" office:value="5390439.0499999998" table:style-name="ce15">
            <text:p>539043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11:220301:8984</text:p>
          </table:table-cell>
          <table:table-cell office:value-type="float" office:value="2675338.2000000002" table:style-name="ce15">
            <text:p>2675338,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11:240901:1755</text:p>
          </table:table-cell>
          <table:table-cell office:value-type="float" office:value="424511.69" table:style-name="ce15">
            <text:p>424511,6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04:020104:3035</text:p>
          </table:table-cell>
          <table:table-cell office:value-type="float" office:value="5510485.0999999996" table:style-name="ce15">
            <text:p>5510485,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04:050101:5312</text:p>
          </table:table-cell>
          <table:table-cell office:value-type="float" office:value="481060.9" table:style-name="ce15">
            <text:p>481060,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08:090101:236</text:p>
          </table:table-cell>
          <table:table-cell office:value-type="float" office:value="368919.48" table:style-name="ce15">
            <text:p>368919,4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5:050601:260</text:p>
          </table:table-cell>
          <table:table-cell office:value-type="float" office:value="445683.91" table:style-name="ce15">
            <text:p>445683,9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25:030103:6353</text:p>
          </table:table-cell>
          <table:table-cell office:value-type="float" office:value="109381.64" table:style-name="ce15">
            <text:p>109381,6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4:030101:5582</text:p>
          </table:table-cell>
          <table:table-cell office:value-type="float" office:value="309108.95" table:style-name="ce15">
            <text:p>309108,9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8:010159:4810</text:p>
          </table:table-cell>
          <table:table-cell office:value-type="float" office:value="439602.18" table:style-name="ce15">
            <text:p>439602,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8:010160:1325</text:p>
          </table:table-cell>
          <table:table-cell office:value-type="float" office:value="5814691.96" table:style-name="ce15">
            <text:p>5814691,9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22:010801:1557</text:p>
          </table:table-cell>
          <table:table-cell office:value-type="float" office:value="249363.01" table:style-name="ce15">
            <text:p>249363,0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12:020601:1025</text:p>
          </table:table-cell>
          <table:table-cell office:value-type="float" office:value="3606320.81" table:style-name="ce15">
            <text:p>3606320,8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12:040102:4849</text:p>
          </table:table-cell>
          <table:table-cell office:value-type="float" office:value="6801700.5" table:style-name="ce15">
            <text:p>6801700,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15:030701:6493</text:p>
          </table:table-cell>
          <table:table-cell office:value-type="float" office:value="602993.82999999996" table:style-name="ce15">
            <text:p>602993,8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21:010106:3447</text:p>
          </table:table-cell>
          <table:table-cell office:value-type="float" office:value="634407" table:style-name="ce15">
            <text:p>63440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12:090103:5004</text:p>
          </table:table-cell>
          <table:table-cell office:value-type="float" office:value="5173083.8899999997" table:style-name="ce15">
            <text:p>5173083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12:090201:2376</text:p>
          </table:table-cell>
          <table:table-cell office:value-type="float" office:value="4382924.17" table:style-name="ce15">
            <text:p>4382924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12:130301:2896</text:p>
          </table:table-cell>
          <table:table-cell office:value-type="float" office:value="2242139.2999999998" table:style-name="ce15">
            <text:p>2242139,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25:050701:198</text:p>
          </table:table-cell>
          <table:table-cell office:value-type="float" office:value="182262.34" table:style-name="ce15">
            <text:p>182262,3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01:031302:718</text:p>
          </table:table-cell>
          <table:table-cell office:value-type="float" office:value="3550841.83" table:style-name="ce15">
            <text:p>3550841,8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12:130301:2897</text:p>
          </table:table-cell>
          <table:table-cell office:value-type="float" office:value="3488164.76" table:style-name="ce15">
            <text:p>3488164,7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12:130301:2898</text:p>
          </table:table-cell>
          <table:table-cell office:value-type="float" office:value="1561126.34" table:style-name="ce15">
            <text:p>1561126,3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12:130301:2899</text:p>
          </table:table-cell>
          <table:table-cell office:value-type="float" office:value="2089218.97" table:style-name="ce15">
            <text:p>2089218,9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12:132201:4724</text:p>
          </table:table-cell>
          <table:table-cell office:value-type="float" office:value="3407110.27" table:style-name="ce15">
            <text:p>3407110,2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2:140201:2040</text:p>
          </table:table-cell>
          <table:table-cell office:value-type="float" office:value="38051.74" table:style-name="ce15">
            <text:p>38051,7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12:140201:2041</text:p>
          </table:table-cell>
          <table:table-cell office:value-type="float" office:value="36979.86" table:style-name="ce15">
            <text:p>36979,8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04:110101:2381</text:p>
          </table:table-cell>
          <table:table-cell office:value-type="float" office:value="27755.94" table:style-name="ce15">
            <text:p>27755,9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04:110201:640</text:p>
          </table:table-cell>
          <table:table-cell office:value-type="float" office:value="6178.06" table:style-name="ce15">
            <text:p>6178,0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05:010134:1468</text:p>
          </table:table-cell>
          <table:table-cell office:value-type="float" office:value="32345.74" table:style-name="ce15">
            <text:p>32345,7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05:010134:1469</text:p>
          </table:table-cell>
          <table:table-cell office:value-type="float" office:value="401737.5" table:style-name="ce15">
            <text:p>401737,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25:050701:213</text:p>
          </table:table-cell>
          <table:table-cell office:value-type="float" office:value="195366.16" table:style-name="ce15">
            <text:p>195366,1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25:050701:191</text:p>
          </table:table-cell>
          <table:table-cell office:value-type="float" office:value="196557.42" table:style-name="ce15">
            <text:p>196557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25:050701:225</text:p>
          </table:table-cell>
          <table:table-cell office:value-type="float" office:value="196557.42" table:style-name="ce15">
            <text:p>196557,4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04:090101:5490</text:p>
          </table:table-cell>
          <table:table-cell office:value-type="float" office:value="4142164.76" table:style-name="ce15">
            <text:p>4142164,7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04:090801:1568</text:p>
          </table:table-cell>
          <table:table-cell office:value-type="float" office:value="3676232.56" table:style-name="ce15">
            <text:p>3676232,5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25:050701:248</text:p>
          </table:table-cell>
          <table:table-cell office:value-type="float" office:value="208469.99" table:style-name="ce15">
            <text:p>208469,9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25:050701:1590</text:p>
          </table:table-cell>
          <table:table-cell office:value-type="float" office:value="208469.99" table:style-name="ce15">
            <text:p>208469,9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08:080201:1514</text:p>
          </table:table-cell>
          <table:table-cell office:value-type="float" office:value="618634.04" table:style-name="ce15">
            <text:p>618634,0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25:050701:159</text:p>
          </table:table-cell>
          <table:table-cell office:value-type="float" office:value="216808.79" table:style-name="ce15">
            <text:p>216808,7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5:050701:161</text:p>
          </table:table-cell>
          <table:table-cell office:value-type="float" office:value="216808.79" table:style-name="ce15">
            <text:p>216808,7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5:050701:157</text:p>
          </table:table-cell>
          <table:table-cell office:value-type="float" office:value="218000.05" table:style-name="ce15">
            <text:p>218000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5:050701:249</text:p>
          </table:table-cell>
          <table:table-cell office:value-type="float" office:value="219191.3" table:style-name="ce15">
            <text:p>219191,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25:050701:218</text:p>
          </table:table-cell>
          <table:table-cell office:value-type="float" office:value="221573.82" table:style-name="ce15">
            <text:p>221573,8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25:050701:233</text:p>
          </table:table-cell>
          <table:table-cell office:value-type="float" office:value="222765.07" table:style-name="ce15">
            <text:p>222765,0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5:050701:221</text:p>
          </table:table-cell>
          <table:table-cell office:value-type="float" office:value="232295.13" table:style-name="ce15">
            <text:p>232295,1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04:020105:1000</text:p>
          </table:table-cell>
          <table:table-cell office:value-type="float" office:value="399300.94" table:style-name="ce15">
            <text:p>399300,9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25:050701:245</text:p>
          </table:table-cell>
          <table:table-cell office:value-type="float" office:value="245398.96" table:style-name="ce15">
            <text:p>245398,9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25:050701:239</text:p>
          </table:table-cell>
          <table:table-cell office:value-type="float" office:value="247781.47" table:style-name="ce15">
            <text:p>247781,4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25:050701:219</text:p>
          </table:table-cell>
          <table:table-cell office:value-type="float" office:value="250163.99" table:style-name="ce15">
            <text:p>250163,9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25:050701:231</text:p>
          </table:table-cell>
          <table:table-cell office:value-type="float" office:value="260885.3" table:style-name="ce15">
            <text:p>260885,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5:080101:4084</text:p>
          </table:table-cell>
          <table:table-cell office:value-type="float" office:value="182010.3" table:style-name="ce15">
            <text:p>182010,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25:050701:247</text:p>
          </table:table-cell>
          <table:table-cell office:value-type="float" office:value="287092.96000000002" table:style-name="ce15">
            <text:p>287092,9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12:010102:188</text:p>
          </table:table-cell>
          <table:table-cell office:value-type="float" office:value="1229886.82" table:style-name="ce15">
            <text:p>1229886,8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25:080101:3982</text:p>
          </table:table-cell>
          <table:table-cell office:value-type="float" office:value="216137.23" table:style-name="ce15">
            <text:p>216137,2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25:030103:6352</text:p>
          </table:table-cell>
          <table:table-cell office:value-type="float" office:value="295735.53999999998" table:style-name="ce15">
            <text:p>295735,5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2:010223:495</text:p>
          </table:table-cell>
          <table:table-cell office:value-type="float" office:value="4682169.2" table:style-name="ce15">
            <text:p>4682169,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25:030103:6354</text:p>
          </table:table-cell>
          <table:table-cell office:value-type="float" office:value="299786.71000000002" table:style-name="ce15">
            <text:p>299786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25:030103:6375</text:p>
          </table:table-cell>
          <table:table-cell office:value-type="float" office:value="299786.71000000002" table:style-name="ce15">
            <text:p>299786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25:050701:214</text:p>
          </table:table-cell>
          <table:table-cell office:value-type="float" office:value="371672.21" table:style-name="ce15">
            <text:p>371672,2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25:080101:4085</text:p>
          </table:table-cell>
          <table:table-cell office:value-type="float" office:value="238888.53" table:style-name="ce15">
            <text:p>238888,5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12:200301:1566</text:p>
          </table:table-cell>
          <table:table-cell office:value-type="float" office:value="309388.53000000003" table:style-name="ce15">
            <text:p>309388,5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22:010214:1073</text:p>
          </table:table-cell>
          <table:table-cell office:value-type="float" office:value="898101.37" table:style-name="ce15">
            <text:p>898101,3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19:010109:5744</text:p>
          </table:table-cell>
          <table:table-cell office:value-type="float" office:value="625969.39" table:style-name="ce15">
            <text:p>625969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21:010109:202</text:p>
          </table:table-cell>
          <table:table-cell office:value-type="float" office:value="816990.41" table:style-name="ce15">
            <text:p>816990,4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07:200601:53</text:p>
          </table:table-cell>
          <table:table-cell office:value-type="float" office:value="722370.77" table:style-name="ce15">
            <text:p>722370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12:000000:1945</text:p>
          </table:table-cell>
          <table:table-cell office:value-type="float" office:value="1013515.38" table:style-name="ce15">
            <text:p>1013515,3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08:000000:130</text:p>
          </table:table-cell>
          <table:table-cell office:value-type="float" office:value="1518866.96" table:style-name="ce15">
            <text:p>1518866,9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04:090201:60</text:p>
          </table:table-cell>
          <table:table-cell office:value-type="float" office:value="697733.05" table:style-name="ce15">
            <text:p>697733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15:070102:32</text:p>
          </table:table-cell>
          <table:table-cell office:value-type="float" office:value="4772620.7699999996" table:style-name="ce15">
            <text:p>4772620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15:050601:263</text:p>
          </table:table-cell>
          <table:table-cell office:value-type="float" office:value="443466.58" table:style-name="ce15">
            <text:p>443466,5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21:010113:10149</text:p>
          </table:table-cell>
          <table:table-cell office:value-type="float" office:value="3650703.75" table:style-name="ce15">
            <text:p>3650703,7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25:080101:4087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25:080101:4088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25:080101:4089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25:080101:4090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25:080101:4091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25:080101:4092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25:080101:4093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25:080101:4094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25:080101:4095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25:080101:4096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25:080101:4097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5:080101:4098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25:080101:4099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25:080101:4100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25:080101:4101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25:080101:4102</text:p>
          </table:table-cell>
          <table:table-cell office:value-type="float" office:value="473985.17" table:style-name="ce15">
            <text:p>473985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03:190101:1288</text:p>
          </table:table-cell>
          <table:table-cell office:value-type="float" office:value="691159.41" table:style-name="ce15">
            <text:p>691159,4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21:010113:10179</text:p>
          </table:table-cell>
          <table:table-cell office:value-type="float" office:value="3781212" table:style-name="ce15">
            <text:p>378121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25:080101:4104</text:p>
          </table:table-cell>
          <table:table-cell office:value-type="float" office:value="485360.81" table:style-name="ce15">
            <text:p>485360,8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01:170102:56</text:p>
          </table:table-cell>
          <table:table-cell office:value-type="float" office:value="833547.34" table:style-name="ce15">
            <text:p>833547,3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25:050701:250</text:p>
          </table:table-cell>
          <table:table-cell office:value-type="float" office:value="571583.81000000006" table:style-name="ce15">
            <text:p>571583,8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21:010113:7576</text:p>
          </table:table-cell>
          <table:table-cell office:value-type="float" office:value="878383.69" table:style-name="ce15">
            <text:p>878383,6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21:010113:9030</text:p>
          </table:table-cell>
          <table:table-cell office:value-type="float" office:value="520332.32" table:style-name="ce15">
            <text:p>520332,3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21:010113:9034</text:p>
          </table:table-cell>
          <table:table-cell office:value-type="float" office:value="524215.4" table:style-name="ce15">
            <text:p>524215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25:080101:4086</text:p>
          </table:table-cell>
          <table:table-cell office:value-type="float" office:value="583949.73" table:style-name="ce15">
            <text:p>583949,7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22:010107:6745</text:p>
          </table:table-cell>
          <table:table-cell office:value-type="float" office:value="1885924.56" table:style-name="ce15">
            <text:p>1885924,5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2:042101:2142</text:p>
          </table:table-cell>
          <table:table-cell office:value-type="float" office:value="1309222.77" table:style-name="ce15">
            <text:p>1309222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05:201001:469</text:p>
          </table:table-cell>
          <table:table-cell office:value-type="float" office:value="930931.58" table:style-name="ce15">
            <text:p>930931,5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21:010113:9083</text:p>
          </table:table-cell>
          <table:table-cell office:value-type="float" office:value="563046.17000000004" table:style-name="ce15">
            <text:p>563046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01:110401:1544</text:p>
          </table:table-cell>
          <table:table-cell office:value-type="float" office:value="1029263.57" table:style-name="ce15">
            <text:p>1029263,5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21:010113:329</text:p>
          </table:table-cell>
          <table:table-cell office:value-type="float" office:value="944854.24" table:style-name="ce15">
            <text:p>944854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12:170201:754</text:p>
          </table:table-cell>
          <table:table-cell office:value-type="float" office:value="812353.88" table:style-name="ce15">
            <text:p>812353,8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15:010109:781</text:p>
          </table:table-cell>
          <table:table-cell office:value-type="float" office:value="16637951.66" table:style-name="ce15">
            <text:p>16637951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21:010113:85</text:p>
          </table:table-cell>
          <table:table-cell office:value-type="float" office:value="1062094.5" table:style-name="ce15">
            <text:p>1062094,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24:070201:2922</text:p>
          </table:table-cell>
          <table:table-cell office:value-type="float" office:value="687876.71" table:style-name="ce15">
            <text:p>687876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19:010112:13864</text:p>
          </table:table-cell>
          <table:table-cell office:value-type="float" office:value="1115792.47" table:style-name="ce15">
            <text:p>1115792,4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22:010210:2349</text:p>
          </table:table-cell>
          <table:table-cell office:value-type="float" office:value="4412265.97" table:style-name="ce15">
            <text:p>4412265,9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21:010113:9055</text:p>
          </table:table-cell>
          <table:table-cell office:value-type="float" office:value="823984.73" table:style-name="ce15">
            <text:p>823984,7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21:010113:9082</text:p>
          </table:table-cell>
          <table:table-cell office:value-type="float" office:value="777585.52" table:style-name="ce15">
            <text:p>777585,5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18:020109:414</text:p>
          </table:table-cell>
          <table:table-cell office:value-type="float" office:value="1230311.5900000001" table:style-name="ce15">
            <text:p>1230311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25:050701:255</text:p>
          </table:table-cell>
          <table:table-cell office:value-type="float" office:value="930790.15" table:style-name="ce15">
            <text:p>930790,1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24:030101:2067</text:p>
          </table:table-cell>
          <table:table-cell office:value-type="float" office:value="1447114.77" table:style-name="ce15">
            <text:p>1447114,7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25:030103:5993</text:p>
          </table:table-cell>
          <table:table-cell office:value-type="float" office:value="1028070.05" table:style-name="ce15">
            <text:p>1028070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25:030103:5994</text:p>
          </table:table-cell>
          <table:table-cell office:value-type="float" office:value="1028070.05" table:style-name="ce15">
            <text:p>1028070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02:020801:307</text:p>
          </table:table-cell>
          <table:table-cell office:value-type="float" office:value="1261769.6100000001" table:style-name="ce15">
            <text:p>1261769,6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21:010113:152</text:p>
          </table:table-cell>
          <table:table-cell office:value-type="float" office:value="1077908.3" table:style-name="ce15">
            <text:p>1077908,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25:080101:3980</text:p>
          </table:table-cell>
          <table:table-cell office:value-type="float" office:value="993472.91" table:style-name="ce15">
            <text:p>993472,9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25:050701:306</text:p>
          </table:table-cell>
          <table:table-cell office:value-type="float" office:value="1145789.57" table:style-name="ce15">
            <text:p>1145789,5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25:050701:303</text:p>
          </table:table-cell>
          <table:table-cell office:value-type="float" office:value="1148411.51" table:style-name="ce15">
            <text:p>1148411,5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25:050701:275</text:p>
          </table:table-cell>
          <table:table-cell office:value-type="float" office:value="1156277.3500000001" table:style-name="ce15">
            <text:p>1156277,3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25:050701:266</text:p>
          </table:table-cell>
          <table:table-cell office:value-type="float" office:value="1158899.29" table:style-name="ce15">
            <text:p>1158899,2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25:050701:279</text:p>
          </table:table-cell>
          <table:table-cell office:value-type="float" office:value="1158899.29" table:style-name="ce15">
            <text:p>1158899,2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12:132301:1495</text:p>
          </table:table-cell>
          <table:table-cell office:value-type="float" office:value="12710007.619999999" table:style-name="ce15">
            <text:p>12710007,6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12:000000:2841</text:p>
          </table:table-cell>
          <table:table-cell office:value-type="float" office:value="3240156.08" table:style-name="ce15">
            <text:p>3240156,0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5:080101:4107</text:p>
          </table:table-cell>
          <table:table-cell office:value-type="float" office:value="1300615.3" table:style-name="ce15">
            <text:p>1300615,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12:171501:661</text:p>
          </table:table-cell>
          <table:table-cell office:value-type="float" office:value="3203324.59" table:style-name="ce15">
            <text:p>3203324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15:070102:837</text:p>
          </table:table-cell>
          <table:table-cell office:value-type="float" office:value="1684860.23" table:style-name="ce15">
            <text:p>1684860,2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25:080101:3978</text:p>
          </table:table-cell>
          <table:table-cell office:value-type="float" office:value="1448498.68" table:style-name="ce15">
            <text:p>1448498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25:050701:206</text:p>
          </table:table-cell>
          <table:table-cell office:value-type="float" office:value="1573166.46" table:style-name="ce15">
            <text:p>1573166,4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21:010113:10200</text:p>
          </table:table-cell>
          <table:table-cell office:value-type="float" office:value="1782915.7" table:style-name="ce15">
            <text:p>1782915,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25:080101:4108</text:p>
          </table:table-cell>
          <table:table-cell office:value-type="float" office:value="1471249.96" table:style-name="ce15">
            <text:p>1471249,9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25:080101:4109</text:p>
          </table:table-cell>
          <table:table-cell office:value-type="float" office:value="1475041.84" table:style-name="ce15">
            <text:p>1475041,8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25:080101:3979</text:p>
          </table:table-cell>
          <table:table-cell office:value-type="float" office:value="1478833.73" table:style-name="ce15">
            <text:p>1478833,7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25:050701:196</text:p>
          </table:table-cell>
          <table:table-cell office:value-type="float" office:value="1599385.9" table:style-name="ce15">
            <text:p>1599385,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25:050701:199</text:p>
          </table:table-cell>
          <table:table-cell office:value-type="float" office:value="1599385.9" table:style-name="ce15">
            <text:p>1599385,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25:050701:200</text:p>
          </table:table-cell>
          <table:table-cell office:value-type="float" office:value="1599385.9" table:style-name="ce15">
            <text:p>1599385,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25:050701:176</text:p>
          </table:table-cell>
          <table:table-cell office:value-type="float" office:value="1599385.9" table:style-name="ce15">
            <text:p>1599385,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25:050701:189</text:p>
          </table:table-cell>
          <table:table-cell office:value-type="float" office:value="1607251.73" table:style-name="ce15">
            <text:p>1607251,7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25:050701:257</text:p>
          </table:table-cell>
          <table:table-cell office:value-type="float" office:value="1607251.73" table:style-name="ce15">
            <text:p>1607251,7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25:050701:258</text:p>
          </table:table-cell>
          <table:table-cell office:value-type="float" office:value="1607251.73" table:style-name="ce15">
            <text:p>1607251,7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25:050701:232</text:p>
          </table:table-cell>
          <table:table-cell office:value-type="float" office:value="1607251.73" table:style-name="ce15">
            <text:p>1607251,7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25:050701:238</text:p>
          </table:table-cell>
          <table:table-cell office:value-type="float" office:value="1607251.73" table:style-name="ce15">
            <text:p>1607251,7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25:050701:241</text:p>
          </table:table-cell>
          <table:table-cell office:value-type="float" office:value="1607251.73" table:style-name="ce15">
            <text:p>1607251,7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2:041801:5881</text:p>
          </table:table-cell>
          <table:table-cell office:value-type="float" office:value="3494355.84" table:style-name="ce15">
            <text:p>3494355,8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21:010113:9056</text:p>
          </table:table-cell>
          <table:table-cell office:value-type="float" office:value="1540837.38" table:style-name="ce15">
            <text:p>1540837,3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25:050701:295</text:p>
          </table:table-cell>
          <table:table-cell office:value-type="float" office:value="1651824.78" table:style-name="ce15">
            <text:p>1651824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25:050701:289</text:p>
          </table:table-cell>
          <table:table-cell office:value-type="float" office:value="1651824.78" table:style-name="ce15">
            <text:p>1651824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25:050701:291</text:p>
          </table:table-cell>
          <table:table-cell office:value-type="float" office:value="1651824.78" table:style-name="ce15">
            <text:p>1651824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25:050701:305</text:p>
          </table:table-cell>
          <table:table-cell office:value-type="float" office:value="1651824.78" table:style-name="ce15">
            <text:p>1651824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25:050701:308</text:p>
          </table:table-cell>
          <table:table-cell office:value-type="float" office:value="1651824.78" table:style-name="ce15">
            <text:p>1651824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25:050701:309</text:p>
          </table:table-cell>
          <table:table-cell office:value-type="float" office:value="1651824.78" table:style-name="ce15">
            <text:p>1651824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25:050701:311</text:p>
          </table:table-cell>
          <table:table-cell office:value-type="float" office:value="1651824.78" table:style-name="ce15">
            <text:p>1651824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25:080101:4106</text:p>
          </table:table-cell>
          <table:table-cell office:value-type="float" office:value="1585006.4" table:style-name="ce15">
            <text:p>1585006,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25:030103:5984</text:p>
          </table:table-cell>
          <table:table-cell office:value-type="float" office:value="1845328.31" table:style-name="ce15">
            <text:p>1845328,3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12:132401:3773</text:p>
          </table:table-cell>
          <table:table-cell office:value-type="float" office:value="4330034.18" table:style-name="ce15">
            <text:p>4330034,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12:171101:325</text:p>
          </table:table-cell>
          <table:table-cell office:value-type="float" office:value="4346831.3600000003" table:style-name="ce15">
            <text:p>4346831,3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21:010113:10248</text:p>
          </table:table-cell>
          <table:table-cell office:value-type="float" office:value="2589233.6800000002" table:style-name="ce15">
            <text:p>2589233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12:040401:672</text:p>
          </table:table-cell>
          <table:table-cell office:value-type="float" office:value="5012972.53" table:style-name="ce15">
            <text:p>5012972,5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15:010109:928</text:p>
          </table:table-cell>
          <table:table-cell office:value-type="float" office:value="2707392.79" table:style-name="ce15">
            <text:p>2707392,7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25:050701:259</text:p>
          </table:table-cell>
          <table:table-cell office:value-type="float" office:value="2488224.9500000002" table:style-name="ce15">
            <text:p>2488224,9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21:010113:322</text:p>
          </table:table-cell>
          <table:table-cell office:value-type="float" office:value="2914796.68" table:style-name="ce15">
            <text:p>2914796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25:080101:3981</text:p>
          </table:table-cell>
          <table:table-cell office:value-type="float" office:value="2521601.1" table:style-name="ce15">
            <text:p>2521601,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21:010113:10327</text:p>
          </table:table-cell>
          <table:table-cell office:value-type="float" office:value="3212558.33" table:style-name="ce15">
            <text:p>3212558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21:010113:10087</text:p>
          </table:table-cell>
          <table:table-cell office:value-type="float" office:value="3153744.83" table:style-name="ce15">
            <text:p>3153744,8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25:050701:217</text:p>
          </table:table-cell>
          <table:table-cell office:value-type="float" office:value="2852675.18" table:style-name="ce15">
            <text:p>2852675,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25:050701:171</text:p>
          </table:table-cell>
          <table:table-cell office:value-type="float" office:value="2852675.18" table:style-name="ce15">
            <text:p>2852675,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25:050701:172</text:p>
          </table:table-cell>
          <table:table-cell office:value-type="float" office:value="2852675.18" table:style-name="ce15">
            <text:p>2852675,1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25:050701:254</text:p>
          </table:table-cell>
          <table:table-cell office:value-type="float" office:value="2868406.84" table:style-name="ce15">
            <text:p>2868406,8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25:050701:261</text:p>
          </table:table-cell>
          <table:table-cell office:value-type="float" office:value="2868406.84" table:style-name="ce15">
            <text:p>2868406,8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25:050701:269</text:p>
          </table:table-cell>
          <table:table-cell office:value-type="float" office:value="2868406.84" table:style-name="ce15">
            <text:p>2868406,8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25:050701:180</text:p>
          </table:table-cell>
          <table:table-cell office:value-type="float" office:value="2868406.84" table:style-name="ce15">
            <text:p>2868406,8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25:050701:190</text:p>
          </table:table-cell>
          <table:table-cell office:value-type="float" office:value="2871028.78" table:style-name="ce15">
            <text:p>2871028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25:050701:243</text:p>
          </table:table-cell>
          <table:table-cell office:value-type="float" office:value="2871028.78" table:style-name="ce15">
            <text:p>2871028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25:050701:244</text:p>
          </table:table-cell>
          <table:table-cell office:value-type="float" office:value="2871028.78" table:style-name="ce15">
            <text:p>2871028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25:050701:246</text:p>
          </table:table-cell>
          <table:table-cell office:value-type="float" office:value="2871028.78" table:style-name="ce15">
            <text:p>2871028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25:050701:256</text:p>
          </table:table-cell>
          <table:table-cell office:value-type="float" office:value="2871028.78" table:style-name="ce15">
            <text:p>2871028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25:050701:230</text:p>
          </table:table-cell>
          <table:table-cell office:value-type="float" office:value="2871028.78" table:style-name="ce15">
            <text:p>2871028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25:050701:235</text:p>
          </table:table-cell>
          <table:table-cell office:value-type="float" office:value="2871028.78" table:style-name="ce15">
            <text:p>2871028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25:050701:182</text:p>
          </table:table-cell>
          <table:table-cell office:value-type="float" office:value="2886760.45" table:style-name="ce15">
            <text:p>2886760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25:050701:253</text:p>
          </table:table-cell>
          <table:table-cell office:value-type="float" office:value="2886760.45" table:style-name="ce15">
            <text:p>2886760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25:050701:228</text:p>
          </table:table-cell>
          <table:table-cell office:value-type="float" office:value="2886760.45" table:style-name="ce15">
            <text:p>2886760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25:050701:229</text:p>
          </table:table-cell>
          <table:table-cell office:value-type="float" office:value="2886760.45" table:style-name="ce15">
            <text:p>2886760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25:050701:236</text:p>
          </table:table-cell>
          <table:table-cell office:value-type="float" office:value="2886760.45" table:style-name="ce15">
            <text:p>2886760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25:050701:237</text:p>
          </table:table-cell>
          <table:table-cell office:value-type="float" office:value="2886760.45" table:style-name="ce15">
            <text:p>2886760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21:010113:10088</text:p>
          </table:table-cell>
          <table:table-cell office:value-type="float" office:value="3264746.69" table:style-name="ce15">
            <text:p>3264746,6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25:050701:193</text:p>
          </table:table-cell>
          <table:table-cell office:value-type="float" office:value="2918223.78" table:style-name="ce15">
            <text:p>2918223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25:050701:194</text:p>
          </table:table-cell>
          <table:table-cell office:value-type="float" office:value="2918223.78" table:style-name="ce15">
            <text:p>2918223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25:050701:204</text:p>
          </table:table-cell>
          <table:table-cell office:value-type="float" office:value="2918223.78" table:style-name="ce15">
            <text:p>2918223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25:050701:178</text:p>
          </table:table-cell>
          <table:table-cell office:value-type="float" office:value="2918223.78" table:style-name="ce15">
            <text:p>2918223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25:050701:215</text:p>
          </table:table-cell>
          <table:table-cell office:value-type="float" office:value="2918223.78" table:style-name="ce15">
            <text:p>2918223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25:050701:216</text:p>
          </table:table-cell>
          <table:table-cell office:value-type="float" office:value="2918223.78" table:style-name="ce15">
            <text:p>2918223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7">
            <text:p>90:25:050701:197</text:p>
          </table:table-cell>
          <table:table-cell office:value-type="float" office:value="2923467.66" table:style-name="ce15">
            <text:p>2923467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7">
            <text:p>90:25:050701:164</text:p>
          </table:table-cell>
          <table:table-cell office:value-type="float" office:value="2923467.66" table:style-name="ce15">
            <text:p>2923467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7">
            <text:p>90:25:050701:170</text:p>
          </table:table-cell>
          <table:table-cell office:value-type="float" office:value="2923467.66" table:style-name="ce15">
            <text:p>2923467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7">
            <text:p>90:25:050701:175</text:p>
          </table:table-cell>
          <table:table-cell office:value-type="float" office:value="2923467.66" table:style-name="ce15">
            <text:p>2923467,6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7">
            <text:p>90:25:050701:169</text:p>
          </table:table-cell>
          <table:table-cell office:value-type="float" office:value="2926089.61" table:style-name="ce15">
            <text:p>2926089,6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7">
            <text:p>90:25:050701:277</text:p>
          </table:table-cell>
          <table:table-cell office:value-type="float" office:value="2939199.33" table:style-name="ce15">
            <text:p>2939199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7">
            <text:p>90:25:050701:285</text:p>
          </table:table-cell>
          <table:table-cell office:value-type="float" office:value="2939199.33" table:style-name="ce15">
            <text:p>2939199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7">
            <text:p>90:25:050701:292</text:p>
          </table:table-cell>
          <table:table-cell office:value-type="float" office:value="2939199.33" table:style-name="ce15">
            <text:p>2939199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7">
            <text:p>90:25:050701:310</text:p>
          </table:table-cell>
          <table:table-cell office:value-type="float" office:value="2939199.33" table:style-name="ce15">
            <text:p>2939199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7">
            <text:p>90:25:050701:316</text:p>
          </table:table-cell>
          <table:table-cell office:value-type="float" office:value="2939199.33" table:style-name="ce15">
            <text:p>2939199,3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7">
            <text:p>90:25:050701:294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7">
            <text:p>90:25:050701:296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7">
            <text:p>90:25:050701:297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7">
            <text:p>90:25:050701:298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7">
            <text:p>90:25:050701:299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7">
            <text:p>90:25:050701:301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7">
            <text:p>90:25:050701:271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7">
            <text:p>90:25:050701:288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7">
            <text:p>90:25:050701:290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7">
            <text:p>90:25:050701:307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7">
            <text:p>90:25:050701:317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7">
            <text:p>90:25:050701:173</text:p>
          </table:table-cell>
          <table:table-cell office:value-type="float" office:value="2952309.05" table:style-name="ce15">
            <text:p>2952309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7">
            <text:p>90:25:050701:318</text:p>
          </table:table-cell>
          <table:table-cell office:value-type="float" office:value="2962796.82" table:style-name="ce15">
            <text:p>2962796,8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7">
            <text:p>90:25:050701:272</text:p>
          </table:table-cell>
          <table:table-cell office:value-type="float" office:value="2968040.71" table:style-name="ce15">
            <text:p>2968040,7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7">
            <text:p>90:25:080101:4105</text:p>
          </table:table-cell>
          <table:table-cell office:value-type="float" office:value="2889413.59" table:style-name="ce15">
            <text:p>2889413,5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7">
            <text:p>90:12:041601:192</text:p>
          </table:table-cell>
          <table:table-cell office:value-type="float" office:value="6372934.0199999996" table:style-name="ce15">
            <text:p>6372934,0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7">
            <text:p>90:25:050701:1316</text:p>
          </table:table-cell>
          <table:table-cell office:value-type="float" office:value="3322003.17" table:style-name="ce15">
            <text:p>3322003,1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7">
            <text:p>90:25:030103:6350</text:p>
          </table:table-cell>
          <table:table-cell office:value-type="float" office:value="4022813.57" table:style-name="ce15">
            <text:p>4022813,5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7">
            <text:p>90:21:010113:8988</text:p>
          </table:table-cell>
          <table:table-cell office:value-type="float" office:value="6292724.7800000003" table:style-name="ce15">
            <text:p>6292724,7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7">
            <text:p>90:15:010102:1752</text:p>
          </table:table-cell>
          <table:table-cell office:value-type="float" office:value="3800586.98" table:style-name="ce15">
            <text:p>3800586,9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7">
            <text:p>90:25:030103:6355</text:p>
          </table:table-cell>
          <table:table-cell office:value-type="float" office:value="4525158.88" table:style-name="ce15">
            <text:p>4525158,8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7">
            <text:p>90:25:050701:260</text:p>
          </table:table-cell>
          <table:table-cell office:value-type="float" office:value="3977489.19" table:style-name="ce15">
            <text:p>3977489,1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7">
            <text:p>90:25:050701:201</text:p>
          </table:table-cell>
          <table:table-cell office:value-type="float" office:value="4001086.69" table:style-name="ce15">
            <text:p>4001086,6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7">
            <text:p>90:25:030103:6332</text:p>
          </table:table-cell>
          <table:table-cell office:value-type="float" office:value="5022253.05" table:style-name="ce15">
            <text:p>5022253,0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7">
            <text:p>90:21:010113:336</text:p>
          </table:table-cell>
          <table:table-cell office:value-type="float" office:value="4836263.5999999996" table:style-name="ce15">
            <text:p>4836263,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7">
            <text:p>90:15:000000:622</text:p>
          </table:table-cell>
          <table:table-cell office:value-type="float" office:value="5030050.82" table:style-name="ce15">
            <text:p>5030050,8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7">
            <text:p>90:21:010113:1832</text:p>
          </table:table-cell>
          <table:table-cell office:value-type="float" office:value="4932026.5599999996" table:style-name="ce15">
            <text:p>4932026,5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7">
            <text:p>90:25:050701:1263</text:p>
          </table:table-cell>
          <table:table-cell office:value-type="float" office:value="5226158.41" table:style-name="ce15">
            <text:p>5226158,4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7">
            <text:p>90:25:080101:4103</text:p>
          </table:table-cell>
          <table:table-cell office:value-type="float" office:value="4565425.1500000004" table:style-name="ce15">
            <text:p>4565425,1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7">
            <text:p>90:22:010217:4836</text:p>
          </table:table-cell>
          <table:table-cell office:value-type="float" office:value="6158495.0599999996" table:style-name="ce15">
            <text:p>6158495,0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7">
            <text:p>90:25:050701:202</text:p>
          </table:table-cell>
          <table:table-cell office:value-type="float" office:value="5794496.4500000002" table:style-name="ce15">
            <text:p>5794496,4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7">
            <text:p>90:25:050701:263</text:p>
          </table:table-cell>
          <table:table-cell office:value-type="float" office:value="5854801.1600000001" table:style-name="ce15">
            <text:p>5854801,1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7">
            <text:p>90:25:050701:293</text:p>
          </table:table-cell>
          <table:table-cell office:value-type="float" office:value="5891508.3799999999" table:style-name="ce15">
            <text:p>5891508,3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7">
            <text:p>90:25:050701:139</text:p>
          </table:table-cell>
          <table:table-cell office:value-type="float" office:value="6565348.0199999996" table:style-name="ce15">
            <text:p>6565348,02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7">
            <text:p>90:22:010226:2498</text:p>
          </table:table-cell>
          <table:table-cell office:value-type="float" office:value="11042282.26" table:style-name="ce15">
            <text:p>11042282,26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7">
            <text:p>90:15:000000:334</text:p>
          </table:table-cell>
          <table:table-cell office:value-type="float" office:value="6394788.1299999999" table:style-name="ce15">
            <text:p>6394788,13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7">
            <text:p>90:25:050701:1262</text:p>
          </table:table-cell>
          <table:table-cell office:value-type="float" office:value="8868718.2400000002" table:style-name="ce15">
            <text:p>8868718,24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7">
            <text:p>90:25:050701:1310</text:p>
          </table:table-cell>
          <table:table-cell office:value-type="float" office:value="9058152.3900000006" table:style-name="ce15">
            <text:p>9058152,3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7">
            <text:p>90:25:080101:4083</text:p>
          </table:table-cell>
          <table:table-cell office:value-type="float" office:value="10147074.49" table:style-name="ce15">
            <text:p>10147074,4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7">
            <text:p>90:21:010113:10326</text:p>
          </table:table-cell>
          <table:table-cell office:value-type="float" office:value="13695350.08" table:style-name="ce15">
            <text:p>13695350,0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7">
            <text:p>90:21:010113:1277</text:p>
          </table:table-cell>
          <table:table-cell office:value-type="float" office:value="13410696.890000001" table:style-name="ce15">
            <text:p>13410696,89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7">
            <text:p>90:14:010101:5384</text:p>
          </table:table-cell>
          <table:table-cell office:value-type="float" office:value="112631480.54000001" table:style-name="ce15">
            <text:p>112631480,5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7">
            <text:p>90:21:010113:2949</text:p>
          </table:table-cell>
          <table:table-cell office:value-type="float" office:value="17525231.57" table:style-name="ce15">
            <text:p>17525231,5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7">
            <text:p>90:21:010106:3221</text:p>
          </table:table-cell>
          <table:table-cell office:value-type="float" office:value="16067351.210000001" table:style-name="ce15">
            <text:p>16067351,21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7">
            <text:p>90:25:080101:4082</text:p>
          </table:table-cell>
          <table:table-cell office:value-type="float" office:value="34832222.07" table:style-name="ce15">
            <text:p>34832222,07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7">
            <text:p>90:25:050102:346</text:p>
          </table:table-cell>
          <table:table-cell office:value-type="float" office:value="77824935.680000007" table:style-name="ce15">
            <text:p>77824935,68</text:p>
          </table:table-cell>
          <table:table-cell office:value-type="string" table:style-name="ce18">
            <text:p>07.10.2021</text:p>
          </table:table-cell>
          <table:table-cell office:value-type="string" table:style-name="ce15">
            <text:p>06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10101:615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5:060201:4443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5:170101:173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5:170101:2011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0:050301:395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2:040201:244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040902:1395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020101:2689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5:010105:1711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1:010109:1311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1:010109:1328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1:010113:173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2:020601:188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30103:614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30103:61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1:010101:2081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50701:1321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50701:1324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50701:1325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4:050101:95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2:080301:1214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5:060101:1564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8:010143:2475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1:010109:1329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1:010109:133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1:010109:1331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1:010113:8674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1:010113:8675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30103:630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50701:2492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50701:2494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50701:2504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5:050701:251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70701:79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80101:4155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7:010135:138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215:3382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30103:639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30103:641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30103:642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50701:1245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50701:1247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30103:63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5:030103:637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30103:638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1:010105:1078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202:8541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9:010101:598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1:160101:5203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2:010301:419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5:050301:542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1:220102:1948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5:070501:3385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5:070601:2374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1:010105:766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2:050101:1149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225:1080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701:2309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8:010101:1541</text:p>
          </table:table-cell>
          <table:table-cell office:value-type="string" table:style-name="ce13">
            <text:p>07.10.2021</text:p>
          </table:table-cell>
          <table:table-cell office:value-type="string" table:style-name="ce15">
            <text:p>06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59161CB70F80F71D30E605C264045C13B92969655C91414AF8BBCDCBB54A520CB3027C9BD9C4D587B4BB4A7B80A0E389780E9231FB0DCAC727A82170A5BCF0A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4T13:29:56Z</dc:date>
    <meta:print-date>2021-01-19T14:00:54Z</meta:print-date>
  </office:meta>
</office:document-meta>
</file>