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8</text:p>
          </table:table-cell>
          <table:table-cell table:number-columns-repeated="2" table:style-name="ce5"/>
          <table:table-cell office:value-type="date" office:date-value="2021-10-14T00:00:00" table:style-name="ce6">
            <text:p>14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13" table:formula="of:=[.E7]+[.E8]" table:style-name="ce11">
            <text:p>11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4" table:style-name="ce11">
            <text:p>9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" table:style-name="ce11">
            <text:p>1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6:010102:3474</text:p>
          </table:table-cell>
          <table:table-cell office:value-type="float" office:value="99700468.340000004" table:style-name="ce15">
            <text:p>99700468,3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6:010102:3473</text:p>
          </table:table-cell>
          <table:table-cell office:value-type="float" office:value="103224864.79000001" table:style-name="ce15">
            <text:p>103224864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5:050102:28</text:p>
          </table:table-cell>
          <table:table-cell office:value-type="float" office:value="2426965.2200000002" table:style-name="ce15">
            <text:p>2426965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10:30692</text:p>
          </table:table-cell>
          <table:table-cell office:value-type="float" office:value="11811516.779999999" table:style-name="ce15">
            <text:p>11811516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10:30700</text:p>
          </table:table-cell>
          <table:table-cell office:value-type="float" office:value="21349454.489999998" table:style-name="ce15">
            <text:p>21349454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8:010140:597</text:p>
          </table:table-cell>
          <table:table-cell office:value-type="float" office:value="27602294.100000001" table:style-name="ce15">
            <text:p>27602294,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230102:1296</text:p>
          </table:table-cell>
          <table:table-cell office:value-type="float" office:value="1065727.94" table:style-name="ce15">
            <text:p>1065727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13:13141</text:p>
          </table:table-cell>
          <table:table-cell office:value-type="float" office:value="1632115.48" table:style-name="ce15">
            <text:p>1632115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13:996</text:p>
          </table:table-cell>
          <table:table-cell office:value-type="float" office:value="9181958.5299999993" table:style-name="ce15">
            <text:p>9181958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301:443</text:p>
          </table:table-cell>
          <table:table-cell office:value-type="float" office:value="1567258.89" table:style-name="ce15">
            <text:p>1567258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0:010101:3769</text:p>
          </table:table-cell>
          <table:table-cell office:value-type="float" office:value="4643308.17" table:style-name="ce15">
            <text:p>4643308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4:010112:2821</text:p>
          </table:table-cell>
          <table:table-cell office:value-type="float" office:value="30080874.84" table:style-name="ce15">
            <text:p>30080874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9:010110:30702</text:p>
          </table:table-cell>
          <table:table-cell office:value-type="float" office:value="9723103.5600000005" table:style-name="ce15">
            <text:p>9723103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10:30699</text:p>
          </table:table-cell>
          <table:table-cell office:value-type="float" office:value="9385661.3699999992" table:style-name="ce15">
            <text:p>9385661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10:30701</text:p>
          </table:table-cell>
          <table:table-cell office:value-type="float" office:value="9241148.0700000003" table:style-name="ce15">
            <text:p>9241148,0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12:18422</text:p>
          </table:table-cell>
          <table:table-cell office:value-type="float" office:value="12369632.26" table:style-name="ce15">
            <text:p>12369632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5:020144:475</text:p>
          </table:table-cell>
          <table:table-cell office:value-type="float" office:value="2584052.62" table:style-name="ce15">
            <text:p>2584052,6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5:040101:1722</text:p>
          </table:table-cell>
          <table:table-cell office:value-type="float" office:value="2893759.44" table:style-name="ce15">
            <text:p>2893759,4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3:140401:897</text:p>
          </table:table-cell>
          <table:table-cell office:value-type="float" office:value="556212.87" table:style-name="ce15">
            <text:p>556212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0:010104:5286</text:p>
          </table:table-cell>
          <table:table-cell office:value-type="float" office:value="3385842.24" table:style-name="ce15">
            <text:p>3385842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10112:2819</text:p>
          </table:table-cell>
          <table:table-cell office:value-type="float" office:value="5376014.3399999999" table:style-name="ce15">
            <text:p>5376014,3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4:110101:147</text:p>
          </table:table-cell>
          <table:table-cell office:value-type="float" office:value="579391.35" table:style-name="ce15">
            <text:p>579391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7:020101:2263</text:p>
          </table:table-cell>
          <table:table-cell office:value-type="float" office:value="156992644.5" table:style-name="ce15">
            <text:p>156992644,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0:010101:3954</text:p>
          </table:table-cell>
          <table:table-cell office:value-type="float" office:value="6157847.7300000004" table:style-name="ce15">
            <text:p>6157847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0:010104:5032</text:p>
          </table:table-cell>
          <table:table-cell office:value-type="float" office:value="2207195.94" table:style-name="ce15">
            <text:p>2207195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0:010101:3771</text:p>
          </table:table-cell>
          <table:table-cell office:value-type="float" office:value="2053470.49" table:style-name="ce15">
            <text:p>2053470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5:200201:181</text:p>
          </table:table-cell>
          <table:table-cell office:value-type="float" office:value="305620.39" table:style-name="ce15">
            <text:p>305620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0:010107:2582</text:p>
          </table:table-cell>
          <table:table-cell office:value-type="float" office:value="2607876.14" table:style-name="ce15">
            <text:p>2607876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9:010112:14948</text:p>
          </table:table-cell>
          <table:table-cell office:value-type="float" office:value="1894719.84" table:style-name="ce15">
            <text:p>1894719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0:010143:406</text:p>
          </table:table-cell>
          <table:table-cell office:value-type="float" office:value="1931818.27" table:style-name="ce15">
            <text:p>1931818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9:010112:16944</text:p>
          </table:table-cell>
          <table:table-cell office:value-type="float" office:value="2206272.33" table:style-name="ce15">
            <text:p>2206272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7:010110:27</text:p>
          </table:table-cell>
          <table:table-cell office:value-type="float" office:value="1124394.28" table:style-name="ce15">
            <text:p>1124394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11:2109</text:p>
          </table:table-cell>
          <table:table-cell office:value-type="float" office:value="99813.8" table:style-name="ce15">
            <text:p>99813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8:020108:26</text:p>
          </table:table-cell>
          <table:table-cell office:value-type="float" office:value="1304278.31" table:style-name="ce15">
            <text:p>1304278,3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4:010105:15337</text:p>
          </table:table-cell>
          <table:table-cell office:value-type="float" office:value="2632101.7400000002" table:style-name="ce15">
            <text:p>2632101,7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8:180101:12</text:p>
          </table:table-cell>
          <table:table-cell office:value-type="float" office:value="2302855.65" table:style-name="ce15">
            <text:p>2302855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0:010106:5452</text:p>
          </table:table-cell>
          <table:table-cell office:value-type="float" office:value="2877895.67" table:style-name="ce15">
            <text:p>2877895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0:010107:233</text:p>
          </table:table-cell>
          <table:table-cell office:value-type="float" office:value="1396869.75" table:style-name="ce15">
            <text:p>1396869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240401:658</text:p>
          </table:table-cell>
          <table:table-cell office:value-type="float" office:value="796051.85" table:style-name="ce15">
            <text:p>796051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5:050701:1048</text:p>
          </table:table-cell>
          <table:table-cell office:value-type="float" office:value="642047.54" table:style-name="ce15">
            <text:p>642047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16:7297</text:p>
          </table:table-cell>
          <table:table-cell office:value-type="float" office:value="749554.33" table:style-name="ce15">
            <text:p>749554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13:26851</text:p>
          </table:table-cell>
          <table:table-cell office:value-type="float" office:value="1221414.96" table:style-name="ce15">
            <text:p>1221414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020101:2719</text:p>
          </table:table-cell>
          <table:table-cell office:value-type="float" office:value="2177602.37" table:style-name="ce15">
            <text:p>2177602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4:010103:404</text:p>
          </table:table-cell>
          <table:table-cell office:value-type="float" office:value="238641.73" table:style-name="ce15">
            <text:p>238641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5:010105:7</text:p>
          </table:table-cell>
          <table:table-cell office:value-type="float" office:value="3495614.26" table:style-name="ce15">
            <text:p>3495614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5:050201:3</text:p>
          </table:table-cell>
          <table:table-cell office:value-type="float" office:value="3281466.17" table:style-name="ce15">
            <text:p>3281466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310:4291</text:p>
          </table:table-cell>
          <table:table-cell office:value-type="float" office:value="1478848.73" table:style-name="ce15">
            <text:p>1478848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108:5075</text:p>
          </table:table-cell>
          <table:table-cell office:value-type="float" office:value="802250.89" table:style-name="ce15">
            <text:p>802250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8:010105:7</text:p>
          </table:table-cell>
          <table:table-cell office:value-type="float" office:value="742247.51" table:style-name="ce15">
            <text:p>742247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0:010101:238</text:p>
          </table:table-cell>
          <table:table-cell office:value-type="float" office:value="1142338.96" table:style-name="ce15">
            <text:p>1142338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0:010101:3971</text:p>
          </table:table-cell>
          <table:table-cell office:value-type="float" office:value="2307741.4900000002" table:style-name="ce15">
            <text:p>2307741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5:030701:541</text:p>
          </table:table-cell>
          <table:table-cell office:value-type="float" office:value="7037524.7400000002" table:style-name="ce15">
            <text:p>7037524,7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301:449</text:p>
          </table:table-cell>
          <table:table-cell office:value-type="float" office:value="266400.64000000001" table:style-name="ce15">
            <text:p>266400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40102:781</text:p>
          </table:table-cell>
          <table:table-cell office:value-type="float" office:value="7056399.4800000004" table:style-name="ce15">
            <text:p>7056399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10:30478</text:p>
          </table:table-cell>
          <table:table-cell office:value-type="float" office:value="1780402.28" table:style-name="ce15">
            <text:p>1780402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8:010102:445</text:p>
          </table:table-cell>
          <table:table-cell office:value-type="float" office:value="1392966.91" table:style-name="ce15">
            <text:p>1392966,9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0:010101:1125</text:p>
          </table:table-cell>
          <table:table-cell office:value-type="float" office:value="1013943.17" table:style-name="ce15">
            <text:p>1013943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5:030301:679</text:p>
          </table:table-cell>
          <table:table-cell office:value-type="float" office:value="234449.08" table:style-name="ce15">
            <text:p>234449,0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5:050601:205</text:p>
          </table:table-cell>
          <table:table-cell office:value-type="float" office:value="6863675.5199999996" table:style-name="ce15">
            <text:p>6863675,5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25:6228</text:p>
          </table:table-cell>
          <table:table-cell office:value-type="float" office:value="3099892.63" table:style-name="ce15">
            <text:p>3099892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5:050501:397</text:p>
          </table:table-cell>
          <table:table-cell office:value-type="float" office:value="118133.95" table:style-name="ce15">
            <text:p>118133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0:010101:46</text:p>
          </table:table-cell>
          <table:table-cell office:value-type="float" office:value="958100.71" table:style-name="ce15">
            <text:p>958100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0:010101:656</text:p>
          </table:table-cell>
          <table:table-cell office:value-type="float" office:value="1136263.6100000001" table:style-name="ce15">
            <text:p>1136263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0:010101:183</text:p>
          </table:table-cell>
          <table:table-cell office:value-type="float" office:value="937681.56" table:style-name="ce15">
            <text:p>937681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201:17102</text:p>
          </table:table-cell>
          <table:table-cell office:value-type="float" office:value="3054519.11" table:style-name="ce15">
            <text:p>3054519,1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201:16572</text:p>
          </table:table-cell>
          <table:table-cell office:value-type="float" office:value="2380473.25" table:style-name="ce15">
            <text:p>2380473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5:050601:983</text:p>
          </table:table-cell>
          <table:table-cell office:value-type="float" office:value="6649185.6600000001" table:style-name="ce15">
            <text:p>6649185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9:010112:76</text:p>
          </table:table-cell>
          <table:table-cell office:value-type="float" office:value="2218659.15" table:style-name="ce15">
            <text:p>2218659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0:010101:3770</text:p>
          </table:table-cell>
          <table:table-cell office:value-type="float" office:value="508594.13" table:style-name="ce15">
            <text:p>508594,1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5:060402:282</text:p>
          </table:table-cell>
          <table:table-cell office:value-type="float" office:value="5401621.4199999999" table:style-name="ce15">
            <text:p>5401621,4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12:1216</text:p>
          </table:table-cell>
          <table:table-cell office:value-type="float" office:value="96559.11" table:style-name="ce15">
            <text:p>96559,1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0:010106:5496</text:p>
          </table:table-cell>
          <table:table-cell office:value-type="float" office:value="939484.18" table:style-name="ce15">
            <text:p>939484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204:13243</text:p>
          </table:table-cell>
          <table:table-cell office:value-type="float" office:value="1281339.76" table:style-name="ce15">
            <text:p>1281339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50201:4</text:p>
          </table:table-cell>
          <table:table-cell office:value-type="float" office:value="2880040.92" table:style-name="ce15">
            <text:p>2880040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50601:203</text:p>
          </table:table-cell>
          <table:table-cell office:value-type="float" office:value="4397042.13" table:style-name="ce15">
            <text:p>4397042,1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8:010108:362</text:p>
          </table:table-cell>
          <table:table-cell office:value-type="float" office:value="4397781.96" table:style-name="ce15">
            <text:p>4397781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201:20861</text:p>
          </table:table-cell>
          <table:table-cell office:value-type="float" office:value="2674975.64" table:style-name="ce15">
            <text:p>2674975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20103:1541</text:p>
          </table:table-cell>
          <table:table-cell office:value-type="float" office:value="4075321.93" table:style-name="ce15">
            <text:p>4075321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12:1219</text:p>
          </table:table-cell>
          <table:table-cell office:value-type="float" office:value="66449.279999999999" table:style-name="ce15">
            <text:p>66449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10115:3362</text:p>
          </table:table-cell>
          <table:table-cell office:value-type="float" office:value="2454733.92" table:style-name="ce15">
            <text:p>2454733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2:010109:1546</text:p>
          </table:table-cell>
          <table:table-cell office:value-type="float" office:value="3046896.92" table:style-name="ce15">
            <text:p>3046896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4:010115:623</text:p>
          </table:table-cell>
          <table:table-cell office:value-type="float" office:value="2660409.19" table:style-name="ce15">
            <text:p>2660409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8:010120:823</text:p>
          </table:table-cell>
          <table:table-cell office:value-type="float" office:value="3384224.13" table:style-name="ce15">
            <text:p>3384224,1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7:100101:3720</text:p>
          </table:table-cell>
          <table:table-cell office:value-type="float" office:value="664998.85" table:style-name="ce15">
            <text:p>664998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40101:181</text:p>
          </table:table-cell>
          <table:table-cell office:value-type="float" office:value="2489670.23" table:style-name="ce15">
            <text:p>2489670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9:010111:2111</text:p>
          </table:table-cell>
          <table:table-cell office:value-type="float" office:value="265662.52" table:style-name="ce15">
            <text:p>265662,5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5:050601:202</text:p>
          </table:table-cell>
          <table:table-cell office:value-type="float" office:value="3028258.15" table:style-name="ce15">
            <text:p>3028258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26:616</text:p>
          </table:table-cell>
          <table:table-cell office:value-type="float" office:value="3015080.2" table:style-name="ce15">
            <text:p>3015080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5:060402:268</text:p>
          </table:table-cell>
          <table:table-cell office:value-type="float" office:value="3005343.66" table:style-name="ce15">
            <text:p>3005343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10:10966</text:p>
          </table:table-cell>
          <table:table-cell office:value-type="float" office:value="420868.96" table:style-name="ce15">
            <text:p>420868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01:12981</text:p>
          </table:table-cell>
          <table:table-cell office:value-type="float" office:value="3560795.94" table:style-name="ce15">
            <text:p>3560795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9:010112:1215</text:p>
          </table:table-cell>
          <table:table-cell office:value-type="float" office:value="43953.43" table:style-name="ce15">
            <text:p>43953,4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9:010113:26301</text:p>
          </table:table-cell>
          <table:table-cell office:value-type="float" office:value="2405601.25" table:style-name="ce15">
            <text:p>2405601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1:010102:895</text:p>
          </table:table-cell>
          <table:table-cell office:value-type="float" office:value="823168.71" table:style-name="ce15">
            <text:p>823168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13:26304</text:p>
          </table:table-cell>
          <table:table-cell office:value-type="float" office:value="2386440.23" table:style-name="ce15">
            <text:p>2386440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13:26305</text:p>
          </table:table-cell>
          <table:table-cell office:value-type="float" office:value="2376853.7999999998" table:style-name="ce15">
            <text:p>2376853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106:2939</text:p>
          </table:table-cell>
          <table:table-cell office:value-type="float" office:value="107551.35" table:style-name="ce15">
            <text:p>107551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5:040101:2921</text:p>
          </table:table-cell>
          <table:table-cell office:value-type="float" office:value="2029290.35" table:style-name="ce15">
            <text:p>2029290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4:040101:488</text:p>
          </table:table-cell>
          <table:table-cell office:value-type="float" office:value="714504.94" table:style-name="ce15">
            <text:p>714504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13:14704</text:p>
          </table:table-cell>
          <table:table-cell office:value-type="float" office:value="343223.23" table:style-name="ce15">
            <text:p>343223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9:010105:13778</text:p>
          </table:table-cell>
          <table:table-cell office:value-type="float" office:value="1381616.66" table:style-name="ce15">
            <text:p>1381616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5:050601:179</text:p>
          </table:table-cell>
          <table:table-cell office:value-type="float" office:value="2322699.4" table:style-name="ce15">
            <text:p>2322699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5:050601:157</text:p>
          </table:table-cell>
          <table:table-cell office:value-type="float" office:value="2288832.58" table:style-name="ce15">
            <text:p>2288832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5:050601:164</text:p>
          </table:table-cell>
          <table:table-cell office:value-type="float" office:value="2271899.17" table:style-name="ce15">
            <text:p>2271899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2:18807</text:p>
          </table:table-cell>
          <table:table-cell office:value-type="float" office:value="669533.05000000005" table:style-name="ce15">
            <text:p>669533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9:170101:1705</text:p>
          </table:table-cell>
          <table:table-cell office:value-type="float" office:value="537094.69999999995" table:style-name="ce15">
            <text:p>537094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13:9805</text:p>
          </table:table-cell>
          <table:table-cell office:value-type="float" office:value="313421.65999999997" table:style-name="ce15">
            <text:p>313421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4:100101:2720</text:p>
          </table:table-cell>
          <table:table-cell office:value-type="float" office:value="360658.45" table:style-name="ce15">
            <text:p>360658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1:120101:2519</text:p>
          </table:table-cell>
          <table:table-cell office:value-type="float" office:value="689544.79" table:style-name="ce15">
            <text:p>689544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3:060601:1385</text:p>
          </table:table-cell>
          <table:table-cell office:value-type="float" office:value="2321789.7799999998" table:style-name="ce15">
            <text:p>2321789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5:050601:177</text:p>
          </table:table-cell>
          <table:table-cell office:value-type="float" office:value="1823163.81" table:style-name="ce15">
            <text:p>1823163,8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5:050601:1005</text:p>
          </table:table-cell>
          <table:table-cell office:value-type="float" office:value="1921942.03" table:style-name="ce15">
            <text:p>1921942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5:050601:195</text:p>
          </table:table-cell>
          <table:table-cell office:value-type="float" office:value="1811874.87" table:style-name="ce15">
            <text:p>1811874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5:050601:178</text:p>
          </table:table-cell>
          <table:table-cell office:value-type="float" office:value="1783652.52" table:style-name="ce15">
            <text:p>1783652,5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09:9039</text:p>
          </table:table-cell>
          <table:table-cell office:value-type="float" office:value="1359462.51" table:style-name="ce15">
            <text:p>1359462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0:010107:2540</text:p>
          </table:table-cell>
          <table:table-cell office:value-type="float" office:value="313638.89" table:style-name="ce15">
            <text:p>313638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5:050601:206</text:p>
          </table:table-cell>
          <table:table-cell office:value-type="float" office:value="1840097.22" table:style-name="ce15">
            <text:p>1840097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5:050601:160</text:p>
          </table:table-cell>
          <table:table-cell office:value-type="float" office:value="1837274.98" table:style-name="ce15">
            <text:p>1837274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5:050601:158</text:p>
          </table:table-cell>
          <table:table-cell office:value-type="float" office:value="1828808.28" table:style-name="ce15">
            <text:p>1828808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5:050601:182</text:p>
          </table:table-cell>
          <table:table-cell office:value-type="float" office:value="1814697.1" table:style-name="ce15">
            <text:p>1814697,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5:050701:1161</text:p>
          </table:table-cell>
          <table:table-cell office:value-type="float" office:value="2321367.37" table:style-name="ce15">
            <text:p>2321367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5:050601:194</text:p>
          </table:table-cell>
          <table:table-cell office:value-type="float" office:value="1667940.89" table:style-name="ce15">
            <text:p>1667940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5:050601:159</text:p>
          </table:table-cell>
          <table:table-cell office:value-type="float" office:value="1741318.99" table:style-name="ce15">
            <text:p>1741318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5:050601:185</text:p>
          </table:table-cell>
          <table:table-cell office:value-type="float" office:value="1741318.99" table:style-name="ce15">
            <text:p>1741318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5:050601:173</text:p>
          </table:table-cell>
          <table:table-cell office:value-type="float" office:value="1721563.35" table:style-name="ce15">
            <text:p>1721563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5:050601:191</text:p>
          </table:table-cell>
          <table:table-cell office:value-type="float" office:value="1718741.11" table:style-name="ce15">
            <text:p>1718741,1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25:1879</text:p>
          </table:table-cell>
          <table:table-cell office:value-type="float" office:value="2549432.0499999998" table:style-name="ce15">
            <text:p>2549432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5:050601:161</text:p>
          </table:table-cell>
          <table:table-cell office:value-type="float" office:value="1715918.88" table:style-name="ce15">
            <text:p>1715918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5:050601:163</text:p>
          </table:table-cell>
          <table:table-cell office:value-type="float" office:value="1687696.53" table:style-name="ce15">
            <text:p>1687696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50601:162</text:p>
          </table:table-cell>
          <table:table-cell office:value-type="float" office:value="1667940.89" table:style-name="ce15">
            <text:p>1667940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50601:165</text:p>
          </table:table-cell>
          <table:table-cell office:value-type="float" office:value="1667940.89" table:style-name="ce15">
            <text:p>1667940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5:050601:174</text:p>
          </table:table-cell>
          <table:table-cell office:value-type="float" office:value="1656651.95" table:style-name="ce15">
            <text:p>1656651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5:050601:181</text:p>
          </table:table-cell>
          <table:table-cell office:value-type="float" office:value="1555051.48" table:style-name="ce15">
            <text:p>1555051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1:010102:888</text:p>
          </table:table-cell>
          <table:table-cell office:value-type="float" office:value="500268.28" table:style-name="ce15">
            <text:p>500268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5:050601:192</text:p>
          </table:table-cell>
          <table:table-cell office:value-type="float" office:value="1526829.14" table:style-name="ce15">
            <text:p>1526829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3:120201:467</text:p>
          </table:table-cell>
          <table:table-cell office:value-type="float" office:value="1034280.31" table:style-name="ce15">
            <text:p>1034280,3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5:050601:176</text:p>
          </table:table-cell>
          <table:table-cell office:value-type="float" office:value="1521184.66" table:style-name="ce15">
            <text:p>1521184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1:010102:887</text:p>
          </table:table-cell>
          <table:table-cell office:value-type="float" office:value="495720.39" table:style-name="ce15">
            <text:p>495720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1:010102:896</text:p>
          </table:table-cell>
          <table:table-cell office:value-type="float" office:value="495720.39" table:style-name="ce15">
            <text:p>495720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1:010102:891</text:p>
          </table:table-cell>
          <table:table-cell office:value-type="float" office:value="491172.49" table:style-name="ce15">
            <text:p>491172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1:010102:900</text:p>
          </table:table-cell>
          <table:table-cell office:value-type="float" office:value="491172.49" table:style-name="ce15">
            <text:p>491172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1:010102:889</text:p>
          </table:table-cell>
          <table:table-cell office:value-type="float" office:value="488898.55" table:style-name="ce15">
            <text:p>488898,5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1:010102:898</text:p>
          </table:table-cell>
          <table:table-cell office:value-type="float" office:value="488898.55" table:style-name="ce15">
            <text:p>488898,5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1:010102:890</text:p>
          </table:table-cell>
          <table:table-cell office:value-type="float" office:value="484350.65" table:style-name="ce15">
            <text:p>484350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1:010102:899</text:p>
          </table:table-cell>
          <table:table-cell office:value-type="float" office:value="484350.65" table:style-name="ce15">
            <text:p>484350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50601:184</text:p>
          </table:table-cell>
          <table:table-cell office:value-type="float" office:value="1526829.14" table:style-name="ce15">
            <text:p>1526829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50601:188</text:p>
          </table:table-cell>
          <table:table-cell office:value-type="float" office:value="1524006.9" table:style-name="ce15">
            <text:p>1524006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50601:189</text:p>
          </table:table-cell>
          <table:table-cell office:value-type="float" office:value="1524006.9" table:style-name="ce15">
            <text:p>1524006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1:010102:883</text:p>
          </table:table-cell>
          <table:table-cell office:value-type="float" office:value="443419.61" table:style-name="ce15">
            <text:p>443419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1:010102:882</text:p>
          </table:table-cell>
          <table:table-cell office:value-type="float" office:value="436597.77" table:style-name="ce15">
            <text:p>436597,7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1:010102:884</text:p>
          </table:table-cell>
          <table:table-cell office:value-type="float" office:value="432049.88" table:style-name="ce15">
            <text:p>432049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1:010102:885</text:p>
          </table:table-cell>
          <table:table-cell office:value-type="float" office:value="427501.98" table:style-name="ce15">
            <text:p>427501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1:010102:886</text:p>
          </table:table-cell>
          <table:table-cell office:value-type="float" office:value="427501.98" table:style-name="ce15">
            <text:p>427501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1:010102:878</text:p>
          </table:table-cell>
          <table:table-cell office:value-type="float" office:value="422954.09" table:style-name="ce15">
            <text:p>422954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1:010102:893</text:p>
          </table:table-cell>
          <table:table-cell office:value-type="float" office:value="418406.2" table:style-name="ce15">
            <text:p>418406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1:010102:892</text:p>
          </table:table-cell>
          <table:table-cell office:value-type="float" office:value="416132.25" table:style-name="ce15">
            <text:p>416132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5:050102:653</text:p>
          </table:table-cell>
          <table:table-cell office:value-type="float" office:value="1734056.64" table:style-name="ce15">
            <text:p>1734056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50601:498</text:p>
          </table:table-cell>
          <table:table-cell office:value-type="float" office:value="1261539.04" table:style-name="ce15">
            <text:p>1261539,0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1:010102:894</text:p>
          </table:table-cell>
          <table:table-cell office:value-type="float" office:value="409310.41" table:style-name="ce15">
            <text:p>409310,4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5:040101:2920</text:p>
          </table:table-cell>
          <table:table-cell office:value-type="float" office:value="1829016.57" table:style-name="ce15">
            <text:p>1829016,5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1:010102:877</text:p>
          </table:table-cell>
          <table:table-cell office:value-type="float" office:value="407036.47" table:style-name="ce15">
            <text:p>407036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50601:175</text:p>
          </table:table-cell>
          <table:table-cell office:value-type="float" office:value="1241783.3999999999" table:style-name="ce15">
            <text:p>1241783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50601:180</text:p>
          </table:table-cell>
          <table:table-cell office:value-type="float" office:value="1238961.1599999999" table:style-name="ce15">
            <text:p>1238961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1:010102:879</text:p>
          </table:table-cell>
          <table:table-cell office:value-type="float" office:value="402488.57" table:style-name="ce15">
            <text:p>402488,5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1:010102:880</text:p>
          </table:table-cell>
          <table:table-cell office:value-type="float" office:value="397940.68" table:style-name="ce15">
            <text:p>39794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1:010102:881</text:p>
          </table:table-cell>
          <table:table-cell office:value-type="float" office:value="397940.68" table:style-name="ce15">
            <text:p>39794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12:18808</text:p>
          </table:table-cell>
          <table:table-cell office:value-type="float" office:value="404354.81" table:style-name="ce15">
            <text:p>404354,8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50601:166</text:p>
          </table:table-cell>
          <table:table-cell office:value-type="float" office:value="1247427.8700000001" table:style-name="ce15">
            <text:p>1247427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1:090101:2456</text:p>
          </table:table-cell>
          <table:table-cell office:value-type="float" office:value="22964.61" table:style-name="ce15">
            <text:p>22964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50601:172</text:p>
          </table:table-cell>
          <table:table-cell office:value-type="float" office:value="1089382.71" table:style-name="ce15">
            <text:p>1089382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70201:3690</text:p>
          </table:table-cell>
          <table:table-cell office:value-type="float" office:value="1550716.84" table:style-name="ce15">
            <text:p>1550716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501:753</text:p>
          </table:table-cell>
          <table:table-cell office:value-type="float" office:value="801884.26" table:style-name="ce15">
            <text:p>801884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13:26303</text:p>
          </table:table-cell>
          <table:table-cell office:value-type="float" office:value="1989595.87" table:style-name="ce15">
            <text:p>1989595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9:010113:9803</text:p>
          </table:table-cell>
          <table:table-cell office:value-type="float" office:value="155251.70000000001" table:style-name="ce15">
            <text:p>155251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09:9015</text:p>
          </table:table-cell>
          <table:table-cell office:value-type="float" office:value="741045.63" table:style-name="ce15">
            <text:p>741045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3:060101:632</text:p>
          </table:table-cell>
          <table:table-cell office:value-type="float" office:value="1418685.99" table:style-name="ce15">
            <text:p>1418685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130801:682</text:p>
          </table:table-cell>
          <table:table-cell office:value-type="float" office:value="318125.82" table:style-name="ce15">
            <text:p>318125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4:090101:4172</text:p>
          </table:table-cell>
          <table:table-cell office:value-type="float" office:value="103931.04" table:style-name="ce15">
            <text:p>103931,0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1:220101:1475</text:p>
          </table:table-cell>
          <table:table-cell office:value-type="float" office:value="1861379.75" table:style-name="ce15">
            <text:p>1861379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8:020108:51</text:p>
          </table:table-cell>
          <table:table-cell office:value-type="float" office:value="1666216.9" table:style-name="ce15">
            <text:p>1666216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1:211501:452</text:p>
          </table:table-cell>
          <table:table-cell office:value-type="float" office:value="1395960.13" table:style-name="ce15">
            <text:p>1395960,1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4:010105:7871</text:p>
          </table:table-cell>
          <table:table-cell office:value-type="float" office:value="271044.11" table:style-name="ce15">
            <text:p>271044,1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1:240101:3587</text:p>
          </table:table-cell>
          <table:table-cell office:value-type="float" office:value="4651842.6100000003" table:style-name="ce15">
            <text:p>4651842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03:1062</text:p>
          </table:table-cell>
          <table:table-cell office:value-type="float" office:value="1305448.29" table:style-name="ce15">
            <text:p>1305448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1:240101:3590</text:p>
          </table:table-cell>
          <table:table-cell office:value-type="float" office:value="153273.16" table:style-name="ce15">
            <text:p>153273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1:211501:664</text:p>
          </table:table-cell>
          <table:table-cell office:value-type="float" office:value="1807235.92" table:style-name="ce15">
            <text:p>1807235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3:020106:33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3:020106:5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3:020106:6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3:020106:12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3:020106:13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3:020106:14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3:020106:8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3:020106:9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3:020106:26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3:020106:27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3:020106:29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3:020106:31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3:020106:18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3:020106:19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3:020106:20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3:020106:23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3:020106:24</text:p>
          </table:table-cell>
          <table:table-cell office:value-type="float" office:value="805060.68" table:style-name="ce15">
            <text:p>80506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3:020106:10</text:p>
          </table:table-cell>
          <table:table-cell office:value-type="float" office:value="795242.86" table:style-name="ce15">
            <text:p>795242,8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3:020106:30</text:p>
          </table:table-cell>
          <table:table-cell office:value-type="float" office:value="795242.86" table:style-name="ce15">
            <text:p>795242,8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01:450</text:p>
          </table:table-cell>
          <table:table-cell office:value-type="float" office:value="49945.75" table:style-name="ce15">
            <text:p>49945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9:010113:9801</text:p>
          </table:table-cell>
          <table:table-cell office:value-type="float" office:value="106808.5" table:style-name="ce15">
            <text:p>106808,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9:010113:9799</text:p>
          </table:table-cell>
          <table:table-cell office:value-type="float" office:value="105057.54" table:style-name="ce15">
            <text:p>105057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50701:1215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50701:1219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50701:1221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50701:1042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9:010113:9802</text:p>
          </table:table-cell>
          <table:table-cell office:value-type="float" office:value="103890.23" table:style-name="ce15">
            <text:p>103890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9:010113:9811</text:p>
          </table:table-cell>
          <table:table-cell office:value-type="float" office:value="102722.93" table:style-name="ce15">
            <text:p>102722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50601:389</text:p>
          </table:table-cell>
          <table:table-cell office:value-type="float" office:value="643469.57999999996" table:style-name="ce15">
            <text:p>643469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9:010113:9800</text:p>
          </table:table-cell>
          <table:table-cell office:value-type="float" office:value="99804.66" table:style-name="ce15">
            <text:p>99804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9:010113:9810</text:p>
          </table:table-cell>
          <table:table-cell office:value-type="float" office:value="97470.05" table:style-name="ce15">
            <text:p>97470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4:050401:2167</text:p>
          </table:table-cell>
          <table:table-cell office:value-type="float" office:value="496463.95" table:style-name="ce15">
            <text:p>496463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7:250101:409</text:p>
          </table:table-cell>
          <table:table-cell office:value-type="float" office:value="1468133.54" table:style-name="ce15">
            <text:p>1468133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9:010113:9809</text:p>
          </table:table-cell>
          <table:table-cell office:value-type="float" office:value="96886.399999999994" table:style-name="ce15">
            <text:p>96886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9:010113:9808</text:p>
          </table:table-cell>
          <table:table-cell office:value-type="float" office:value="92217.17" table:style-name="ce15">
            <text:p>92217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9:010101:1287</text:p>
          </table:table-cell>
          <table:table-cell office:value-type="float" office:value="684578.79" table:style-name="ce15">
            <text:p>684578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3:020106:15</text:p>
          </table:table-cell>
          <table:table-cell office:value-type="float" office:value="664338.68999999994" table:style-name="ce15">
            <text:p>664338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3:020106:22</text:p>
          </table:table-cell>
          <table:table-cell office:value-type="float" office:value="664338.68999999994" table:style-name="ce15">
            <text:p>664338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3:020106:32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3:020106:11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3:020106:16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3:020106:17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3:020106:7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3:020106:25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3:020106:28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3:020106:21</text:p>
          </table:table-cell>
          <table:table-cell office:value-type="float" office:value="661066.09" table:style-name="ce15">
            <text:p>66106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4:030101:1347</text:p>
          </table:table-cell>
          <table:table-cell office:value-type="float" office:value="437013.85" table:style-name="ce15">
            <text:p>437013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0:010101:221</text:p>
          </table:table-cell>
          <table:table-cell office:value-type="float" office:value="1086435.72" table:style-name="ce15">
            <text:p>1086435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9:010113:27135</text:p>
          </table:table-cell>
          <table:table-cell office:value-type="float" office:value="1622583.58" table:style-name="ce15">
            <text:p>1622583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1:090101:2458</text:p>
          </table:table-cell>
          <table:table-cell office:value-type="float" office:value="84450.51" table:style-name="ce15">
            <text:p>84450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2:040701:1001</text:p>
          </table:table-cell>
          <table:table-cell office:value-type="float" office:value="1052099.53" table:style-name="ce15">
            <text:p>1052099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25:1390</text:p>
          </table:table-cell>
          <table:table-cell office:value-type="float" office:value="2386123.36" table:style-name="ce15">
            <text:p>2386123,3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7:250101:1085</text:p>
          </table:table-cell>
          <table:table-cell office:value-type="float" office:value="2322337.7200000002" table:style-name="ce15">
            <text:p>2322337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1:090101:2450</text:p>
          </table:table-cell>
          <table:table-cell office:value-type="float" office:value="69264.23" table:style-name="ce15">
            <text:p>69264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4:090101:563</text:p>
          </table:table-cell>
          <table:table-cell office:value-type="float" office:value="99714.49" table:style-name="ce15">
            <text:p>99714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1:240101:3588</text:p>
          </table:table-cell>
          <table:table-cell office:value-type="float" office:value="378975.38" table:style-name="ce15">
            <text:p>378975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132201:3996</text:p>
          </table:table-cell>
          <table:table-cell office:value-type="float" office:value="1555457.8" table:style-name="ce15">
            <text:p>1555457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25:6702</text:p>
          </table:table-cell>
          <table:table-cell office:value-type="float" office:value="2373909.58" table:style-name="ce15">
            <text:p>2373909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7:250101:626</text:p>
          </table:table-cell>
          <table:table-cell office:value-type="float" office:value="207869.33" table:style-name="ce15">
            <text:p>207869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4:090101:3819</text:p>
          </table:table-cell>
          <table:table-cell office:value-type="float" office:value="21657.65" table:style-name="ce15">
            <text:p>21657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9:010113:9804</text:p>
          </table:table-cell>
          <table:table-cell office:value-type="float" office:value="54863.38" table:style-name="ce15">
            <text:p>54863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7:250101:598</text:p>
          </table:table-cell>
          <table:table-cell office:value-type="float" office:value="335679.79" table:style-name="ce15">
            <text:p>335679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1:240101:3589</text:p>
          </table:table-cell>
          <table:table-cell office:value-type="float" office:value="745972.48" table:style-name="ce15">
            <text:p>745972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5:050101:1438</text:p>
          </table:table-cell>
          <table:table-cell office:value-type="float" office:value="1121000.72" table:style-name="ce15">
            <text:p>1121000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1:090101:2457</text:p>
          </table:table-cell>
          <table:table-cell office:value-type="float" office:value="46899.42" table:style-name="ce15">
            <text:p>46899,4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50601:504</text:p>
          </table:table-cell>
          <table:table-cell office:value-type="float" office:value="279401.27" table:style-name="ce15">
            <text:p>279401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2:040501:153</text:p>
          </table:table-cell>
          <table:table-cell office:value-type="float" office:value="41519.54" table:style-name="ce15">
            <text:p>41519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0:010118:725</text:p>
          </table:table-cell>
          <table:table-cell office:value-type="float" office:value="224493.72" table:style-name="ce15">
            <text:p>224493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1:090101:2460</text:p>
          </table:table-cell>
          <table:table-cell office:value-type="float" office:value="25927.78" table:style-name="ce15">
            <text:p>25927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2:050101:1186</text:p>
          </table:table-cell>
          <table:table-cell office:value-type="float" office:value="128744.88" table:style-name="ce15">
            <text:p>128744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211:956</text:p>
          </table:table-cell>
          <table:table-cell office:value-type="float" office:value="892282.16" table:style-name="ce15">
            <text:p>892282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1:090101:2459</text:p>
          </table:table-cell>
          <table:table-cell office:value-type="float" office:value="24075.8" table:style-name="ce15">
            <text:p>24075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3:040102:408</text:p>
          </table:table-cell>
          <table:table-cell office:value-type="float" office:value="47765.83" table:style-name="ce15">
            <text:p>47765,8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4:010105:14098</text:p>
          </table:table-cell>
          <table:table-cell office:value-type="float" office:value="189643.25" table:style-name="ce15">
            <text:p>189643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4:100101:2721</text:p>
          </table:table-cell>
          <table:table-cell office:value-type="float" office:value="140086.69" table:style-name="ce15">
            <text:p>140086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7:250101:1014</text:p>
          </table:table-cell>
          <table:table-cell office:value-type="float" office:value="171370.46" table:style-name="ce15">
            <text:p>171370,4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0:010104:4750</text:p>
          </table:table-cell>
          <table:table-cell office:value-type="float" office:value="902551.54" table:style-name="ce15">
            <text:p>902551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9:110201:406</text:p>
          </table:table-cell>
          <table:table-cell office:value-type="float" office:value="43974.38" table:style-name="ce15">
            <text:p>43974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130102:117</text:p>
          </table:table-cell>
          <table:table-cell office:value-type="float" office:value="165271.79999999999" table:style-name="ce15">
            <text:p>165271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050101:1188</text:p>
          </table:table-cell>
          <table:table-cell office:value-type="float" office:value="100901.24" table:style-name="ce15">
            <text:p>100901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7:250101:1175</text:p>
          </table:table-cell>
          <table:table-cell office:value-type="float" office:value="26564" table:style-name="ce15">
            <text:p>265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218:1169</text:p>
          </table:table-cell>
          <table:table-cell office:value-type="float" office:value="3114121.35" table:style-name="ce15">
            <text:p>3114121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7:100101:127</text:p>
          </table:table-cell>
          <table:table-cell office:value-type="float" office:value="556765.04" table:style-name="ce15">
            <text:p>556765,0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4:030102:534</text:p>
          </table:table-cell>
          <table:table-cell office:value-type="float" office:value="609010.78" table:style-name="ce15">
            <text:p>609010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1:030302:168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1:220501:1035</text:p>
          </table:table-cell>
          <table:table-cell office:value-type="float" office:value="1261484.78" table:style-name="ce15">
            <text:p>1261484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7:250101:623</text:p>
          </table:table-cell>
          <table:table-cell office:value-type="float" office:value="23160.54" table:style-name="ce15">
            <text:p>23160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3:020102:618</text:p>
          </table:table-cell>
          <table:table-cell office:value-type="float" office:value="30096.720000000001" table:style-name="ce15">
            <text:p>30096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130102:118</text:p>
          </table:table-cell>
          <table:table-cell office:value-type="float" office:value="120862.89" table:style-name="ce15">
            <text:p>120862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50601:507</text:p>
          </table:table-cell>
          <table:table-cell office:value-type="float" office:value="143933.98000000001" table:style-name="ce15">
            <text:p>143933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8:010135:5994</text:p>
          </table:table-cell>
          <table:table-cell office:value-type="float" office:value="8177848.5300000003" table:style-name="ce15">
            <text:p>8177848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0:010112:4137</text:p>
          </table:table-cell>
          <table:table-cell office:value-type="float" office:value="7765320.5199999996" table:style-name="ce15">
            <text:p>7765320,5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4:020105:1709</text:p>
          </table:table-cell>
          <table:table-cell office:value-type="float" office:value="27289.07" table:style-name="ce15">
            <text:p>27289,0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7:250101:1168</text:p>
          </table:table-cell>
          <table:table-cell office:value-type="float" office:value="18635.53" table:style-name="ce15">
            <text:p>18635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0:010118:724</text:p>
          </table:table-cell>
          <table:table-cell office:value-type="float" office:value="98641.18" table:style-name="ce15">
            <text:p>98641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7:250101:600</text:p>
          </table:table-cell>
          <table:table-cell office:value-type="float" office:value="71729.289999999994" table:style-name="ce15">
            <text:p>71729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9:090101:2233</text:p>
          </table:table-cell>
          <table:table-cell office:value-type="float" office:value="101642.03" table:style-name="ce15">
            <text:p>101642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8:010134:4688</text:p>
          </table:table-cell>
          <table:table-cell office:value-type="float" office:value="6589773.7800000003" table:style-name="ce15">
            <text:p>6589773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7:250101:534</text:p>
          </table:table-cell>
          <table:table-cell office:value-type="float" office:value="12674.72" table:style-name="ce15">
            <text:p>12674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9:010109:9016</text:p>
          </table:table-cell>
          <table:table-cell office:value-type="float" office:value="67638.94" table:style-name="ce15">
            <text:p>67638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7:250101:21</text:p>
          </table:table-cell>
          <table:table-cell office:value-type="float" office:value="2268184.52" table:style-name="ce15">
            <text:p>2268184,5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9:110101:1282</text:p>
          </table:table-cell>
          <table:table-cell office:value-type="float" office:value="42914.96" table:style-name="ce15">
            <text:p>42914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4:010102:11181</text:p>
          </table:table-cell>
          <table:table-cell office:value-type="float" office:value="160092.31" table:style-name="ce15">
            <text:p>160092,3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4:010105:14097</text:p>
          </table:table-cell>
          <table:table-cell office:value-type="float" office:value="65636.63" table:style-name="ce15">
            <text:p>65636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204:11912</text:p>
          </table:table-cell>
          <table:table-cell office:value-type="float" office:value="2807174.64" table:style-name="ce15">
            <text:p>2807174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50601:17</text:p>
          </table:table-cell>
          <table:table-cell office:value-type="float" office:value="4554316.8899999997" table:style-name="ce15">
            <text:p>4554316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7:250101:599</text:p>
          </table:table-cell>
          <table:table-cell office:value-type="float" office:value="52077.120000000003" table:style-name="ce15">
            <text:p>52077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9:010110:8396</text:p>
          </table:table-cell>
          <table:table-cell office:value-type="float" office:value="74260.97" table:style-name="ce15">
            <text:p>74260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50102:29</text:p>
          </table:table-cell>
          <table:table-cell office:value-type="float" office:value="4116481.56" table:style-name="ce15">
            <text:p>4116481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225:8436</text:p>
          </table:table-cell>
          <table:table-cell office:value-type="float" office:value="2273529.48" table:style-name="ce15">
            <text:p>2273529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2:130102:120</text:p>
          </table:table-cell>
          <table:table-cell office:value-type="float" office:value="46427.49" table:style-name="ce15">
            <text:p>46427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70102:244</text:p>
          </table:table-cell>
          <table:table-cell office:value-type="float" office:value="2961249.88" table:style-name="ce15">
            <text:p>2961249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4:060101:4958</text:p>
          </table:table-cell>
          <table:table-cell office:value-type="float" office:value="120207.58" table:style-name="ce15">
            <text:p>120207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4:130101:4928</text:p>
          </table:table-cell>
          <table:table-cell office:value-type="float" office:value="42991.59" table:style-name="ce15">
            <text:p>42991,5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9:110101:1595</text:p>
          </table:table-cell>
          <table:table-cell office:value-type="float" office:value="23501.05" table:style-name="ce15">
            <text:p>23501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9:010113:27188</text:p>
          </table:table-cell>
          <table:table-cell office:value-type="float" office:value="2571455.9" table:style-name="ce15">
            <text:p>2571455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19:5246</text:p>
          </table:table-cell>
          <table:table-cell office:value-type="float" office:value="60658.84" table:style-name="ce15">
            <text:p>60658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4:100101:2072</text:p>
          </table:table-cell>
          <table:table-cell office:value-type="float" office:value="24829.37" table:style-name="ce15">
            <text:p>24829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4:010105:21066</text:p>
          </table:table-cell>
          <table:table-cell office:value-type="float" office:value="3486818.38" table:style-name="ce15">
            <text:p>3486818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9:130101:995</text:p>
          </table:table-cell>
          <table:table-cell office:value-type="float" office:value="3888.88" table:style-name="ce15">
            <text:p>3888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000000:341</text:p>
          </table:table-cell>
          <table:table-cell office:value-type="float" office:value="2962222.79" table:style-name="ce15">
            <text:p>2962222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4:130101:4929</text:p>
          </table:table-cell>
          <table:table-cell office:value-type="float" office:value="63159.07" table:style-name="ce15">
            <text:p>63159,0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9:110101:1281</text:p>
          </table:table-cell>
          <table:table-cell office:value-type="float" office:value="19462.78" table:style-name="ce15">
            <text:p>19462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4:010102:11180</text:p>
          </table:table-cell>
          <table:table-cell office:value-type="float" office:value="73888.759999999995" table:style-name="ce15">
            <text:p>73888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50601:145</text:p>
          </table:table-cell>
          <table:table-cell office:value-type="float" office:value="1978363.93" table:style-name="ce15">
            <text:p>1978363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50102:267</text:p>
          </table:table-cell>
          <table:table-cell office:value-type="float" office:value="1962227.19" table:style-name="ce15">
            <text:p>1962227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4:060101:4965</text:p>
          </table:table-cell>
          <table:table-cell office:value-type="float" office:value="32668.22" table:style-name="ce15">
            <text:p>32668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50601:386</text:p>
          </table:table-cell>
          <table:table-cell office:value-type="float" office:value="1747608.6" table:style-name="ce15">
            <text:p>1747608,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9:010112:1784</text:p>
          </table:table-cell>
          <table:table-cell office:value-type="float" office:value="40698.86" table:style-name="ce15">
            <text:p>40698,8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104:1727</text:p>
          </table:table-cell>
          <table:table-cell office:value-type="float" office:value="2361441.1800000002" table:style-name="ce15">
            <text:p>2361441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50102:209</text:p>
          </table:table-cell>
          <table:table-cell office:value-type="float" office:value="1455533.66" table:style-name="ce15">
            <text:p>1455533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9:010117:19</text:p>
          </table:table-cell>
          <table:table-cell office:value-type="float" office:value="2028016.19" table:style-name="ce15">
            <text:p>2028016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70201:523</text:p>
          </table:table-cell>
          <table:table-cell office:value-type="float" office:value="1972562.63" table:style-name="ce15">
            <text:p>1972562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50102:437</text:p>
          </table:table-cell>
          <table:table-cell office:value-type="float" office:value="1241452.95" table:style-name="ce15">
            <text:p>1241452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9:110101:1596</text:p>
          </table:table-cell>
          <table:table-cell office:value-type="float" office:value="9447.9500000000007" table:style-name="ce15">
            <text:p>9447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50601:369</text:p>
          </table:table-cell>
          <table:table-cell office:value-type="float" office:value="1068251.97" table:style-name="ce15">
            <text:p>1068251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50601:1000</text:p>
          </table:table-cell>
          <table:table-cell office:value-type="float" office:value="931089.71" table:style-name="ce15">
            <text:p>931089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03:3409</text:p>
          </table:table-cell>
          <table:table-cell office:value-type="float" office:value="1173857.08" table:style-name="ce15">
            <text:p>1173857,0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50601:512</text:p>
          </table:table-cell>
          <table:table-cell office:value-type="float" office:value="848254.46" table:style-name="ce15">
            <text:p>848254,4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50601:315</text:p>
          </table:table-cell>
          <table:table-cell office:value-type="float" office:value="847178.68" table:style-name="ce15">
            <text:p>847178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50601:316</text:p>
          </table:table-cell>
          <table:table-cell office:value-type="float" office:value="846640.79" table:style-name="ce15">
            <text:p>846640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50701:1210</text:p>
          </table:table-cell>
          <table:table-cell office:value-type="float" office:value="745517.24" table:style-name="ce15">
            <text:p>745517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4:050301:579</text:p>
          </table:table-cell>
          <table:table-cell office:value-type="float" office:value="524141.26" table:style-name="ce15">
            <text:p>524141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218:6024</text:p>
          </table:table-cell>
          <table:table-cell office:value-type="float" office:value="32266.29" table:style-name="ce15">
            <text:p>32266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3:210101:3142</text:p>
          </table:table-cell>
          <table:table-cell office:value-type="float" office:value="504876.83" table:style-name="ce15">
            <text:p>504876,8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50601:211</text:p>
          </table:table-cell>
          <table:table-cell office:value-type="float" office:value="691728.12" table:style-name="ce15">
            <text:p>691728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50601:279</text:p>
          </table:table-cell>
          <table:table-cell office:value-type="float" office:value="691728.12" table:style-name="ce15">
            <text:p>691728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50601:15</text:p>
          </table:table-cell>
          <table:table-cell office:value-type="float" office:value="691190.22" table:style-name="ce15">
            <text:p>691190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4:010102:15160</text:p>
          </table:table-cell>
          <table:table-cell office:value-type="float" office:value="290149.46000000002" table:style-name="ce15">
            <text:p>290149,4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4:010102:15161</text:p>
          </table:table-cell>
          <table:table-cell office:value-type="float" office:value="286753.65000000002" table:style-name="ce15">
            <text:p>286753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50701:1165</text:p>
          </table:table-cell>
          <table:table-cell office:value-type="float" office:value="672901.92" table:style-name="ce15">
            <text:p>672901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8:010134:5560</text:p>
          </table:table-cell>
          <table:table-cell office:value-type="float" office:value="2575775.4300000002" table:style-name="ce15">
            <text:p>2575775,4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9:170201:416</text:p>
          </table:table-cell>
          <table:table-cell office:value-type="float" office:value="928289.88" table:style-name="ce15">
            <text:p>928289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0:040301:302</text:p>
          </table:table-cell>
          <table:table-cell office:value-type="float" office:value="901605.33" table:style-name="ce15">
            <text:p>901605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50601:106</text:p>
          </table:table-cell>
          <table:table-cell office:value-type="float" office:value="604589.74" table:style-name="ce15">
            <text:p>604589,7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1:020501:917</text:p>
          </table:table-cell>
          <table:table-cell office:value-type="float" office:value="1172957.4099999999" table:style-name="ce15">
            <text:p>1172957,4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5:050601:102</text:p>
          </table:table-cell>
          <table:table-cell office:value-type="float" office:value="603513.96" table:style-name="ce15">
            <text:p>603513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5:050601:98</text:p>
          </table:table-cell>
          <table:table-cell office:value-type="float" office:value="601362.39" table:style-name="ce15">
            <text:p>601362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5:050601:119</text:p>
          </table:table-cell>
          <table:table-cell office:value-type="float" office:value="600286.61" table:style-name="ce15">
            <text:p>600286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1:070101:2947</text:p>
          </table:table-cell>
          <table:table-cell office:value-type="float" office:value="2488612.61" table:style-name="ce15">
            <text:p>2488612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9:010113:28583</text:p>
          </table:table-cell>
          <table:table-cell office:value-type="float" office:value="305888.63" table:style-name="ce15">
            <text:p>305888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9:010116:9702</text:p>
          </table:table-cell>
          <table:table-cell office:value-type="float" office:value="6244.31" table:style-name="ce15">
            <text:p>6244,3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9:010116:9703</text:p>
          </table:table-cell>
          <table:table-cell office:value-type="float" office:value="55294.35" table:style-name="ce15">
            <text:p>55294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041901:956</text:p>
          </table:table-cell>
          <table:table-cell office:value-type="float" office:value="2700307.48" table:style-name="ce15">
            <text:p>2700307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042001:1536</text:p>
          </table:table-cell>
          <table:table-cell office:value-type="float" office:value="1301132.92" table:style-name="ce15">
            <text:p>1301132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042001:1537</text:p>
          </table:table-cell>
          <table:table-cell office:value-type="float" office:value="8420589.6699999999" table:style-name="ce15">
            <text:p>8420589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010401:6979</text:p>
          </table:table-cell>
          <table:table-cell office:value-type="float" office:value="1026088.8" table:style-name="ce15">
            <text:p>1026088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5:050601:114</text:p>
          </table:table-cell>
          <table:table-cell office:value-type="float" office:value="563172.12" table:style-name="ce15">
            <text:p>563172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5:050601:1019</text:p>
          </table:table-cell>
          <table:table-cell office:value-type="float" office:value="541118.57999999996" table:style-name="ce15">
            <text:p>541118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4:060101:4962</text:p>
          </table:table-cell>
          <table:table-cell office:value-type="float" office:value="25044.83" table:style-name="ce15">
            <text:p>25044,8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4:060101:6191</text:p>
          </table:table-cell>
          <table:table-cell office:value-type="float" office:value="101264.87" table:style-name="ce15">
            <text:p>101264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1:130201:2357</text:p>
          </table:table-cell>
          <table:table-cell office:value-type="float" office:value="148603.57999999999" table:style-name="ce15">
            <text:p>148603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1:130201:2358</text:p>
          </table:table-cell>
          <table:table-cell office:value-type="float" office:value="285038.65000000002" table:style-name="ce15">
            <text:p>285038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1:130201:2359</text:p>
          </table:table-cell>
          <table:table-cell office:value-type="float" office:value="29584.85" table:style-name="ce15">
            <text:p>29584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1:140501:3009</text:p>
          </table:table-cell>
          <table:table-cell office:value-type="float" office:value="400197.98" table:style-name="ce15">
            <text:p>400197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2:170401:930</text:p>
          </table:table-cell>
          <table:table-cell office:value-type="float" office:value="780721.62" table:style-name="ce15">
            <text:p>780721,6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4:010115:2870</text:p>
          </table:table-cell>
          <table:table-cell office:value-type="float" office:value="17149.22" table:style-name="ce15">
            <text:p>17149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1:210301:854</text:p>
          </table:table-cell>
          <table:table-cell office:value-type="float" office:value="3297940.04" table:style-name="ce15">
            <text:p>3297940,0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10:13950</text:p>
          </table:table-cell>
          <table:table-cell office:value-type="float" office:value="4838809.1399999997" table:style-name="ce15">
            <text:p>4838809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12:1286</text:p>
          </table:table-cell>
          <table:table-cell office:value-type="float" office:value="1976836.4" table:style-name="ce15">
            <text:p>1976836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3:010110:1056</text:p>
          </table:table-cell>
          <table:table-cell office:value-type="float" office:value="3905428.44" table:style-name="ce15">
            <text:p>3905428,4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3:020105:476</text:p>
          </table:table-cell>
          <table:table-cell office:value-type="float" office:value="2684261.86" table:style-name="ce15">
            <text:p>2684261,8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5:050102:313</text:p>
          </table:table-cell>
          <table:table-cell office:value-type="float" office:value="485177.88" table:style-name="ce15">
            <text:p>485177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010401:6924</text:p>
          </table:table-cell>
          <table:table-cell office:value-type="float" office:value="718930.73" table:style-name="ce15">
            <text:p>718930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4:010101:7433</text:p>
          </table:table-cell>
          <table:table-cell office:value-type="float" office:value="109206.35" table:style-name="ce15">
            <text:p>109206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10101:7434</text:p>
          </table:table-cell>
          <table:table-cell office:value-type="float" office:value="38706.050000000003" table:style-name="ce15">
            <text:p>38706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5:050601:511</text:p>
          </table:table-cell>
          <table:table-cell office:value-type="float" office:value="449139.17" table:style-name="ce15">
            <text:p>449139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5:070101:5548</text:p>
          </table:table-cell>
          <table:table-cell office:value-type="float" office:value="645882.84" table:style-name="ce15">
            <text:p>645882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5:170201:1163</text:p>
          </table:table-cell>
          <table:table-cell office:value-type="float" office:value="731509.29" table:style-name="ce15">
            <text:p>731509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5:050601:111</text:p>
          </table:table-cell>
          <table:table-cell office:value-type="float" office:value="426009.85" table:style-name="ce15">
            <text:p>426009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5:050601:107</text:p>
          </table:table-cell>
          <table:table-cell office:value-type="float" office:value="424396.18" table:style-name="ce15">
            <text:p>424396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6:020201:1826</text:p>
          </table:table-cell>
          <table:table-cell office:value-type="float" office:value="709490.54" table:style-name="ce15">
            <text:p>709490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4:060101:5131</text:p>
          </table:table-cell>
          <table:table-cell office:value-type="float" office:value="954898.91" table:style-name="ce15">
            <text:p>954898,9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5:050601:27</text:p>
          </table:table-cell>
          <table:table-cell office:value-type="float" office:value="424396.18" table:style-name="ce15">
            <text:p>424396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5:050601:109</text:p>
          </table:table-cell>
          <table:table-cell office:value-type="float" office:value="422244.62" table:style-name="ce15">
            <text:p>422244,6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5:050601:110</text:p>
          </table:table-cell>
          <table:table-cell office:value-type="float" office:value="422244.62" table:style-name="ce15">
            <text:p>422244,6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5:050601:314</text:p>
          </table:table-cell>
          <table:table-cell office:value-type="float" office:value="419017.26" table:style-name="ce15">
            <text:p>419017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4:040103:5076</text:p>
          </table:table-cell>
          <table:table-cell office:value-type="float" office:value="574146.66" table:style-name="ce15">
            <text:p>574146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2:200102:139</text:p>
          </table:table-cell>
          <table:table-cell office:value-type="float" office:value="607906.96" table:style-name="ce15">
            <text:p>607906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1:030401:461</text:p>
          </table:table-cell>
          <table:table-cell office:value-type="float" office:value="592836.93000000005" table:style-name="ce15">
            <text:p>592836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7:040101:3918</text:p>
          </table:table-cell>
          <table:table-cell office:value-type="float" office:value="602891.12" table:style-name="ce15">
            <text:p>602891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7:060101:934</text:p>
          </table:table-cell>
          <table:table-cell office:value-type="float" office:value="795248.94" table:style-name="ce15">
            <text:p>795248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130301:2895</text:p>
          </table:table-cell>
          <table:table-cell office:value-type="float" office:value="292028.38" table:style-name="ce15">
            <text:p>292028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130801:1293</text:p>
          </table:table-cell>
          <table:table-cell office:value-type="float" office:value="6249924.4699999997" table:style-name="ce15">
            <text:p>6249924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5:050601:118</text:p>
          </table:table-cell>
          <table:table-cell office:value-type="float" office:value="373296.51" table:style-name="ce15">
            <text:p>373296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132501:3193</text:p>
          </table:table-cell>
          <table:table-cell office:value-type="float" office:value="7219279.6100000003" table:style-name="ce15">
            <text:p>7219279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132501:3194</text:p>
          </table:table-cell>
          <table:table-cell office:value-type="float" office:value="1251938.92" table:style-name="ce15">
            <text:p>1251938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5:050601:122</text:p>
          </table:table-cell>
          <table:table-cell office:value-type="float" office:value="369531.27" table:style-name="ce15">
            <text:p>369531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2:150401:1264</text:p>
          </table:table-cell>
          <table:table-cell office:value-type="float" office:value="205404.28" table:style-name="ce15">
            <text:p>205404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2:150401:1265</text:p>
          </table:table-cell>
          <table:table-cell office:value-type="float" office:value="573298.88" table:style-name="ce15">
            <text:p>573298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5:050601:123</text:p>
          </table:table-cell>
          <table:table-cell office:value-type="float" office:value="369531.27" table:style-name="ce15">
            <text:p>369531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5:050601:4</text:p>
          </table:table-cell>
          <table:table-cell office:value-type="float" office:value="368993.38" table:style-name="ce15">
            <text:p>368993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5:040101:3909</text:p>
          </table:table-cell>
          <table:table-cell office:value-type="float" office:value="775046.95" table:style-name="ce15">
            <text:p>775046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5:050601:121</text:p>
          </table:table-cell>
          <table:table-cell office:value-type="float" office:value="368455.49" table:style-name="ce15">
            <text:p>368455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2:090501:1743</text:p>
          </table:table-cell>
          <table:table-cell office:value-type="float" office:value="635502.65" table:style-name="ce15">
            <text:p>635502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1:031001:977</text:p>
          </table:table-cell>
          <table:table-cell office:value-type="float" office:value="524884.99" table:style-name="ce15">
            <text:p>524884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4:060101:6157</text:p>
          </table:table-cell>
          <table:table-cell office:value-type="float" office:value="512662.58" table:style-name="ce15">
            <text:p>512662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7:090201:1508</text:p>
          </table:table-cell>
          <table:table-cell office:value-type="float" office:value="322934.06" table:style-name="ce15">
            <text:p>322934,0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208:406</text:p>
          </table:table-cell>
          <table:table-cell office:value-type="float" office:value="593791.22" table:style-name="ce15">
            <text:p>593791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7:100101:3735</text:p>
          </table:table-cell>
          <table:table-cell office:value-type="float" office:value="103630.7" table:style-name="ce15">
            <text:p>103630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5:050501:31</text:p>
          </table:table-cell>
          <table:table-cell office:value-type="float" office:value="329189.43" table:style-name="ce15">
            <text:p>329189,4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5:050501:34</text:p>
          </table:table-cell>
          <table:table-cell office:value-type="float" office:value="326499.96999999997" table:style-name="ce15">
            <text:p>326499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5:050501:72</text:p>
          </table:table-cell>
          <table:table-cell office:value-type="float" office:value="325424.19" table:style-name="ce15">
            <text:p>325424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5:040101:4098</text:p>
          </table:table-cell>
          <table:table-cell office:value-type="float" office:value="7200736.96" table:style-name="ce15">
            <text:p>7200736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5:050601:115</text:p>
          </table:table-cell>
          <table:table-cell office:value-type="float" office:value="319507.39" table:style-name="ce15">
            <text:p>319507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5:050601:116</text:p>
          </table:table-cell>
          <table:table-cell office:value-type="float" office:value="317893.71000000002" table:style-name="ce15">
            <text:p>317893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2:150401:1266</text:p>
          </table:table-cell>
          <table:table-cell office:value-type="float" office:value="702243.16" table:style-name="ce15">
            <text:p>702243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2:170101:3069</text:p>
          </table:table-cell>
          <table:table-cell office:value-type="float" office:value="2158134.31" table:style-name="ce15">
            <text:p>2158134,3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50601:117</text:p>
          </table:table-cell>
          <table:table-cell office:value-type="float" office:value="317893.71000000002" table:style-name="ce15">
            <text:p>317893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2:170701:1501</text:p>
          </table:table-cell>
          <table:table-cell office:value-type="float" office:value="807419.63" table:style-name="ce15">
            <text:p>807419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5:050601:302</text:p>
          </table:table-cell>
          <table:table-cell office:value-type="float" office:value="315742.15000000002" table:style-name="ce15">
            <text:p>315742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1:150201:1472</text:p>
          </table:table-cell>
          <table:table-cell office:value-type="float" office:value="1045529.61" table:style-name="ce15">
            <text:p>1045529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1:170501:1501</text:p>
          </table:table-cell>
          <table:table-cell office:value-type="float" office:value="3184314.06" table:style-name="ce15">
            <text:p>3184314,0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1:170501:1502</text:p>
          </table:table-cell>
          <table:table-cell office:value-type="float" office:value="3184314.06" table:style-name="ce15">
            <text:p>3184314,0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1:170501:1503</text:p>
          </table:table-cell>
          <table:table-cell office:value-type="float" office:value="3192014.94" table:style-name="ce15">
            <text:p>3192014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090103:5003</text:p>
          </table:table-cell>
          <table:table-cell office:value-type="float" office:value="135722.51" table:style-name="ce15">
            <text:p>135722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5:050601:101</text:p>
          </table:table-cell>
          <table:table-cell office:value-type="float" office:value="315204.26" table:style-name="ce15">
            <text:p>315204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2:090501:8947</text:p>
          </table:table-cell>
          <table:table-cell office:value-type="float" office:value="4757884.95" table:style-name="ce15">
            <text:p>4757884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2:100102:3678</text:p>
          </table:table-cell>
          <table:table-cell office:value-type="float" office:value="916683.86" table:style-name="ce15">
            <text:p>916683,8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4:100401:1533</text:p>
          </table:table-cell>
          <table:table-cell office:value-type="float" office:value="140914.79" table:style-name="ce15">
            <text:p>140914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5:050201:437</text:p>
          </table:table-cell>
          <table:table-cell office:value-type="float" office:value="311439.02" table:style-name="ce15">
            <text:p>311439,0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2:050101:1183</text:p>
          </table:table-cell>
          <table:table-cell office:value-type="float" office:value="557542.80000000005" table:style-name="ce15">
            <text:p>557542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1:211401:3168</text:p>
          </table:table-cell>
          <table:table-cell office:value-type="float" office:value="3101090.05" table:style-name="ce15">
            <text:p>3101090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1:211401:3169</text:p>
          </table:table-cell>
          <table:table-cell office:value-type="float" office:value="667253.73" table:style-name="ce15">
            <text:p>667253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5:050601:38</text:p>
          </table:table-cell>
          <table:table-cell office:value-type="float" office:value="300143.3" table:style-name="ce15">
            <text:p>300143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4:010115:2865</text:p>
          </table:table-cell>
          <table:table-cell office:value-type="float" office:value="534058.01" table:style-name="ce15">
            <text:p>534058,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4:010110:6605</text:p>
          </table:table-cell>
          <table:table-cell office:value-type="float" office:value="516778.36" table:style-name="ce15">
            <text:p>516778,3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4:090101:569</text:p>
          </table:table-cell>
          <table:table-cell office:value-type="float" office:value="266884.07" table:style-name="ce15">
            <text:p>266884,0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5:050601:153</text:p>
          </table:table-cell>
          <table:table-cell office:value-type="float" office:value="265718.26" table:style-name="ce15">
            <text:p>265718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5:050601:152</text:p>
          </table:table-cell>
          <table:table-cell office:value-type="float" office:value="236134.25" table:style-name="ce15">
            <text:p>236134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4:060101:8194</text:p>
          </table:table-cell>
          <table:table-cell office:value-type="float" office:value="7058184.2999999998" table:style-name="ce15">
            <text:p>7058184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07:010102:6177</text:p>
          </table:table-cell>
          <table:table-cell office:value-type="float" office:value="1177309.58" table:style-name="ce15">
            <text:p>1177309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07:010102:6178</text:p>
          </table:table-cell>
          <table:table-cell office:value-type="float" office:value="2942031.81" table:style-name="ce15">
            <text:p>2942031,8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08:010103:1295</text:p>
          </table:table-cell>
          <table:table-cell office:value-type="float" office:value="6431790.2400000002" table:style-name="ce15">
            <text:p>6431790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2:060301:19</text:p>
          </table:table-cell>
          <table:table-cell office:value-type="float" office:value="219512.15" table:style-name="ce15">
            <text:p>219512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5:050401:302</text:p>
          </table:table-cell>
          <table:table-cell office:value-type="float" office:value="207626.01" table:style-name="ce15">
            <text:p>207626,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5:050401:303</text:p>
          </table:table-cell>
          <table:table-cell office:value-type="float" office:value="203322.88" table:style-name="ce15">
            <text:p>203322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5:050601:5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5:050401:300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5:050701:1107</text:p>
          </table:table-cell>
          <table:table-cell office:value-type="float" office:value="176966.21" table:style-name="ce15">
            <text:p>176966,2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5:050701:1109</text:p>
          </table:table-cell>
          <table:table-cell office:value-type="float" office:value="176428.33" table:style-name="ce15">
            <text:p>176428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9:010112:1780</text:p>
          </table:table-cell>
          <table:table-cell office:value-type="float" office:value="389972.93" table:style-name="ce15">
            <text:p>389972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104:119</text:p>
          </table:table-cell>
          <table:table-cell office:value-type="float" office:value="293754.2" table:style-name="ce15">
            <text:p>293754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2:060301:15</text:p>
          </table:table-cell>
          <table:table-cell office:value-type="float" office:value="160130.45000000001" table:style-name="ce15">
            <text:p>160130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5:050701:1037</text:p>
          </table:table-cell>
          <table:table-cell office:value-type="float" office:value="148457.98000000001" table:style-name="ce15">
            <text:p>148457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4:020105:1708</text:p>
          </table:table-cell>
          <table:table-cell office:value-type="float" office:value="138169.70000000001" table:style-name="ce15">
            <text:p>138169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5:060301:3505</text:p>
          </table:table-cell>
          <table:table-cell office:value-type="float" office:value="569380.14" table:style-name="ce15">
            <text:p>569380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6:010103:3703</text:p>
          </table:table-cell>
          <table:table-cell office:value-type="float" office:value="863658.38" table:style-name="ce15">
            <text:p>863658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6:010103:3704</text:p>
          </table:table-cell>
          <table:table-cell office:value-type="float" office:value="885244.46" table:style-name="ce15">
            <text:p>885244,4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7:010516:1581</text:p>
          </table:table-cell>
          <table:table-cell office:value-type="float" office:value="1503897.48" table:style-name="ce15">
            <text:p>1503897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7:250101:618</text:p>
          </table:table-cell>
          <table:table-cell office:value-type="float" office:value="131821.67000000001" table:style-name="ce15">
            <text:p>131821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04:090101:570</text:p>
          </table:table-cell>
          <table:table-cell office:value-type="float" office:value="130105.99" table:style-name="ce15">
            <text:p>130105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7:250101:1174</text:p>
          </table:table-cell>
          <table:table-cell office:value-type="float" office:value="107973.67" table:style-name="ce15">
            <text:p>107973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5:050701:1196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8:010147:7066</text:p>
          </table:table-cell>
          <table:table-cell office:value-type="float" office:value="609735.78" table:style-name="ce15">
            <text:p>609735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8:040104:3003</text:p>
          </table:table-cell>
          <table:table-cell office:value-type="float" office:value="1297852.6100000001" table:style-name="ce15">
            <text:p>1297852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222:6828</text:p>
          </table:table-cell>
          <table:table-cell office:value-type="float" office:value="776373.58" table:style-name="ce15">
            <text:p>776373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222:6830</text:p>
          </table:table-cell>
          <table:table-cell office:value-type="float" office:value="1223799.0900000001" table:style-name="ce15">
            <text:p>1223799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5:050701:1125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5:050701:1188</text:p>
          </table:table-cell>
          <table:table-cell office:value-type="float" office:value="95206.75" table:style-name="ce15">
            <text:p>95206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7:250101:1176</text:p>
          </table:table-cell>
          <table:table-cell office:value-type="float" office:value="94934.48" table:style-name="ce15">
            <text:p>94934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5:050701:1224</text:p>
          </table:table-cell>
          <table:table-cell office:value-type="float" office:value="94130.96" table:style-name="ce15">
            <text:p>94130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5:050701:1105</text:p>
          </table:table-cell>
          <table:table-cell office:value-type="float" office:value="94130.96" table:style-name="ce15">
            <text:p>94130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4:090101:564</text:p>
          </table:table-cell>
          <table:table-cell office:value-type="float" office:value="94076.63" table:style-name="ce15">
            <text:p>94076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5:050401:301</text:p>
          </table:table-cell>
          <table:table-cell office:value-type="float" office:value="91441.51" table:style-name="ce15">
            <text:p>91441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5:050601:76</text:p>
          </table:table-cell>
          <table:table-cell office:value-type="float" office:value="90903.62" table:style-name="ce15">
            <text:p>90903,6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5:050601:399</text:p>
          </table:table-cell>
          <table:table-cell office:value-type="float" office:value="90903.62" table:style-name="ce15">
            <text:p>90903,6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5:050701:1226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7:250101:1172</text:p>
          </table:table-cell>
          <table:table-cell office:value-type="float" office:value="88700.83" table:style-name="ce15">
            <text:p>88700,8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5:050701:1223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5:050701:1225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201:33431</text:p>
          </table:table-cell>
          <table:table-cell office:value-type="float" office:value="1187484.3999999999" table:style-name="ce15">
            <text:p>1187484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4:010110:14476</text:p>
          </table:table-cell>
          <table:table-cell office:value-type="float" office:value="2037347.14" table:style-name="ce15">
            <text:p>2037347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4:010111:9662</text:p>
          </table:table-cell>
          <table:table-cell office:value-type="float" office:value="2545944.9300000002" table:style-name="ce15">
            <text:p>2545944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4:040101:3736</text:p>
          </table:table-cell>
          <table:table-cell office:value-type="float" office:value="84068.479999999996" table:style-name="ce15">
            <text:p>84068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20101:6189</text:p>
          </table:table-cell>
          <table:table-cell office:value-type="float" office:value="2243238.31" table:style-name="ce15">
            <text:p>2243238,3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4:070101:4061</text:p>
          </table:table-cell>
          <table:table-cell office:value-type="float" office:value="1383234.98" table:style-name="ce15">
            <text:p>1383234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5:010102:3597</text:p>
          </table:table-cell>
          <table:table-cell office:value-type="float" office:value="2717480.54" table:style-name="ce15">
            <text:p>2717480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5:010108:3566</text:p>
          </table:table-cell>
          <table:table-cell office:value-type="float" office:value="1164233.45" table:style-name="ce15">
            <text:p>1164233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5:070101:8239</text:p>
          </table:table-cell>
          <table:table-cell office:value-type="float" office:value="3772704.13" table:style-name="ce15">
            <text:p>3772704,1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106:14509</text:p>
          </table:table-cell>
          <table:table-cell office:value-type="float" office:value="11856703.890000001" table:style-name="ce15">
            <text:p>11856703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106:14510</text:p>
          </table:table-cell>
          <table:table-cell office:value-type="float" office:value="1283572.69" table:style-name="ce15">
            <text:p>1283572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4:060101:4959</text:p>
          </table:table-cell>
          <table:table-cell office:value-type="float" office:value="77777.649999999994" table:style-name="ce15">
            <text:p>77777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9:010109:29941</text:p>
          </table:table-cell>
          <table:table-cell office:value-type="float" office:value="3930823.84" table:style-name="ce15">
            <text:p>3930823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9:010109:29942</text:p>
          </table:table-cell>
          <table:table-cell office:value-type="float" office:value="1516422.57" table:style-name="ce15">
            <text:p>1516422,5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9:010112:1901</text:p>
          </table:table-cell>
          <table:table-cell office:value-type="float" office:value="76362.7" table:style-name="ce15">
            <text:p>76362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7:250101:530</text:p>
          </table:table-cell>
          <table:table-cell office:value-type="float" office:value="75923.240000000005" table:style-name="ce15">
            <text:p>75923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5:050601:74</text:p>
          </table:table-cell>
          <table:table-cell office:value-type="float" office:value="73691.09" table:style-name="ce15">
            <text:p>73691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5:050601:73</text:p>
          </table:table-cell>
          <table:table-cell office:value-type="float" office:value="71001.64" table:style-name="ce15">
            <text:p>71001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07:250101:624</text:p>
          </table:table-cell>
          <table:table-cell office:value-type="float" office:value="67769.490000000005" table:style-name="ce15">
            <text:p>67769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7:250101:1001</text:p>
          </table:table-cell>
          <table:table-cell office:value-type="float" office:value="67426.36" table:style-name="ce15">
            <text:p>67426,3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07:270101:1021</text:p>
          </table:table-cell>
          <table:table-cell office:value-type="float" office:value="63766.23" table:style-name="ce15">
            <text:p>63766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3:020102:619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07:250101:621</text:p>
          </table:table-cell>
          <table:table-cell office:value-type="float" office:value="55759.71" table:style-name="ce15">
            <text:p>55759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5:050102:283</text:p>
          </table:table-cell>
          <table:table-cell office:value-type="float" office:value="55402.8" table:style-name="ce15">
            <text:p>55402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5:050102:396</text:p>
          </table:table-cell>
          <table:table-cell office:value-type="float" office:value="55402.8" table:style-name="ce15">
            <text:p>55402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3:020102:620</text:p>
          </table:table-cell>
          <table:table-cell office:value-type="float" office:value="53300.56" table:style-name="ce15">
            <text:p>53300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4:040101:5440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9:010110:10974</text:p>
          </table:table-cell>
          <table:table-cell office:value-type="float" office:value="46838.15" table:style-name="ce15">
            <text:p>46838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07:250101:529</text:p>
          </table:table-cell>
          <table:table-cell office:value-type="float" office:value="46609.4" table:style-name="ce15">
            <text:p>46609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09:110201:407</text:p>
          </table:table-cell>
          <table:table-cell office:value-type="float" office:value="45446.55" table:style-name="ce15">
            <text:p>45446,5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9:010112:10639</text:p>
          </table:table-cell>
          <table:table-cell office:value-type="float" office:value="45179.66" table:style-name="ce15">
            <text:p>45179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7:250101:620</text:p>
          </table:table-cell>
          <table:table-cell office:value-type="float" office:value="42320.19" table:style-name="ce15">
            <text:p>42320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7:250101:1013</text:p>
          </table:table-cell>
          <table:table-cell office:value-type="float" office:value="40661.69" table:style-name="ce15">
            <text:p>40661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7:270101:1023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0:020125:1832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09:110201:408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04:090101:566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4:010110:6884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07:270101:1022</text:p>
          </table:table-cell>
          <table:table-cell office:value-type="float" office:value="35171.51" table:style-name="ce15">
            <text:p>35171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4:060101:4961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4:060101:4960</text:p>
          </table:table-cell>
          <table:table-cell office:value-type="float" office:value="33675.51" table:style-name="ce15">
            <text:p>33675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07:250101:1012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07:250101:1166</text:p>
          </table:table-cell>
          <table:table-cell office:value-type="float" office:value="32083.279999999999" table:style-name="ce15">
            <text:p>32083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07:250101:531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07:250101:625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12:10638</text:p>
          </table:table-cell>
          <table:table-cell office:value-type="float" office:value="29452.560000000001" table:style-name="ce15">
            <text:p>29452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10:10975</text:p>
          </table:table-cell>
          <table:table-cell office:value-type="float" office:value="27552.69" table:style-name="ce15">
            <text:p>27552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7:250101:1170</text:p>
          </table:table-cell>
          <table:table-cell office:value-type="float" office:value="27107.8" table:style-name="ce15">
            <text:p>27107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04:040101:3733</text:p>
          </table:table-cell>
          <table:table-cell office:value-type="float" office:value="26879.040000000001" table:style-name="ce15">
            <text:p>26879,0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8:010132:655</text:p>
          </table:table-cell>
          <table:table-cell office:value-type="float" office:value="186416065.71000001" table:style-name="ce15">
            <text:p>186416065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04:020105:1710</text:p>
          </table:table-cell>
          <table:table-cell office:value-type="float" office:value="21350.73" table:style-name="ce15">
            <text:p>21350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1:070801:846</text:p>
          </table:table-cell>
          <table:table-cell office:value-type="float" office:value="21321.35" table:style-name="ce15">
            <text:p>21321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1:120101:3151</text:p>
          </table:table-cell>
          <table:table-cell office:value-type="float" office:value="1106699.8500000001" table:style-name="ce15">
            <text:p>1106699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2:010109:3295</text:p>
          </table:table-cell>
          <table:table-cell office:value-type="float" office:value="1479286.47" table:style-name="ce15">
            <text:p>1479286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02:010109:3296</text:p>
          </table:table-cell>
          <table:table-cell office:value-type="float" office:value="1133967.67" table:style-name="ce15">
            <text:p>1133967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02:010109:3297</text:p>
          </table:table-cell>
          <table:table-cell office:value-type="float" office:value="433642.91" table:style-name="ce15">
            <text:p>433642,9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02:020101:2518</text:p>
          </table:table-cell>
          <table:table-cell office:value-type="float" office:value="556906.56000000006" table:style-name="ce15">
            <text:p>556906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07:250101:533</text:p>
          </table:table-cell>
          <table:table-cell office:value-type="float" office:value="18402.36" table:style-name="ce15">
            <text:p>18402,3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1:010114:5669</text:p>
          </table:table-cell>
          <table:table-cell office:value-type="float" office:value="2594720.5099999998" table:style-name="ce15">
            <text:p>2594720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4:040101:3734</text:p>
          </table:table-cell>
          <table:table-cell office:value-type="float" office:value="17728.73" table:style-name="ce15">
            <text:p>17728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01:070801:847</text:p>
          </table:table-cell>
          <table:table-cell office:value-type="float" office:value="17513.97" table:style-name="ce15">
            <text:p>17513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4:010115:2864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8:010127:1404</text:p>
          </table:table-cell>
          <table:table-cell office:value-type="float" office:value="261129654" table:style-name="ce15">
            <text:p>2611296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07:250101:532</text:p>
          </table:table-cell>
          <table:table-cell office:value-type="float" office:value="16498.669999999998" table:style-name="ce15">
            <text:p>16498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2:010303:6493</text:p>
          </table:table-cell>
          <table:table-cell office:value-type="float" office:value="910360.44" table:style-name="ce15">
            <text:p>910360,4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2:010303:6494</text:p>
          </table:table-cell>
          <table:table-cell office:value-type="float" office:value="867014.71" table:style-name="ce15">
            <text:p>867014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2:010303:6495</text:p>
          </table:table-cell>
          <table:table-cell office:value-type="float" office:value="871940.93" table:style-name="ce15">
            <text:p>871940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2:010310:13951</text:p>
          </table:table-cell>
          <table:table-cell office:value-type="float" office:value="1525296.02" table:style-name="ce15">
            <text:p>1525296,0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25:030103:4805</text:p>
          </table:table-cell>
          <table:table-cell office:value-type="float" office:value="423698621.69999999" table:style-name="ce15">
            <text:p>423698621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7:250101:1171</text:p>
          </table:table-cell>
          <table:table-cell office:value-type="float" office:value="14240.17" table:style-name="ce15">
            <text:p>14240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4:060101:4963</text:p>
          </table:table-cell>
          <table:table-cell office:value-type="float" office:value="13706.58" table:style-name="ce15">
            <text:p>13706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9:010110:10972</text:p>
          </table:table-cell>
          <table:table-cell office:value-type="float" office:value="13573.32" table:style-name="ce15">
            <text:p>13573,3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07:250101:1169</text:p>
          </table:table-cell>
          <table:table-cell office:value-type="float" office:value="13553.9" table:style-name="ce15">
            <text:p>13553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0:020125:1837</text:p>
          </table:table-cell>
          <table:table-cell office:value-type="float" office:value="12867.62" table:style-name="ce15">
            <text:p>12867,6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04:020105:1021</text:p>
          </table:table-cell>
          <table:table-cell office:value-type="float" office:value="12860.5" table:style-name="ce15">
            <text:p>12860,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0:020125:1836</text:p>
          </table:table-cell>
          <table:table-cell office:value-type="float" office:value="12696.06" table:style-name="ce15">
            <text:p>12696,0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9:010112:10641</text:p>
          </table:table-cell>
          <table:table-cell office:value-type="float" office:value="12124.16" table:style-name="ce15">
            <text:p>12124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5:040301:5232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5:060101:1565</text:p>
          </table:table-cell>
          <table:table-cell office:value-type="float" office:value="1004973.95" table:style-name="ce15">
            <text:p>1004973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0:020125:1839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2:010225:8752</text:p>
          </table:table-cell>
          <table:table-cell office:value-type="float" office:value="1658784.2" table:style-name="ce15">
            <text:p>1658784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2:010104:641</text:p>
          </table:table-cell>
          <table:table-cell office:value-type="float" office:value="93651387.780000001" table:style-name="ce15">
            <text:p>93651387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4:010110:5295</text:p>
          </table:table-cell>
          <table:table-cell office:value-type="float" office:value="115047926.73" table:style-name="ce15">
            <text:p>115047926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0:020125:1838</text:p>
          </table:table-cell>
          <table:table-cell office:value-type="float" office:value="5661.75" table:style-name="ce15">
            <text:p>5661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9:010105:2591</text:p>
          </table:table-cell>
          <table:table-cell office:value-type="float" office:value="97084231.650000006" table:style-name="ce15">
            <text:p>97084231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8:010141:1088</text:p>
          </table:table-cell>
          <table:table-cell office:value-type="float" office:value="180714786.38" table:style-name="ce15">
            <text:p>180714786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201:8000</text:p>
          </table:table-cell>
          <table:table-cell office:value-type="float" office:value="140197112.06999999" table:style-name="ce15">
            <text:p>140197112,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5:010113:2064</text:p>
          </table:table-cell>
          <table:table-cell office:value-type="float" office:value="12507279.33" table:style-name="ce15">
            <text:p>12507279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5:050701:1028</text:p>
          </table:table-cell>
          <table:table-cell office:value-type="float" office:value="740943.89" table:style-name="ce15">
            <text:p>740943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0:010102:2560</text:p>
          </table:table-cell>
          <table:table-cell office:value-type="float" office:value="5497684.8499999996" table:style-name="ce15">
            <text:p>5497684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9:010112:4367</text:p>
          </table:table-cell>
          <table:table-cell office:value-type="float" office:value="6276092.2699999996" table:style-name="ce15">
            <text:p>6276092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9:010112:4379</text:p>
          </table:table-cell>
          <table:table-cell office:value-type="float" office:value="3102505.31" table:style-name="ce15">
            <text:p>3102505,3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5:060101:3258</text:p>
          </table:table-cell>
          <table:table-cell office:value-type="float" office:value="1823726.76" table:style-name="ce15">
            <text:p>1823726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5:060102:5456</text:p>
          </table:table-cell>
          <table:table-cell office:value-type="float" office:value="346624.63" table:style-name="ce15">
            <text:p>346624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5:090102:4038</text:p>
          </table:table-cell>
          <table:table-cell office:value-type="float" office:value="1319970.3999999999" table:style-name="ce15">
            <text:p>1319970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2:010201:7422</text:p>
          </table:table-cell>
          <table:table-cell office:value-type="float" office:value="553862.81999999995" table:style-name="ce15">
            <text:p>553862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4:010101:3342</text:p>
          </table:table-cell>
          <table:table-cell office:value-type="float" office:value="946501.87" table:style-name="ce15">
            <text:p>946501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4:030102:7077</text:p>
          </table:table-cell>
          <table:table-cell office:value-type="float" office:value="10364283.58" table:style-name="ce15">
            <text:p>10364283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1:010102:1171</text:p>
          </table:table-cell>
          <table:table-cell office:value-type="float" office:value="6362382.2000000002" table:style-name="ce15">
            <text:p>6362382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106:14498</text:p>
          </table:table-cell>
          <table:table-cell office:value-type="float" office:value="8520096.1199999992" table:style-name="ce15">
            <text:p>8520096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108:13212</text:p>
          </table:table-cell>
          <table:table-cell office:value-type="float" office:value="632882.13" table:style-name="ce15">
            <text:p>632882,1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05:200101:1641</text:p>
          </table:table-cell>
          <table:table-cell office:value-type="float" office:value="1214157.3500000001" table:style-name="ce15">
            <text:p>1214157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05:200101:1642</text:p>
          </table:table-cell>
          <table:table-cell office:value-type="float" office:value="1228210.3700000001" table:style-name="ce15">
            <text:p>1228210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8:010141:3818</text:p>
          </table:table-cell>
          <table:table-cell office:value-type="float" office:value="1744270.17" table:style-name="ce15">
            <text:p>1744270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4:010102:6347</text:p>
          </table:table-cell>
          <table:table-cell office:value-type="float" office:value="2528598.15" table:style-name="ce15">
            <text:p>2528598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4:010102:6348</text:p>
          </table:table-cell>
          <table:table-cell office:value-type="float" office:value="4488654.5999999996" table:style-name="ce15">
            <text:p>4488654,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4:010104:8224</text:p>
          </table:table-cell>
          <table:table-cell office:value-type="float" office:value="2019177.03" table:style-name="ce15">
            <text:p>2019177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4:010105:23879</text:p>
          </table:table-cell>
          <table:table-cell office:value-type="float" office:value="3204942.53" table:style-name="ce15">
            <text:p>3204942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4:010110:14475</text:p>
          </table:table-cell>
          <table:table-cell office:value-type="float" office:value="9372658" table:style-name="ce15">
            <text:p>93726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1:240901:1754</text:p>
          </table:table-cell>
          <table:table-cell office:value-type="float" office:value="54738.98" table:style-name="ce15">
            <text:p>54738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3:010102:1149</text:p>
          </table:table-cell>
          <table:table-cell office:value-type="float" office:value="540569.86" table:style-name="ce15">
            <text:p>540569,8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5:010104:8321</text:p>
          </table:table-cell>
          <table:table-cell office:value-type="float" office:value="3340141.08" table:style-name="ce15">
            <text:p>3340141,0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5:010105:8819</text:p>
          </table:table-cell>
          <table:table-cell office:value-type="float" office:value="3683534.68" table:style-name="ce15">
            <text:p>3683534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07:220301:2248</text:p>
          </table:table-cell>
          <table:table-cell office:value-type="float" office:value="10263754.15" table:style-name="ce15">
            <text:p>10263754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7:230101:4609</text:p>
          </table:table-cell>
          <table:table-cell office:value-type="float" office:value="503724.2" table:style-name="ce15">
            <text:p>503724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3:040501:1223</text:p>
          </table:table-cell>
          <table:table-cell office:value-type="float" office:value="828879.85" table:style-name="ce15">
            <text:p>828879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1:100401:684</text:p>
          </table:table-cell>
          <table:table-cell office:value-type="float" office:value="103912.82" table:style-name="ce15">
            <text:p>103912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1:100401:685</text:p>
          </table:table-cell>
          <table:table-cell office:value-type="float" office:value="243921.67" table:style-name="ce15">
            <text:p>243921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1:130201:2354</text:p>
          </table:table-cell>
          <table:table-cell office:value-type="float" office:value="19912.88" table:style-name="ce15">
            <text:p>19912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1:130201:2355</text:p>
          </table:table-cell>
          <table:table-cell office:value-type="float" office:value="42101.52" table:style-name="ce15">
            <text:p>42101,5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1:130201:2356</text:p>
          </table:table-cell>
          <table:table-cell office:value-type="float" office:value="141096.98000000001" table:style-name="ce15">
            <text:p>141096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08:050101:4497</text:p>
          </table:table-cell>
          <table:table-cell office:value-type="float" office:value="99738.39" table:style-name="ce15">
            <text:p>99738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01:010101:736</text:p>
          </table:table-cell>
          <table:table-cell office:value-type="float" office:value="1935401.29" table:style-name="ce15">
            <text:p>1935401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2:171501:997</text:p>
          </table:table-cell>
          <table:table-cell office:value-type="float" office:value="395193.48" table:style-name="ce15">
            <text:p>395193,4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9:010110:31869</text:p>
          </table:table-cell>
          <table:table-cell office:value-type="float" office:value="424418.49" table:style-name="ce15">
            <text:p>424418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02:010108:2762</text:p>
          </table:table-cell>
          <table:table-cell office:value-type="float" office:value="232524.24" table:style-name="ce15">
            <text:p>232524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2:040103:3785</text:p>
          </table:table-cell>
          <table:table-cell office:value-type="float" office:value="8229027" table:style-name="ce15">
            <text:p>82290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2:040301:3738</text:p>
          </table:table-cell>
          <table:table-cell office:value-type="float" office:value="717365639.55999994" table:style-name="ce15">
            <text:p>717365639,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2:040702:775</text:p>
          </table:table-cell>
          <table:table-cell office:value-type="float" office:value="5834623.8499999996" table:style-name="ce15">
            <text:p>5834623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09:150501:774</text:p>
          </table:table-cell>
          <table:table-cell office:value-type="float" office:value="1578869.49" table:style-name="ce15">
            <text:p>1578869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02:180102:2474</text:p>
          </table:table-cell>
          <table:table-cell office:value-type="float" office:value="5951423.8700000001" table:style-name="ce15">
            <text:p>5951423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03:110401:1788</text:p>
          </table:table-cell>
          <table:table-cell office:value-type="float" office:value="556030.69999999995" table:style-name="ce15">
            <text:p>556030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03:160201:715</text:p>
          </table:table-cell>
          <table:table-cell office:value-type="float" office:value="669396.12" table:style-name="ce15">
            <text:p>669396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9:010110:31870</text:p>
          </table:table-cell>
          <table:table-cell office:value-type="float" office:value="1789332.4" table:style-name="ce15">
            <text:p>1789332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8:010159:4809</text:p>
          </table:table-cell>
          <table:table-cell office:value-type="float" office:value="127494.33" table:style-name="ce15">
            <text:p>127494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8:010169:1351</text:p>
          </table:table-cell>
          <table:table-cell office:value-type="float" office:value="3553570.66" table:style-name="ce15">
            <text:p>3553570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0:090401:1863</text:p>
          </table:table-cell>
          <table:table-cell office:value-type="float" office:value="220733.99" table:style-name="ce15">
            <text:p>220733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0:120101:4488</text:p>
          </table:table-cell>
          <table:table-cell office:value-type="float" office:value="500984.82" table:style-name="ce15">
            <text:p>500984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1:030101:2510</text:p>
          </table:table-cell>
          <table:table-cell office:value-type="float" office:value="94676.87" table:style-name="ce15">
            <text:p>94676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5:010134:1467</text:p>
          </table:table-cell>
          <table:table-cell office:value-type="float" office:value="456668.69" table:style-name="ce15">
            <text:p>456668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5:020119:558</text:p>
          </table:table-cell>
          <table:table-cell office:value-type="float" office:value="1050556.02" table:style-name="ce15">
            <text:p>1050556,0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22:010207:2367</text:p>
          </table:table-cell>
          <table:table-cell office:value-type="float" office:value="11900309.390000001" table:style-name="ce15">
            <text:p>11900309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2:010102:2974</text:p>
          </table:table-cell>
          <table:table-cell office:value-type="float" office:value="4231368.6399999997" table:style-name="ce15">
            <text:p>4231368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2:010102:2975</text:p>
          </table:table-cell>
          <table:table-cell office:value-type="float" office:value="793243.8" table:style-name="ce15">
            <text:p>793243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2:010102:2976</text:p>
          </table:table-cell>
          <table:table-cell office:value-type="float" office:value="201975.83" table:style-name="ce15">
            <text:p>201975,8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02:030101:1993</text:p>
          </table:table-cell>
          <table:table-cell office:value-type="float" office:value="708643.43" table:style-name="ce15">
            <text:p>708643,4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2:090801:6368</text:p>
          </table:table-cell>
          <table:table-cell office:value-type="float" office:value="5816338.4100000001" table:style-name="ce15">
            <text:p>5816338,4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02:080101:1631</text:p>
          </table:table-cell>
          <table:table-cell office:value-type="float" office:value="3954930.68" table:style-name="ce15">
            <text:p>395493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02:100101:1256</text:p>
          </table:table-cell>
          <table:table-cell office:value-type="float" office:value="8363962.3200000003" table:style-name="ce15">
            <text:p>8363962,3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2:010212:1854</text:p>
          </table:table-cell>
          <table:table-cell office:value-type="float" office:value="2129350.8199999998" table:style-name="ce15">
            <text:p>2129350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4:060301:7944</text:p>
          </table:table-cell>
          <table:table-cell office:value-type="float" office:value="1304480.68" table:style-name="ce15">
            <text:p>130448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4:060301:7945</text:p>
          </table:table-cell>
          <table:table-cell office:value-type="float" office:value="1314000.44" table:style-name="ce15">
            <text:p>1314000,4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5:050402:608</text:p>
          </table:table-cell>
          <table:table-cell office:value-type="float" office:value="71808.960000000006" table:style-name="ce15">
            <text:p>71808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5:050901:3739</text:p>
          </table:table-cell>
          <table:table-cell office:value-type="float" office:value="273917.59000000003" table:style-name="ce15">
            <text:p>273917,5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5:060301:3504</text:p>
          </table:table-cell>
          <table:table-cell office:value-type="float" office:value="166921.93" table:style-name="ce15">
            <text:p>166921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22:010212:1933</text:p>
          </table:table-cell>
          <table:table-cell office:value-type="float" office:value="1748055.34" table:style-name="ce15">
            <text:p>1748055,3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22:010212:1934</text:p>
          </table:table-cell>
          <table:table-cell office:value-type="float" office:value="945274.51" table:style-name="ce15">
            <text:p>945274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22:010215:5459</text:p>
          </table:table-cell>
          <table:table-cell office:value-type="float" office:value="594985.04" table:style-name="ce15">
            <text:p>594985,0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22:010215:5460</text:p>
          </table:table-cell>
          <table:table-cell office:value-type="float" office:value="2033872.78" table:style-name="ce15">
            <text:p>2033872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04:030101:2397</text:p>
          </table:table-cell>
          <table:table-cell office:value-type="float" office:value="463893.71" table:style-name="ce15">
            <text:p>463893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24:010114:1061</text:p>
          </table:table-cell>
          <table:table-cell office:value-type="float" office:value="4214120.78" table:style-name="ce15">
            <text:p>4214120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2:010201:33432</text:p>
          </table:table-cell>
          <table:table-cell office:value-type="float" office:value="554165.71" table:style-name="ce15">
            <text:p>554165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2:010303:6496</text:p>
          </table:table-cell>
          <table:table-cell office:value-type="float" office:value="5723527.2599999998" table:style-name="ce15">
            <text:p>5723527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2:010304:4045</text:p>
          </table:table-cell>
          <table:table-cell office:value-type="float" office:value="102326.01" table:style-name="ce15">
            <text:p>102326,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6:010102:3451</text:p>
          </table:table-cell>
          <table:table-cell office:value-type="float" office:value="232208497.61000001" table:style-name="ce15">
            <text:p>232208497,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0:010101:4001</text:p>
          </table:table-cell>
          <table:table-cell office:value-type="float" office:value="85966.15" table:style-name="ce15">
            <text:p>85966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0:010101:4002</text:p>
          </table:table-cell>
          <table:table-cell office:value-type="float" office:value="85966.15" table:style-name="ce15">
            <text:p>85966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0:010101:4003</text:p>
          </table:table-cell>
          <table:table-cell office:value-type="float" office:value="85966.15" table:style-name="ce15">
            <text:p>85966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0:010101:4004</text:p>
          </table:table-cell>
          <table:table-cell office:value-type="float" office:value="83412.7" table:style-name="ce15">
            <text:p>83412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0:010101:3997</text:p>
          </table:table-cell>
          <table:table-cell office:value-type="float" office:value="85966.15" table:style-name="ce15">
            <text:p>85966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0:010101:3998</text:p>
          </table:table-cell>
          <table:table-cell office:value-type="float" office:value="85966.15" table:style-name="ce15">
            <text:p>85966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0:010101:3999</text:p>
          </table:table-cell>
          <table:table-cell office:value-type="float" office:value="83412.7" table:style-name="ce15">
            <text:p>83412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0:010101:4000</text:p>
          </table:table-cell>
          <table:table-cell office:value-type="float" office:value="85966.15" table:style-name="ce15">
            <text:p>85966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0:010118:726</text:p>
          </table:table-cell>
          <table:table-cell office:value-type="float" office:value="68921.27" table:style-name="ce15">
            <text:p>68921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0:010101:3996</text:p>
          </table:table-cell>
          <table:table-cell office:value-type="float" office:value="173634.6" table:style-name="ce15">
            <text:p>173634,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3:010102:275</text:p>
          </table:table-cell>
          <table:table-cell office:value-type="float" office:value="4466953.12" table:style-name="ce15">
            <text:p>4466953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22:010204:1059</text:p>
          </table:table-cell>
          <table:table-cell office:value-type="float" office:value="481783321.75" table:style-name="ce15">
            <text:p>481783321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04:070101:2971</text:p>
          </table:table-cell>
          <table:table-cell office:value-type="float" office:value="29872379.23" table:style-name="ce15">
            <text:p>29872379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8:010141:2941</text:p>
          </table:table-cell>
          <table:table-cell office:value-type="float" office:value="164770617.91999999" table:style-name="ce15">
            <text:p>164770617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22:010108:11648</text:p>
          </table:table-cell>
          <table:table-cell office:value-type="float" office:value="266676502.13999999" table:style-name="ce15">
            <text:p>266676502,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01:130101:1926</text:p>
          </table:table-cell>
          <table:table-cell office:value-type="float" office:value="46134124.229999997" table:style-name="ce15">
            <text:p>46134124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9:010110:30280</text:p>
          </table:table-cell>
          <table:table-cell office:value-type="float" office:value="42740964.509999998" table:style-name="ce15">
            <text:p>42740964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9:010109:16373</text:p>
          </table:table-cell>
          <table:table-cell office:value-type="float" office:value="57481259.090000004" table:style-name="ce15">
            <text:p>57481259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2:140102:171</text:p>
          </table:table-cell>
          <table:table-cell office:value-type="float" office:value="61809690.850000001" table:style-name="ce15">
            <text:p>61809690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07:010102:4380</text:p>
          </table:table-cell>
          <table:table-cell office:value-type="float" office:value="158830880.77000001" table:style-name="ce15">
            <text:p>158830880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5:010105:6821</text:p>
          </table:table-cell>
          <table:table-cell office:value-type="float" office:value="469890013.16000003" table:style-name="ce15">
            <text:p>469890013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8:010146:1540</text:p>
          </table:table-cell>
          <table:table-cell office:value-type="float" office:value="315772695.98000002" table:style-name="ce15">
            <text:p>3157726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07:010103:754</text:p>
          </table:table-cell>
          <table:table-cell office:value-type="float" office:value="205754805.84999999" table:style-name="ce15">
            <text:p>205754805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8:010154:757</text:p>
          </table:table-cell>
          <table:table-cell office:value-type="float" office:value="211456753.83000001" table:style-name="ce15">
            <text:p>211456753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8:020103:277</text:p>
          </table:table-cell>
          <table:table-cell office:value-type="float" office:value="227876736.06999999" table:style-name="ce15">
            <text:p>227876736,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0:010101:3759</text:p>
          </table:table-cell>
          <table:table-cell office:value-type="float" office:value="82370.61" table:style-name="ce15">
            <text:p>82370,6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0:010101:3760</text:p>
          </table:table-cell>
          <table:table-cell office:value-type="float" office:value="389779.88" table:style-name="ce15">
            <text:p>389779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03:160101:156</text:p>
          </table:table-cell>
          <table:table-cell office:value-type="float" office:value="267395.49" table:style-name="ce15">
            <text:p>267395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09:070101:1127</text:p>
          </table:table-cell>
          <table:table-cell office:value-type="float" office:value="56095.98" table:style-name="ce15">
            <text:p>56095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5:020101:3976</text:p>
          </table:table-cell>
          <table:table-cell office:value-type="float" office:value="323706.87" table:style-name="ce15">
            <text:p>323706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03:160101:308</text:p>
          </table:table-cell>
          <table:table-cell office:value-type="float" office:value="314893.53000000003" table:style-name="ce15">
            <text:p>314893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0:020125:1835</text:p>
          </table:table-cell>
          <table:table-cell office:value-type="float" office:value="262309.01" table:style-name="ce15">
            <text:p>262309,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03:000000:687</text:p>
          </table:table-cell>
          <table:table-cell office:value-type="float" office:value="369350.81" table:style-name="ce15">
            <text:p>369350,8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3:010106:753</text:p>
          </table:table-cell>
          <table:table-cell office:value-type="float" office:value="366625.67" table:style-name="ce15">
            <text:p>366625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4:010102:4329</text:p>
          </table:table-cell>
          <table:table-cell office:value-type="float" office:value="2050520.94" table:style-name="ce15">
            <text:p>2050520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3:190101:325</text:p>
          </table:table-cell>
          <table:table-cell office:value-type="float" office:value="391355.69" table:style-name="ce15">
            <text:p>391355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9:010117:1782</text:p>
          </table:table-cell>
          <table:table-cell office:value-type="float" office:value="38184.07" table:style-name="ce15">
            <text:p>38184,0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07:250101:1173</text:p>
          </table:table-cell>
          <table:table-cell office:value-type="float" office:value="324399.89" table:style-name="ce15">
            <text:p>324399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07:250101:977</text:p>
          </table:table-cell>
          <table:table-cell office:value-type="float" office:value="357193.65" table:style-name="ce15">
            <text:p>357193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07:250101:12</text:p>
          </table:table-cell>
          <table:table-cell office:value-type="float" office:value="381624.66" table:style-name="ce15">
            <text:p>381624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0:010104:1350</text:p>
          </table:table-cell>
          <table:table-cell office:value-type="float" office:value="980618.53" table:style-name="ce15">
            <text:p>980618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07:250101:403</text:p>
          </table:table-cell>
          <table:table-cell office:value-type="float" office:value="403792.18" table:style-name="ce15">
            <text:p>403792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9:010115:1123</text:p>
          </table:table-cell>
          <table:table-cell office:value-type="float" office:value="6435087.75" table:style-name="ce15">
            <text:p>6435087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04:040101:5497</text:p>
          </table:table-cell>
          <table:table-cell office:value-type="float" office:value="368772.22" table:style-name="ce15">
            <text:p>368772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07:250101:527</text:p>
          </table:table-cell>
          <table:table-cell office:value-type="float" office:value="501150.82" table:style-name="ce15">
            <text:p>501150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05:160202:266</text:p>
          </table:table-cell>
          <table:table-cell office:value-type="float" office:value="331035.88" table:style-name="ce15">
            <text:p>331035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09:110201:405</text:p>
          </table:table-cell>
          <table:table-cell office:value-type="float" office:value="436403.3" table:style-name="ce15">
            <text:p>436403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5:050601:1015</text:p>
          </table:table-cell>
          <table:table-cell office:value-type="float" office:value="605414.56000000006" table:style-name="ce15">
            <text:p>605414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5:050601:1014</text:p>
          </table:table-cell>
          <table:table-cell office:value-type="float" office:value="626044.67000000004" table:style-name="ce15">
            <text:p>626044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07:270101:232</text:p>
          </table:table-cell>
          <table:table-cell office:value-type="float" office:value="1774308.63" table:style-name="ce15">
            <text:p>1774308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0:010118:635</text:p>
          </table:table-cell>
          <table:table-cell office:value-type="float" office:value="1422164.03" table:style-name="ce15">
            <text:p>1422164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5:050601:1006</text:p>
          </table:table-cell>
          <table:table-cell office:value-type="float" office:value="434819.37" table:style-name="ce15">
            <text:p>434819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5:050601:1007</text:p>
          </table:table-cell>
          <table:table-cell office:value-type="float" office:value="453069.09" table:style-name="ce15">
            <text:p>453069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04:130101:4927</text:p>
          </table:table-cell>
          <table:table-cell office:value-type="float" office:value="543419.18000000005" table:style-name="ce15">
            <text:p>543419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1:000000:5134</text:p>
          </table:table-cell>
          <table:table-cell office:value-type="float" office:value="1213622.22" table:style-name="ce15">
            <text:p>1213622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04:090101:567</text:p>
          </table:table-cell>
          <table:table-cell office:value-type="float" office:value="559180.1" table:style-name="ce15">
            <text:p>559180,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13:020102:617</text:p>
          </table:table-cell>
          <table:table-cell office:value-type="float" office:value="687054.26" table:style-name="ce15">
            <text:p>687054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0:010101:1529</text:p>
          </table:table-cell>
          <table:table-cell office:value-type="float" office:value="1452416.88" table:style-name="ce15">
            <text:p>1452416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02:170102:619</text:p>
          </table:table-cell>
          <table:table-cell office:value-type="float" office:value="365775.39" table:style-name="ce15">
            <text:p>365775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07:250101:49</text:p>
          </table:table-cell>
          <table:table-cell office:value-type="float" office:value="922942.78" table:style-name="ce15">
            <text:p>922942,7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19:010112:18802</text:p>
          </table:table-cell>
          <table:table-cell office:value-type="float" office:value="341697.34" table:style-name="ce15">
            <text:p>341697,3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07:230102:22</text:p>
          </table:table-cell>
          <table:table-cell office:value-type="float" office:value="403634.77" table:style-name="ce15">
            <text:p>403634,7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5:090102:1197</text:p>
          </table:table-cell>
          <table:table-cell office:value-type="float" office:value="791426.1" table:style-name="ce15">
            <text:p>791426,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2:010217:7978</text:p>
          </table:table-cell>
          <table:table-cell office:value-type="float" office:value="352149.72" table:style-name="ce15">
            <text:p>352149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7:010228:198</text:p>
          </table:table-cell>
          <table:table-cell office:value-type="float" office:value="1619131.01" table:style-name="ce15">
            <text:p>1619131,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0:010106:4860</text:p>
          </table:table-cell>
          <table:table-cell office:value-type="float" office:value="67855.199999999997" table:style-name="ce15">
            <text:p>67855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3:010108:55</text:p>
          </table:table-cell>
          <table:table-cell office:value-type="float" office:value="217457.96" table:style-name="ce15">
            <text:p>217457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1:220102:622</text:p>
          </table:table-cell>
          <table:table-cell office:value-type="float" office:value="1524443.82" table:style-name="ce15">
            <text:p>1524443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3:120801:1015</text:p>
          </table:table-cell>
          <table:table-cell office:value-type="float" office:value="861207" table:style-name="ce15">
            <text:p>86120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24:060101:7784</text:p>
          </table:table-cell>
          <table:table-cell office:value-type="float" office:value="96504.87" table:style-name="ce15">
            <text:p>96504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09:060101:272</text:p>
          </table:table-cell>
          <table:table-cell office:value-type="float" office:value="1027759.08" table:style-name="ce15">
            <text:p>1027759,0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19:010112:18447</text:p>
          </table:table-cell>
          <table:table-cell office:value-type="float" office:value="171886.54" table:style-name="ce15">
            <text:p>171886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19:010112:18457</text:p>
          </table:table-cell>
          <table:table-cell office:value-type="float" office:value="173847.23" table:style-name="ce15">
            <text:p>173847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19:010112:18448</text:p>
          </table:table-cell>
          <table:table-cell office:value-type="float" office:value="173847.23" table:style-name="ce15">
            <text:p>173847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19:010112:18446</text:p>
          </table:table-cell>
          <table:table-cell office:value-type="float" office:value="174500.79" table:style-name="ce15">
            <text:p>174500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9:010112:18449</text:p>
          </table:table-cell>
          <table:table-cell office:value-type="float" office:value="174500.79" table:style-name="ce15">
            <text:p>174500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19:010112:18451</text:p>
          </table:table-cell>
          <table:table-cell office:value-type="float" office:value="174500.79" table:style-name="ce15">
            <text:p>174500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19:010112:18454</text:p>
          </table:table-cell>
          <table:table-cell office:value-type="float" office:value="175154.35" table:style-name="ce15">
            <text:p>175154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19:010112:18456</text:p>
          </table:table-cell>
          <table:table-cell office:value-type="float" office:value="175807.91" table:style-name="ce15">
            <text:p>175807,9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19:010112:18453</text:p>
          </table:table-cell>
          <table:table-cell office:value-type="float" office:value="179729.27" table:style-name="ce15">
            <text:p>179729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9:010113:27181</text:p>
          </table:table-cell>
          <table:table-cell office:value-type="float" office:value="274165.96000000002" table:style-name="ce15">
            <text:p>274165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3:010108:105</text:p>
          </table:table-cell>
          <table:table-cell office:value-type="float" office:value="1391543.26" table:style-name="ce15">
            <text:p>1391543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25:050601:96</text:p>
          </table:table-cell>
          <table:table-cell office:value-type="float" office:value="134095.75" table:style-name="ce15">
            <text:p>134095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9:010110:31840</text:p>
          </table:table-cell>
          <table:table-cell office:value-type="float" office:value="1642791.54" table:style-name="ce15">
            <text:p>1642791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3:020106:36</text:p>
          </table:table-cell>
          <table:table-cell office:value-type="float" office:value="651336.87" table:style-name="ce15">
            <text:p>651336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5:050601:223</text:p>
          </table:table-cell>
          <table:table-cell office:value-type="float" office:value="452968.36" table:style-name="ce15">
            <text:p>452968,3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5:050601:95</text:p>
          </table:table-cell>
          <table:table-cell office:value-type="float" office:value="143617.35" table:style-name="ce15">
            <text:p>143617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04:020105:325</text:p>
          </table:table-cell>
          <table:table-cell office:value-type="float" office:value="1760867.03" table:style-name="ce15">
            <text:p>1760867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19:010113:27180</text:p>
          </table:table-cell>
          <table:table-cell office:value-type="float" office:value="366167.96" table:style-name="ce15">
            <text:p>366167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4:010112:2820</text:p>
          </table:table-cell>
          <table:table-cell office:value-type="float" office:value="942901" table:style-name="ce15">
            <text:p>9429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2:210101:533</text:p>
          </table:table-cell>
          <table:table-cell office:value-type="float" office:value="1669742.09" table:style-name="ce15">
            <text:p>1669742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01:070801:845</text:p>
          </table:table-cell>
          <table:table-cell office:value-type="float" office:value="1230413.6499999999" table:style-name="ce15">
            <text:p>1230413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09:010101:3964</text:p>
          </table:table-cell>
          <table:table-cell office:value-type="float" office:value="1560207.81" table:style-name="ce15">
            <text:p>1560207,8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5:050601:968</text:p>
          </table:table-cell>
          <table:table-cell office:value-type="float" office:value="76036.38" table:style-name="ce15">
            <text:p>76036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9:010112:18455</text:p>
          </table:table-cell>
          <table:table-cell office:value-type="float" office:value="358804.99" table:style-name="ce15">
            <text:p>358804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9:010112:18452</text:p>
          </table:table-cell>
          <table:table-cell office:value-type="float" office:value="359458.55" table:style-name="ce15">
            <text:p>359458,5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9:010112:18450</text:p>
          </table:table-cell>
          <table:table-cell office:value-type="float" office:value="359458.55" table:style-name="ce15">
            <text:p>359458,5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25:050601:183</text:p>
          </table:table-cell>
          <table:table-cell office:value-type="float" office:value="658384.25" table:style-name="ce15">
            <text:p>658384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1:150501:5227</text:p>
          </table:table-cell>
          <table:table-cell office:value-type="float" office:value="2102537.64" table:style-name="ce15">
            <text:p>2102537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5:050601:79</text:p>
          </table:table-cell>
          <table:table-cell office:value-type="float" office:value="732123.29" table:style-name="ce15">
            <text:p>732123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0:010106:4859</text:p>
          </table:table-cell>
          <table:table-cell office:value-type="float" office:value="213461.15" table:style-name="ce15">
            <text:p>213461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8:020108:44</text:p>
          </table:table-cell>
          <table:table-cell office:value-type="float" office:value="131817.57999999999" table:style-name="ce15">
            <text:p>131817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9:010112:18697</text:p>
          </table:table-cell>
          <table:table-cell office:value-type="float" office:value="352819.39" table:style-name="ce15">
            <text:p>352819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0:010106:4830</text:p>
          </table:table-cell>
          <table:table-cell office:value-type="float" office:value="226184" table:style-name="ce15">
            <text:p>2261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9:010112:18759</text:p>
          </table:table-cell>
          <table:table-cell office:value-type="float" office:value="384533.49" table:style-name="ce15">
            <text:p>384533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5:050102:48</text:p>
          </table:table-cell>
          <table:table-cell office:value-type="float" office:value="154863.42000000001" table:style-name="ce15">
            <text:p>154863,4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5:050601:993</text:p>
          </table:table-cell>
          <table:table-cell office:value-type="float" office:value="158437.19" table:style-name="ce15">
            <text:p>158437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25:050601:209</text:p>
          </table:table-cell>
          <table:table-cell office:value-type="float" office:value="858533.06" table:style-name="ce15">
            <text:p>858533,0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5:050601:94</text:p>
          </table:table-cell>
          <table:table-cell office:value-type="float" office:value="162010.96" table:style-name="ce15">
            <text:p>162010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25:050601:91</text:p>
          </table:table-cell>
          <table:table-cell office:value-type="float" office:value="164393.47" table:style-name="ce15">
            <text:p>164393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25:050601:144</text:p>
          </table:table-cell>
          <table:table-cell office:value-type="float" office:value="164393.47" table:style-name="ce15">
            <text:p>164393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07:240101:4681</text:p>
          </table:table-cell>
          <table:table-cell office:value-type="float" office:value="505173.42" table:style-name="ce15">
            <text:p>505173,4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25:050601:222</text:p>
          </table:table-cell>
          <table:table-cell office:value-type="float" office:value="1003377.6" table:style-name="ce15">
            <text:p>1003377,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25:050701:1025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24:040102:7582</text:p>
          </table:table-cell>
          <table:table-cell office:value-type="float" office:value="196084.88" table:style-name="ce15">
            <text:p>196084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25:050701:11</text:p>
          </table:table-cell>
          <table:table-cell office:value-type="float" office:value="197748.67" table:style-name="ce15">
            <text:p>197748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25:050601:397</text:p>
          </table:table-cell>
          <table:table-cell office:value-type="float" office:value="201322.45" table:style-name="ce15">
            <text:p>201322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25:050601:41</text:p>
          </table:table-cell>
          <table:table-cell office:value-type="float" office:value="201322.45" table:style-name="ce15">
            <text:p>201322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3:080101:83</text:p>
          </table:table-cell>
          <table:table-cell office:value-type="float" office:value="2890121.45" table:style-name="ce15">
            <text:p>2890121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25:050601:995</text:p>
          </table:table-cell>
          <table:table-cell office:value-type="float" office:value="210852.5" table:style-name="ce15">
            <text:p>210852,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25:050601:93</text:p>
          </table:table-cell>
          <table:table-cell office:value-type="float" office:value="212043.76" table:style-name="ce15">
            <text:p>212043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5:050701:1184</text:p>
          </table:table-cell>
          <table:table-cell office:value-type="float" office:value="212043.76" table:style-name="ce15">
            <text:p>212043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25:050701:10</text:p>
          </table:table-cell>
          <table:table-cell office:value-type="float" office:value="212043.76" table:style-name="ce15">
            <text:p>212043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9:010113:27247</text:p>
          </table:table-cell>
          <table:table-cell office:value-type="float" office:value="912659.84" table:style-name="ce15">
            <text:p>912659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5:050601:208</text:p>
          </table:table-cell>
          <table:table-cell office:value-type="float" office:value="1195625.8" table:style-name="ce15">
            <text:p>1195625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3:120801:1062</text:p>
          </table:table-cell>
          <table:table-cell office:value-type="float" office:value="962252.73" table:style-name="ce15">
            <text:p>962252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5:050601:193</text:p>
          </table:table-cell>
          <table:table-cell office:value-type="float" office:value="1282532.52" table:style-name="ce15">
            <text:p>1282532,5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5:050601:1008</text:p>
          </table:table-cell>
          <table:table-cell office:value-type="float" office:value="1285166.06" table:style-name="ce15">
            <text:p>1285166,0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3:120201:676</text:p>
          </table:table-cell>
          <table:table-cell office:value-type="float" office:value="959764.25" table:style-name="ce15">
            <text:p>959764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5:050601:143</text:p>
          </table:table-cell>
          <table:table-cell office:value-type="float" office:value="1480047.79" table:style-name="ce15">
            <text:p>1480047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5:050601:142</text:p>
          </table:table-cell>
          <table:table-cell office:value-type="float" office:value="1509016.7" table:style-name="ce15">
            <text:p>1509016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4:070201:3308</text:p>
          </table:table-cell>
          <table:table-cell office:value-type="float" office:value="842829.35" table:style-name="ce15">
            <text:p>842829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5:050601:72</text:p>
          </table:table-cell>
          <table:table-cell office:value-type="float" office:value="1532718.53" table:style-name="ce15">
            <text:p>1532718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5:050601:207</text:p>
          </table:table-cell>
          <table:table-cell office:value-type="float" office:value="1624892.33" table:style-name="ce15">
            <text:p>1624892,3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2:010216:9950</text:p>
          </table:table-cell>
          <table:table-cell office:value-type="float" office:value="2117814.4500000002" table:style-name="ce15">
            <text:p>2117814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5:050601:147</text:p>
          </table:table-cell>
          <table:table-cell office:value-type="float" office:value="1703898.44" table:style-name="ce15">
            <text:p>1703898,4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5:050601:138</text:p>
          </table:table-cell>
          <table:table-cell office:value-type="float" office:value="1711799.05" table:style-name="ce15">
            <text:p>1711799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5:050601:218</text:p>
          </table:table-cell>
          <table:table-cell office:value-type="float" office:value="1735500.88" table:style-name="ce15">
            <text:p>1735500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5:050601:1017</text:p>
          </table:table-cell>
          <table:table-cell office:value-type="float" office:value="1738134.42" table:style-name="ce15">
            <text:p>1738134,4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24:070101:2548</text:p>
          </table:table-cell>
          <table:table-cell office:value-type="float" office:value="624577.29" table:style-name="ce15">
            <text:p>624577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25:050601:100</text:p>
          </table:table-cell>
          <table:table-cell office:value-type="float" office:value="495856.65" table:style-name="ce15">
            <text:p>495856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5:050601:135</text:p>
          </table:table-cell>
          <table:table-cell office:value-type="float" office:value="1756569.18" table:style-name="ce15">
            <text:p>1756569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5:050601:998</text:p>
          </table:table-cell>
          <table:table-cell office:value-type="float" office:value="1777637.47" table:style-name="ce15">
            <text:p>1777637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5:050601:1012</text:p>
          </table:table-cell>
          <table:table-cell office:value-type="float" office:value="1790805.16" table:style-name="ce15">
            <text:p>1790805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5:050601:71</text:p>
          </table:table-cell>
          <table:table-cell office:value-type="float" office:value="1806606.38" table:style-name="ce15">
            <text:p>1806606,3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25:050601:171</text:p>
          </table:table-cell>
          <table:table-cell office:value-type="float" office:value="1851376.51" table:style-name="ce15">
            <text:p>1851376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25:050601:385</text:p>
          </table:table-cell>
          <table:table-cell office:value-type="float" office:value="1856643.58" table:style-name="ce15">
            <text:p>1856643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25:050601:69</text:p>
          </table:table-cell>
          <table:table-cell office:value-type="float" office:value="1890879.57" table:style-name="ce15">
            <text:p>1890879,5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5:010104:1633</text:p>
          </table:table-cell>
          <table:table-cell office:value-type="float" office:value="14189686.869999999" table:style-name="ce15">
            <text:p>14189686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25:050601:112</text:p>
          </table:table-cell>
          <table:table-cell office:value-type="float" office:value="575697.97" table:style-name="ce15">
            <text:p>575697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25:050601:75</text:p>
          </table:table-cell>
          <table:table-cell office:value-type="float" office:value="2048891.79" table:style-name="ce15">
            <text:p>2048891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09:010101:887</text:p>
          </table:table-cell>
          <table:table-cell office:value-type="float" office:value="538532.74" table:style-name="ce15">
            <text:p>538532,7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9:010112:17567</text:p>
          </table:table-cell>
          <table:table-cell office:value-type="float" office:value="305248.24" table:style-name="ce15">
            <text:p>305248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25:050601:992</text:p>
          </table:table-cell>
          <table:table-cell office:value-type="float" office:value="2114730.21" table:style-name="ce15">
            <text:p>2114730,2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25:050601:982</text:p>
          </table:table-cell>
          <table:table-cell office:value-type="float" office:value="2127897.9" table:style-name="ce15">
            <text:p>2127897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20:010106:4836</text:p>
          </table:table-cell>
          <table:table-cell office:value-type="float" office:value="630487.9" table:style-name="ce15">
            <text:p>630487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9:010112:2059</text:p>
          </table:table-cell>
          <table:table-cell office:value-type="float" office:value="329585.93" table:style-name="ce15">
            <text:p>329585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22:010302:4817</text:p>
          </table:table-cell>
          <table:table-cell office:value-type="float" office:value="3667018.76" table:style-name="ce15">
            <text:p>3667018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9:010110:30406</text:p>
          </table:table-cell>
          <table:table-cell office:value-type="float" office:value="2400207.2200000002" table:style-name="ce15">
            <text:p>2400207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22:010306:6071</text:p>
          </table:table-cell>
          <table:table-cell office:value-type="float" office:value="2529486.96" table:style-name="ce15">
            <text:p>2529486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20:010101:3708</text:p>
          </table:table-cell>
          <table:table-cell office:value-type="float" office:value="1686930.91" table:style-name="ce15">
            <text:p>1686930,9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22:010303:5452</text:p>
          </table:table-cell>
          <table:table-cell office:value-type="float" office:value="2370038.75" table:style-name="ce15">
            <text:p>2370038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20:010106:4843</text:p>
          </table:table-cell>
          <table:table-cell office:value-type="float" office:value="674311.05" table:style-name="ce15">
            <text:p>674311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19:010112:2060</text:p>
          </table:table-cell>
          <table:table-cell office:value-type="float" office:value="354352.51" table:style-name="ce15">
            <text:p>354352,5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25:050601:108</text:p>
          </table:table-cell>
          <table:table-cell office:value-type="float" office:value="660581.91" table:style-name="ce15">
            <text:p>660581,9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25:050601:113</text:p>
          </table:table-cell>
          <table:table-cell office:value-type="float" office:value="663103.22" table:style-name="ce15">
            <text:p>663103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05:160101:4059</text:p>
          </table:table-cell>
          <table:table-cell office:value-type="float" office:value="2475645.23" table:style-name="ce15">
            <text:p>2475645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25:050601:170</text:p>
          </table:table-cell>
          <table:table-cell office:value-type="float" office:value="2399152.21" table:style-name="ce15">
            <text:p>2399152,2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25:050601:140</text:p>
          </table:table-cell>
          <table:table-cell office:value-type="float" office:value="2522928.4500000002" table:style-name="ce15">
            <text:p>2522928,4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19:010112:17434</text:p>
          </table:table-cell>
          <table:table-cell office:value-type="float" office:value="384585.19" table:style-name="ce15">
            <text:p>384585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25:050301:67</text:p>
          </table:table-cell>
          <table:table-cell office:value-type="float" office:value="364858.59" table:style-name="ce15">
            <text:p>364858,5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25:050601:139</text:p>
          </table:table-cell>
          <table:table-cell office:value-type="float" office:value="2654605.2999999998" table:style-name="ce15">
            <text:p>2654605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24:010105:127</text:p>
          </table:table-cell>
          <table:table-cell office:value-type="float" office:value="2035381.36" table:style-name="ce15">
            <text:p>2035381,3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25:050601:257</text:p>
          </table:table-cell>
          <table:table-cell office:value-type="float" office:value="2723077.26" table:style-name="ce15">
            <text:p>2723077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25:050601:966</text:p>
          </table:table-cell>
          <table:table-cell office:value-type="float" office:value="2733611.41" table:style-name="ce15">
            <text:p>2733611,4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25:050601:104</text:p>
          </table:table-cell>
          <table:table-cell office:value-type="float" office:value="773200.2" table:style-name="ce15">
            <text:p>773200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05:160101:4752</text:p>
          </table:table-cell>
          <table:table-cell office:value-type="float" office:value="2506368.21" table:style-name="ce15">
            <text:p>2506368,2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07:250101:1366</text:p>
          </table:table-cell>
          <table:table-cell office:value-type="float" office:value="549516.72" table:style-name="ce15">
            <text:p>549516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25:050601:70</text:p>
          </table:table-cell>
          <table:table-cell office:value-type="float" office:value="2867921.79" table:style-name="ce15">
            <text:p>2867921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22:010225:7147</text:p>
          </table:table-cell>
          <table:table-cell office:value-type="float" office:value="2365745.91" table:style-name="ce15">
            <text:p>2365745,9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25:050601:1009</text:p>
          </table:table-cell>
          <table:table-cell office:value-type="float" office:value="959300.39" table:style-name="ce15">
            <text:p>959300,3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25:050601:997</text:p>
          </table:table-cell>
          <table:table-cell office:value-type="float" office:value="962474.26" table:style-name="ce15">
            <text:p>962474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20:010106:5242</text:p>
          </table:table-cell>
          <table:table-cell office:value-type="float" office:value="657634.29" table:style-name="ce15">
            <text:p>657634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20:010106:5241</text:p>
          </table:table-cell>
          <table:table-cell office:value-type="float" office:value="666717.36" table:style-name="ce15">
            <text:p>666717,3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25:050601:978</text:p>
          </table:table-cell>
          <table:table-cell office:value-type="float" office:value="3420964.56" table:style-name="ce15">
            <text:p>3420964,5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0:010106:5240</text:p>
          </table:table-cell>
          <table:table-cell office:value-type="float" office:value="742986.65" table:style-name="ce15">
            <text:p>742986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01:180101:3</text:p>
          </table:table-cell>
          <table:table-cell office:value-type="float" office:value="2556084.2999999998" table:style-name="ce15">
            <text:p>2556084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0:010101:89</text:p>
          </table:table-cell>
          <table:table-cell office:value-type="float" office:value="562948.81999999995" table:style-name="ce15">
            <text:p>562948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19:010113:22802</text:p>
          </table:table-cell>
          <table:table-cell office:value-type="float" office:value="571965.34" table:style-name="ce15">
            <text:p>571965,3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11:150201:890</text:p>
          </table:table-cell>
          <table:table-cell office:value-type="float" office:value="1595190.71" table:style-name="ce15">
            <text:p>1595190,7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19:010112:17478</text:p>
          </table:table-cell>
          <table:table-cell office:value-type="float" office:value="631091.35" table:style-name="ce15">
            <text:p>631091,3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20:010106:4835</text:p>
          </table:table-cell>
          <table:table-cell office:value-type="float" office:value="1244012" table:style-name="ce15">
            <text:p>12440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20:010106:4824</text:p>
          </table:table-cell>
          <table:table-cell office:value-type="float" office:value="1255321.2" table:style-name="ce15">
            <text:p>1255321,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11:220301:3283</text:p>
          </table:table-cell>
          <table:table-cell office:value-type="float" office:value="707195.11" table:style-name="ce15">
            <text:p>707195,1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19:010112:2061</text:p>
          </table:table-cell>
          <table:table-cell office:value-type="float" office:value="682033.32" table:style-name="ce15">
            <text:p>682033,3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20:010105:118</text:p>
          </table:table-cell>
          <table:table-cell office:value-type="float" office:value="1496082" table:style-name="ce15">
            <text:p>14960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19:010112:2058</text:p>
          </table:table-cell>
          <table:table-cell office:value-type="float" office:value="693464.04" table:style-name="ce15">
            <text:p>693464,0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25:050601:80</text:p>
          </table:table-cell>
          <table:table-cell office:value-type="float" office:value="4579720.84" table:style-name="ce15">
            <text:p>4579720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19:010113:14701</text:p>
          </table:table-cell>
          <table:table-cell office:value-type="float" office:value="597373.12" table:style-name="ce15">
            <text:p>597373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25:050301:69</text:p>
          </table:table-cell>
          <table:table-cell office:value-type="float" office:value="648637.5" table:style-name="ce15">
            <text:p>648637,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25:050601:980</text:p>
          </table:table-cell>
          <table:table-cell office:value-type="float" office:value="4640292.1900000004" table:style-name="ce15">
            <text:p>4640292,1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23:020106:34</text:p>
          </table:table-cell>
          <table:table-cell office:value-type="float" office:value="651336.87" table:style-name="ce15">
            <text:p>651336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23:020106:35</text:p>
          </table:table-cell>
          <table:table-cell office:value-type="float" office:value="651336.87" table:style-name="ce15">
            <text:p>651336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19:010112:579</text:p>
          </table:table-cell>
          <table:table-cell office:value-type="float" office:value="658233.12" table:style-name="ce15">
            <text:p>658233,1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04:010102:1206</text:p>
          </table:table-cell>
          <table:table-cell office:value-type="float" office:value="1025812.01" table:style-name="ce15">
            <text:p>1025812,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20:010106:12</text:p>
          </table:table-cell>
          <table:table-cell office:value-type="float" office:value="1212601.17" table:style-name="ce15">
            <text:p>1212601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22:010401:1307</text:p>
          </table:table-cell>
          <table:table-cell office:value-type="float" office:value="2524726.4700000002" table:style-name="ce15">
            <text:p>2524726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20:010101:815</text:p>
          </table:table-cell>
          <table:table-cell office:value-type="float" office:value="1729657.73" table:style-name="ce15">
            <text:p>1729657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24:060301:3474</text:p>
          </table:table-cell>
          <table:table-cell office:value-type="float" office:value="1661349.67" table:style-name="ce15">
            <text:p>1661349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22:010109:312</text:p>
          </table:table-cell>
          <table:table-cell office:value-type="float" office:value="824482.65" table:style-name="ce15">
            <text:p>824482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18:010168:3118</text:p>
          </table:table-cell>
          <table:table-cell office:value-type="float" office:value="1044250.08" table:style-name="ce15">
            <text:p>1044250,0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19:010112:17817</text:p>
          </table:table-cell>
          <table:table-cell office:value-type="float" office:value="1033636.85" table:style-name="ce15">
            <text:p>1033636,8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19:010110:30330</text:p>
          </table:table-cell>
          <table:table-cell office:value-type="float" office:value="975983.26" table:style-name="ce15">
            <text:p>975983,2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19:010112:17378</text:p>
          </table:table-cell>
          <table:table-cell office:value-type="float" office:value="1148010.43" table:style-name="ce15">
            <text:p>1148010,4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19:010112:2062</text:p>
          </table:table-cell>
          <table:table-cell office:value-type="float" office:value="1175459.6599999999" table:style-name="ce15">
            <text:p>1175459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19:010112:17029</text:p>
          </table:table-cell>
          <table:table-cell office:value-type="float" office:value="1072321.98" table:style-name="ce15">
            <text:p>1072321,9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19:010113:22676</text:p>
          </table:table-cell>
          <table:table-cell office:value-type="float" office:value="1522040.15" table:style-name="ce15">
            <text:p>1522040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19:010112:2272</text:p>
          </table:table-cell>
          <table:table-cell office:value-type="float" office:value="1060183.3" table:style-name="ce15">
            <text:p>1060183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19:010112:2057</text:p>
          </table:table-cell>
          <table:table-cell office:value-type="float" office:value="1348825.67" table:style-name="ce15">
            <text:p>1348825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19:010112:68</text:p>
          </table:table-cell>
          <table:table-cell office:value-type="float" office:value="1340322.08" table:style-name="ce15">
            <text:p>1340322,0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19:010113:14695</text:p>
          </table:table-cell>
          <table:table-cell office:value-type="float" office:value="1195791.81" table:style-name="ce15">
            <text:p>1195791,8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19:010112:17377</text:p>
          </table:table-cell>
          <table:table-cell office:value-type="float" office:value="1453227.66" table:style-name="ce15">
            <text:p>1453227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19:010112:17442</text:p>
          </table:table-cell>
          <table:table-cell office:value-type="float" office:value="1464544.06" table:style-name="ce15">
            <text:p>1464544,0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25:050301:70</text:p>
          </table:table-cell>
          <table:table-cell office:value-type="float" office:value="1476415.63" table:style-name="ce15">
            <text:p>1476415,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15:010107:1671</text:p>
          </table:table-cell>
          <table:table-cell office:value-type="float" office:value="17624337.420000002" table:style-name="ce15">
            <text:p>17624337,4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22:010303:1215</text:p>
          </table:table-cell>
          <table:table-cell office:value-type="float" office:value="1235791.55" table:style-name="ce15">
            <text:p>1235791,5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25:050701:1124</text:p>
          </table:table-cell>
          <table:table-cell office:value-type="float" office:value="1329325.6599999999" table:style-name="ce15">
            <text:p>1329325,6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19:010112:13260</text:p>
          </table:table-cell>
          <table:table-cell office:value-type="float" office:value="1738178.07" table:style-name="ce15">
            <text:p>1738178,0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19:010117:2468</text:p>
          </table:table-cell>
          <table:table-cell office:value-type="float" office:value="1627612.72" table:style-name="ce15">
            <text:p>1627612,7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19:010113:1707</text:p>
          </table:table-cell>
          <table:table-cell office:value-type="float" office:value="1605070.43" table:style-name="ce15">
            <text:p>1605070,4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25:050601:33</text:p>
          </table:table-cell>
          <table:table-cell office:value-type="float" office:value="1410605.92" table:style-name="ce15">
            <text:p>1410605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25:050601:969</text:p>
          </table:table-cell>
          <table:table-cell office:value-type="float" office:value="1455178.97" table:style-name="ce15">
            <text:p>1455178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19:010113:14702</text:p>
          </table:table-cell>
          <table:table-cell office:value-type="float" office:value="1576271.93" table:style-name="ce15">
            <text:p>1576271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25:050301:68</text:p>
          </table:table-cell>
          <table:table-cell office:value-type="float" office:value="1782597.76" table:style-name="ce15">
            <text:p>1782597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19:010111:52</text:p>
          </table:table-cell>
          <table:table-cell office:value-type="float" office:value="1583836.8" table:style-name="ce15">
            <text:p>1583836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20:010106:5172</text:p>
          </table:table-cell>
          <table:table-cell office:value-type="float" office:value="2771077.32" table:style-name="ce15">
            <text:p>2771077,3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20:010101:3788</text:p>
          </table:table-cell>
          <table:table-cell office:value-type="float" office:value="1871209.8" table:style-name="ce15">
            <text:p>1871209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20:010107:217</text:p>
          </table:table-cell>
          <table:table-cell office:value-type="float" office:value="2380926.73" table:style-name="ce15">
            <text:p>2380926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25:050601:975</text:p>
          </table:table-cell>
          <table:table-cell office:value-type="float" office:value="1599385.9" table:style-name="ce15">
            <text:p>1599385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24:010112:1346</text:p>
          </table:table-cell>
          <table:table-cell office:value-type="float" office:value="1755449.89" table:style-name="ce15">
            <text:p>1755449,8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19:010112:17477</text:p>
          </table:table-cell>
          <table:table-cell office:value-type="float" office:value="2020459.69" table:style-name="ce15">
            <text:p>2020459,6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19:010112:1280</text:p>
          </table:table-cell>
          <table:table-cell office:value-type="float" office:value="1925628.59" table:style-name="ce15">
            <text:p>1925628,5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25:050601:967</text:p>
          </table:table-cell>
          <table:table-cell office:value-type="float" office:value="1691153.94" table:style-name="ce15">
            <text:p>1691153,9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20:010101:3863</text:p>
          </table:table-cell>
          <table:table-cell office:value-type="float" office:value="10060986.970000001" table:style-name="ce15">
            <text:p>10060986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19:010112:17031</text:p>
          </table:table-cell>
          <table:table-cell office:value-type="float" office:value="1680440.68" table:style-name="ce15">
            <text:p>1680440,6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19:010110:30556</text:p>
          </table:table-cell>
          <table:table-cell office:value-type="float" office:value="2096168.42" table:style-name="ce15">
            <text:p>2096168,4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18:010157:96</text:p>
          </table:table-cell>
          <table:table-cell office:value-type="float" office:value="3592426.8" table:style-name="ce15">
            <text:p>3592426,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19:010112:96</text:p>
          </table:table-cell>
          <table:table-cell office:value-type="float" office:value="2108211.2200000002" table:style-name="ce15">
            <text:p>2108211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25:050601:1013</text:p>
          </table:table-cell>
          <table:table-cell office:value-type="float" office:value="7202788.1799999997" table:style-name="ce15">
            <text:p>7202788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19:010113:14700</text:p>
          </table:table-cell>
          <table:table-cell office:value-type="float" office:value="1984600.79" table:style-name="ce15">
            <text:p>1984600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19:010112:17025</text:p>
          </table:table-cell>
          <table:table-cell office:value-type="float" office:value="1795860.25" table:style-name="ce15">
            <text:p>1795860,2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25:050701:1234</text:p>
          </table:table-cell>
          <table:table-cell office:value-type="float" office:value="1974997.4" table:style-name="ce15">
            <text:p>1974997,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19:010110:30557</text:p>
          </table:table-cell>
          <table:table-cell office:value-type="float" office:value="2332745.29" table:style-name="ce15">
            <text:p>2332745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19:010113:1336</text:p>
          </table:table-cell>
          <table:table-cell office:value-type="float" office:value="2165955.2400000002" table:style-name="ce15">
            <text:p>2165955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19:010112:17028</text:p>
          </table:table-cell>
          <table:table-cell office:value-type="float" office:value="2132434.0299999998" table:style-name="ce15">
            <text:p>2132434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19:010112:2271</text:p>
          </table:table-cell>
          <table:table-cell office:value-type="float" office:value="2146896.5699999998" table:style-name="ce15">
            <text:p>2146896,5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20:010101:3803</text:p>
          </table:table-cell>
          <table:table-cell office:value-type="float" office:value="2648853.37" table:style-name="ce15">
            <text:p>2648853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19:010112:573</text:p>
          </table:table-cell>
          <table:table-cell office:value-type="float" office:value="1965151.3" table:style-name="ce15">
            <text:p>1965151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24:010112:1744</text:p>
          </table:table-cell>
          <table:table-cell office:value-type="float" office:value="3452136.73" table:style-name="ce15">
            <text:p>3452136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22:010310:13518</text:p>
          </table:table-cell>
          <table:table-cell office:value-type="float" office:value="2997219.29" table:style-name="ce15">
            <text:p>2997219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19:010112:17471</text:p>
          </table:table-cell>
          <table:table-cell office:value-type="float" office:value="2000580.01" table:style-name="ce15">
            <text:p>2000580,0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25:050601:26</text:p>
          </table:table-cell>
          <table:table-cell office:value-type="float" office:value="2254871.92" table:style-name="ce15">
            <text:p>2254871,9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25:050601:12</text:p>
          </table:table-cell>
          <table:table-cell office:value-type="float" office:value="2257493.87" table:style-name="ce15">
            <text:p>2257493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22:010105:8512</text:p>
          </table:table-cell>
          <table:table-cell office:value-type="float" office:value="5589606.2300000004" table:style-name="ce15">
            <text:p>5589606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19:010112:574</text:p>
          </table:table-cell>
          <table:table-cell office:value-type="float" office:value="2254977.7599999998" table:style-name="ce15">
            <text:p>2254977,7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25:050701:1108</text:p>
          </table:table-cell>
          <table:table-cell office:value-type="float" office:value="2357127.7400000002" table:style-name="ce15">
            <text:p>2357127,7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18:010157:73</text:p>
          </table:table-cell>
          <table:table-cell office:value-type="float" office:value="5169561.84" table:style-name="ce15">
            <text:p>5169561,8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20:010101:15</text:p>
          </table:table-cell>
          <table:table-cell office:value-type="float" office:value="3819795.14" table:style-name="ce15">
            <text:p>3819795,1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19:010113:26302</text:p>
          </table:table-cell>
          <table:table-cell office:value-type="float" office:value="2386440.23" table:style-name="ce15">
            <text:p>2386440,2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19:010112:4455</text:p>
          </table:table-cell>
          <table:table-cell office:value-type="float" office:value="2990236.09" table:style-name="ce15">
            <text:p>2990236,0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19:010112:17026</text:p>
          </table:table-cell>
          <table:table-cell office:value-type="float" office:value="3042061.49" table:style-name="ce15">
            <text:p>3042061,4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19:010112:78</text:p>
          </table:table-cell>
          <table:table-cell office:value-type="float" office:value="3237203.81" table:style-name="ce15">
            <text:p>3237203,8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22:010225:6463</text:p>
          </table:table-cell>
          <table:table-cell office:value-type="float" office:value="2872599.57" table:style-name="ce15">
            <text:p>2872599,5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19:010112:577</text:p>
          </table:table-cell>
          <table:table-cell office:value-type="float" office:value="3010725.3" table:style-name="ce15">
            <text:p>3010725,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12:040801:50</text:p>
          </table:table-cell>
          <table:table-cell office:value-type="float" office:value="3099939.6" table:style-name="ce15">
            <text:p>3099939,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20:010101:152</text:p>
          </table:table-cell>
          <table:table-cell office:value-type="float" office:value="3704231.64" table:style-name="ce15">
            <text:p>3704231,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19:010113:18988</text:p>
          </table:table-cell>
          <table:table-cell office:value-type="float" office:value="2702566.73" table:style-name="ce15">
            <text:p>2702566,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25:050601:28</text:p>
          </table:table-cell>
          <table:table-cell office:value-type="float" office:value="3164686.53" table:style-name="ce15">
            <text:p>3164686,5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19:010113:1068</text:p>
          </table:table-cell>
          <table:table-cell office:value-type="float" office:value="3580311.87" table:style-name="ce15">
            <text:p>3580311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25:050601:133</text:p>
          </table:table-cell>
          <table:table-cell office:value-type="float" office:value="3227613.18" table:style-name="ce15">
            <text:p>3227613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25:050701:1019</text:p>
          </table:table-cell>
          <table:table-cell office:value-type="float" office:value="3298405.67" table:style-name="ce15">
            <text:p>3298405,6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19:010112:576</text:p>
          </table:table-cell>
          <table:table-cell office:value-type="float" office:value="3656775.21" table:style-name="ce15">
            <text:p>3656775,2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25:050601:21</text:p>
          </table:table-cell>
          <table:table-cell office:value-type="float" office:value="3363954.27" table:style-name="ce15">
            <text:p>3363954,2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25:050601:10</text:p>
          </table:table-cell>
          <table:table-cell office:value-type="float" office:value="3366576.22" table:style-name="ce15">
            <text:p>3366576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25:050601:6</text:p>
          </table:table-cell>
          <table:table-cell office:value-type="float" office:value="3369198.16" table:style-name="ce15">
            <text:p>3369198,1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25:050601:14</text:p>
          </table:table-cell>
          <table:table-cell office:value-type="float" office:value="3371820.11" table:style-name="ce15">
            <text:p>3371820,1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25:050601:22</text:p>
          </table:table-cell>
          <table:table-cell office:value-type="float" office:value="3371820.11" table:style-name="ce15">
            <text:p>3371820,11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7">
            <text:p>90:25:050601:9</text:p>
          </table:table-cell>
          <table:table-cell office:value-type="float" office:value="3374442.05" table:style-name="ce15">
            <text:p>3374442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7">
            <text:p>90:19:010112:17476</text:p>
          </table:table-cell>
          <table:table-cell office:value-type="float" office:value="5188626.75" table:style-name="ce15">
            <text:p>5188626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7">
            <text:p>90:25:050601:13</text:p>
          </table:table-cell>
          <table:table-cell office:value-type="float" office:value="3377064" table:style-name="ce15">
            <text:p>33770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7">
            <text:p>90:25:050601:7</text:p>
          </table:table-cell>
          <table:table-cell office:value-type="float" office:value="3377064" table:style-name="ce15">
            <text:p>33770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7">
            <text:p>90:25:050601:29</text:p>
          </table:table-cell>
          <table:table-cell office:value-type="float" office:value="3377064" table:style-name="ce15">
            <text:p>337706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7">
            <text:p>90:25:050601:24</text:p>
          </table:table-cell>
          <table:table-cell office:value-type="float" office:value="3382307.88" table:style-name="ce15">
            <text:p>3382307,8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7">
            <text:p>90:20:010102:54</text:p>
          </table:table-cell>
          <table:table-cell office:value-type="float" office:value="5744246.4699999997" table:style-name="ce15">
            <text:p>5744246,4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7">
            <text:p>90:19:010112:14502</text:p>
          </table:table-cell>
          <table:table-cell office:value-type="float" office:value="6096323.0800000001" table:style-name="ce15">
            <text:p>6096323,0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7">
            <text:p>90:19:010112:627</text:p>
          </table:table-cell>
          <table:table-cell office:value-type="float" office:value="6913388.2800000003" table:style-name="ce15">
            <text:p>6913388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7">
            <text:p>90:19:010111:2056</text:p>
          </table:table-cell>
          <table:table-cell office:value-type="float" office:value="3645543.54" table:style-name="ce15">
            <text:p>3645543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7">
            <text:p>90:19:010113:810</text:p>
          </table:table-cell>
          <table:table-cell office:value-type="float" office:value="4536959.29" table:style-name="ce15">
            <text:p>4536959,2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7">
            <text:p>90:20:010106:5423</text:p>
          </table:table-cell>
          <table:table-cell office:value-type="float" office:value="4384813.24" table:style-name="ce15">
            <text:p>4384813,2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7">
            <text:p>90:25:070701:106</text:p>
          </table:table-cell>
          <table:table-cell office:value-type="float" office:value="12426288.93" table:style-name="ce15">
            <text:p>12426288,9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7">
            <text:p>90:20:010104:56</text:p>
          </table:table-cell>
          <table:table-cell office:value-type="float" office:value="8493550.9900000002" table:style-name="ce15">
            <text:p>8493550,9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7">
            <text:p>90:25:050601:25</text:p>
          </table:table-cell>
          <table:table-cell office:value-type="float" office:value="4535963.28" table:style-name="ce15">
            <text:p>4535963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7">
            <text:p>90:25:050601:146</text:p>
          </table:table-cell>
          <table:table-cell office:value-type="float" office:value="4535963.28" table:style-name="ce15">
            <text:p>4535963,2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7">
            <text:p>90:25:050601:19</text:p>
          </table:table-cell>
          <table:table-cell office:value-type="float" office:value="4538585.22" table:style-name="ce15">
            <text:p>4538585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7">
            <text:p>90:25:050601:11</text:p>
          </table:table-cell>
          <table:table-cell office:value-type="float" office:value="4538585.22" table:style-name="ce15">
            <text:p>4538585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7">
            <text:p>90:25:050601:141</text:p>
          </table:table-cell>
          <table:table-cell office:value-type="float" office:value="4538585.22" table:style-name="ce15">
            <text:p>4538585,2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7">
            <text:p>90:25:050601:136</text:p>
          </table:table-cell>
          <table:table-cell office:value-type="float" office:value="4541207.17" table:style-name="ce15">
            <text:p>4541207,1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7">
            <text:p>90:25:050601:20</text:p>
          </table:table-cell>
          <table:table-cell office:value-type="float" office:value="4549073" table:style-name="ce15">
            <text:p>454907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7">
            <text:p>90:19:010111:1435</text:p>
          </table:table-cell>
          <table:table-cell office:value-type="float" office:value="3900368.9" table:style-name="ce15">
            <text:p>3900368,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7">
            <text:p>90:18:010114:202</text:p>
          </table:table-cell>
          <table:table-cell office:value-type="float" office:value="14670695.029999999" table:style-name="ce15">
            <text:p>14670695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7">
            <text:p>90:19:010112:13168</text:p>
          </table:table-cell>
          <table:table-cell office:value-type="float" office:value="4259253.05" table:style-name="ce15">
            <text:p>4259253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7">
            <text:p>90:19:010113:14521</text:p>
          </table:table-cell>
          <table:table-cell office:value-type="float" office:value="5464425.54" table:style-name="ce15">
            <text:p>5464425,54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7">
            <text:p>90:25:050601:132</text:p>
          </table:table-cell>
          <table:table-cell office:value-type="float" office:value="5173095.7" table:style-name="ce15">
            <text:p>5173095,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7">
            <text:p>90:19:010112:2303</text:p>
          </table:table-cell>
          <table:table-cell office:value-type="float" office:value="6128022.79" table:style-name="ce15">
            <text:p>6128022,79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7">
            <text:p>90:25:050601:1024</text:p>
          </table:table-cell>
          <table:table-cell office:value-type="float" office:value="6213528.96" table:style-name="ce15">
            <text:p>6213528,96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7">
            <text:p>90:19:010113:16220</text:p>
          </table:table-cell>
          <table:table-cell office:value-type="float" office:value="4759789.82" table:style-name="ce15">
            <text:p>4759789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7">
            <text:p>90:19:010112:109</text:p>
          </table:table-cell>
          <table:table-cell office:value-type="float" office:value="5062188.18" table:style-name="ce15">
            <text:p>5062188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7">
            <text:p>90:25:050701:1231</text:p>
          </table:table-cell>
          <table:table-cell office:value-type="float" office:value="5527058.1500000004" table:style-name="ce15">
            <text:p>5527058,1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7">
            <text:p>90:19:010112:1233</text:p>
          </table:table-cell>
          <table:table-cell office:value-type="float" office:value="6596257.5800000001" table:style-name="ce15">
            <text:p>6596257,5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7">
            <text:p>90:25:050701:1001</text:p>
          </table:table-cell>
          <table:table-cell office:value-type="float" office:value="5860045.0499999998" table:style-name="ce15">
            <text:p>5860045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7">
            <text:p>90:19:010113:22801</text:p>
          </table:table-cell>
          <table:table-cell office:value-type="float" office:value="5441420.0499999998" table:style-name="ce15">
            <text:p>5441420,0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7">
            <text:p>90:19:010113:2395</text:p>
          </table:table-cell>
          <table:table-cell office:value-type="float" office:value="7425674.6500000004" table:style-name="ce15">
            <text:p>7425674,6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7">
            <text:p>90:19:010112:13377</text:p>
          </table:table-cell>
          <table:table-cell office:value-type="float" office:value="5455545.0199999996" table:style-name="ce15">
            <text:p>5455545,0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7">
            <text:p>90:20:010101:3789</text:p>
          </table:table-cell>
          <table:table-cell office:value-type="float" office:value="9938713.75" table:style-name="ce15">
            <text:p>9938713,7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7">
            <text:p>90:22:010303:5941</text:p>
          </table:table-cell>
          <table:table-cell office:value-type="float" office:value="6317483.0300000003" table:style-name="ce15">
            <text:p>6317483,0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7">
            <text:p>90:20:010102:2538</text:p>
          </table:table-cell>
          <table:table-cell office:value-type="float" office:value="6927763" table:style-name="ce15">
            <text:p>6927763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7">
            <text:p>90:25:050701:1236</text:p>
          </table:table-cell>
          <table:table-cell office:value-type="float" office:value="9169415.8699999992" table:style-name="ce15">
            <text:p>9169415,8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7">
            <text:p>90:19:010112:1121</text:p>
          </table:table-cell>
          <table:table-cell office:value-type="float" office:value="9613240.5700000003" table:style-name="ce15">
            <text:p>9613240,5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7">
            <text:p>90:19:010113:2392</text:p>
          </table:table-cell>
          <table:table-cell office:value-type="float" office:value="10910667.970000001" table:style-name="ce15">
            <text:p>10910667,9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7">
            <text:p>90:20:010101:1219</text:p>
          </table:table-cell>
          <table:table-cell office:value-type="float" office:value="34542583.950000003" table:style-name="ce15">
            <text:p>34542583,95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7">
            <text:p>90:25:020103:4322</text:p>
          </table:table-cell>
          <table:table-cell office:value-type="float" office:value="52326415.18" table:style-name="ce15">
            <text:p>52326415,18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7">
            <text:p>90:19:010112:1064</text:p>
          </table:table-cell>
          <table:table-cell office:value-type="float" office:value="49775096.369999997" table:style-name="ce15">
            <text:p>49775096,37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10107:451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5:010109:829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22:128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10102:546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10103:105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8:010128:105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9:010113:2719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8:020111:145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8:040104:226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3:010126:178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8:010101:154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4:010103:272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14:283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19:451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10105:1182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10105:732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10106:144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8:010141:242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8:010147:570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4:010101:741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4:010110:660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40102:190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1:010106:309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10104:791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8:010170:35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04:547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10113:388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4:010102:1117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6:010102:396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010106:479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010105:580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090103:436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4:010104:31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1:150101:284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5:130101:68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5:200101:137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4:090101:520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30106:61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60101:298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60201:449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110301:73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8:010147:524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5:020103:40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6:010108:122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6:010108:123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9:010109:949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1:220102:253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4:010101:335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4:010101:335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4:010101:335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4:010110:1352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5:050601:39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5:050501:38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0:010101:125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0:010101:125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8:010147:696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16:973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107:1199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9:010113:1092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9:010113:1092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9:010113:2634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9:010113:2647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9:010113:2724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9:010113:2724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0:010101:277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0:010101:369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0:010101:376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0:010101:376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0:010102:254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0:010102:61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0:010102:62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0:010102:62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0:010102:62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0:010102:63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0:010102:72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0:010102:72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0:010102:73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0:010102:73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0:010102:73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0:010102:73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0:010104:423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140401:97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140401:97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305:727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308:486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50601:30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50701:124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50601:46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5:050601:46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5:050601:46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5:050601:46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5:050601:47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50601:47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50601:47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50601:47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50601:47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5:050601:47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9:010115:112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9:010115:112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9:010115:112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9:010115:25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5:050102:60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50102:61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50401:25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5:050102:102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5:010104:386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3:010108:484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71401:298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2:171801:501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200102:269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180102:221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2:010104:273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2:010104:37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010106:281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2:041401: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0:010151:2384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1:010102:355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1:020101:255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010401:766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010401:769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2:020401:67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3:010102:113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4:070101:31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5:050601:102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4:010115:286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7:010231:51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7:010516:134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2:010303:232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2:010305:1211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2:010309:43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4:020105:2897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10103:248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6:010102:346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8:010120:94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10201:225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303:161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225:108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308:98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309:1162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A57FE766AF9E0D5B7949AEA4E0537FF4CCB31671C655E15B4A0EBB0A32844CA14312C9BFFE5598C9F4B105ED1CC6CCAED456C4D4AFBF5CD4A3D9BCC7BEEE59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4T13:09:56Z</dc:date>
    <meta:print-date>2021-01-19T14:00:54Z</meta:print-date>
  </office:meta>
</office:document-meta>
</file>