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7</text:p>
          </table:table-cell>
          <table:table-cell table:number-columns-repeated="2" table:style-name="ce5"/>
          <table:table-cell office:value-type="date" office:date-value="2021-10-14T00:00:00" table:style-name="ce6">
            <text:p>14.10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" table:formula="of:=[.E7]+[.E8]" table:style-name="ce11">
            <text:p>1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2:040301:3340</text:p>
          </table:table-cell>
          <table:table-cell office:value-type="float" office:value="3024517.82" table:style-name="ce15">
            <text:p>3024517,82</text:p>
          </table:table-cell>
          <table:table-cell office:value-type="string" table:style-name="ce18">
            <text:p>06.10.2021</text:p>
          </table:table-cell>
          <table:table-cell office:value-type="string" table:style-name="ce15">
            <text:p>16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15"/>
          <table:table-cell table:style-name="ce14"/>
          <table:table-cell table:style-name="ce13"/>
          <table:table-cell table:style-name="ce15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87DE204D53D4BE67A19C68D1045BCFD66B2410F5948B65CB3667E613F5A83AE984C5BCB5583632B896B8F8A6B90F75ED3A38013853111C3A954C10319A593963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14T11:13:16Z</dc:date>
    <meta:print-date>2021-01-19T14:00:54Z</meta:print-date>
  </office:meta>
</office:document-meta>
</file>