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16/1</text:p>
          </table:table-cell>
          <table:table-cell table:number-columns-repeated="2" table:style-name="ce5"/>
          <table:table-cell office:value-type="date" office:date-value="2021-10-11T00:00:00" table:style-name="ce6">
            <text:p>11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" table:formula="of:=SUM([.E7:.E8])" table:style-name="ce1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050301:727</text:p>
          </table:table-cell>
          <table:table-cell office:value-type="string" table:style-name="ce15">
            <text:p>23997,39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000000:1628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030102:4060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9:010701:279</text:p>
          </table:table-cell>
          <table:table-cell office:value-type="string" table:style-name="ce15">
            <text:p>35651,81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6:020301:2235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0:010118:945</text:p>
          </table:table-cell>
          <table:table-cell office:value-type="string" table:style-name="ce15">
            <text:p>1156318,38</text:p>
          </table:table-cell>
          <table:table-cell office:value-type="string" table:style-name="ce13">
            <text:p>05.10.2021</text:p>
          </table:table-cell>
          <table:table-cell office:value-type="string" table:style-name="ce15">
            <text:p>04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110401:189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4:130101:7783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4:130101:7821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7:250101:1116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9:000000:6746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0:030101:250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2:000000:8695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3:030201:675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3:030201:702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3:030201:724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3:040701:562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3:050201:441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3:070102:597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3:070301:939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3:120101:1013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3:120101:989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3:120502:798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8:020108:35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3:040103:868</text:p>
          </table:table-cell>
          <table:table-cell office:value-type="string" table:style-name="ce20">
            <text:p>05.10.2021</text:p>
          </table:table-cell>
          <table:table-cell office:value-type="string" table:style-name="ce22">
            <text:p>0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666B1196742E2B07D1C84A82DE1D3CB9CE00B9A1D7871232E6128428B626200DB8BDFBD11256C48F364E8A9A0A961D44BD87F9FA88E6CC9804BEB96B63FFE45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11T13:23:40Z</dc:date>
    <meta:print-date>2021-01-19T14:00:54Z</meta:print-date>
  </office:meta>
</office:document-meta>
</file>