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6</text:p>
          </table:table-cell>
          <table:table-cell table:number-columns-repeated="2" table:style-name="ce5"/>
          <table:table-cell office:value-type="date" office:date-value="2021-10-14T00:00:00" table:style-name="ce6">
            <text:p>14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1" table:formula="of:=[.E7]+[.E8]" table:style-name="ce11">
            <text:p>61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1" table:style-name="ce11">
            <text:p>5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11">
            <text:p>9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05:573</text:p>
          </table:table-cell>
          <table:table-cell office:value-type="float" office:value="19656312.02" table:style-name="ce15">
            <text:p>19656312,0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1:010113:4689</text:p>
          </table:table-cell>
          <table:table-cell office:value-type="float" office:value="52881643.390000001" table:style-name="ce15">
            <text:p>52881643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4:110101:148</text:p>
          </table:table-cell>
          <table:table-cell office:value-type="float" office:value="4720503.8099999996" table:style-name="ce15">
            <text:p>4720503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107:6277</text:p>
          </table:table-cell>
          <table:table-cell office:value-type="float" office:value="960044.43" table:style-name="ce15">
            <text:p>960044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8:020108:29</text:p>
          </table:table-cell>
          <table:table-cell office:value-type="float" office:value="23091004.75" table:style-name="ce15">
            <text:p>23091004,7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8:020107:162</text:p>
          </table:table-cell>
          <table:table-cell office:value-type="float" office:value="3074752.55" table:style-name="ce15">
            <text:p>3074752,5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5:050101:77</text:p>
          </table:table-cell>
          <table:table-cell office:value-type="float" office:value="1368842.06" table:style-name="ce15">
            <text:p>1368842,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1:010114:469</text:p>
          </table:table-cell>
          <table:table-cell office:value-type="float" office:value="3121821.04" table:style-name="ce15">
            <text:p>3121821,0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4:010102:381</text:p>
          </table:table-cell>
          <table:table-cell office:value-type="float" office:value="620442.6" table:style-name="ce15">
            <text:p>620442,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219:838</text:p>
          </table:table-cell>
          <table:table-cell office:value-type="float" office:value="1565305.63" table:style-name="ce15">
            <text:p>1565305,6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220:1205</text:p>
          </table:table-cell>
          <table:table-cell office:value-type="float" office:value="3101459.95" table:style-name="ce15">
            <text:p>3101459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10117:105</text:p>
          </table:table-cell>
          <table:table-cell office:value-type="float" office:value="15524440.84" table:style-name="ce15">
            <text:p>15524440,8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301:452</text:p>
          </table:table-cell>
          <table:table-cell office:value-type="float" office:value="516672.64" table:style-name="ce15">
            <text:p>516672,6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5:010117:104</text:p>
          </table:table-cell>
          <table:table-cell office:value-type="float" office:value="14252160.710000001" table:style-name="ce15">
            <text:p>14252160,7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5:030105:571</text:p>
          </table:table-cell>
          <table:table-cell office:value-type="float" office:value="3538813.99" table:style-name="ce15">
            <text:p>3538813,9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7:250101:123</text:p>
          </table:table-cell>
          <table:table-cell office:value-type="float" office:value="1698320.91" table:style-name="ce15">
            <text:p>1698320,9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9:21314</text:p>
          </table:table-cell>
          <table:table-cell office:value-type="float" office:value="1360370.82" table:style-name="ce15">
            <text:p>1360370,8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5:010117:1240</text:p>
          </table:table-cell>
          <table:table-cell office:value-type="float" office:value="215779.11" table:style-name="ce15">
            <text:p>215779,1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5:010101:3462</text:p>
          </table:table-cell>
          <table:table-cell office:value-type="float" office:value="3775274.53" table:style-name="ce15">
            <text:p>3775274,5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010108:905</text:p>
          </table:table-cell>
          <table:table-cell office:value-type="float" office:value="1940367.81" table:style-name="ce15">
            <text:p>1940367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5:010117:1311</text:p>
          </table:table-cell>
          <table:table-cell office:value-type="float" office:value="1731350.28" table:style-name="ce15">
            <text:p>1731350,2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5:050101:856</text:p>
          </table:table-cell>
          <table:table-cell office:value-type="float" office:value="106443.61" table:style-name="ce15">
            <text:p>106443,6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106:2937</text:p>
          </table:table-cell>
          <table:table-cell office:value-type="float" office:value="236051.57" table:style-name="ce15">
            <text:p>236051,5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50101:853</text:p>
          </table:table-cell>
          <table:table-cell office:value-type="float" office:value="103367.21" table:style-name="ce15">
            <text:p>103367,2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10117:1314</text:p>
          </table:table-cell>
          <table:table-cell office:value-type="float" office:value="1500503.58" table:style-name="ce15">
            <text:p>1500503,5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8:010164:56</text:p>
          </table:table-cell>
          <table:table-cell office:value-type="float" office:value="4169698.85" table:style-name="ce15">
            <text:p>4169698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4:010115:621</text:p>
          </table:table-cell>
          <table:table-cell office:value-type="float" office:value="2331025.19" table:style-name="ce15">
            <text:p>2331025,1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7:250101:582</text:p>
          </table:table-cell>
          <table:table-cell office:value-type="float" office:value="463122.11" table:style-name="ce15">
            <text:p>463122,1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10117:1313</text:p>
          </table:table-cell>
          <table:table-cell office:value-type="float" office:value="960112.43" table:style-name="ce15">
            <text:p>960112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8:130101:111</text:p>
          </table:table-cell>
          <table:table-cell office:value-type="float" office:value="987214.22" table:style-name="ce15">
            <text:p>987214,2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10117:1310</text:p>
          </table:table-cell>
          <table:table-cell office:value-type="float" office:value="865675.14" table:style-name="ce15">
            <text:p>865675,1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5:010117:112</text:p>
          </table:table-cell>
          <table:table-cell office:value-type="float" office:value="2599648.6800000002" table:style-name="ce15">
            <text:p>2599648,6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5:010117:108</text:p>
          </table:table-cell>
          <table:table-cell office:value-type="float" office:value="2531443.9700000002" table:style-name="ce15">
            <text:p>2531443,9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5:010117:122</text:p>
          </table:table-cell>
          <table:table-cell office:value-type="float" office:value="2460616" table:style-name="ce15">
            <text:p>246061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5:050101:702</text:p>
          </table:table-cell>
          <table:table-cell office:value-type="float" office:value="486849.22" table:style-name="ce15">
            <text:p>486849,2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1:010106:7044</text:p>
          </table:table-cell>
          <table:table-cell office:value-type="float" office:value="2092050.92" table:style-name="ce15">
            <text:p>2092050,9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3:060101:586</text:p>
          </table:table-cell>
          <table:table-cell office:value-type="float" office:value="405821.4" table:style-name="ce15">
            <text:p>405821,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3:010101:1515</text:p>
          </table:table-cell>
          <table:table-cell office:value-type="float" office:value="1622205.5" table:style-name="ce15">
            <text:p>1622205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1:010113:9626</text:p>
          </table:table-cell>
          <table:table-cell office:value-type="float" office:value="22118078.73" table:style-name="ce15">
            <text:p>22118078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5:090101:219</text:p>
          </table:table-cell>
          <table:table-cell office:value-type="float" office:value="791270.64" table:style-name="ce15">
            <text:p>791270,6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0:010140:158</text:p>
          </table:table-cell>
          <table:table-cell office:value-type="float" office:value="337282.35" table:style-name="ce15">
            <text:p>337282,3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3:090101:452</text:p>
          </table:table-cell>
          <table:table-cell office:value-type="float" office:value="320648.37" table:style-name="ce15">
            <text:p>320648,3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5:010117:109</text:p>
          </table:table-cell>
          <table:table-cell office:value-type="float" office:value="1789061.96" table:style-name="ce15">
            <text:p>1789061,9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5:010117:106</text:p>
          </table:table-cell>
          <table:table-cell office:value-type="float" office:value="1775945.67" table:style-name="ce15">
            <text:p>1775945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3:070101:881</text:p>
          </table:table-cell>
          <table:table-cell office:value-type="float" office:value="324453.43" table:style-name="ce15">
            <text:p>324453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3:120101:62</text:p>
          </table:table-cell>
          <table:table-cell office:value-type="float" office:value="292062.86" table:style-name="ce15">
            <text:p>292062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5:050101:722</text:p>
          </table:table-cell>
          <table:table-cell office:value-type="float" office:value="318471.67" table:style-name="ce15">
            <text:p>318471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3:080201:698</text:p>
          </table:table-cell>
          <table:table-cell office:value-type="float" office:value="287497.26" table:style-name="ce15">
            <text:p>287497,2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9:010101:715</text:p>
          </table:table-cell>
          <table:table-cell office:value-type="float" office:value="5642607.5099999998" table:style-name="ce15">
            <text:p>5642607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313:2776</text:p>
          </table:table-cell>
          <table:table-cell office:value-type="float" office:value="4151424.68" table:style-name="ce15">
            <text:p>4151424,6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7:250101:1222</text:p>
          </table:table-cell>
          <table:table-cell office:value-type="float" office:value="169238.39" table:style-name="ce15">
            <text:p>169238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50102:1698</text:p>
          </table:table-cell>
          <table:table-cell office:value-type="float" office:value="153836.89000000001" table:style-name="ce15">
            <text:p>153836,8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50101:569</text:p>
          </table:table-cell>
          <table:table-cell office:value-type="float" office:value="256393.08" table:style-name="ce15">
            <text:p>256393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8:010164:37</text:p>
          </table:table-cell>
          <table:table-cell office:value-type="float" office:value="4529482.0599999996" table:style-name="ce15">
            <text:p>4529482,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010701:81</text:p>
          </table:table-cell>
          <table:table-cell office:value-type="float" office:value="1450422.64" table:style-name="ce15">
            <text:p>1450422,6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106:2940</text:p>
          </table:table-cell>
          <table:table-cell office:value-type="float" office:value="53087.22" table:style-name="ce15">
            <text:p>53087,2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3:010101:1518</text:p>
          </table:table-cell>
          <table:table-cell office:value-type="float" office:value="41842.080000000002" table:style-name="ce15">
            <text:p>41842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5:050102:1466</text:p>
          </table:table-cell>
          <table:table-cell office:value-type="float" office:value="1643553.2" table:style-name="ce15">
            <text:p>1643553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7:250101:5</text:p>
          </table:table-cell>
          <table:table-cell office:value-type="float" office:value="1544863.43" table:style-name="ce15">
            <text:p>1544863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3:100102:208</text:p>
          </table:table-cell>
          <table:table-cell office:value-type="float" office:value="776584.93" table:style-name="ce15">
            <text:p>776584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3:080102:262</text:p>
          </table:table-cell>
          <table:table-cell office:value-type="float" office:value="1377525.4" table:style-name="ce15">
            <text:p>1377525,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3:030201:60</text:p>
          </table:table-cell>
          <table:table-cell office:value-type="float" office:value="845047.06" table:style-name="ce15">
            <text:p>845047,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17:15709</text:p>
          </table:table-cell>
          <table:table-cell office:value-type="float" office:value="2265213.35" table:style-name="ce15">
            <text:p>2265213,3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10117:114</text:p>
          </table:table-cell>
          <table:table-cell office:value-type="float" office:value="936503.11" table:style-name="ce15">
            <text:p>936503,1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201:14124</text:p>
          </table:table-cell>
          <table:table-cell office:value-type="float" office:value="1675192.3200000001" table:style-name="ce15">
            <text:p>1675192,3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108:10344</text:p>
          </table:table-cell>
          <table:table-cell office:value-type="float" office:value="2627639.37" table:style-name="ce15">
            <text:p>2627639,3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219:850</text:p>
          </table:table-cell>
          <table:table-cell office:value-type="float" office:value="57977.54" table:style-name="ce15">
            <text:p>57977,5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250101:1183</text:p>
          </table:table-cell>
          <table:table-cell office:value-type="float" office:value="557118.80000000005" table:style-name="ce15">
            <text:p>557118,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216:7938</text:p>
          </table:table-cell>
          <table:table-cell office:value-type="float" office:value="2067051.81" table:style-name="ce15">
            <text:p>2067051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4:130101:6744</text:p>
          </table:table-cell>
          <table:table-cell office:value-type="float" office:value="55289.42" table:style-name="ce15">
            <text:p>55289,4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7:250101:1324</text:p>
          </table:table-cell>
          <table:table-cell office:value-type="float" office:value="640715.05000000005" table:style-name="ce15">
            <text:p>640715,0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010102:2799</text:p>
          </table:table-cell>
          <table:table-cell office:value-type="float" office:value="1124772.58" table:style-name="ce15">
            <text:p>1124772,5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3:050201:352</text:p>
          </table:table-cell>
          <table:table-cell office:value-type="float" office:value="515557.06" table:style-name="ce15">
            <text:p>515557,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204:12248</text:p>
          </table:table-cell>
          <table:table-cell office:value-type="float" office:value="2531924.56" table:style-name="ce15">
            <text:p>2531924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3:150301:249</text:p>
          </table:table-cell>
          <table:table-cell office:value-type="float" office:value="542848.82999999996" table:style-name="ce15">
            <text:p>542848,8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3:120502:711</text:p>
          </table:table-cell>
          <table:table-cell office:value-type="float" office:value="743386.86" table:style-name="ce15">
            <text:p>743386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4:070601:2347</text:p>
          </table:table-cell>
          <table:table-cell office:value-type="float" office:value="301440.95" table:style-name="ce15">
            <text:p>301440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10117:1610</text:p>
          </table:table-cell>
          <table:table-cell office:value-type="float" office:value="8467907.6300000008" table:style-name="ce15">
            <text:p>8467907,6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0:010151:2389</text:p>
          </table:table-cell>
          <table:table-cell office:value-type="float" office:value="99814.22" table:style-name="ce15">
            <text:p>99814,2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0:090101:1815</text:p>
          </table:table-cell>
          <table:table-cell office:value-type="float" office:value="527315.98" table:style-name="ce15">
            <text:p>527315,9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41801:6669</text:p>
          </table:table-cell>
          <table:table-cell office:value-type="float" office:value="1729463.79" table:style-name="ce15">
            <text:p>1729463,7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3:030201:458</text:p>
          </table:table-cell>
          <table:table-cell office:value-type="float" office:value="766058.59" table:style-name="ce15">
            <text:p>766058,5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090103:5002</text:p>
          </table:table-cell>
          <table:table-cell office:value-type="float" office:value="144056.35" table:style-name="ce15">
            <text:p>144056,3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090501:8946</text:p>
          </table:table-cell>
          <table:table-cell office:value-type="float" office:value="6063646.6299999999" table:style-name="ce15">
            <text:p>6063646,6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3:110101:509</text:p>
          </table:table-cell>
          <table:table-cell office:value-type="float" office:value="676551.12" table:style-name="ce15">
            <text:p>676551,1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140201:2039</text:p>
          </table:table-cell>
          <table:table-cell office:value-type="float" office:value="36979.86" table:style-name="ce15">
            <text:p>36979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1:120301:4014</text:p>
          </table:table-cell>
          <table:table-cell office:value-type="float" office:value="1201968.95" table:style-name="ce15">
            <text:p>1201968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10101:356</text:p>
          </table:table-cell>
          <table:table-cell office:value-type="float" office:value="634244.61" table:style-name="ce15">
            <text:p>634244,6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3:070101:1604</text:p>
          </table:table-cell>
          <table:table-cell office:value-type="float" office:value="1137330.8799999999" table:style-name="ce15">
            <text:p>1137330,8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3:090101:1112</text:p>
          </table:table-cell>
          <table:table-cell office:value-type="float" office:value="31483.74" table:style-name="ce15">
            <text:p>31483,7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5:050102:1652</text:p>
          </table:table-cell>
          <table:table-cell office:value-type="float" office:value="121606" table:style-name="ce15">
            <text:p>1216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50102:1723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4:060101:1546</text:p>
          </table:table-cell>
          <table:table-cell office:value-type="float" office:value="105762.34" table:style-name="ce15">
            <text:p>105762,3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3:110101:506</text:p>
          </table:table-cell>
          <table:table-cell office:value-type="float" office:value="1842197.26" table:style-name="ce15">
            <text:p>1842197,2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6:010102:6154</text:p>
          </table:table-cell>
          <table:table-cell office:value-type="float" office:value="1400185.79" table:style-name="ce15">
            <text:p>1400185,7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8:000000:1214</text:p>
          </table:table-cell>
          <table:table-cell office:value-type="float" office:value="2278880.94" table:style-name="ce15">
            <text:p>2278880,9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8:030103:3321</text:p>
          </table:table-cell>
          <table:table-cell office:value-type="float" office:value="2156848.6" table:style-name="ce15">
            <text:p>2156848,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7:250101:1225</text:p>
          </table:table-cell>
          <table:table-cell office:value-type="float" office:value="390493.08" table:style-name="ce15">
            <text:p>390493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3:010101:1513</text:p>
          </table:table-cell>
          <table:table-cell office:value-type="float" office:value="101795.38" table:style-name="ce15">
            <text:p>101795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1:220102:3951</text:p>
          </table:table-cell>
          <table:table-cell office:value-type="float" office:value="177952.01" table:style-name="ce15">
            <text:p>177952,0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3:110101:507</text:p>
          </table:table-cell>
          <table:table-cell office:value-type="float" office:value="129281.89" table:style-name="ce15">
            <text:p>129281,8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3:040701:557</text:p>
          </table:table-cell>
          <table:table-cell office:value-type="float" office:value="107674.89" table:style-name="ce15">
            <text:p>107674,8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3:010101:1514</text:p>
          </table:table-cell>
          <table:table-cell office:value-type="float" office:value="379543.3" table:style-name="ce15">
            <text:p>379543,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3:070102:559</text:p>
          </table:table-cell>
          <table:table-cell office:value-type="float" office:value="815021.81" table:style-name="ce15">
            <text:p>815021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3:110101:510</text:p>
          </table:table-cell>
          <table:table-cell office:value-type="float" office:value="493659.28" table:style-name="ce15">
            <text:p>493659,2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4:090101:3818</text:p>
          </table:table-cell>
          <table:table-cell office:value-type="float" office:value="67693.240000000005" table:style-name="ce15">
            <text:p>67693,2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3:150101:2682</text:p>
          </table:table-cell>
          <table:table-cell office:value-type="float" office:value="1007975.26" table:style-name="ce15">
            <text:p>1007975,2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3:060401:12</text:p>
          </table:table-cell>
          <table:table-cell office:value-type="float" office:value="378976.3" table:style-name="ce15">
            <text:p>378976,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4:110101:4169</text:p>
          </table:table-cell>
          <table:table-cell office:value-type="float" office:value="76429.5" table:style-name="ce15">
            <text:p>76429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3:040701:342</text:p>
          </table:table-cell>
          <table:table-cell office:value-type="float" office:value="81328.899999999994" table:style-name="ce15">
            <text:p>81328,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3:010101:1522</text:p>
          </table:table-cell>
          <table:table-cell office:value-type="float" office:value="303151.14" table:style-name="ce15">
            <text:p>303151,1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3:080101:532</text:p>
          </table:table-cell>
          <table:table-cell office:value-type="float" office:value="548477.35" table:style-name="ce15">
            <text:p>548477,3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3:010101:1519</text:p>
          </table:table-cell>
          <table:table-cell office:value-type="float" office:value="286918.90999999997" table:style-name="ce15">
            <text:p>286918,9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5:050801:382</text:p>
          </table:table-cell>
          <table:table-cell office:value-type="float" office:value="782985.4" table:style-name="ce15">
            <text:p>782985,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7:250101:1223</text:p>
          </table:table-cell>
          <table:table-cell office:value-type="float" office:value="404138.74" table:style-name="ce15">
            <text:p>404138,7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5:010116:573</text:p>
          </table:table-cell>
          <table:table-cell office:value-type="float" office:value="73558.880000000005" table:style-name="ce15">
            <text:p>73558,8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1:010111:3383</text:p>
          </table:table-cell>
          <table:table-cell office:value-type="float" office:value="39951.79" table:style-name="ce15">
            <text:p>39951,7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3:010101:1517</text:p>
          </table:table-cell>
          <table:table-cell office:value-type="float" office:value="254478.5" table:style-name="ce15">
            <text:p>254478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010101:2337</text:p>
          </table:table-cell>
          <table:table-cell office:value-type="float" office:value="424238.06" table:style-name="ce15">
            <text:p>424238,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7:250101:56</text:p>
          </table:table-cell>
          <table:table-cell office:value-type="float" office:value="800929.56" table:style-name="ce15">
            <text:p>800929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18:3990</text:p>
          </table:table-cell>
          <table:table-cell office:value-type="float" office:value="14926.44" table:style-name="ce15">
            <text:p>14926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5:010134:1402</text:p>
          </table:table-cell>
          <table:table-cell office:value-type="float" office:value="343002.81" table:style-name="ce15">
            <text:p>343002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7:080101:11761</text:p>
          </table:table-cell>
          <table:table-cell office:value-type="float" office:value="512186.42" table:style-name="ce15">
            <text:p>512186,4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7:200101:3111</text:p>
          </table:table-cell>
          <table:table-cell office:value-type="float" office:value="4027231.73" table:style-name="ce15">
            <text:p>4027231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9:010101:509</text:p>
          </table:table-cell>
          <table:table-cell office:value-type="float" office:value="762511.98" table:style-name="ce15">
            <text:p>762511,9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7:220301:2246</text:p>
          </table:table-cell>
          <table:table-cell office:value-type="float" office:value="1004556.95" table:style-name="ce15">
            <text:p>1004556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3:120101:874</text:p>
          </table:table-cell>
          <table:table-cell office:value-type="float" office:value="53181.95" table:style-name="ce15">
            <text:p>53181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1:010102:2805</text:p>
          </table:table-cell>
          <table:table-cell office:value-type="float" office:value="95659.97" table:style-name="ce15">
            <text:p>95659,9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4:010102:13368</text:p>
          </table:table-cell>
          <table:table-cell office:value-type="float" office:value="42557.33" table:style-name="ce15">
            <text:p>42557,3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4:090501:2444</text:p>
          </table:table-cell>
          <table:table-cell office:value-type="float" office:value="4371852.2" table:style-name="ce15">
            <text:p>4371852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4:100201:46</text:p>
          </table:table-cell>
          <table:table-cell office:value-type="float" office:value="371850.52" table:style-name="ce15">
            <text:p>371850,5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3:120502:503</text:p>
          </table:table-cell>
          <table:table-cell office:value-type="float" office:value="42701.9" table:style-name="ce15">
            <text:p>42701,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7:250101:483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3:010101:1512</text:p>
          </table:table-cell>
          <table:table-cell office:value-type="float" office:value="178661.91" table:style-name="ce15">
            <text:p>178661,9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7:250101:1184</text:p>
          </table:table-cell>
          <table:table-cell office:value-type="float" office:value="161630.20000000001" table:style-name="ce15">
            <text:p>161630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7:250101:486</text:p>
          </table:table-cell>
          <table:table-cell office:value-type="float" office:value="37230.33" table:style-name="ce15">
            <text:p>37230,3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7:250101:1228</text:p>
          </table:table-cell>
          <table:table-cell office:value-type="float" office:value="34138.370000000003" table:style-name="ce15">
            <text:p>34138,3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7:250101:1327</text:p>
          </table:table-cell>
          <table:table-cell office:value-type="float" office:value="28563.439999999999" table:style-name="ce15">
            <text:p>28563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1:070301:299</text:p>
          </table:table-cell>
          <table:table-cell office:value-type="float" office:value="292243.84000000003" table:style-name="ce15">
            <text:p>292243,8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140501:357</text:p>
          </table:table-cell>
          <table:table-cell office:value-type="float" office:value="2168558.5099999998" table:style-name="ce15">
            <text:p>2168558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170101:3068</text:p>
          </table:table-cell>
          <table:table-cell office:value-type="float" office:value="5140063.17" table:style-name="ce15">
            <text:p>5140063,1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170401:2070</text:p>
          </table:table-cell>
          <table:table-cell office:value-type="float" office:value="113425.73" table:style-name="ce15">
            <text:p>113425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170401:2071</text:p>
          </table:table-cell>
          <table:table-cell office:value-type="float" office:value="3233547.62" table:style-name="ce15">
            <text:p>3233547,6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171101:791</text:p>
          </table:table-cell>
          <table:table-cell office:value-type="float" office:value="3257210.45" table:style-name="ce15">
            <text:p>3257210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172201:2231</text:p>
          </table:table-cell>
          <table:table-cell office:value-type="float" office:value="6102362.21" table:style-name="ce15">
            <text:p>6102362,2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8:020108:28</text:p>
          </table:table-cell>
          <table:table-cell office:value-type="float" office:value="254144.44" table:style-name="ce15">
            <text:p>254144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3:050102:1266</text:p>
          </table:table-cell>
          <table:table-cell office:value-type="float" office:value="800123.31" table:style-name="ce15">
            <text:p>800123,3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3:010101:1499</text:p>
          </table:table-cell>
          <table:table-cell office:value-type="float" office:value="156652.26999999999" table:style-name="ce15">
            <text:p>156652,2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3:120501:367</text:p>
          </table:table-cell>
          <table:table-cell office:value-type="float" office:value="37770.36" table:style-name="ce15">
            <text:p>37770,3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3:070301:364</text:p>
          </table:table-cell>
          <table:table-cell office:value-type="float" office:value="38434.83" table:style-name="ce15">
            <text:p>38434,8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1:010101:2336</text:p>
          </table:table-cell>
          <table:table-cell office:value-type="float" office:value="251785.69" table:style-name="ce15">
            <text:p>251785,6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3:040701:558</text:p>
          </table:table-cell>
          <table:table-cell office:value-type="float" office:value="197036.69" table:style-name="ce15">
            <text:p>197036,6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9:010109:29938</text:p>
          </table:table-cell>
          <table:table-cell office:value-type="float" office:value="1512564" table:style-name="ce15">
            <text:p>151256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9:010109:29939</text:p>
          </table:table-cell>
          <table:table-cell office:value-type="float" office:value="1446968.11" table:style-name="ce15">
            <text:p>1446968,1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9:010113:28582</text:p>
          </table:table-cell>
          <table:table-cell office:value-type="float" office:value="1217998.58" table:style-name="ce15">
            <text:p>1217998,5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3:040701:341</text:p>
          </table:table-cell>
          <table:table-cell office:value-type="float" office:value="179651.1" table:style-name="ce15">
            <text:p>179651,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1:080101:538</text:p>
          </table:table-cell>
          <table:table-cell office:value-type="float" office:value="63270.16" table:style-name="ce15">
            <text:p>63270,1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7:250101:485</text:p>
          </table:table-cell>
          <table:table-cell office:value-type="float" office:value="26421.52" table:style-name="ce15">
            <text:p>26421,5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7:250101:583</text:p>
          </table:table-cell>
          <table:table-cell office:value-type="float" office:value="23133.759999999998" table:style-name="ce15">
            <text:p>23133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3:080103:124</text:p>
          </table:table-cell>
          <table:table-cell office:value-type="float" office:value="118897.43" table:style-name="ce15">
            <text:p>118897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1:010102:2804</text:p>
          </table:table-cell>
          <table:table-cell office:value-type="float" office:value="124721.60000000001" table:style-name="ce15">
            <text:p>124721,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1:020101:2106</text:p>
          </table:table-cell>
          <table:table-cell office:value-type="float" office:value="92829.14" table:style-name="ce15">
            <text:p>92829,1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3:110501:817</text:p>
          </table:table-cell>
          <table:table-cell office:value-type="float" office:value="24362.7" table:style-name="ce15">
            <text:p>24362,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3:080103:123</text:p>
          </table:table-cell>
          <table:table-cell office:value-type="float" office:value="113711.87" table:style-name="ce15">
            <text:p>113711,8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7:250101:1003</text:p>
          </table:table-cell>
          <table:table-cell office:value-type="float" office:value="21743.919999999998" table:style-name="ce15">
            <text:p>21743,9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1:020101:2110</text:p>
          </table:table-cell>
          <table:table-cell office:value-type="float" office:value="31473.31" table:style-name="ce15">
            <text:p>31473,3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7:250101:1307</text:p>
          </table:table-cell>
          <table:table-cell office:value-type="float" office:value="260559.11" table:style-name="ce15">
            <text:p>260559,1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3:110101:508</text:p>
          </table:table-cell>
          <table:table-cell office:value-type="float" office:value="148692.54999999999" table:style-name="ce15">
            <text:p>148692,5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7:250101:480</text:p>
          </table:table-cell>
          <table:table-cell office:value-type="float" office:value="22818.59" table:style-name="ce15">
            <text:p>22818,5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3:060401:179</text:p>
          </table:table-cell>
          <table:table-cell office:value-type="float" office:value="117300.89" table:style-name="ce15">
            <text:p>117300,8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3:060401:401</text:p>
          </table:table-cell>
          <table:table-cell office:value-type="float" office:value="628345.84" table:style-name="ce15">
            <text:p>628345,8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3:030201:243</text:p>
          </table:table-cell>
          <table:table-cell office:value-type="float" office:value="48433.94" table:style-name="ce15">
            <text:p>48433,9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7:250101:1216</text:p>
          </table:table-cell>
          <table:table-cell office:value-type="float" office:value="136492.14000000001" table:style-name="ce15">
            <text:p>136492,1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7:250101:992</text:p>
          </table:table-cell>
          <table:table-cell office:value-type="float" office:value="18635.53" table:style-name="ce15">
            <text:p>18635,5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1:020101:2111</text:p>
          </table:table-cell>
          <table:table-cell office:value-type="float" office:value="76672.17" table:style-name="ce15">
            <text:p>76672,1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3:120101:815</text:p>
          </table:table-cell>
          <table:table-cell office:value-type="float" office:value="35176.36" table:style-name="ce15">
            <text:p>35176,3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3:060401:180</text:p>
          </table:table-cell>
          <table:table-cell office:value-type="float" office:value="103813.33" table:style-name="ce15">
            <text:p>103813,3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3:070102:562</text:p>
          </table:table-cell>
          <table:table-cell office:value-type="float" office:value="101769.76" table:style-name="ce15">
            <text:p>101769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7:250101:1007</text:p>
          </table:table-cell>
          <table:table-cell office:value-type="float" office:value="16816.73" table:style-name="ce15">
            <text:p>16816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1:010101:2529</text:p>
          </table:table-cell>
          <table:table-cell office:value-type="float" office:value="91462.51" table:style-name="ce15">
            <text:p>91462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9:120101:3030</text:p>
          </table:table-cell>
          <table:table-cell office:value-type="float" office:value="66977.990000000005" table:style-name="ce15">
            <text:p>66977,9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120502:504</text:p>
          </table:table-cell>
          <table:table-cell office:value-type="float" office:value="58241.73" table:style-name="ce15">
            <text:p>58241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60101:3257</text:p>
          </table:table-cell>
          <table:table-cell office:value-type="float" office:value="793536.1" table:style-name="ce15">
            <text:p>793536,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3:120101:875</text:p>
          </table:table-cell>
          <table:table-cell office:value-type="float" office:value="81857.73" table:style-name="ce15">
            <text:p>81857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3:070301:365</text:p>
          </table:table-cell>
          <table:table-cell office:value-type="float" office:value="91041.02" table:style-name="ce15">
            <text:p>91041,0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3:120501:369</text:p>
          </table:table-cell>
          <table:table-cell office:value-type="float" office:value="86417.44" table:style-name="ce15">
            <text:p>86417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3:040102:3608</text:p>
          </table:table-cell>
          <table:table-cell office:value-type="float" office:value="842682.76" table:style-name="ce15">
            <text:p>842682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3:030201:244</text:p>
          </table:table-cell>
          <table:table-cell office:value-type="float" office:value="97603.32" table:style-name="ce15">
            <text:p>97603,3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7:010102:6175</text:p>
          </table:table-cell>
          <table:table-cell office:value-type="float" office:value="1989819.01" table:style-name="ce15">
            <text:p>1989819,0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3:110501:815</text:p>
          </table:table-cell>
          <table:table-cell office:value-type="float" office:value="28925.66" table:style-name="ce15">
            <text:p>28925,6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7:250101:456</text:p>
          </table:table-cell>
          <table:table-cell office:value-type="float" office:value="10174.39" table:style-name="ce15">
            <text:p>10174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7:250101:1308</text:p>
          </table:table-cell>
          <table:table-cell office:value-type="float" office:value="93182.2" table:style-name="ce15">
            <text:p>93182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1:020101:2108</text:p>
          </table:table-cell>
          <table:table-cell office:value-type="float" office:value="52583.6" table:style-name="ce15">
            <text:p>52583,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8:010164:36</text:p>
          </table:table-cell>
          <table:table-cell office:value-type="float" office:value="308439.71999999997" table:style-name="ce15">
            <text:p>308439,7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7:250101:1054</text:p>
          </table:table-cell>
          <table:table-cell office:value-type="float" office:value="65521.95" table:style-name="ce15">
            <text:p>65521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2:010108:1327</text:p>
          </table:table-cell>
          <table:table-cell office:value-type="float" office:value="59606.09" table:style-name="ce15">
            <text:p>59606,0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1:110401:1923</text:p>
          </table:table-cell>
          <table:table-cell office:value-type="float" office:value="42813.58" table:style-name="ce15">
            <text:p>42813,5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1:110401:1926</text:p>
          </table:table-cell>
          <table:table-cell office:value-type="float" office:value="42404.07" table:style-name="ce15">
            <text:p>42404,0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3:070102:561</text:p>
          </table:table-cell>
          <table:table-cell office:value-type="float" office:value="67029.08" table:style-name="ce15">
            <text:p>67029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7:250101:1224</text:p>
          </table:table-cell>
          <table:table-cell office:value-type="float" office:value="178506.13" table:style-name="ce15">
            <text:p>178506,1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3:120101:458</text:p>
          </table:table-cell>
          <table:table-cell office:value-type="float" office:value="21508.15" table:style-name="ce15">
            <text:p>21508,1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3:070301:363</text:p>
          </table:table-cell>
          <table:table-cell office:value-type="float" office:value="65751.850000000006" table:style-name="ce15">
            <text:p>65751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1:150501:5422</text:p>
          </table:table-cell>
          <table:table-cell office:value-type="float" office:value="2222138.3199999998" table:style-name="ce15">
            <text:p>2222138,3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1:161301:594</text:p>
          </table:table-cell>
          <table:table-cell office:value-type="float" office:value="1972818.43" table:style-name="ce15">
            <text:p>1972818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7:250101:1055</text:p>
          </table:table-cell>
          <table:table-cell office:value-type="float" office:value="57858.559999999998" table:style-name="ce15">
            <text:p>57858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3:080201:668</text:p>
          </table:table-cell>
          <table:table-cell office:value-type="float" office:value="58048.23" table:style-name="ce15">
            <text:p>58048,2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1:161301:595</text:p>
          </table:table-cell>
          <table:table-cell office:value-type="float" office:value="701669.32" table:style-name="ce15">
            <text:p>701669,3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1:210401:3184</text:p>
          </table:table-cell>
          <table:table-cell office:value-type="float" office:value="10915952.1" table:style-name="ce15">
            <text:p>10915952,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1:211501:1204</text:p>
          </table:table-cell>
          <table:table-cell office:value-type="float" office:value="261233.93" table:style-name="ce15">
            <text:p>261233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040103:3783</text:p>
          </table:table-cell>
          <table:table-cell office:value-type="float" office:value="3895387.33" table:style-name="ce15">
            <text:p>3895387,3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3:030201:292</text:p>
          </table:table-cell>
          <table:table-cell office:value-type="float" office:value="23617.47" table:style-name="ce15">
            <text:p>23617,4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7:250101:458</text:p>
          </table:table-cell>
          <table:table-cell office:value-type="float" office:value="39951.78" table:style-name="ce15">
            <text:p>39951,7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3:050201:354</text:p>
          </table:table-cell>
          <table:table-cell office:value-type="float" office:value="36209.5" table:style-name="ce15">
            <text:p>36209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3:060401:181</text:p>
          </table:table-cell>
          <table:table-cell office:value-type="float" office:value="53541.52" table:style-name="ce15">
            <text:p>53541,5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3:120101:191</text:p>
          </table:table-cell>
          <table:table-cell office:value-type="float" office:value="53528.75" table:style-name="ce15">
            <text:p>53528,7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7:140101:1210</text:p>
          </table:table-cell>
          <table:table-cell office:value-type="float" office:value="922145.08" table:style-name="ce15">
            <text:p>922145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7:250101:1056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040103:3784</text:p>
          </table:table-cell>
          <table:table-cell office:value-type="float" office:value="382283.54" table:style-name="ce15">
            <text:p>382283,5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5:010106:1782</text:p>
          </table:table-cell>
          <table:table-cell office:value-type="float" office:value="2380944.19" table:style-name="ce15">
            <text:p>2380944,1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5:010107:4628</text:p>
          </table:table-cell>
          <table:table-cell office:value-type="float" office:value="3906627.9" table:style-name="ce15">
            <text:p>3906627,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7:250101:457</text:p>
          </table:table-cell>
          <table:table-cell office:value-type="float" office:value="34957.81" table:style-name="ce15">
            <text:p>34957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4:010105:9242</text:p>
          </table:table-cell>
          <table:table-cell office:value-type="float" office:value="69085.210000000006" table:style-name="ce15">
            <text:p>69085,2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9:120101:3029</text:p>
          </table:table-cell>
          <table:table-cell office:value-type="float" office:value="34664.050000000003" table:style-name="ce15">
            <text:p>34664,0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7:250101:482</text:p>
          </table:table-cell>
          <table:table-cell office:value-type="float" office:value="9010.81" table:style-name="ce15">
            <text:p>9010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4:130101:6739</text:p>
          </table:table-cell>
          <table:table-cell office:value-type="float" office:value="113497.39" table:style-name="ce15">
            <text:p>113497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3:120501:368</text:p>
          </table:table-cell>
          <table:table-cell office:value-type="float" office:value="34076.519999999997" table:style-name="ce15">
            <text:p>34076,5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7:250101:1361</text:p>
          </table:table-cell>
          <table:table-cell office:value-type="float" office:value="1544863.43" table:style-name="ce15">
            <text:p>1544863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3:030201:520</text:p>
          </table:table-cell>
          <table:table-cell office:value-type="float" office:value="47206.45" table:style-name="ce15">
            <text:p>47206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7:250101:1326</text:p>
          </table:table-cell>
          <table:table-cell office:value-type="float" office:value="55816.9" table:style-name="ce15">
            <text:p>55816,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3:060102:403</text:p>
          </table:table-cell>
          <table:table-cell office:value-type="float" office:value="47553.74" table:style-name="ce15">
            <text:p>47553,7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4:010111:9661</text:p>
          </table:table-cell>
          <table:table-cell office:value-type="float" office:value="259030.05" table:style-name="ce15">
            <text:p>259030,0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9:120101:3033</text:p>
          </table:table-cell>
          <table:table-cell office:value-type="float" office:value="31074.32" table:style-name="ce15">
            <text:p>31074,3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8:020103:76</text:p>
          </table:table-cell>
          <table:table-cell office:value-type="float" office:value="122034.26" table:style-name="ce15">
            <text:p>122034,2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8:050101:2607</text:p>
          </table:table-cell>
          <table:table-cell office:value-type="float" office:value="1375055.44" table:style-name="ce15">
            <text:p>1375055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3:050201:353</text:p>
          </table:table-cell>
          <table:table-cell office:value-type="float" office:value="27358.29" table:style-name="ce15">
            <text:p>27358,2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4:020201:229</text:p>
          </table:table-cell>
          <table:table-cell office:value-type="float" office:value="48649.15" table:style-name="ce15">
            <text:p>48649,1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3:040701:455</text:p>
          </table:table-cell>
          <table:table-cell office:value-type="float" office:value="42015.17" table:style-name="ce15">
            <text:p>42015,1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3:060401:182</text:p>
          </table:table-cell>
          <table:table-cell office:value-type="float" office:value="35149.39" table:style-name="ce15">
            <text:p>35149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3:120101:192</text:p>
          </table:table-cell>
          <table:table-cell office:value-type="float" office:value="34561.870000000003" table:style-name="ce15">
            <text:p>34561,8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51:7299</text:p>
          </table:table-cell>
          <table:table-cell office:value-type="float" office:value="50966.68" table:style-name="ce15">
            <text:p>50966,6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51:7300</text:p>
          </table:table-cell>
          <table:table-cell office:value-type="float" office:value="41593.5" table:style-name="ce15">
            <text:p>41593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7:250101:1325</text:p>
          </table:table-cell>
          <table:table-cell office:value-type="float" office:value="40871.39" table:style-name="ce15">
            <text:p>40871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7:250101:1060</text:p>
          </table:table-cell>
          <table:table-cell office:value-type="float" office:value="27776.98" table:style-name="ce15">
            <text:p>27776,9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7:250101:1057</text:p>
          </table:table-cell>
          <table:table-cell office:value-type="float" office:value="27776.98" table:style-name="ce15">
            <text:p>27776,9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5:040102:1471</text:p>
          </table:table-cell>
          <table:table-cell office:value-type="float" office:value="87571.9" table:style-name="ce15">
            <text:p>87571,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020101:2109</text:p>
          </table:table-cell>
          <table:table-cell office:value-type="float" office:value="20857.18" table:style-name="ce15">
            <text:p>20857,1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5:060301:3503</text:p>
          </table:table-cell>
          <table:table-cell office:value-type="float" office:value="104601.57" table:style-name="ce15">
            <text:p>104601,5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64:663</text:p>
          </table:table-cell>
          <table:table-cell office:value-type="float" office:value="33322.379999999997" table:style-name="ce15">
            <text:p>33322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7:250101:1059</text:p>
          </table:table-cell>
          <table:table-cell office:value-type="float" office:value="26359.79" table:style-name="ce15">
            <text:p>26359,7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1:110401:1925</text:p>
          </table:table-cell>
          <table:table-cell office:value-type="float" office:value="59762.43" table:style-name="ce15">
            <text:p>59762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1:110401:1924</text:p>
          </table:table-cell>
          <table:table-cell office:value-type="float" office:value="59242.76" table:style-name="ce15">
            <text:p>59242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7:250101:1049</text:p>
          </table:table-cell>
          <table:table-cell office:value-type="float" office:value="25289.18" table:style-name="ce15">
            <text:p>25289,1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501:5512</text:p>
          </table:table-cell>
          <table:table-cell office:value-type="float" office:value="1840556.69" table:style-name="ce15">
            <text:p>1840556,6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10106:4450</text:p>
          </table:table-cell>
          <table:table-cell office:value-type="float" office:value="3307595.45" table:style-name="ce15">
            <text:p>3307595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7:250101:481</text:p>
          </table:table-cell>
          <table:table-cell office:value-type="float" office:value="5076.51" table:style-name="ce15">
            <text:p>5076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1:010106:9736</text:p>
          </table:table-cell>
          <table:table-cell office:value-type="float" office:value="4493129.1900000004" table:style-name="ce15">
            <text:p>4493129,1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50101:755</text:p>
          </table:table-cell>
          <table:table-cell office:value-type="float" office:value="1677144.85" table:style-name="ce15">
            <text:p>1677144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213:1429</text:p>
          </table:table-cell>
          <table:table-cell office:value-type="float" office:value="4258536.5599999996" table:style-name="ce15">
            <text:p>4258536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2:070501:1551</text:p>
          </table:table-cell>
          <table:table-cell office:value-type="float" office:value="497662.54" table:style-name="ce15">
            <text:p>497662,5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50102:100</text:p>
          </table:table-cell>
          <table:table-cell office:value-type="float" office:value="1483504.01" table:style-name="ce15">
            <text:p>1483504,0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106:14507</text:p>
          </table:table-cell>
          <table:table-cell office:value-type="float" office:value="61373.02" table:style-name="ce15">
            <text:p>61373,0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5:040101:673</text:p>
          </table:table-cell>
          <table:table-cell office:value-type="float" office:value="2157622.1800000002" table:style-name="ce15">
            <text:p>2157622,1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1:020101:2107</text:p>
          </table:table-cell>
          <table:table-cell office:value-type="float" office:value="14394.39" table:style-name="ce15">
            <text:p>14394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8:050101:4496</text:p>
          </table:table-cell>
          <table:table-cell office:value-type="float" office:value="604024.05000000005" table:style-name="ce15">
            <text:p>604024,0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1:010105:1062</text:p>
          </table:table-cell>
          <table:table-cell office:value-type="float" office:value="1190438.6200000001" table:style-name="ce15">
            <text:p>1190438,6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9:010101:5128</text:p>
          </table:table-cell>
          <table:table-cell office:value-type="float" office:value="1260108.99" table:style-name="ce15">
            <text:p>1260108,9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9:120101:3031</text:p>
          </table:table-cell>
          <table:table-cell office:value-type="float" office:value="12044.29" table:style-name="ce15">
            <text:p>12044,2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7:250101:484</text:p>
          </table:table-cell>
          <table:table-cell office:value-type="float" office:value="47729.51" table:style-name="ce15">
            <text:p>47729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50101:817</text:p>
          </table:table-cell>
          <table:table-cell office:value-type="float" office:value="1103752.8" table:style-name="ce15">
            <text:p>1103752,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50101:830</text:p>
          </table:table-cell>
          <table:table-cell office:value-type="float" office:value="1092457.08" table:style-name="ce15">
            <text:p>1092457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01:4946</text:p>
          </table:table-cell>
          <table:table-cell office:value-type="float" office:value="1365030.92" table:style-name="ce15">
            <text:p>1365030,9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1:050101:2507</text:p>
          </table:table-cell>
          <table:table-cell office:value-type="float" office:value="114802.88" table:style-name="ce15">
            <text:p>114802,8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7:250101:1058</text:p>
          </table:table-cell>
          <table:table-cell office:value-type="float" office:value="13410.93" table:style-name="ce15">
            <text:p>13410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50101:601</text:p>
          </table:table-cell>
          <table:table-cell office:value-type="float" office:value="1003167.14" table:style-name="ce15">
            <text:p>1003167,1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50102:124</text:p>
          </table:table-cell>
          <table:table-cell office:value-type="float" office:value="937544.41" table:style-name="ce15">
            <text:p>937544,4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3:080103:125</text:p>
          </table:table-cell>
          <table:table-cell office:value-type="float" office:value="11482.31" table:style-name="ce15">
            <text:p>11482,3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03:6491</text:p>
          </table:table-cell>
          <table:table-cell office:value-type="float" office:value="123979.21" table:style-name="ce15">
            <text:p>123979,2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1:3203</text:p>
          </table:table-cell>
          <table:table-cell office:value-type="float" office:value="5119522.37" table:style-name="ce15">
            <text:p>5119522,3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11:3204</text:p>
          </table:table-cell>
          <table:table-cell office:value-type="float" office:value="1275908.5" table:style-name="ce15">
            <text:p>1275908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601:2084</text:p>
          </table:table-cell>
          <table:table-cell office:value-type="float" office:value="2019769.52" table:style-name="ce15">
            <text:p>2019769,5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3:010140:498</text:p>
          </table:table-cell>
          <table:table-cell office:value-type="float" office:value="1255069.9099999999" table:style-name="ce15">
            <text:p>1255069,9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50102:125</text:p>
          </table:table-cell>
          <table:table-cell office:value-type="float" office:value="735835.2" table:style-name="ce15">
            <text:p>735835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50101:816</text:p>
          </table:table-cell>
          <table:table-cell office:value-type="float" office:value="588990.89" table:style-name="ce15">
            <text:p>588990,8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4:130101:4443</text:p>
          </table:table-cell>
          <table:table-cell office:value-type="float" office:value="19221.330000000002" table:style-name="ce15">
            <text:p>19221,3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50101:658</text:p>
          </table:table-cell>
          <table:table-cell office:value-type="float" office:value="551338.51" table:style-name="ce15">
            <text:p>551338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50102:1661</text:p>
          </table:table-cell>
          <table:table-cell office:value-type="float" office:value="513636.56" table:style-name="ce15">
            <text:p>513636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7:250101:1309</text:p>
          </table:table-cell>
          <table:table-cell office:value-type="float" office:value="8845.2999999999993" table:style-name="ce15">
            <text:p>8845,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50102:156</text:p>
          </table:table-cell>
          <table:table-cell office:value-type="float" office:value="467427.47" table:style-name="ce15">
            <text:p>467427,4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1:110401:55</text:p>
          </table:table-cell>
          <table:table-cell office:value-type="float" office:value="696225.2" table:style-name="ce15">
            <text:p>696225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3:070102:560</text:p>
          </table:table-cell>
          <table:table-cell office:value-type="float" office:value="10752.61" table:style-name="ce15">
            <text:p>10752,6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9:120101:3032</text:p>
          </table:table-cell>
          <table:table-cell office:value-type="float" office:value="3911.45" table:style-name="ce15">
            <text:p>3911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50102:101</text:p>
          </table:table-cell>
          <table:table-cell office:value-type="float" office:value="334568.34000000003" table:style-name="ce15">
            <text:p>334568,3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50102:1657</text:p>
          </table:table-cell>
          <table:table-cell office:value-type="float" office:value="327037.87" table:style-name="ce15">
            <text:p>327037,8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50102:1680</text:p>
          </table:table-cell>
          <table:table-cell office:value-type="float" office:value="281317.11" table:style-name="ce15">
            <text:p>281317,1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50101:791</text:p>
          </table:table-cell>
          <table:table-cell office:value-type="float" office:value="278627.65999999997" table:style-name="ce15">
            <text:p>278627,6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2:190101:786</text:p>
          </table:table-cell>
          <table:table-cell office:value-type="float" office:value="469191.19" table:style-name="ce15">
            <text:p>469191,1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50102:1651</text:p>
          </table:table-cell>
          <table:table-cell office:value-type="float" office:value="216808.79" table:style-name="ce15">
            <text:p>216808,7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3:040103:548</text:p>
          </table:table-cell>
          <table:table-cell office:value-type="float" office:value="350845.78" table:style-name="ce15">
            <text:p>350845,7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50102:1638</text:p>
          </table:table-cell>
          <table:table-cell office:value-type="float" office:value="178579.88" table:style-name="ce15">
            <text:p>178579,8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50102:197</text:p>
          </table:table-cell>
          <table:table-cell office:value-type="float" office:value="152223.22" table:style-name="ce15">
            <text:p>152223,2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70601:429</text:p>
          </table:table-cell>
          <table:table-cell office:value-type="float" office:value="146319.19" table:style-name="ce15">
            <text:p>146319,1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50102:169</text:p>
          </table:table-cell>
          <table:table-cell office:value-type="float" office:value="128556" table:style-name="ce15">
            <text:p>1285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50102:128</text:p>
          </table:table-cell>
          <table:table-cell office:value-type="float" office:value="124790.76" table:style-name="ce15">
            <text:p>124790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9:010101:3613</text:p>
          </table:table-cell>
          <table:table-cell office:value-type="float" office:value="123918.94" table:style-name="ce15">
            <text:p>123918,9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50102:1641</text:p>
          </table:table-cell>
          <table:table-cell office:value-type="float" office:value="121606" table:style-name="ce15">
            <text:p>1216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50101:511</text:p>
          </table:table-cell>
          <table:table-cell office:value-type="float" office:value="84986.81" table:style-name="ce15">
            <text:p>84986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7:250101:1154</text:p>
          </table:table-cell>
          <table:table-cell office:value-type="float" office:value="84068.479999999996" table:style-name="ce15">
            <text:p>84068,4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7:250101:1155</text:p>
          </table:table-cell>
          <table:table-cell office:value-type="float" office:value="73774.38" table:style-name="ce15">
            <text:p>73774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7:250101:1006</text:p>
          </table:table-cell>
          <table:table-cell office:value-type="float" office:value="73431.25" table:style-name="ce15">
            <text:p>73431,2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9:010109:10891</text:p>
          </table:table-cell>
          <table:table-cell office:value-type="float" office:value="71772.75" table:style-name="ce15">
            <text:p>71772,7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7:250101:1052</text:p>
          </table:table-cell>
          <table:table-cell office:value-type="float" office:value="70402.28" table:style-name="ce15">
            <text:p>70402,2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50102:1633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50102:1701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50102:1702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50102:1628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50102:1703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0:010140:163</text:p>
          </table:table-cell>
          <table:table-cell office:value-type="float" office:value="67769.490000000005" table:style-name="ce15">
            <text:p>67769,4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3:060102:404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3:030201:291</text:p>
          </table:table-cell>
          <table:table-cell office:value-type="float" office:value="60906.76" table:style-name="ce15">
            <text:p>60906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3:120101:816</text:p>
          </table:table-cell>
          <table:table-cell office:value-type="float" office:value="59019.5" table:style-name="ce15">
            <text:p>59019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50102:1634</text:p>
          </table:table-cell>
          <table:table-cell office:value-type="float" office:value="55402.8" table:style-name="ce15">
            <text:p>55402,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50102:1671</text:p>
          </table:table-cell>
          <table:table-cell office:value-type="float" office:value="55402.8" table:style-name="ce15">
            <text:p>55402,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7:250101:586</text:p>
          </table:table-cell>
          <table:table-cell office:value-type="float" office:value="54558.73" table:style-name="ce15">
            <text:p>54558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3:030201:294</text:p>
          </table:table-cell>
          <table:table-cell office:value-type="float" office:value="51813.63" table:style-name="ce15">
            <text:p>51813,6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7:250101:1005</text:p>
          </table:table-cell>
          <table:table-cell office:value-type="float" office:value="49640.44" table:style-name="ce15">
            <text:p>49640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4:010105:9241</text:p>
          </table:table-cell>
          <table:table-cell office:value-type="float" office:value="49565.69" table:style-name="ce15">
            <text:p>49565,6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0:010140:159</text:p>
          </table:table-cell>
          <table:table-cell office:value-type="float" office:value="49068.54" table:style-name="ce15">
            <text:p>49068,5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3:040701:608</text:p>
          </table:table-cell>
          <table:table-cell office:value-type="float" office:value="44836.52" table:style-name="ce15">
            <text:p>44836,5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0:010140:160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3:040701:604</text:p>
          </table:table-cell>
          <table:table-cell office:value-type="float" office:value="43406.79" table:style-name="ce15">
            <text:p>43406,7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7:250101:1226</text:p>
          </table:table-cell>
          <table:table-cell office:value-type="float" office:value="43178.03" table:style-name="ce15">
            <text:p>43178,0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7:250101:1219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7:250101:587</text:p>
          </table:table-cell>
          <table:table-cell office:value-type="float" office:value="34828.370000000003" table:style-name="ce15">
            <text:p>34828,3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7:250101:1150</text:p>
          </table:table-cell>
          <table:table-cell office:value-type="float" office:value="29452.560000000001" table:style-name="ce15">
            <text:p>29452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7:250101:1227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7:250101:1148</text:p>
          </table:table-cell>
          <table:table-cell office:value-type="float" office:value="28880.67" table:style-name="ce15">
            <text:p>28880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3:030201:227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7:250101:1094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7:250101:1053</text:p>
          </table:table-cell>
          <table:table-cell office:value-type="float" office:value="22818.59" table:style-name="ce15">
            <text:p>22818,5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7:250101:1044</text:p>
          </table:table-cell>
          <table:table-cell office:value-type="float" office:value="22475.45" table:style-name="ce15">
            <text:p>22475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3:030201:289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3:120502:505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7:250101:1043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7:250101:1147</text:p>
          </table:table-cell>
          <table:table-cell office:value-type="float" office:value="19158.47" table:style-name="ce15">
            <text:p>19158,4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3:110501:818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3:030201:403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3:040701:606</text:p>
          </table:table-cell>
          <table:table-cell office:value-type="float" office:value="16406.02" table:style-name="ce15">
            <text:p>16406,0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7:250101:1149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3:120502:400</text:p>
          </table:table-cell>
          <table:table-cell office:value-type="float" office:value="15112.95" table:style-name="ce15">
            <text:p>15112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0:010140:161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0:010140:162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3:040701:607</text:p>
          </table:table-cell>
          <table:table-cell office:value-type="float" office:value="14163.47" table:style-name="ce15">
            <text:p>14163,4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3:030201:405</text:p>
          </table:table-cell>
          <table:table-cell office:value-type="float" office:value="11495.08" table:style-name="ce15">
            <text:p>11495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7:250101:1045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7:250101:584</text:p>
          </table:table-cell>
          <table:table-cell office:value-type="float" office:value="10540.84" table:style-name="ce15">
            <text:p>10540,8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3:040103:549</text:p>
          </table:table-cell>
          <table:table-cell office:value-type="float" office:value="10386.549999999999" table:style-name="ce15">
            <text:p>10386,5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3:120502:329</text:p>
          </table:table-cell>
          <table:table-cell office:value-type="float" office:value="7671.88" table:style-name="ce15">
            <text:p>7671,8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3:040103:550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7:250101:479</text:p>
          </table:table-cell>
          <table:table-cell office:value-type="float" office:value="3070023.29" table:style-name="ce15">
            <text:p>3070023,2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1:010101:3161</text:p>
          </table:table-cell>
          <table:table-cell office:value-type="float" office:value="592660.18999999994" table:style-name="ce15">
            <text:p>592660,1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104:6518</text:p>
          </table:table-cell>
          <table:table-cell office:value-type="float" office:value="2191866.81" table:style-name="ce15">
            <text:p>2191866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5:070201:550</text:p>
          </table:table-cell>
          <table:table-cell office:value-type="float" office:value="1405710.25" table:style-name="ce15">
            <text:p>1405710,2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9:010103:10670</text:p>
          </table:table-cell>
          <table:table-cell office:value-type="float" office:value="75953809.189999998" table:style-name="ce15">
            <text:p>75953809,1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0:010105:229</text:p>
          </table:table-cell>
          <table:table-cell office:value-type="float" office:value="186073.61" table:style-name="ce15">
            <text:p>186073,6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0:120101:461</text:p>
          </table:table-cell>
          <table:table-cell office:value-type="float" office:value="269457.7" table:style-name="ce15">
            <text:p>269457,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9:120101:3028</text:p>
          </table:table-cell>
          <table:table-cell office:value-type="float" office:value="279129.38" table:style-name="ce15">
            <text:p>279129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1:020101:23</text:p>
          </table:table-cell>
          <table:table-cell office:value-type="float" office:value="215614.34" table:style-name="ce15">
            <text:p>215614,3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7:250101:1218</text:p>
          </table:table-cell>
          <table:table-cell office:value-type="float" office:value="232282.03" table:style-name="ce15">
            <text:p>232282,0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3:090101:811</text:p>
          </table:table-cell>
          <table:table-cell office:value-type="float" office:value="312090.13" table:style-name="ce15">
            <text:p>312090,1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7:250101:461</text:p>
          </table:table-cell>
          <table:table-cell office:value-type="float" office:value="253741.01" table:style-name="ce15">
            <text:p>253741,0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3:080103:122</text:p>
          </table:table-cell>
          <table:table-cell office:value-type="float" office:value="829655.23" table:style-name="ce15">
            <text:p>829655,2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07:250101:1093</text:p>
          </table:table-cell>
          <table:table-cell office:value-type="float" office:value="255735.05" table:style-name="ce15">
            <text:p>255735,0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9:010110:13199</text:p>
          </table:table-cell>
          <table:table-cell office:value-type="float" office:value="42538.93" table:style-name="ce15">
            <text:p>42538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3:090102:588</text:p>
          </table:table-cell>
          <table:table-cell office:value-type="float" office:value="349210.51" table:style-name="ce15">
            <text:p>349210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3:050201:159</text:p>
          </table:table-cell>
          <table:table-cell office:value-type="float" office:value="395512.72" table:style-name="ce15">
            <text:p>395512,7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3:090102:533</text:p>
          </table:table-cell>
          <table:table-cell office:value-type="float" office:value="416161.43" table:style-name="ce15">
            <text:p>416161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218:5354</text:p>
          </table:table-cell>
          <table:table-cell office:value-type="float" office:value="111279.82" table:style-name="ce15">
            <text:p>111279,8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3:070102:536</text:p>
          </table:table-cell>
          <table:table-cell office:value-type="float" office:value="275730.81" table:style-name="ce15">
            <text:p>275730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3:100201:402</text:p>
          </table:table-cell>
          <table:table-cell office:value-type="float" office:value="287363.28000000003" table:style-name="ce15">
            <text:p>287363,2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3:120101:190</text:p>
          </table:table-cell>
          <table:table-cell office:value-type="float" office:value="264655.65000000002" table:style-name="ce15">
            <text:p>264655,6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3:120101:1039</text:p>
          </table:table-cell>
          <table:table-cell office:value-type="float" office:value="267507.55" table:style-name="ce15">
            <text:p>267507,5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3:150101:1864</text:p>
          </table:table-cell>
          <table:table-cell office:value-type="float" office:value="640776.07999999996" table:style-name="ce15">
            <text:p>640776,0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3:060101:294</text:p>
          </table:table-cell>
          <table:table-cell office:value-type="float" office:value="274352.09000000003" table:style-name="ce15">
            <text:p>274352,0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3:030201:69</text:p>
          </table:table-cell>
          <table:table-cell office:value-type="float" office:value="245790.16" table:style-name="ce15">
            <text:p>245790,1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3:070301:396</text:p>
          </table:table-cell>
          <table:table-cell office:value-type="float" office:value="289588.25" table:style-name="ce15">
            <text:p>289588,2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3:090101:37</text:p>
          </table:table-cell>
          <table:table-cell office:value-type="float" office:value="544900.37" table:style-name="ce15">
            <text:p>544900,3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3:090102:733</text:p>
          </table:table-cell>
          <table:table-cell office:value-type="float" office:value="576311.44999999995" table:style-name="ce15">
            <text:p>576311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3:110501:83</text:p>
          </table:table-cell>
          <table:table-cell office:value-type="float" office:value="290193.68" table:style-name="ce15">
            <text:p>290193,6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3:030201:12</text:p>
          </table:table-cell>
          <table:table-cell office:value-type="float" office:value="281887.56" table:style-name="ce15">
            <text:p>281887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3:090101:602</text:p>
          </table:table-cell>
          <table:table-cell office:value-type="float" office:value="621950" table:style-name="ce15">
            <text:p>621950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3:080201:623</text:p>
          </table:table-cell>
          <table:table-cell office:value-type="float" office:value="272429.27" table:style-name="ce15">
            <text:p>272429,2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3:080201:912</text:p>
          </table:table-cell>
          <table:table-cell office:value-type="float" office:value="288702.7" table:style-name="ce15">
            <text:p>288702,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3:120101:871</text:p>
          </table:table-cell>
          <table:table-cell office:value-type="float" office:value="350351.72" table:style-name="ce15">
            <text:p>350351,7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3:120502:327</text:p>
          </table:table-cell>
          <table:table-cell office:value-type="float" office:value="381088.53" table:style-name="ce15">
            <text:p>381088,5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3:040701:603</text:p>
          </table:table-cell>
          <table:table-cell office:value-type="float" office:value="409566.62" table:style-name="ce15">
            <text:p>409566,6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3:030201:146</text:p>
          </table:table-cell>
          <table:table-cell office:value-type="float" office:value="364766.86" table:style-name="ce15">
            <text:p>364766,8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3:070301:577</text:p>
          </table:table-cell>
          <table:table-cell office:value-type="float" office:value="430181.23" table:style-name="ce15">
            <text:p>430181,2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3:090102:340</text:p>
          </table:table-cell>
          <table:table-cell office:value-type="float" office:value="800846.27" table:style-name="ce15">
            <text:p>800846,2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3:070101:105</text:p>
          </table:table-cell>
          <table:table-cell office:value-type="float" office:value="452183.8" table:style-name="ce15">
            <text:p>452183,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3:050201:309</text:p>
          </table:table-cell>
          <table:table-cell office:value-type="float" office:value="782572.22" table:style-name="ce15">
            <text:p>782572,2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3:120101:457</text:p>
          </table:table-cell>
          <table:table-cell office:value-type="float" office:value="424699.18" table:style-name="ce15">
            <text:p>424699,1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3:110301:29</text:p>
          </table:table-cell>
          <table:table-cell office:value-type="float" office:value="877059.46" table:style-name="ce15">
            <text:p>877059,4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3:120502:440</text:p>
          </table:table-cell>
          <table:table-cell office:value-type="float" office:value="452714.93" table:style-name="ce15">
            <text:p>452714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3:120102:166</text:p>
          </table:table-cell>
          <table:table-cell office:value-type="float" office:value="459573.1" table:style-name="ce15">
            <text:p>459573,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3:080101:970</text:p>
          </table:table-cell>
          <table:table-cell office:value-type="float" office:value="368626.47" table:style-name="ce15">
            <text:p>368626,4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1:080101:393</text:p>
          </table:table-cell>
          <table:table-cell office:value-type="float" office:value="648859.93000000005" table:style-name="ce15">
            <text:p>648859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3:120101:877</text:p>
          </table:table-cell>
          <table:table-cell office:value-type="float" office:value="89615.51" table:style-name="ce15">
            <text:p>89615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3:080201:525</text:p>
          </table:table-cell>
          <table:table-cell office:value-type="float" office:value="411458.9" table:style-name="ce15">
            <text:p>411458,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3:060101:462</text:p>
          </table:table-cell>
          <table:table-cell office:value-type="float" office:value="496144.77" table:style-name="ce15">
            <text:p>496144,7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3:080102:421</text:p>
          </table:table-cell>
          <table:table-cell office:value-type="float" office:value="399733.75" table:style-name="ce15">
            <text:p>399733,7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1:070601:428</text:p>
          </table:table-cell>
          <table:table-cell office:value-type="float" office:value="736175.68" table:style-name="ce15">
            <text:p>736175,6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3:030201:66</text:p>
          </table:table-cell>
          <table:table-cell office:value-type="float" office:value="468360.24" table:style-name="ce15">
            <text:p>468360,2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3:080201:665</text:p>
          </table:table-cell>
          <table:table-cell office:value-type="float" office:value="452999.2" table:style-name="ce15">
            <text:p>452999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3:070301:47</text:p>
          </table:table-cell>
          <table:table-cell office:value-type="float" office:value="595067.98" table:style-name="ce15">
            <text:p>595067,9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3:060102:402</text:p>
          </table:table-cell>
          <table:table-cell office:value-type="float" office:value="583067.78" table:style-name="ce15">
            <text:p>583067,7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4:130101:6727</text:p>
          </table:table-cell>
          <table:table-cell office:value-type="float" office:value="720583.52" table:style-name="ce15">
            <text:p>720583,5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3:030201:151</text:p>
          </table:table-cell>
          <table:table-cell office:value-type="float" office:value="586077.43999999994" table:style-name="ce15">
            <text:p>586077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3:120501:70</text:p>
          </table:table-cell>
          <table:table-cell office:value-type="float" office:value="1310653.29" table:style-name="ce15">
            <text:p>1310653,2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7:250101:30</text:p>
          </table:table-cell>
          <table:table-cell office:value-type="float" office:value="1025911.38" table:style-name="ce15">
            <text:p>1025911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8:010104:263</text:p>
          </table:table-cell>
          <table:table-cell office:value-type="float" office:value="178317.84" table:style-name="ce15">
            <text:p>178317,8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3:040701:43</text:p>
          </table:table-cell>
          <table:table-cell office:value-type="float" office:value="781758.39" table:style-name="ce15">
            <text:p>781758,3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3:030201:921</text:p>
          </table:table-cell>
          <table:table-cell office:value-type="float" office:value="684616.81" table:style-name="ce15">
            <text:p>684616,8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5:010117:1280</text:p>
          </table:table-cell>
          <table:table-cell office:value-type="float" office:value="920763.56" table:style-name="ce15">
            <text:p>920763,5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3:030201:942</text:p>
          </table:table-cell>
          <table:table-cell office:value-type="float" office:value="849883.57" table:style-name="ce15">
            <text:p>849883,5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3:100102:3</text:p>
          </table:table-cell>
          <table:table-cell office:value-type="float" office:value="1332751.71" table:style-name="ce15">
            <text:p>1332751,7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5:010117:1190</text:p>
          </table:table-cell>
          <table:table-cell office:value-type="float" office:value="1505750.09" table:style-name="ce15">
            <text:p>1505750,0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9:010103:16971</text:p>
          </table:table-cell>
          <table:table-cell office:value-type="float" office:value="1951468.77" table:style-name="ce15">
            <text:p>1951468,7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1:070301:33</text:p>
          </table:table-cell>
          <table:table-cell office:value-type="float" office:value="3515864.76" table:style-name="ce15">
            <text:p>3515864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1:010111:3382</text:p>
          </table:table-cell>
          <table:table-cell office:value-type="float" office:value="120479.09" table:style-name="ce15">
            <text:p>120479,0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9:010103:25986</text:p>
          </table:table-cell>
          <table:table-cell office:value-type="float" office:value="2168345.67" table:style-name="ce15">
            <text:p>2168345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3:040701:49</text:p>
          </table:table-cell>
          <table:table-cell office:value-type="float" office:value="2029569.68" table:style-name="ce15">
            <text:p>2029569,6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1:010113:4227</text:p>
          </table:table-cell>
          <table:table-cell office:value-type="float" office:value="116832.55" table:style-name="ce15">
            <text:p>116832,5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3:120502:241</text:p>
          </table:table-cell>
          <table:table-cell office:value-type="float" office:value="2526178.9500000002" table:style-name="ce15">
            <text:p>2526178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9:010103:1753</text:p>
          </table:table-cell>
          <table:table-cell office:value-type="float" office:value="1989597.67" table:style-name="ce15">
            <text:p>1989597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2:210102:177</text:p>
          </table:table-cell>
          <table:table-cell office:value-type="float" office:value="733418" table:style-name="ce15">
            <text:p>73341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5:050102:1737</text:p>
          </table:table-cell>
          <table:table-cell office:value-type="float" office:value="154863.42000000001" table:style-name="ce15">
            <text:p>154863,4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9:050301:78</text:p>
          </table:table-cell>
          <table:table-cell office:value-type="float" office:value="665266.92000000004" table:style-name="ce15">
            <text:p>665266,9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106:2935</text:p>
          </table:table-cell>
          <table:table-cell office:value-type="float" office:value="1859726.5" table:style-name="ce15">
            <text:p>1859726,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9:010103:22464</text:p>
          </table:table-cell>
          <table:table-cell office:value-type="float" office:value="1933309.63" table:style-name="ce15">
            <text:p>1933309,6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5:050102:176</text:p>
          </table:table-cell>
          <table:table-cell office:value-type="float" office:value="264459.07" table:style-name="ce15">
            <text:p>264459,0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7:250101:455</text:p>
          </table:table-cell>
          <table:table-cell office:value-type="float" office:value="438624.91" table:style-name="ce15">
            <text:p>438624,9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8:010131:417</text:p>
          </table:table-cell>
          <table:table-cell office:value-type="float" office:value="1315222.06" table:style-name="ce15">
            <text:p>1315222,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7:200501:52</text:p>
          </table:table-cell>
          <table:table-cell office:value-type="float" office:value="658507.16" table:style-name="ce15">
            <text:p>658507,1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201:6038</text:p>
          </table:table-cell>
          <table:table-cell office:value-type="float" office:value="1055365.72" table:style-name="ce15">
            <text:p>1055365,7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4:020201:251</text:p>
          </table:table-cell>
          <table:table-cell office:value-type="float" office:value="507215.45" table:style-name="ce15">
            <text:p>507215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5:010116:505</text:p>
          </table:table-cell>
          <table:table-cell office:value-type="float" office:value="475651.93" table:style-name="ce15">
            <text:p>475651,9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1:170601:138</text:p>
          </table:table-cell>
          <table:table-cell office:value-type="float" office:value="597463.65" table:style-name="ce15">
            <text:p>597463,6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5:010116:511</text:p>
          </table:table-cell>
          <table:table-cell office:value-type="float" office:value="482858.78" table:style-name="ce15">
            <text:p>482858,7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8:010135:3676</text:p>
          </table:table-cell>
          <table:table-cell office:value-type="float" office:value="1231019.31" table:style-name="ce15">
            <text:p>1231019,3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5:010116:513</text:p>
          </table:table-cell>
          <table:table-cell office:value-type="float" office:value="526099.87" table:style-name="ce15">
            <text:p>526099,8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9:110101:1288</text:p>
          </table:table-cell>
          <table:table-cell office:value-type="float" office:value="828347.38" table:style-name="ce15">
            <text:p>828347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5:010116:501</text:p>
          </table:table-cell>
          <table:table-cell office:value-type="float" office:value="619788.88" table:style-name="ce15">
            <text:p>619788,8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5:010116:502</text:p>
          </table:table-cell>
          <table:table-cell office:value-type="float" office:value="634202.57999999996" table:style-name="ce15">
            <text:p>634202,5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5:010116:504</text:p>
          </table:table-cell>
          <table:table-cell office:value-type="float" office:value="641409.43000000005" table:style-name="ce15">
            <text:p>641409,4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5:010116:506</text:p>
          </table:table-cell>
          <table:table-cell office:value-type="float" office:value="756718.99" table:style-name="ce15">
            <text:p>756718,9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227:2526</text:p>
          </table:table-cell>
          <table:table-cell office:value-type="float" office:value="875450.83" table:style-name="ce15">
            <text:p>875450,8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5:050101:91</text:p>
          </table:table-cell>
          <table:table-cell office:value-type="float" office:value="739388.24" table:style-name="ce15">
            <text:p>739388,2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5:010121:1808</text:p>
          </table:table-cell>
          <table:table-cell office:value-type="float" office:value="3703338.45" table:style-name="ce15">
            <text:p>3703338,4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5:010117:1279</text:p>
          </table:table-cell>
          <table:table-cell office:value-type="float" office:value="883239.57" table:style-name="ce15">
            <text:p>883239,5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5:050101:83</text:p>
          </table:table-cell>
          <table:table-cell office:value-type="float" office:value="899326.83" table:style-name="ce15">
            <text:p>899326,8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5:010116:498</text:p>
          </table:table-cell>
          <table:table-cell office:value-type="float" office:value="1088233.97" table:style-name="ce15">
            <text:p>1088233,9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2:170102:867</text:p>
          </table:table-cell>
          <table:table-cell office:value-type="float" office:value="1321343.4099999999" table:style-name="ce15">
            <text:p>1321343,4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5:010116:499</text:p>
          </table:table-cell>
          <table:table-cell office:value-type="float" office:value="1131475.06" table:style-name="ce15">
            <text:p>1131475,0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5:010116:570</text:p>
          </table:table-cell>
          <table:table-cell office:value-type="float" office:value="1165962.25" table:style-name="ce15">
            <text:p>1165962,2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5:010116:507</text:p>
          </table:table-cell>
          <table:table-cell office:value-type="float" office:value="1318484.1100000001" table:style-name="ce15">
            <text:p>1318484,1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5:010116:572</text:p>
          </table:table-cell>
          <table:table-cell office:value-type="float" office:value="1349849.64" table:style-name="ce15">
            <text:p>1349849,6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5:010116:526</text:p>
          </table:table-cell>
          <table:table-cell office:value-type="float" office:value="1349849.64" table:style-name="ce15">
            <text:p>1349849,6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5:010116:508</text:p>
          </table:table-cell>
          <table:table-cell office:value-type="float" office:value="1362358.66" table:style-name="ce15">
            <text:p>1362358,6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5:010116:509</text:p>
          </table:table-cell>
          <table:table-cell office:value-type="float" office:value="1362358.66" table:style-name="ce15">
            <text:p>1362358,6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5:010116:525</text:p>
          </table:table-cell>
          <table:table-cell office:value-type="float" office:value="1368605.38" table:style-name="ce15">
            <text:p>1368605,3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5:010116:488</text:p>
          </table:table-cell>
          <table:table-cell office:value-type="float" office:value="1374846.85" table:style-name="ce15">
            <text:p>1374846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5:010116:494</text:p>
          </table:table-cell>
          <table:table-cell office:value-type="float" office:value="1374846.85" table:style-name="ce15">
            <text:p>1374846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5:010116:495</text:p>
          </table:table-cell>
          <table:table-cell office:value-type="float" office:value="1374846.85" table:style-name="ce15">
            <text:p>1374846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5:010116:567</text:p>
          </table:table-cell>
          <table:table-cell office:value-type="float" office:value="1374846.85" table:style-name="ce15">
            <text:p>1374846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5:010116:568</text:p>
          </table:table-cell>
          <table:table-cell office:value-type="float" office:value="1374846.85" table:style-name="ce15">
            <text:p>1374846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5:010116:528</text:p>
          </table:table-cell>
          <table:table-cell office:value-type="float" office:value="1374846.85" table:style-name="ce15">
            <text:p>1374846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5:010116:571</text:p>
          </table:table-cell>
          <table:table-cell office:value-type="float" office:value="1393540.6" table:style-name="ce15">
            <text:p>1393540,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5:010116:503</text:p>
          </table:table-cell>
          <table:table-cell office:value-type="float" office:value="1393540.6" table:style-name="ce15">
            <text:p>1393540,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5:050101:89</text:p>
          </table:table-cell>
          <table:table-cell office:value-type="float" office:value="1227069.83" table:style-name="ce15">
            <text:p>1227069,8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5:010116:565</text:p>
          </table:table-cell>
          <table:table-cell office:value-type="float" office:value="1399761.67" table:style-name="ce15">
            <text:p>1399761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5:010116:527</text:p>
          </table:table-cell>
          <table:table-cell office:value-type="float" office:value="1399761.67" table:style-name="ce15">
            <text:p>1399761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5:010116:562</text:p>
          </table:table-cell>
          <table:table-cell office:value-type="float" office:value="1399761.67" table:style-name="ce15">
            <text:p>1399761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5:010116:563</text:p>
          </table:table-cell>
          <table:table-cell office:value-type="float" office:value="1405977.73" table:style-name="ce15">
            <text:p>1405977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5:010116:569</text:p>
          </table:table-cell>
          <table:table-cell office:value-type="float" office:value="1405977.73" table:style-name="ce15">
            <text:p>1405977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5:010116:497</text:p>
          </table:table-cell>
          <table:table-cell office:value-type="float" office:value="1405977.73" table:style-name="ce15">
            <text:p>1405977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5:010116:510</text:p>
          </table:table-cell>
          <table:table-cell office:value-type="float" office:value="1405977.73" table:style-name="ce15">
            <text:p>1405977,7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313:125</text:p>
          </table:table-cell>
          <table:table-cell office:value-type="float" office:value="4281958.54" table:style-name="ce15">
            <text:p>4281958,5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9:010110:10156</text:p>
          </table:table-cell>
          <table:table-cell office:value-type="float" office:value="1398905.89" table:style-name="ce15">
            <text:p>1398905,8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5:050101:72</text:p>
          </table:table-cell>
          <table:table-cell office:value-type="float" office:value="1284752.6100000001" table:style-name="ce15">
            <text:p>1284752,6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5:050101:75</text:p>
          </table:table-cell>
          <table:table-cell office:value-type="float" office:value="1303106.21" table:style-name="ce15">
            <text:p>1303106,2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5:010116:532</text:p>
          </table:table-cell>
          <table:table-cell office:value-type="float" office:value="1590256.18" table:style-name="ce15">
            <text:p>1590256,1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5:030106:1867</text:p>
          </table:table-cell>
          <table:table-cell office:value-type="float" office:value="1666588.4" table:style-name="ce15">
            <text:p>1666588,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5:010116:492</text:p>
          </table:table-cell>
          <table:table-cell office:value-type="float" office:value="1614525" table:style-name="ce15">
            <text:p>161452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5:010116:493</text:p>
          </table:table-cell>
          <table:table-cell office:value-type="float" office:value="1614525" table:style-name="ce15">
            <text:p>161452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5:010117:1214</text:p>
          </table:table-cell>
          <table:table-cell office:value-type="float" office:value="1231239.67" table:style-name="ce15">
            <text:p>1231239,6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5:050101:85</text:p>
          </table:table-cell>
          <table:table-cell office:value-type="float" office:value="1444691.2" table:style-name="ce15">
            <text:p>1444691,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5:050101:96</text:p>
          </table:table-cell>
          <table:table-cell office:value-type="float" office:value="1447313.14" table:style-name="ce15">
            <text:p>1447313,1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5:050101:78</text:p>
          </table:table-cell>
          <table:table-cell office:value-type="float" office:value="1452557.03" table:style-name="ce15">
            <text:p>1452557,03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5:050101:95</text:p>
          </table:table-cell>
          <table:table-cell office:value-type="float" office:value="1565300.62" table:style-name="ce15">
            <text:p>1565300,6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5:050101:97</text:p>
          </table:table-cell>
          <table:table-cell office:value-type="float" office:value="1596763.95" table:style-name="ce15">
            <text:p>1596763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5:050101:49</text:p>
          </table:table-cell>
          <table:table-cell office:value-type="float" office:value="1814385.31" table:style-name="ce15">
            <text:p>1814385,3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9:010117:286</text:p>
          </table:table-cell>
          <table:table-cell office:value-type="float" office:value="1915074.44" table:style-name="ce15">
            <text:p>1915074,4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5:050101:86</text:p>
          </table:table-cell>
          <table:table-cell office:value-type="float" office:value="1937616.68" table:style-name="ce15">
            <text:p>1937616,6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5:050101:73</text:p>
          </table:table-cell>
          <table:table-cell office:value-type="float" office:value="1992677.51" table:style-name="ce15">
            <text:p>1992677,5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5:050101:99</text:p>
          </table:table-cell>
          <table:table-cell office:value-type="float" office:value="2000543.34" table:style-name="ce15">
            <text:p>2000543,3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5:010116:489</text:p>
          </table:table-cell>
          <table:table-cell office:value-type="float" office:value="2475659.9700000002" table:style-name="ce15">
            <text:p>2475659,9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5:010116:490</text:p>
          </table:table-cell>
          <table:table-cell office:value-type="float" office:value="2475659.9700000002" table:style-name="ce15">
            <text:p>2475659,9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5:010116:496</text:p>
          </table:table-cell>
          <table:table-cell office:value-type="float" office:value="2475659.9700000002" table:style-name="ce15">
            <text:p>2475659,9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5:050101:88</text:p>
          </table:table-cell>
          <table:table-cell office:value-type="float" office:value="2189323.3199999998" table:style-name="ce15">
            <text:p>2189323,3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4:010104:6428</text:p>
          </table:table-cell>
          <table:table-cell office:value-type="float" office:value="2523445.9500000002" table:style-name="ce15">
            <text:p>2523445,9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5:050101:94</text:p>
          </table:table-cell>
          <table:table-cell office:value-type="float" office:value="2383347.1800000002" table:style-name="ce15">
            <text:p>2383347,1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5:010116:500</text:p>
          </table:table-cell>
          <table:table-cell office:value-type="float" office:value="2898263.48" table:style-name="ce15">
            <text:p>2898263,48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5:010116:491</text:p>
          </table:table-cell>
          <table:table-cell office:value-type="float" office:value="2475659.9700000002" table:style-name="ce15">
            <text:p>2475659,97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5:050101:79</text:p>
          </table:table-cell>
          <table:table-cell office:value-type="float" office:value="3434746.76" table:style-name="ce15">
            <text:p>3434746,76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6:4249</text:p>
          </table:table-cell>
          <table:table-cell office:value-type="float" office:value="3445560.85" table:style-name="ce15">
            <text:p>3445560,8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2:010108:3795</text:p>
          </table:table-cell>
          <table:table-cell office:value-type="float" office:value="4447293.4000000004" table:style-name="ce15">
            <text:p>4447293,4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5:010117:1215</text:p>
          </table:table-cell>
          <table:table-cell office:value-type="float" office:value="3786769.99" table:style-name="ce15">
            <text:p>3786769,99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2:130101:973</text:p>
          </table:table-cell>
          <table:table-cell office:value-type="float" office:value="6176562.2199999997" table:style-name="ce15">
            <text:p>6176562,2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5:050801:3651</text:p>
          </table:table-cell>
          <table:table-cell office:value-type="float" office:value="5773769.21" table:style-name="ce15">
            <text:p>5773769,21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5:010113:331</text:p>
          </table:table-cell>
          <table:table-cell office:value-type="float" office:value="13751078.25" table:style-name="ce15">
            <text:p>13751078,25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2:010104:4989</text:p>
          </table:table-cell>
          <table:table-cell office:value-type="float" office:value="10978014.32" table:style-name="ce15">
            <text:p>10978014,32</text:p>
          </table:table-cell>
          <table:table-cell office:value-type="string" table:style-name="ce18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040103:64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218:601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090102:438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132201:355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5:050101:48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5:050101:48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50101:49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50101:49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50101:49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50101:49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50101:49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50101:52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50101:52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50101:52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50101:53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50101:53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50101:53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50101:53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50101:53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040102:330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50101:78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50101:78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9:010109:949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250101:99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3:070301:141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16:88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10116:88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50101:49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50101:49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50101:49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50101:49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50101:50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50101:50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50101:50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50101:50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50101:53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50101:53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50101:54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50101:54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50101:54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50101:54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50101:54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50101:54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50101:79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50101:79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50102:167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50102:167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50102:167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50101:54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50101:55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50101:55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5:050101:60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5:050101:60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50101:61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50101:48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107:1025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107:1025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01:3290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50101:51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50101:51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50101:51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50101:52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50101:52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50101:52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50101:52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50101:52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1:070301:5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1:070301:5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1:070301:60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1:070301:6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50101:61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50101:61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50101:62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50101:62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50101:50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50101:50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50101:50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50101:50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5:050101:50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50101:51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5:050101:51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70202:353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20:285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010101:316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010101:3164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1:010101:3165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010106:9722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40601:200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2:070102:102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080101:3257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9BF7B9BBDE7B04A353B8A82F37DB425F57217A3F5A7E301AE0D539B3F90B180E046FBC628512E085ABFD80F8615C9A1697CB2E8E297CF7B6814314870B8EDCD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4T10:55:23Z</dc:date>
    <meta:print-date>2021-01-19T14:00:54Z</meta:print-date>
  </office:meta>
</office:document-meta>
</file>