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5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5" table:formula="of:=[.E7]+[.E8]" table:style-name="ce11">
            <text:p>9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2" table:style-name="ce11">
            <text:p>8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" table:style-name="ce11">
            <text:p>1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6:010102:3462</text:p>
          </table:table-cell>
          <table:table-cell office:value-type="float" office:value="183371185.91999999" table:style-name="ce15">
            <text:p>183371185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09:29886</text:p>
          </table:table-cell>
          <table:table-cell office:value-type="float" office:value="64713683.68" table:style-name="ce15">
            <text:p>64713683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09:29936</text:p>
          </table:table-cell>
          <table:table-cell office:value-type="float" office:value="19154359.809999999" table:style-name="ce15">
            <text:p>19154359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10115:2884</text:p>
          </table:table-cell>
          <table:table-cell office:value-type="float" office:value="176228444.78" table:style-name="ce15">
            <text:p>176228444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3:010108:4849</text:p>
          </table:table-cell>
          <table:table-cell office:value-type="float" office:value="151368.29999999999" table:style-name="ce15">
            <text:p>151368,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3:040701:1004</text:p>
          </table:table-cell>
          <table:table-cell office:value-type="float" office:value="1503239.44" table:style-name="ce15">
            <text:p>1503239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4:090801:1567</text:p>
          </table:table-cell>
          <table:table-cell office:value-type="float" office:value="5632645.5800000001" table:style-name="ce15">
            <text:p>5632645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09:29008</text:p>
          </table:table-cell>
          <table:table-cell office:value-type="float" office:value="4799349.79" table:style-name="ce15">
            <text:p>4799349,7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09:27744</text:p>
          </table:table-cell>
          <table:table-cell office:value-type="float" office:value="943492.24" table:style-name="ce15">
            <text:p>943492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8:6023</text:p>
          </table:table-cell>
          <table:table-cell office:value-type="float" office:value="77959.44" table:style-name="ce15">
            <text:p>77959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8:010163:85</text:p>
          </table:table-cell>
          <table:table-cell office:value-type="float" office:value="3914378.07" table:style-name="ce15">
            <text:p>3914378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7:050101:1767</text:p>
          </table:table-cell>
          <table:table-cell office:value-type="float" office:value="1195145.1399999999" table:style-name="ce15">
            <text:p>1195145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10118:1061</text:p>
          </table:table-cell>
          <table:table-cell office:value-type="float" office:value="94766704.239999995" table:style-name="ce15">
            <text:p>94766704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0:31866</text:p>
          </table:table-cell>
          <table:table-cell office:value-type="float" office:value="64509.69" table:style-name="ce15">
            <text:p>64509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10118:1064</text:p>
          </table:table-cell>
          <table:table-cell office:value-type="float" office:value="94444834.609999999" table:style-name="ce15">
            <text:p>94444834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5:010118:1063</text:p>
          </table:table-cell>
          <table:table-cell office:value-type="float" office:value="94017799.659999996" table:style-name="ce15">
            <text:p>94017799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9:27065</text:p>
          </table:table-cell>
          <table:table-cell office:value-type="float" office:value="5090709.3600000003" table:style-name="ce15">
            <text:p>5090709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08:5209</text:p>
          </table:table-cell>
          <table:table-cell office:value-type="float" office:value="1845239.2" table:style-name="ce15">
            <text:p>1845239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105:3077</text:p>
          </table:table-cell>
          <table:table-cell office:value-type="float" office:value="36542.54" table:style-name="ce15">
            <text:p>36542,5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7:010465:620</text:p>
          </table:table-cell>
          <table:table-cell office:value-type="float" office:value="220293.74" table:style-name="ce15">
            <text:p>220293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19:857</text:p>
          </table:table-cell>
          <table:table-cell office:value-type="float" office:value="5490793.8399999999" table:style-name="ce15">
            <text:p>5490793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5:050801:743</text:p>
          </table:table-cell>
          <table:table-cell office:value-type="float" office:value="183774.74" table:style-name="ce15">
            <text:p>183774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09:2804</text:p>
          </table:table-cell>
          <table:table-cell office:value-type="float" office:value="1506566.1" table:style-name="ce15">
            <text:p>1506566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6:100101:265</text:p>
          </table:table-cell>
          <table:table-cell office:value-type="float" office:value="675607.51" table:style-name="ce15">
            <text:p>675607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09:28859</text:p>
          </table:table-cell>
          <table:table-cell office:value-type="float" office:value="2844710.98" table:style-name="ce15">
            <text:p>2844710,9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0:010101:144</text:p>
          </table:table-cell>
          <table:table-cell office:value-type="float" office:value="1523265.86" table:style-name="ce15">
            <text:p>1523265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204:13946</text:p>
          </table:table-cell>
          <table:table-cell office:value-type="float" office:value="1383148.87" table:style-name="ce15">
            <text:p>1383148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07:2653</text:p>
          </table:table-cell>
          <table:table-cell office:value-type="float" office:value="285620.24" table:style-name="ce15">
            <text:p>285620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7:010227:347</text:p>
          </table:table-cell>
          <table:table-cell office:value-type="float" office:value="724618.95" table:style-name="ce15">
            <text:p>724618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68:176</text:p>
          </table:table-cell>
          <table:table-cell office:value-type="float" office:value="1811731.72" table:style-name="ce15">
            <text:p>1811731,7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4:010110:1046</text:p>
          </table:table-cell>
          <table:table-cell office:value-type="float" office:value="11085551" table:style-name="ce15">
            <text:p>110855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03:1429</text:p>
          </table:table-cell>
          <table:table-cell office:value-type="float" office:value="1140786.68" table:style-name="ce15">
            <text:p>1140786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41901:955</text:p>
          </table:table-cell>
          <table:table-cell office:value-type="float" office:value="2775104.73" table:style-name="ce15">
            <text:p>2775104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70301:2611</text:p>
          </table:table-cell>
          <table:table-cell office:value-type="float" office:value="1817882.39" table:style-name="ce15">
            <text:p>1817882,3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80102:5006</text:p>
          </table:table-cell>
          <table:table-cell office:value-type="float" office:value="903033.06" table:style-name="ce15">
            <text:p>903033,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23:3484</text:p>
          </table:table-cell>
          <table:table-cell office:value-type="float" office:value="95628.51" table:style-name="ce15">
            <text:p>95628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220102:4978</text:p>
          </table:table-cell>
          <table:table-cell office:value-type="float" office:value="1285049.23" table:style-name="ce15">
            <text:p>1285049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40103:3773</text:p>
          </table:table-cell>
          <table:table-cell office:value-type="float" office:value="1105523.22" table:style-name="ce15">
            <text:p>1105523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1:010114:469</text:p>
          </table:table-cell>
          <table:table-cell office:value-type="float" office:value="3354582.11" table:style-name="ce15">
            <text:p>3354582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12:444</text:p>
          </table:table-cell>
          <table:table-cell office:value-type="float" office:value="5884585.7999999998" table:style-name="ce15">
            <text:p>5884585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7:080101:11760</text:p>
          </table:table-cell>
          <table:table-cell office:value-type="float" office:value="1918860.6" table:style-name="ce15">
            <text:p>1918860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7:080501:1127</text:p>
          </table:table-cell>
          <table:table-cell office:value-type="float" office:value="950799.24" table:style-name="ce15">
            <text:p>950799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60301:7935</text:p>
          </table:table-cell>
          <table:table-cell office:value-type="float" office:value="4330334.58" table:style-name="ce15">
            <text:p>4330334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70201:5823</text:p>
          </table:table-cell>
          <table:table-cell office:value-type="float" office:value="21540.03" table:style-name="ce15">
            <text:p>21540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70201:5824</text:p>
          </table:table-cell>
          <table:table-cell office:value-type="float" office:value="37894.51" table:style-name="ce15">
            <text:p>37894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70201:5825</text:p>
          </table:table-cell>
          <table:table-cell office:value-type="float" office:value="74523.05" table:style-name="ce15">
            <text:p>74523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160201:6417</text:p>
          </table:table-cell>
          <table:table-cell office:value-type="float" office:value="856578.07" table:style-name="ce15">
            <text:p>856578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9:26882</text:p>
          </table:table-cell>
          <table:table-cell office:value-type="float" office:value="8697222.7200000007" table:style-name="ce15">
            <text:p>8697222,7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170101:3615</text:p>
          </table:table-cell>
          <table:table-cell office:value-type="float" office:value="970258.77" table:style-name="ce15">
            <text:p>970258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131601:3730</text:p>
          </table:table-cell>
          <table:table-cell office:value-type="float" office:value="3192043.51" table:style-name="ce15">
            <text:p>3192043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32201:4723</text:p>
          </table:table-cell>
          <table:table-cell office:value-type="float" office:value="3411222.16" table:style-name="ce15">
            <text:p>3411222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32301:2004</text:p>
          </table:table-cell>
          <table:table-cell office:value-type="float" office:value="724499.04" table:style-name="ce15">
            <text:p>724499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40103:3774</text:p>
          </table:table-cell>
          <table:table-cell office:value-type="float" office:value="366996.55" table:style-name="ce15">
            <text:p>366996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040103:3782</text:p>
          </table:table-cell>
          <table:table-cell office:value-type="float" office:value="256170.85" table:style-name="ce15">
            <text:p>256170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04:5648</text:p>
          </table:table-cell>
          <table:table-cell office:value-type="float" office:value="17704513.329999998" table:style-name="ce15">
            <text:p>17704513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5:030701:6463</text:p>
          </table:table-cell>
          <table:table-cell office:value-type="float" office:value="744830.73" table:style-name="ce15">
            <text:p>744830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107:8054</text:p>
          </table:table-cell>
          <table:table-cell office:value-type="float" office:value="2064839.65" table:style-name="ce15">
            <text:p>2064839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09:28474</text:p>
          </table:table-cell>
          <table:table-cell office:value-type="float" office:value="9463833.5299999993" table:style-name="ce15">
            <text:p>9463833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10117:60</text:p>
          </table:table-cell>
          <table:table-cell office:value-type="float" office:value="11925330.869999999" table:style-name="ce15">
            <text:p>11925330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3:100101:794</text:p>
          </table:table-cell>
          <table:table-cell office:value-type="float" office:value="590809.74" table:style-name="ce15">
            <text:p>590809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3:110601:362</text:p>
          </table:table-cell>
          <table:table-cell office:value-type="float" office:value="464263.73" table:style-name="ce15">
            <text:p>464263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09:29009</text:p>
          </table:table-cell>
          <table:table-cell office:value-type="float" office:value="226339.11" table:style-name="ce15">
            <text:p>226339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28:1863</text:p>
          </table:table-cell>
          <table:table-cell office:value-type="float" office:value="2364007.61" table:style-name="ce15">
            <text:p>2364007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8:010134:5555</text:p>
          </table:table-cell>
          <table:table-cell office:value-type="float" office:value="3084766.82" table:style-name="ce15">
            <text:p>3084766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34:5556</text:p>
          </table:table-cell>
          <table:table-cell office:value-type="float" office:value="1072172.27" table:style-name="ce15">
            <text:p>1072172,2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1:010113:9289</text:p>
          </table:table-cell>
          <table:table-cell office:value-type="float" office:value="94184224.230000004" table:style-name="ce15">
            <text:p>94184224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103:10307</text:p>
          </table:table-cell>
          <table:table-cell office:value-type="float" office:value="2255626.1" table:style-name="ce15">
            <text:p>2255626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0:010144:988</text:p>
          </table:table-cell>
          <table:table-cell office:value-type="float" office:value="1231429.81" table:style-name="ce15">
            <text:p>1231429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010101:3003</text:p>
          </table:table-cell>
          <table:table-cell office:value-type="float" office:value="2526941.75" table:style-name="ce15">
            <text:p>2526941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90103:5000</text:p>
          </table:table-cell>
          <table:table-cell office:value-type="float" office:value="1340212.78" table:style-name="ce15">
            <text:p>1340212,7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219:8474</text:p>
          </table:table-cell>
          <table:table-cell office:value-type="float" office:value="1652754.48" table:style-name="ce15">
            <text:p>1652754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5:010117:1356</text:p>
          </table:table-cell>
          <table:table-cell office:value-type="float" office:value="1033563.65" table:style-name="ce15">
            <text:p>1033563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1:010102:4112</text:p>
          </table:table-cell>
          <table:table-cell office:value-type="float" office:value="1622305.41" table:style-name="ce15">
            <text:p>1622305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09:26852</text:p>
          </table:table-cell>
          <table:table-cell office:value-type="float" office:value="1124396.53" table:style-name="ce15">
            <text:p>1124396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09:3521</text:p>
          </table:table-cell>
          <table:table-cell office:value-type="float" office:value="1041156.43" table:style-name="ce15">
            <text:p>1041156,4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90501:8887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90501:8888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090501:8889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090501:889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90501:8891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90501:8906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90501:8907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90501:8908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90501:8909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090501:8910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090501:8911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090501:8912</text:p>
          </table:table-cell>
          <table:table-cell office:value-type="float" office:value="2739561.16" table:style-name="ce15">
            <text:p>2739561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090501:8932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90501:8933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90501:8934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90501:8935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90501:8936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90501:8937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90501:8938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90501:8770</text:p>
          </table:table-cell>
          <table:table-cell office:value-type="float" office:value="3249132.22" table:style-name="ce15">
            <text:p>3249132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90501:8771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90501:8772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90501:8773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90501:8774</text:p>
          </table:table-cell>
          <table:table-cell office:value-type="float" office:value="3230784.67" table:style-name="ce15">
            <text:p>3230784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90501:8775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90501:8776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90501:8797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90501:8798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90501:8799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90501:8800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90501:8801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090501:8802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90501:8824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090501:8825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090501:8826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90501:8827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90501:8828</text:p>
          </table:table-cell>
          <table:table-cell office:value-type="float" office:value="270646.74" table:style-name="ce15">
            <text:p>270646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90501:8829</text:p>
          </table:table-cell>
          <table:table-cell office:value-type="float" office:value="816232.85" table:style-name="ce15">
            <text:p>816232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90501:8830</text:p>
          </table:table-cell>
          <table:table-cell office:value-type="float" office:value="1396718.94" table:style-name="ce15">
            <text:p>1396718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90501:8852</text:p>
          </table:table-cell>
          <table:table-cell office:value-type="float" office:value="227913.05" table:style-name="ce15">
            <text:p>227913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90501:8853</text:p>
          </table:table-cell>
          <table:table-cell office:value-type="float" office:value="235035.32" table:style-name="ce15">
            <text:p>235035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90501:8854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90501:8855</text:p>
          </table:table-cell>
          <table:table-cell office:value-type="float" office:value="100848568.89" table:style-name="ce15">
            <text:p>100848568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90501:8856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090501:8857</text:p>
          </table:table-cell>
          <table:table-cell office:value-type="float" office:value="2159719.5299999998" table:style-name="ce15">
            <text:p>2159719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6:010108:2533</text:p>
          </table:table-cell>
          <table:table-cell office:value-type="float" office:value="858493.59" table:style-name="ce15">
            <text:p>858493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8:2534</text:p>
          </table:table-cell>
          <table:table-cell office:value-type="float" office:value="944842.16" table:style-name="ce15">
            <text:p>944842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5:010118:1058</text:p>
          </table:table-cell>
          <table:table-cell office:value-type="float" office:value="2084038.22" table:style-name="ce15">
            <text:p>2084038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09:28801</text:p>
          </table:table-cell>
          <table:table-cell office:value-type="float" office:value="1416997.55" table:style-name="ce15">
            <text:p>1416997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5:010118:1057</text:p>
          </table:table-cell>
          <table:table-cell office:value-type="float" office:value="2041869.85" table:style-name="ce15">
            <text:p>2041869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1:160901:3154</text:p>
          </table:table-cell>
          <table:table-cell office:value-type="float" office:value="887138.7" table:style-name="ce15">
            <text:p>887138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25:566</text:p>
          </table:table-cell>
          <table:table-cell office:value-type="float" office:value="2143702.9900000002" table:style-name="ce15">
            <text:p>2143702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10:14474</text:p>
          </table:table-cell>
          <table:table-cell office:value-type="float" office:value="2648774.84" table:style-name="ce15">
            <text:p>2648774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90501:8831</text:p>
          </table:table-cell>
          <table:table-cell office:value-type="float" office:value="646392.13" table:style-name="ce15">
            <text:p>646392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90501:8832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90501:8833</text:p>
          </table:table-cell>
          <table:table-cell office:value-type="float" office:value="691549.83" table:style-name="ce15">
            <text:p>691549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90501:8834</text:p>
          </table:table-cell>
          <table:table-cell office:value-type="float" office:value="604636.22" table:style-name="ce15">
            <text:p>604636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090501:8835</text:p>
          </table:table-cell>
          <table:table-cell office:value-type="float" office:value="192301.63" table:style-name="ce15">
            <text:p>192301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090501:8836</text:p>
          </table:table-cell>
          <table:table-cell office:value-type="float" office:value="292013.59000000003" table:style-name="ce15">
            <text:p>292013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090501:8837</text:p>
          </table:table-cell>
          <table:table-cell office:value-type="float" office:value="402408.97" table:style-name="ce15">
            <text:p>402408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090501:8838</text:p>
          </table:table-cell>
          <table:table-cell office:value-type="float" office:value="719301.81" table:style-name="ce15">
            <text:p>719301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090501:8839</text:p>
          </table:table-cell>
          <table:table-cell office:value-type="float" office:value="352552.99" table:style-name="ce15">
            <text:p>352552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090501:8840</text:p>
          </table:table-cell>
          <table:table-cell office:value-type="float" office:value="1047141.63" table:style-name="ce15">
            <text:p>1047141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090501:8841</text:p>
          </table:table-cell>
          <table:table-cell office:value-type="float" office:value="295574.73" table:style-name="ce15">
            <text:p>295574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90501:8842</text:p>
          </table:table-cell>
          <table:table-cell office:value-type="float" office:value="210107.34" table:style-name="ce15">
            <text:p>210107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090501:8843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90501:8844</text:p>
          </table:table-cell>
          <table:table-cell office:value-type="float" office:value="434459.24" table:style-name="ce15">
            <text:p>434459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90501:8845</text:p>
          </table:table-cell>
          <table:table-cell office:value-type="float" office:value="405970.11" table:style-name="ce15">
            <text:p>405970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90501:8846</text:p>
          </table:table-cell>
          <table:table-cell office:value-type="float" office:value="663769.63" table:style-name="ce15">
            <text:p>663769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090501:8847</text:p>
          </table:table-cell>
          <table:table-cell office:value-type="float" office:value="701960.04" table:style-name="ce15">
            <text:p>701960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090501:8848</text:p>
          </table:table-cell>
          <table:table-cell office:value-type="float" office:value="519926.63" table:style-name="ce15">
            <text:p>519926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90501:8849</text:p>
          </table:table-cell>
          <table:table-cell office:value-type="float" office:value="249279.89" table:style-name="ce15">
            <text:p>249279,8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90501:8850</text:p>
          </table:table-cell>
          <table:table-cell office:value-type="float" office:value="597669.75" table:style-name="ce15">
            <text:p>59766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501:8851</text:p>
          </table:table-cell>
          <table:table-cell office:value-type="float" office:value="1191318.5" table:style-name="ce15">
            <text:p>1191318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90501:8858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90501:8859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90501:8860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90501:8861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90501:8862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90501:8863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90501:8864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90501:8865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40103:6255</text:p>
          </table:table-cell>
          <table:table-cell office:value-type="float" office:value="1609366.56" table:style-name="ce15">
            <text:p>1609366,5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10103:7794</text:p>
          </table:table-cell>
          <table:table-cell office:value-type="float" office:value="20112629.190000001" table:style-name="ce15">
            <text:p>20112629,1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10105:8818</text:p>
          </table:table-cell>
          <table:table-cell office:value-type="float" office:value="2767912.13" table:style-name="ce15">
            <text:p>2767912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5:010106:1781</text:p>
          </table:table-cell>
          <table:table-cell office:value-type="float" office:value="858973.55" table:style-name="ce15">
            <text:p>858973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09:27401</text:p>
          </table:table-cell>
          <table:table-cell office:value-type="float" office:value="181109.7" table:style-name="ce15">
            <text:p>181109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12:17737</text:p>
          </table:table-cell>
          <table:table-cell office:value-type="float" office:value="1700514.86" table:style-name="ce15">
            <text:p>1700514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35:1907</text:p>
          </table:table-cell>
          <table:table-cell office:value-type="float" office:value="1877140.14" table:style-name="ce15">
            <text:p>1877140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5:010132:552</text:p>
          </table:table-cell>
          <table:table-cell office:value-type="float" office:value="1207609.73" table:style-name="ce15">
            <text:p>1207609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1:010113:496</text:p>
          </table:table-cell>
          <table:table-cell office:value-type="float" office:value="3240094.23" table:style-name="ce15">
            <text:p>3240094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5:010102:676</text:p>
          </table:table-cell>
          <table:table-cell office:value-type="float" office:value="3795816.8" table:style-name="ce15">
            <text:p>3795816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17:147</text:p>
          </table:table-cell>
          <table:table-cell office:value-type="float" office:value="108677.07" table:style-name="ce15">
            <text:p>108677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40104:3002</text:p>
          </table:table-cell>
          <table:table-cell office:value-type="float" office:value="941946.64" table:style-name="ce15">
            <text:p>941946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3:010123:3268</text:p>
          </table:table-cell>
          <table:table-cell office:value-type="float" office:value="1117073.54" table:style-name="ce15">
            <text:p>1117073,5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10102:6345</text:p>
          </table:table-cell>
          <table:table-cell office:value-type="float" office:value="1471023.13" table:style-name="ce15">
            <text:p>1471023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02:6346</text:p>
          </table:table-cell>
          <table:table-cell office:value-type="float" office:value="2792174.19" table:style-name="ce15">
            <text:p>2792174,1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90501:8913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90501:8914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90501:8915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90501:8916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90501:8917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501:8918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90501:8919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90501:8920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90501:8921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090501:8922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501:8923</text:p>
          </table:table-cell>
          <table:table-cell office:value-type="float" office:value="1799646.04" table:style-name="ce15">
            <text:p>1799646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090501:8924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090501:8925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090501:8892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090501:8893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090501:8894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090501:8895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090501:8896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090501:8897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090501:8898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090501:8926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090501:8927</text:p>
          </table:table-cell>
          <table:table-cell office:value-type="float" office:value="1716386.47" table:style-name="ce15">
            <text:p>1716386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090501:8928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090501:8929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090501:8930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2:090501:8931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2:090501:8939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2:090501:8940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2:090501:8941</text:p>
          </table:table-cell>
          <table:table-cell office:value-type="float" office:value="3597561.24" table:style-name="ce15">
            <text:p>3597561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090501:8942</text:p>
          </table:table-cell>
          <table:table-cell office:value-type="float" office:value="3588395.66" table:style-name="ce15">
            <text:p>3588395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090501:8943</text:p>
          </table:table-cell>
          <table:table-cell office:value-type="float" office:value="3239958.32" table:style-name="ce15">
            <text:p>3239958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090501:8944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106:4723</text:p>
          </table:table-cell>
          <table:table-cell office:value-type="float" office:value="2758639.53" table:style-name="ce15">
            <text:p>2758639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2:010104:2826</text:p>
          </table:table-cell>
          <table:table-cell office:value-type="float" office:value="15078987.59" table:style-name="ce15">
            <text:p>15078987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090501:8766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090501:8767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090501:8768</text:p>
          </table:table-cell>
          <table:table-cell office:value-type="float" office:value="3235371.31" table:style-name="ce15">
            <text:p>3235371,3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090501:8769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21:5403</text:p>
          </table:table-cell>
          <table:table-cell office:value-type="float" office:value="4182457.08" table:style-name="ce15">
            <text:p>4182457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090501:8777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090501:8778</text:p>
          </table:table-cell>
          <table:table-cell office:value-type="float" office:value="3217022.74" table:style-name="ce15">
            <text:p>3217022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090501:8779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090501:8780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90501:8781</text:p>
          </table:table-cell>
          <table:table-cell office:value-type="float" office:value="3244545.08" table:style-name="ce15">
            <text:p>3244545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090501:8782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90501:8783</text:p>
          </table:table-cell>
          <table:table-cell office:value-type="float" office:value="3249132.22" table:style-name="ce15">
            <text:p>3249132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090501:8784</text:p>
          </table:table-cell>
          <table:table-cell office:value-type="float" office:value="3226197.2" table:style-name="ce15">
            <text:p>3226197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090501:8785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090501:8786</text:p>
          </table:table-cell>
          <table:table-cell office:value-type="float" office:value="3226197.2" table:style-name="ce15">
            <text:p>3226197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090501:8787</text:p>
          </table:table-cell>
          <table:table-cell office:value-type="float" office:value="3226197.2" table:style-name="ce15">
            <text:p>3226197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090501:8788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090501:8789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090501:8790</text:p>
          </table:table-cell>
          <table:table-cell office:value-type="float" office:value="3239958.32" table:style-name="ce15">
            <text:p>3239958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9:010109:26729</text:p>
          </table:table-cell>
          <table:table-cell office:value-type="float" office:value="2150045.65" table:style-name="ce15">
            <text:p>2150045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9:010109:28356</text:p>
          </table:table-cell>
          <table:table-cell office:value-type="float" office:value="618715.55000000005" table:style-name="ce15">
            <text:p>618715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9:010109:28357</text:p>
          </table:table-cell>
          <table:table-cell office:value-type="float" office:value="618715.55000000005" table:style-name="ce15">
            <text:p>618715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8:010151:3456</text:p>
          </table:table-cell>
          <table:table-cell office:value-type="float" office:value="3312670.29" table:style-name="ce15">
            <text:p>3312670,2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2:090501:880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090501:8804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2:090501:8805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090501:8806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090501:8807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090501:8808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090501:8809</text:p>
          </table:table-cell>
          <table:table-cell office:value-type="float" office:value="2762535.78" table:style-name="ce15">
            <text:p>2762535,7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090501:8810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090501:8811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090501:8812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090501:8813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090501:8814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090501:8815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90501:8816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13:1997</text:p>
          </table:table-cell>
          <table:table-cell office:value-type="float" office:value="2633488.94" table:style-name="ce15">
            <text:p>2633488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10113:4237</text:p>
          </table:table-cell>
          <table:table-cell office:value-type="float" office:value="2731712.14" table:style-name="ce15">
            <text:p>2731712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4:010115:8589</text:p>
          </table:table-cell>
          <table:table-cell office:value-type="float" office:value="216424.67" table:style-name="ce15">
            <text:p>216424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4:020101:6188</text:p>
          </table:table-cell>
          <table:table-cell office:value-type="float" office:value="2325999.91" table:style-name="ce15">
            <text:p>2325999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50101:6739</text:p>
          </table:table-cell>
          <table:table-cell office:value-type="float" office:value="862985" table:style-name="ce15">
            <text:p>8629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00000:2696</text:p>
          </table:table-cell>
          <table:table-cell office:value-type="float" office:value="3727444.65" table:style-name="ce15">
            <text:p>3727444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10107:5319</text:p>
          </table:table-cell>
          <table:table-cell office:value-type="float" office:value="3381025.63" table:style-name="ce15">
            <text:p>3381025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10108:3565</text:p>
          </table:table-cell>
          <table:table-cell office:value-type="float" office:value="2186432.14" table:style-name="ce15">
            <text:p>2186432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20102:80</text:p>
          </table:table-cell>
          <table:table-cell office:value-type="float" office:value="3367805.2" table:style-name="ce15">
            <text:p>3367805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22:6825</text:p>
          </table:table-cell>
          <table:table-cell office:value-type="float" office:value="1685311.55" table:style-name="ce15">
            <text:p>1685311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22:6826</text:p>
          </table:table-cell>
          <table:table-cell office:value-type="float" office:value="4423310.18" table:style-name="ce15">
            <text:p>4423310,1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01:8344</text:p>
          </table:table-cell>
          <table:table-cell office:value-type="float" office:value="177504.1" table:style-name="ce15">
            <text:p>177504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10111:9660</text:p>
          </table:table-cell>
          <table:table-cell office:value-type="float" office:value="1942678.09" table:style-name="ce15">
            <text:p>1942678,0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01:28269</text:p>
          </table:table-cell>
          <table:table-cell office:value-type="float" office:value="3598453.17" table:style-name="ce15">
            <text:p>3598453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08:3624</text:p>
          </table:table-cell>
          <table:table-cell office:value-type="float" office:value="3293841.55" table:style-name="ce15">
            <text:p>3293841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10117:1339</text:p>
          </table:table-cell>
          <table:table-cell office:value-type="float" office:value="1495257.06" table:style-name="ce15">
            <text:p>1495257,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10117:409</text:p>
          </table:table-cell>
          <table:table-cell office:value-type="float" office:value="196878.75" table:style-name="ce15">
            <text:p>196878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08:1946</text:p>
          </table:table-cell>
          <table:table-cell office:value-type="float" office:value="2890159.75" table:style-name="ce15">
            <text:p>289015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090501:881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090501:8818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090501:8819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090501:8820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090501:8821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090501:8822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090501:8823</text:p>
          </table:table-cell>
          <table:table-cell office:value-type="float" office:value="2794697.1" table:style-name="ce15">
            <text:p>2794697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2:010102:2111</text:p>
          </table:table-cell>
          <table:table-cell office:value-type="float" office:value="2475072.12" table:style-name="ce15">
            <text:p>2475072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9:010109:27108</text:p>
          </table:table-cell>
          <table:table-cell office:value-type="float" office:value="192587.48" table:style-name="ce15">
            <text:p>192587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3:020105:45</text:p>
          </table:table-cell>
          <table:table-cell office:value-type="float" office:value="311045.96000000002" table:style-name="ce15">
            <text:p>311045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17:1346</text:p>
          </table:table-cell>
          <table:table-cell office:value-type="float" office:value="4623036.6399999997" table:style-name="ce15">
            <text:p>4623036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10119:4993</text:p>
          </table:table-cell>
          <table:table-cell office:value-type="float" office:value="3361188.07" table:style-name="ce15">
            <text:p>3361188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10117:95</text:p>
          </table:table-cell>
          <table:table-cell office:value-type="float" office:value="2788523.25" table:style-name="ce15">
            <text:p>2788523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10117:213</text:p>
          </table:table-cell>
          <table:table-cell office:value-type="float" office:value="2780653.48" table:style-name="ce15">
            <text:p>2780653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10117:205</text:p>
          </table:table-cell>
          <table:table-cell office:value-type="float" office:value="2772783.71" table:style-name="ce15">
            <text:p>2772783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10117:134</text:p>
          </table:table-cell>
          <table:table-cell office:value-type="float" office:value="2767537.19" table:style-name="ce15">
            <text:p>2767537,1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4:120201:777</text:p>
          </table:table-cell>
          <table:table-cell office:value-type="float" office:value="114119.75" table:style-name="ce15">
            <text:p>11411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17:73</text:p>
          </table:table-cell>
          <table:table-cell office:value-type="float" office:value="2589155.65" table:style-name="ce15">
            <text:p>2589155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10117:209</text:p>
          </table:table-cell>
          <table:table-cell office:value-type="float" office:value="2565546.3199999998" table:style-name="ce15">
            <text:p>2565546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090501:8866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090501:886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2:090501:8868</text:p>
          </table:table-cell>
          <table:table-cell office:value-type="float" office:value="2739561.16" table:style-name="ce15">
            <text:p>2739561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2:090501:8869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090501:887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090501:8871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90501:8872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9:010109:28307</text:p>
          </table:table-cell>
          <table:table-cell office:value-type="float" office:value="2247041.86" table:style-name="ce15">
            <text:p>2247041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9:010109:28745</text:p>
          </table:table-cell>
          <table:table-cell office:value-type="float" office:value="526122.31999999995" table:style-name="ce15">
            <text:p>526122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9:010109:28746</text:p>
          </table:table-cell>
          <table:table-cell office:value-type="float" office:value="313434.58" table:style-name="ce15">
            <text:p>313434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9:010109:28747</text:p>
          </table:table-cell>
          <table:table-cell office:value-type="float" office:value="291907.48" table:style-name="ce15">
            <text:p>291907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17:38</text:p>
          </table:table-cell>
          <table:table-cell office:value-type="float" office:value="2531443.9700000002" table:style-name="ce15">
            <text:p>2531443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17:204</text:p>
          </table:table-cell>
          <table:table-cell office:value-type="float" office:value="2520950.94" table:style-name="ce15">
            <text:p>2520950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17:137</text:p>
          </table:table-cell>
          <table:table-cell office:value-type="float" office:value="2515704.42" table:style-name="ce15">
            <text:p>251570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17:50</text:p>
          </table:table-cell>
          <table:table-cell office:value-type="float" office:value="2513081.16" table:style-name="ce15">
            <text:p>2513081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17:43</text:p>
          </table:table-cell>
          <table:table-cell office:value-type="float" office:value="2507834.65" table:style-name="ce15">
            <text:p>2507834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17:135</text:p>
          </table:table-cell>
          <table:table-cell office:value-type="float" office:value="2505211.39" table:style-name="ce15">
            <text:p>2505211,3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17:56</text:p>
          </table:table-cell>
          <table:table-cell office:value-type="float" office:value="2505211.39" table:style-name="ce15">
            <text:p>2505211,3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10117:93</text:p>
          </table:table-cell>
          <table:table-cell office:value-type="float" office:value="2499964.87" table:style-name="ce15">
            <text:p>2499964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17:63</text:p>
          </table:table-cell>
          <table:table-cell office:value-type="float" office:value="2452746.23" table:style-name="ce15">
            <text:p>2452746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9:010109:29926</text:p>
          </table:table-cell>
          <table:table-cell office:value-type="float" office:value="1801957.62" table:style-name="ce15">
            <text:p>1801957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9:010109:29932</text:p>
          </table:table-cell>
          <table:table-cell office:value-type="float" office:value="870098.27" table:style-name="ce15">
            <text:p>870098,2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9:010109:29933</text:p>
          </table:table-cell>
          <table:table-cell office:value-type="float" office:value="574928.66" table:style-name="ce15">
            <text:p>574928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9:010109:29934</text:p>
          </table:table-cell>
          <table:table-cell office:value-type="float" office:value="937635.33" table:style-name="ce15">
            <text:p>937635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9:010109:29935</text:p>
          </table:table-cell>
          <table:table-cell office:value-type="float" office:value="2218684.4300000002" table:style-name="ce15">
            <text:p>2218684,4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10117:74</text:p>
          </table:table-cell>
          <table:table-cell office:value-type="float" office:value="2452746.23" table:style-name="ce15">
            <text:p>2452746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10117:215</text:p>
          </table:table-cell>
          <table:table-cell office:value-type="float" office:value="2447499.71" table:style-name="ce15">
            <text:p>2447499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10117:211</text:p>
          </table:table-cell>
          <table:table-cell office:value-type="float" office:value="2431760.17" table:style-name="ce15">
            <text:p>2431760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10117:77</text:p>
          </table:table-cell>
          <table:table-cell office:value-type="float" office:value="2429136.91" table:style-name="ce15">
            <text:p>2429136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10117:141</text:p>
          </table:table-cell>
          <table:table-cell office:value-type="float" office:value="2426513.65" table:style-name="ce15">
            <text:p>2426513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9:010109:28473</text:p>
          </table:table-cell>
          <table:table-cell office:value-type="float" office:value="1627758.86" table:style-name="ce15">
            <text:p>1627758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10117:45</text:p>
          </table:table-cell>
          <table:table-cell office:value-type="float" office:value="2402904.33" table:style-name="ce15">
            <text:p>240290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090501:887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090501:8874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090501:8875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090501:8876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090501:8877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090501:8878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90501:8879</text:p>
          </table:table-cell>
          <table:table-cell office:value-type="float" office:value="1808892.9" table:style-name="ce15">
            <text:p>1808892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10117:1338</text:p>
          </table:table-cell>
          <table:table-cell office:value-type="float" office:value="1033563.65" table:style-name="ce15">
            <text:p>1033563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8:1224</text:p>
          </table:table-cell>
          <table:table-cell office:value-type="float" office:value="137475530.88" table:style-name="ce15">
            <text:p>1374755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09:28309</text:p>
          </table:table-cell>
          <table:table-cell office:value-type="float" office:value="1783675.28" table:style-name="ce15">
            <text:p>1783675,2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2:010109:126</text:p>
          </table:table-cell>
          <table:table-cell office:value-type="float" office:value="1478964.29" table:style-name="ce15">
            <text:p>1478964,2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5:010104:894</text:p>
          </table:table-cell>
          <table:table-cell office:value-type="float" office:value="1060906.53" table:style-name="ce15">
            <text:p>1060906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34:5539</text:p>
          </table:table-cell>
          <table:table-cell office:value-type="float" office:value="326688.96999999997" table:style-name="ce15">
            <text:p>326688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8:010104:2837</text:p>
          </table:table-cell>
          <table:table-cell office:value-type="float" office:value="775815.53" table:style-name="ce15">
            <text:p>775815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3:110501:1260</text:p>
          </table:table-cell>
          <table:table-cell office:value-type="float" office:value="958795.62" table:style-name="ce15">
            <text:p>958795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110601:738</text:p>
          </table:table-cell>
          <table:table-cell office:value-type="float" office:value="390794.85" table:style-name="ce15">
            <text:p>390794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3:010147:160</text:p>
          </table:table-cell>
          <table:table-cell office:value-type="float" office:value="6804000.0499999998" table:style-name="ce15">
            <text:p>6804000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10117:138</text:p>
          </table:table-cell>
          <table:table-cell office:value-type="float" office:value="1810048.02" table:style-name="ce15">
            <text:p>1810048,0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17:140</text:p>
          </table:table-cell>
          <table:table-cell office:value-type="float" office:value="1810048.02" table:style-name="ce15">
            <text:p>1810048,0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17:87</text:p>
          </table:table-cell>
          <table:table-cell office:value-type="float" office:value="1807424.76" table:style-name="ce15">
            <text:p>1807424,7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17:75</text:p>
          </table:table-cell>
          <table:table-cell office:value-type="float" office:value="1799554.99" table:style-name="ce15">
            <text:p>1799554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10117:207</text:p>
          </table:table-cell>
          <table:table-cell office:value-type="float" office:value="1799554.99" table:style-name="ce15">
            <text:p>1799554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17:47</text:p>
          </table:table-cell>
          <table:table-cell office:value-type="float" office:value="1796931.73" table:style-name="ce15">
            <text:p>1796931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17:48</text:p>
          </table:table-cell>
          <table:table-cell office:value-type="float" office:value="1796931.73" table:style-name="ce15">
            <text:p>1796931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17:372</text:p>
          </table:table-cell>
          <table:table-cell office:value-type="float" office:value="1794308.47" table:style-name="ce15">
            <text:p>1794308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10117:142</text:p>
          </table:table-cell>
          <table:table-cell office:value-type="float" office:value="1789061.96" table:style-name="ce15">
            <text:p>1789061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10117:53</text:p>
          </table:table-cell>
          <table:table-cell office:value-type="float" office:value="1789061.96" table:style-name="ce15">
            <text:p>1789061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10117:54</text:p>
          </table:table-cell>
          <table:table-cell office:value-type="float" office:value="1783815.44" table:style-name="ce15">
            <text:p>1783815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10117:64</text:p>
          </table:table-cell>
          <table:table-cell office:value-type="float" office:value="1778568.92" table:style-name="ce15">
            <text:p>1778568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10117:210</text:p>
          </table:table-cell>
          <table:table-cell office:value-type="float" office:value="1778568.92" table:style-name="ce15">
            <text:p>1778568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10117:55</text:p>
          </table:table-cell>
          <table:table-cell office:value-type="float" office:value="1775945.67" table:style-name="ce15">
            <text:p>1775945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090501:888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090501:8881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090501:8882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090501:888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090501:8884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090501:8885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90501:8886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220:5639</text:p>
          </table:table-cell>
          <table:table-cell office:value-type="float" office:value="2841195.21" table:style-name="ce15">
            <text:p>2841195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4:101101:677</text:p>
          </table:table-cell>
          <table:table-cell office:value-type="float" office:value="4145891" table:style-name="ce15">
            <text:p>41458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9:010109:26728</text:p>
          </table:table-cell>
          <table:table-cell office:value-type="float" office:value="1623553.57" table:style-name="ce15">
            <text:p>1623553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9:010109:26725</text:p>
          </table:table-cell>
          <table:table-cell office:value-type="float" office:value="1620432.48" table:style-name="ce15">
            <text:p>1620432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9:010112:19446</text:p>
          </table:table-cell>
          <table:table-cell office:value-type="float" office:value="1874521.03" table:style-name="ce15">
            <text:p>1874521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101:5553</text:p>
          </table:table-cell>
          <table:table-cell office:value-type="float" office:value="193569.74" table:style-name="ce15">
            <text:p>193569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3:020104:5</text:p>
          </table:table-cell>
          <table:table-cell office:value-type="float" office:value="3708092.45" table:style-name="ce15">
            <text:p>3708092,4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5:010117:1355</text:p>
          </table:table-cell>
          <table:table-cell office:value-type="float" office:value="1492633.8" table:style-name="ce15">
            <text:p>1492633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225:8751</text:p>
          </table:table-cell>
          <table:table-cell office:value-type="float" office:value="1374998.76" table:style-name="ce15">
            <text:p>1374998,7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03:6488</text:p>
          </table:table-cell>
          <table:table-cell office:value-type="float" office:value="929705.26" table:style-name="ce15">
            <text:p>929705,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03:6489</text:p>
          </table:table-cell>
          <table:table-cell office:value-type="float" office:value="663668.55000000005" table:style-name="ce15">
            <text:p>663668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03:6490</text:p>
          </table:table-cell>
          <table:table-cell office:value-type="float" office:value="8178094.6699999999" table:style-name="ce15">
            <text:p>8178094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04:4043</text:p>
          </table:table-cell>
          <table:table-cell office:value-type="float" office:value="41775.300000000003" table:style-name="ce15">
            <text:p>41775,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05:12700</text:p>
          </table:table-cell>
          <table:table-cell office:value-type="float" office:value="1137338.8799999999" table:style-name="ce15">
            <text:p>1137338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06:6402</text:p>
          </table:table-cell>
          <table:table-cell office:value-type="float" office:value="3443397.32" table:style-name="ce15">
            <text:p>3443397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4:010113:4236</text:p>
          </table:table-cell>
          <table:table-cell office:value-type="float" office:value="223716378.68000001" table:style-name="ce15">
            <text:p>223716378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4:010115:8588</text:p>
          </table:table-cell>
          <table:table-cell office:value-type="float" office:value="6222216.9900000002" table:style-name="ce15">
            <text:p>6222216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4:020101:6187</text:p>
          </table:table-cell>
          <table:table-cell office:value-type="float" office:value="42777824.920000002" table:style-name="ce15">
            <text:p>42777824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09:13358</text:p>
          </table:table-cell>
          <table:table-cell office:value-type="float" office:value="143668.17000000001" table:style-name="ce15">
            <text:p>143668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09:13359</text:p>
          </table:table-cell>
          <table:table-cell office:value-type="float" office:value="2367699.59" table:style-name="ce15">
            <text:p>2367699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09:27702</text:p>
          </table:table-cell>
          <table:table-cell office:value-type="float" office:value="831650.62" table:style-name="ce15">
            <text:p>831650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160101:4868</text:p>
          </table:table-cell>
          <table:table-cell office:value-type="float" office:value="3803891.75" table:style-name="ce15">
            <text:p>3803891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4:090201:283</text:p>
          </table:table-cell>
          <table:table-cell office:value-type="float" office:value="1204098.25" table:style-name="ce15">
            <text:p>1204098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60101:8191</text:p>
          </table:table-cell>
          <table:table-cell office:value-type="float" office:value="11690564.210000001" table:style-name="ce15">
            <text:p>11690564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7:010133:978</text:p>
          </table:table-cell>
          <table:table-cell office:value-type="float" office:value="641099.97" table:style-name="ce15">
            <text:p>641099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2:090501:8791</text:p>
          </table:table-cell>
          <table:table-cell office:value-type="float" office:value="3693784.33" table:style-name="ce15">
            <text:p>3693784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090501:8792</text:p>
          </table:table-cell>
          <table:table-cell office:value-type="float" office:value="3675457.45" table:style-name="ce15">
            <text:p>3675457,4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90501:8793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90501:8794</text:p>
          </table:table-cell>
          <table:table-cell office:value-type="float" office:value="1725641.08" table:style-name="ce15">
            <text:p>1725641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2:090501:8795</text:p>
          </table:table-cell>
          <table:table-cell office:value-type="float" office:value="1721013.74" table:style-name="ce15">
            <text:p>1721013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90501:8796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90501:8899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2:090501:8900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2:090501:8901</text:p>
          </table:table-cell>
          <table:table-cell office:value-type="float" office:value="2711988.47" table:style-name="ce15">
            <text:p>2711988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090501:8902</text:p>
          </table:table-cell>
          <table:table-cell office:value-type="float" office:value="1725641.08" table:style-name="ce15">
            <text:p>1725641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2:090501:8903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090501:8904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90501:8905</text:p>
          </table:table-cell>
          <table:table-cell office:value-type="float" office:value="1776525.6" table:style-name="ce15">
            <text:p>1776525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170401:2068</text:p>
          </table:table-cell>
          <table:table-cell office:value-type="float" office:value="2388360.98" table:style-name="ce15">
            <text:p>2388360,9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170601:3294</text:p>
          </table:table-cell>
          <table:table-cell office:value-type="float" office:value="3970624.36" table:style-name="ce15">
            <text:p>3970624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171401:3013</text:p>
          </table:table-cell>
          <table:table-cell office:value-type="float" office:value="1114259.3799999999" table:style-name="ce15">
            <text:p>1114259,3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107:10047</text:p>
          </table:table-cell>
          <table:table-cell office:value-type="float" office:value="2549332.11" table:style-name="ce15">
            <text:p>2549332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0:010103:328</text:p>
          </table:table-cell>
          <table:table-cell office:value-type="float" office:value="67126.649999999994" table:style-name="ce15">
            <text:p>67126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0:010145:905</text:p>
          </table:table-cell>
          <table:table-cell office:value-type="float" office:value="115728.98" table:style-name="ce15">
            <text:p>115728,9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0:010145:906</text:p>
          </table:table-cell>
          <table:table-cell office:value-type="float" office:value="95133.94" table:style-name="ce15">
            <text:p>95133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0:010145:907</text:p>
          </table:table-cell>
          <table:table-cell office:value-type="float" office:value="40949.42" table:style-name="ce15">
            <text:p>40949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0:120901:354</text:p>
          </table:table-cell>
          <table:table-cell office:value-type="float" office:value="450061.82" table:style-name="ce15">
            <text:p>450061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1:000000:5307</text:p>
          </table:table-cell>
          <table:table-cell office:value-type="float" office:value="66514.720000000001" table:style-name="ce15">
            <text:p>66514,7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9:010103:31695</text:p>
          </table:table-cell>
          <table:table-cell office:value-type="float" office:value="4143073.63" table:style-name="ce15">
            <text:p>4143073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2:140501:356</text:p>
          </table:table-cell>
          <table:table-cell office:value-type="float" office:value="36594.69" table:style-name="ce15">
            <text:p>36594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2:150102:968</text:p>
          </table:table-cell>
          <table:table-cell office:value-type="float" office:value="11558128.66" table:style-name="ce15">
            <text:p>11558128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2:150103:34875</text:p>
          </table:table-cell>
          <table:table-cell office:value-type="float" office:value="3694966.63" table:style-name="ce15">
            <text:p>3694966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7:210101:2792</text:p>
          </table:table-cell>
          <table:table-cell office:value-type="float" office:value="6345568.2000000002" table:style-name="ce15">
            <text:p>6345568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6:110101:2772</text:p>
          </table:table-cell>
          <table:table-cell office:value-type="float" office:value="18826280" table:style-name="ce15">
            <text:p>1882628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1:020501:916</text:p>
          </table:table-cell>
          <table:table-cell office:value-type="float" office:value="2782509.52" table:style-name="ce15">
            <text:p>2782509,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1:031201:352</text:p>
          </table:table-cell>
          <table:table-cell office:value-type="float" office:value="3350688.17" table:style-name="ce15">
            <text:p>3350688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110601:859</text:p>
          </table:table-cell>
          <table:table-cell office:value-type="float" office:value="4952514.6100000003" table:style-name="ce15">
            <text:p>4952514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10117:208</text:p>
          </table:table-cell>
          <table:table-cell office:value-type="float" office:value="936503.11" table:style-name="ce15">
            <text:p>936503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60101:3256</text:p>
          </table:table-cell>
          <table:table-cell office:value-type="float" office:value="2094805.03" table:style-name="ce15">
            <text:p>2094805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2:110102:2</text:p>
          </table:table-cell>
          <table:table-cell office:value-type="float" office:value="2820672.84" table:style-name="ce15">
            <text:p>2820672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01:6997</text:p>
          </table:table-cell>
          <table:table-cell office:value-type="float" office:value="4858071.26" table:style-name="ce15">
            <text:p>4858071,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7:040101:3599</text:p>
          </table:table-cell>
          <table:table-cell office:value-type="float" office:value="1534884.13" table:style-name="ce15">
            <text:p>1534884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5:010117:46</text:p>
          </table:table-cell>
          <table:table-cell office:value-type="float" office:value="889284.46" table:style-name="ce15">
            <text:p>889284,4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10117:96</text:p>
          </table:table-cell>
          <table:table-cell office:value-type="float" office:value="873544.91" table:style-name="ce15">
            <text:p>873544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3:030105:1320</text:p>
          </table:table-cell>
          <table:table-cell office:value-type="float" office:value="842171.65" table:style-name="ce15">
            <text:p>842171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3:030105:1321</text:p>
          </table:table-cell>
          <table:table-cell office:value-type="float" office:value="290964.34000000003" table:style-name="ce15">
            <text:p>290964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4:090101:5487</text:p>
          </table:table-cell>
          <table:table-cell office:value-type="float" office:value="95536.87" table:style-name="ce15">
            <text:p>95536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1:110101:1580</text:p>
          </table:table-cell>
          <table:table-cell office:value-type="float" office:value="934637.37" table:style-name="ce15">
            <text:p>934637,3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1:120101:3096</text:p>
          </table:table-cell>
          <table:table-cell office:value-type="float" office:value="61834.89" table:style-name="ce15">
            <text:p>61834,8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1:120101:3097</text:p>
          </table:table-cell>
          <table:table-cell office:value-type="float" office:value="3380204.25" table:style-name="ce15">
            <text:p>3380204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1:120101:3098</text:p>
          </table:table-cell>
          <table:table-cell office:value-type="float" office:value="3169121.34" table:style-name="ce15">
            <text:p>3169121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1:130301:1445</text:p>
          </table:table-cell>
          <table:table-cell office:value-type="float" office:value="5809747.1500000004" table:style-name="ce15">
            <text:p>5809747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09:27107</text:p>
          </table:table-cell>
          <table:table-cell office:value-type="float" office:value="218298.15" table:style-name="ce15">
            <text:p>218298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090501:8765</text:p>
          </table:table-cell>
          <table:table-cell office:value-type="float" office:value="567121002.19000006" table:style-name="ce15">
            <text:p>567121002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090501:8945</text:p>
          </table:table-cell>
          <table:table-cell office:value-type="float" office:value="4609161.3600000003" table:style-name="ce15">
            <text:p>4609161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120102:979</text:p>
          </table:table-cell>
          <table:table-cell office:value-type="float" office:value="206434.83" table:style-name="ce15">
            <text:p>206434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130901:2351</text:p>
          </table:table-cell>
          <table:table-cell office:value-type="float" office:value="166700.07999999999" table:style-name="ce15">
            <text:p>166700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18:4345</text:p>
          </table:table-cell>
          <table:table-cell office:value-type="float" office:value="3282683.02" table:style-name="ce15">
            <text:p>3282683,0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5:070101:569</text:p>
          </table:table-cell>
          <table:table-cell office:value-type="float" office:value="131959.91" table:style-name="ce15">
            <text:p>131959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09:27881</text:p>
          </table:table-cell>
          <table:table-cell office:value-type="float" office:value="1011884.41" table:style-name="ce15">
            <text:p>1011884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0:010101:143</text:p>
          </table:table-cell>
          <table:table-cell office:value-type="float" office:value="334025.73" table:style-name="ce15">
            <text:p>334025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1:010113:8763</text:p>
          </table:table-cell>
          <table:table-cell office:value-type="float" office:value="394188.84" table:style-name="ce15">
            <text:p>394188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07:3549</text:p>
          </table:table-cell>
          <table:table-cell office:value-type="float" office:value="1137338.8799999999" table:style-name="ce15">
            <text:p>1137338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09:28308</text:p>
          </table:table-cell>
          <table:table-cell office:value-type="float" office:value="421034.32" table:style-name="ce15">
            <text:p>421034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4:010103:87</text:p>
          </table:table-cell>
          <table:table-cell office:value-type="float" office:value="4596468.1100000003" table:style-name="ce15">
            <text:p>4596468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209:1425</text:p>
          </table:table-cell>
          <table:table-cell office:value-type="float" office:value="1643432.58" table:style-name="ce15">
            <text:p>1643432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1:130201:1210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09:27861</text:p>
          </table:table-cell>
          <table:table-cell office:value-type="float" office:value="98355.77" table:style-name="ce15">
            <text:p>98355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5:060401:411</text:p>
          </table:table-cell>
          <table:table-cell office:value-type="float" office:value="968981.2" table:style-name="ce15">
            <text:p>968981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6:010111:43</text:p>
          </table:table-cell>
          <table:table-cell office:value-type="float" office:value="1918856.4" table:style-name="ce15">
            <text:p>1918856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4:010103:2679</text:p>
          </table:table-cell>
          <table:table-cell office:value-type="float" office:value="4570838.5999999996" table:style-name="ce15">
            <text:p>4570838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5:060401:412</text:p>
          </table:table-cell>
          <table:table-cell office:value-type="float" office:value="884458.68" table:style-name="ce15">
            <text:p>884458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1:240301:227</text:p>
          </table:table-cell>
          <table:table-cell office:value-type="float" office:value="61312.38" table:style-name="ce15">
            <text:p>61312,3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1:180101:517</text:p>
          </table:table-cell>
          <table:table-cell office:value-type="float" office:value="36640.120000000003" table:style-name="ce15">
            <text:p>36640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9:010108:3812</text:p>
          </table:table-cell>
          <table:table-cell office:value-type="float" office:value="111319.9" table:style-name="ce15">
            <text:p>111319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6:010111:51</text:p>
          </table:table-cell>
          <table:table-cell office:value-type="float" office:value="1449218.04" table:style-name="ce15">
            <text:p>1449218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106:8824</text:p>
          </table:table-cell>
          <table:table-cell office:value-type="float" office:value="62009.45" table:style-name="ce15">
            <text:p>62009,4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6:010111:2628</text:p>
          </table:table-cell>
          <table:table-cell office:value-type="float" office:value="1417894.92" table:style-name="ce15">
            <text:p>1417894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6:010111:1041</text:p>
          </table:table-cell>
          <table:table-cell office:value-type="float" office:value="1406707.25" table:style-name="ce15">
            <text:p>1406707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6:010111:2666</text:p>
          </table:table-cell>
          <table:table-cell office:value-type="float" office:value="1402232.17" table:style-name="ce15">
            <text:p>1402232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20302:285</text:p>
          </table:table-cell>
          <table:table-cell office:value-type="float" office:value="184329.97" table:style-name="ce15">
            <text:p>184329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6:010111:2651</text:p>
          </table:table-cell>
          <table:table-cell office:value-type="float" office:value="1397756.81" table:style-name="ce15">
            <text:p>1397756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6:010111:1023</text:p>
          </table:table-cell>
          <table:table-cell office:value-type="float" office:value="1391043.82" table:style-name="ce15">
            <text:p>1391043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6:010111:1010</text:p>
          </table:table-cell>
          <table:table-cell office:value-type="float" office:value="1373142.41" table:style-name="ce15">
            <text:p>1373142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8:010142:14</text:p>
          </table:table-cell>
          <table:table-cell office:value-type="float" office:value="169418.77" table:style-name="ce15">
            <text:p>169418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106:4689</text:p>
          </table:table-cell>
          <table:table-cell office:value-type="float" office:value="172107.85" table:style-name="ce15">
            <text:p>172107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3:200101:1010</text:p>
          </table:table-cell>
          <table:table-cell office:value-type="float" office:value="75882.8" table:style-name="ce15">
            <text:p>75882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106:8823</text:p>
          </table:table-cell>
          <table:table-cell office:value-type="float" office:value="39863.21" table:style-name="ce15">
            <text:p>39863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9:010108:3811</text:p>
          </table:table-cell>
          <table:table-cell office:value-type="float" office:value="405589.36" table:style-name="ce15">
            <text:p>405589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6:010111:2637</text:p>
          </table:table-cell>
          <table:table-cell office:value-type="float" office:value="1106742.3600000001" table:style-name="ce15">
            <text:p>1106742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6:010111:2667</text:p>
          </table:table-cell>
          <table:table-cell office:value-type="float" office:value="1104502.73" table:style-name="ce15">
            <text:p>1104502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5:010118:1054</text:p>
          </table:table-cell>
          <table:table-cell office:value-type="float" office:value="61505.760000000002" table:style-name="ce15">
            <text:p>61505,7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020102:1994</text:p>
          </table:table-cell>
          <table:table-cell office:value-type="float" office:value="128714.37" table:style-name="ce15">
            <text:p>128714,3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6:010111:173</text:p>
          </table:table-cell>
          <table:table-cell office:value-type="float" office:value="1100023.1599999999" table:style-name="ce15">
            <text:p>1100023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217:5796</text:p>
          </table:table-cell>
          <table:table-cell office:value-type="float" office:value="3171205.38" table:style-name="ce15">
            <text:p>3171205,3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106:3352</text:p>
          </table:table-cell>
          <table:table-cell office:value-type="float" office:value="7290347.3600000003" table:style-name="ce15">
            <text:p>7290347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6:010111:2604</text:p>
          </table:table-cell>
          <table:table-cell office:value-type="float" office:value="1070903.48" table:style-name="ce15">
            <text:p>1070903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6:010111:235</text:p>
          </table:table-cell>
          <table:table-cell office:value-type="float" office:value="1059702.57" table:style-name="ce15">
            <text:p>1059702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6:010111:325</text:p>
          </table:table-cell>
          <table:table-cell office:value-type="float" office:value="1057462.49" table:style-name="ce15">
            <text:p>1057462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6:010111:525</text:p>
          </table:table-cell>
          <table:table-cell office:value-type="float" office:value="1055221.8999999999" table:style-name="ce15">
            <text:p>1055221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8:020108:31</text:p>
          </table:table-cell>
          <table:table-cell office:value-type="float" office:value="366157.47" table:style-name="ce15">
            <text:p>366157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6:010111:296</text:p>
          </table:table-cell>
          <table:table-cell office:value-type="float" office:value="1017133.71" table:style-name="ce15">
            <text:p>1017133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8:010142:12</text:p>
          </table:table-cell>
          <table:table-cell office:value-type="float" office:value="324217.63" table:style-name="ce15">
            <text:p>324217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09:28257</text:p>
          </table:table-cell>
          <table:table-cell office:value-type="float" office:value="855783.34" table:style-name="ce15">
            <text:p>855783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1:180102:3981</text:p>
          </table:table-cell>
          <table:table-cell office:value-type="float" office:value="29044.57" table:style-name="ce15">
            <text:p>29044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104:2733</text:p>
          </table:table-cell>
          <table:table-cell office:value-type="float" office:value="20008.5" table:style-name="ce15">
            <text:p>20008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9:010110:13194</text:p>
          </table:table-cell>
          <table:table-cell office:value-type="float" office:value="23574.880000000001" table:style-name="ce15">
            <text:p>23574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1:020102:1992</text:p>
          </table:table-cell>
          <table:table-cell office:value-type="float" office:value="54175.76" table:style-name="ce15">
            <text:p>54175,7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2:010301:1654</text:p>
          </table:table-cell>
          <table:table-cell office:value-type="float" office:value="4705596.22" table:style-name="ce15">
            <text:p>4705596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1:180102:3982</text:p>
          </table:table-cell>
          <table:table-cell office:value-type="float" office:value="43183.18" table:style-name="ce15">
            <text:p>43183,1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1:020102:1993</text:p>
          </table:table-cell>
          <table:table-cell office:value-type="float" office:value="74988.59" table:style-name="ce15">
            <text:p>7498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5:010103:852</text:p>
          </table:table-cell>
          <table:table-cell office:value-type="float" office:value="4478365.07" table:style-name="ce15">
            <text:p>4478365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1:020302:286</text:p>
          </table:table-cell>
          <table:table-cell office:value-type="float" office:value="51089.24" table:style-name="ce15">
            <text:p>51089,2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9:020101:819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8:010142:15</text:p>
          </table:table-cell>
          <table:table-cell office:value-type="float" office:value="159490.69" table:style-name="ce15">
            <text:p>159490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50101:3155</text:p>
          </table:table-cell>
          <table:table-cell office:value-type="float" office:value="2747360.39" table:style-name="ce15">
            <text:p>2747360,3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9:010109:16497</text:p>
          </table:table-cell>
          <table:table-cell office:value-type="float" office:value="503158.66" table:style-name="ce15">
            <text:p>503158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4:010105:8892</text:p>
          </table:table-cell>
          <table:table-cell office:value-type="float" office:value="116506.41" table:style-name="ce15">
            <text:p>116506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1:130501:1325</text:p>
          </table:table-cell>
          <table:table-cell office:value-type="float" office:value="1734386.73" table:style-name="ce15">
            <text:p>1734386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09:3662</text:p>
          </table:table-cell>
          <table:table-cell office:value-type="float" office:value="2301100.9700000002" table:style-name="ce15">
            <text:p>2301100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3:030105:437</text:p>
          </table:table-cell>
          <table:table-cell office:value-type="float" office:value="63400.14" table:style-name="ce15">
            <text:p>63400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09:27148</text:p>
          </table:table-cell>
          <table:table-cell office:value-type="float" office:value="2063157.26" table:style-name="ce15">
            <text:p>2063157,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8:020103:77</text:p>
          </table:table-cell>
          <table:table-cell office:value-type="float" office:value="56421.82" table:style-name="ce15">
            <text:p>56421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09:28271</text:p>
          </table:table-cell>
          <table:table-cell office:value-type="float" office:value="2150945.65" table:style-name="ce15">
            <text:p>2150945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219:803</text:p>
          </table:table-cell>
          <table:table-cell office:value-type="float" office:value="2356158.31" table:style-name="ce15">
            <text:p>2356158,3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1:180102:3983</text:p>
          </table:table-cell>
          <table:table-cell office:value-type="float" office:value="13410.93" table:style-name="ce15">
            <text:p>13410,9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104:3922</text:p>
          </table:table-cell>
          <table:table-cell office:value-type="float" office:value="1097628.6499999999" table:style-name="ce15">
            <text:p>1097628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8:020107:487</text:p>
          </table:table-cell>
          <table:table-cell office:value-type="float" office:value="844780.58" table:style-name="ce15">
            <text:p>844780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160102:11</text:p>
          </table:table-cell>
          <table:table-cell office:value-type="float" office:value="920167.95" table:style-name="ce15">
            <text:p>920167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3:030105:436</text:p>
          </table:table-cell>
          <table:table-cell office:value-type="float" office:value="839606.28" table:style-name="ce15">
            <text:p>839606,2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7:010939:1582</text:p>
          </table:table-cell>
          <table:table-cell office:value-type="float" office:value="743760.45" table:style-name="ce15">
            <text:p>743760,4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040903:813</text:p>
          </table:table-cell>
          <table:table-cell office:value-type="float" office:value="943879.72" table:style-name="ce15">
            <text:p>943879,7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03:6888</text:p>
          </table:table-cell>
          <table:table-cell office:value-type="float" office:value="669703.41" table:style-name="ce15">
            <text:p>669703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09:528</text:p>
          </table:table-cell>
          <table:table-cell office:value-type="float" office:value="601708.43999999994" table:style-name="ce15">
            <text:p>601708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7:010101:954</text:p>
          </table:table-cell>
          <table:table-cell office:value-type="float" office:value="301219.09000000003" table:style-name="ce15">
            <text:p>301219,0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104:1567</text:p>
          </table:table-cell>
          <table:table-cell office:value-type="float" office:value="445404.69" table:style-name="ce15">
            <text:p>445404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105:386</text:p>
          </table:table-cell>
          <table:table-cell office:value-type="float" office:value="338596.99" table:style-name="ce15">
            <text:p>338596,9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5:090105:211</text:p>
          </table:table-cell>
          <table:table-cell office:value-type="float" office:value="98381.48" table:style-name="ce15">
            <text:p>98381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8:020107:489</text:p>
          </table:table-cell>
          <table:table-cell office:value-type="float" office:value="81666.53" table:style-name="ce15">
            <text:p>81666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03:6889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2:090101:3207</text:p>
          </table:table-cell>
          <table:table-cell office:value-type="float" office:value="183750802.50999999" table:style-name="ce15">
            <text:p>183750802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8:020107:488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2:030601:713</text:p>
          </table:table-cell>
          <table:table-cell office:value-type="float" office:value="30952.13" table:style-name="ce15">
            <text:p>30952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1:020102:2306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8:010127:1264</text:p>
          </table:table-cell>
          <table:table-cell office:value-type="float" office:value="260290750.59999999" table:style-name="ce15">
            <text:p>260290750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5:010106:1070</text:p>
          </table:table-cell>
          <table:table-cell office:value-type="float" office:value="289715358.50999999" table:style-name="ce15">
            <text:p>289715358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5:010103:2738</text:p>
          </table:table-cell>
          <table:table-cell office:value-type="float" office:value="217000758.97999999" table:style-name="ce15">
            <text:p>2170007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46:1618</text:p>
          </table:table-cell>
          <table:table-cell office:value-type="float" office:value="213680813.86000001" table:style-name="ce15">
            <text:p>213680813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4:010105:5732</text:p>
          </table:table-cell>
          <table:table-cell office:value-type="float" office:value="164725497.06" table:style-name="ce15">
            <text:p>164725497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5:030701:572</text:p>
          </table:table-cell>
          <table:table-cell office:value-type="float" office:value="166878135.02000001" table:style-name="ce15">
            <text:p>16687813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5:050101:955</text:p>
          </table:table-cell>
          <table:table-cell office:value-type="float" office:value="63695691.920000002" table:style-name="ce15">
            <text:p>63695691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8:010147:5719</text:p>
          </table:table-cell>
          <table:table-cell office:value-type="float" office:value="152385998.08000001" table:style-name="ce15">
            <text:p>152385998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03:6890</text:p>
          </table:table-cell>
          <table:table-cell office:value-type="float" office:value="2635.21" table:style-name="ce15">
            <text:p>2635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4:010115:2892</text:p>
          </table:table-cell>
          <table:table-cell office:value-type="float" office:value="58681379.57" table:style-name="ce15">
            <text:p>58681379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4:010105:21876</text:p>
          </table:table-cell>
          <table:table-cell office:value-type="float" office:value="35247693.060000002" table:style-name="ce15">
            <text:p>35247693,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219:2718</text:p>
          </table:table-cell>
          <table:table-cell office:value-type="float" office:value="7750450.79" table:style-name="ce15">
            <text:p>7750450,7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5:010107:1359</text:p>
          </table:table-cell>
          <table:table-cell office:value-type="float" office:value="63562212.630000003" table:style-name="ce15">
            <text:p>63562212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5:010105:3833</text:p>
          </table:table-cell>
          <table:table-cell office:value-type="float" office:value="36302959.799999997" table:style-name="ce15">
            <text:p>36302959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09:28218</text:p>
          </table:table-cell>
          <table:table-cell office:value-type="float" office:value="440937.63" table:style-name="ce15">
            <text:p>440937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09:28223</text:p>
          </table:table-cell>
          <table:table-cell office:value-type="float" office:value="187934.67" table:style-name="ce15">
            <text:p>187934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1:110301:783</text:p>
          </table:table-cell>
          <table:table-cell office:value-type="float" office:value="539394.48" table:style-name="ce15">
            <text:p>539394,4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200501:1324</text:p>
          </table:table-cell>
          <table:table-cell office:value-type="float" office:value="1239276.71" table:style-name="ce15">
            <text:p>1239276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180102:418</text:p>
          </table:table-cell>
          <table:table-cell office:value-type="float" office:value="1996343.85" table:style-name="ce15">
            <text:p>1996343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3:081501:43</text:p>
          </table:table-cell>
          <table:table-cell office:value-type="float" office:value="5074319.1399999997" table:style-name="ce15">
            <text:p>5074319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170602:2820</text:p>
          </table:table-cell>
          <table:table-cell office:value-type="float" office:value="3432599.13" table:style-name="ce15">
            <text:p>3432599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4:010111:1490</text:p>
          </table:table-cell>
          <table:table-cell office:value-type="float" office:value="3933229.03" table:style-name="ce15">
            <text:p>3933229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2:170602:2787</text:p>
          </table:table-cell>
          <table:table-cell office:value-type="float" office:value="5424127.0800000001" table:style-name="ce15">
            <text:p>5424127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9:010110:6286</text:p>
          </table:table-cell>
          <table:table-cell office:value-type="float" office:value="19010440.82" table:style-name="ce15">
            <text:p>19010440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9:010109:28749</text:p>
          </table:table-cell>
          <table:table-cell office:value-type="float" office:value="370450.33" table:style-name="ce15">
            <text:p>370450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9:010113:5407</text:p>
          </table:table-cell>
          <table:table-cell office:value-type="float" office:value="55800247.049999997" table:style-name="ce15">
            <text:p>55800247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8:010145:161</text:p>
          </table:table-cell>
          <table:table-cell office:value-type="float" office:value="18548265.32" table:style-name="ce15">
            <text:p>18548265,3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040702:440</text:p>
          </table:table-cell>
          <table:table-cell office:value-type="float" office:value="15626079.66" table:style-name="ce15">
            <text:p>15626079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5:010105:6757</text:p>
          </table:table-cell>
          <table:table-cell office:value-type="float" office:value="161408131.59" table:style-name="ce15">
            <text:p>161408131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1:050101:964</text:p>
          </table:table-cell>
          <table:table-cell office:value-type="float" office:value="10203165.460000001" table:style-name="ce15">
            <text:p>10203165,4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5:030701:760</text:p>
          </table:table-cell>
          <table:table-cell office:value-type="float" office:value="76623171.359999999" table:style-name="ce15">
            <text:p>76623171,3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7:010102:4380</text:p>
          </table:table-cell>
          <table:table-cell office:value-type="float" office:value="158830880.77000001" table:style-name="ce15">
            <text:p>158830880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201:8161</text:p>
          </table:table-cell>
          <table:table-cell office:value-type="float" office:value="269006843.23000002" table:style-name="ce15">
            <text:p>269006843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4:010105:14534</text:p>
          </table:table-cell>
          <table:table-cell office:value-type="float" office:value="303977160.77999997" table:style-name="ce15">
            <text:p>303977160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7:010458:189</text:p>
          </table:table-cell>
          <table:table-cell office:value-type="float" office:value="133006280" table:style-name="ce15">
            <text:p>13300628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5:060302:1150</text:p>
          </table:table-cell>
          <table:table-cell office:value-type="float" office:value="272338651.56" table:style-name="ce15">
            <text:p>272338651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6:010111:2169</text:p>
          </table:table-cell>
          <table:table-cell office:value-type="float" office:value="99234119.680000007" table:style-name="ce15">
            <text:p>99234119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8:010131:3140</text:p>
          </table:table-cell>
          <table:table-cell office:value-type="float" office:value="286774318.69" table:style-name="ce15">
            <text:p>286774318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09:28893</text:p>
          </table:table-cell>
          <table:table-cell office:value-type="float" office:value="48064.1" table:style-name="ce15">
            <text:p>48064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4:010110:5994</text:p>
          </table:table-cell>
          <table:table-cell office:value-type="float" office:value="383044068.85000002" table:style-name="ce15">
            <text:p>383044068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09:28889</text:p>
          </table:table-cell>
          <table:table-cell office:value-type="float" office:value="77750.75" table:style-name="ce15">
            <text:p>77750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09:28905</text:p>
          </table:table-cell>
          <table:table-cell office:value-type="float" office:value="97541.85" table:style-name="ce15">
            <text:p>97541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09:28917</text:p>
          </table:table-cell>
          <table:table-cell office:value-type="float" office:value="127228.5" table:style-name="ce15">
            <text:p>127228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9:010109:28894</text:p>
          </table:table-cell>
          <table:table-cell office:value-type="float" office:value="151260.54999999999" table:style-name="ce15">
            <text:p>151260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9:010109:28920</text:p>
          </table:table-cell>
          <table:table-cell office:value-type="float" office:value="151260.54999999999" table:style-name="ce15">
            <text:p>151260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9:010109:28913</text:p>
          </table:table-cell>
          <table:table-cell office:value-type="float" office:value="154087.85" table:style-name="ce15">
            <text:p>154087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9:010109:28024</text:p>
          </table:table-cell>
          <table:table-cell office:value-type="float" office:value="156309.29999999999" table:style-name="ce15">
            <text:p>156309,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9:010109:28891</text:p>
          </table:table-cell>
          <table:table-cell office:value-type="float" office:value="180947.20000000001" table:style-name="ce15">
            <text:p>180947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9:010109:28892</text:p>
          </table:table-cell>
          <table:table-cell office:value-type="float" office:value="183774.5" table:style-name="ce15">
            <text:p>183774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9:010109:28025</text:p>
          </table:table-cell>
          <table:table-cell office:value-type="float" office:value="184178.4" table:style-name="ce15">
            <text:p>18417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9:010109:28904</text:p>
          </table:table-cell>
          <table:table-cell office:value-type="float" office:value="185188.15" table:style-name="ce15">
            <text:p>185188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9:010109:28023</text:p>
          </table:table-cell>
          <table:table-cell office:value-type="float" office:value="187207.65" table:style-name="ce15">
            <text:p>187207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9:010109:28021</text:p>
          </table:table-cell>
          <table:table-cell office:value-type="float" office:value="187813.5" table:style-name="ce15">
            <text:p>187813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9:010109:28907</text:p>
          </table:table-cell>
          <table:table-cell office:value-type="float" office:value="189429.1" table:style-name="ce15">
            <text:p>189429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9:010109:28901</text:p>
          </table:table-cell>
          <table:table-cell office:value-type="float" office:value="193670.05" table:style-name="ce15">
            <text:p>193670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9:010109:28898</text:p>
          </table:table-cell>
          <table:table-cell office:value-type="float" office:value="210633.85" table:style-name="ce15">
            <text:p>210633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9:010109:28020</text:p>
          </table:table-cell>
          <table:table-cell office:value-type="float" office:value="215076.75" table:style-name="ce15">
            <text:p>215076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9:010109:28909</text:p>
          </table:table-cell>
          <table:table-cell office:value-type="float" office:value="234665.9" table:style-name="ce15">
            <text:p>234665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9:010109:27096</text:p>
          </table:table-cell>
          <table:table-cell office:value-type="float" office:value="428490.41" table:style-name="ce15">
            <text:p>428490,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9:010109:28022</text:p>
          </table:table-cell>
          <table:table-cell office:value-type="float" office:value="258697.95" table:style-name="ce15">
            <text:p>258697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9:010109:28890</text:p>
          </table:table-cell>
          <table:table-cell office:value-type="float" office:value="270007.15000000002" table:style-name="ce15">
            <text:p>270007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9:010109:28915</text:p>
          </table:table-cell>
          <table:table-cell office:value-type="float" office:value="274248.09999999998" table:style-name="ce15">
            <text:p>274248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9:010109:28906</text:p>
          </table:table-cell>
          <table:table-cell office:value-type="float" office:value="275661.75" table:style-name="ce15">
            <text:p>275661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9:010109:28919</text:p>
          </table:table-cell>
          <table:table-cell office:value-type="float" office:value="277075.40000000002" table:style-name="ce15">
            <text:p>277075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9:010109:28918</text:p>
          </table:table-cell>
          <table:table-cell office:value-type="float" office:value="282730" table:style-name="ce15">
            <text:p>28273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9:010109:28903</text:p>
          </table:table-cell>
          <table:table-cell office:value-type="float" office:value="282730" table:style-name="ce15">
            <text:p>28273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9:010109:28896</text:p>
          </table:table-cell>
          <table:table-cell office:value-type="float" office:value="291211.90000000002" table:style-name="ce15">
            <text:p>291211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9:010109:28916</text:p>
          </table:table-cell>
          <table:table-cell office:value-type="float" office:value="295452.84999999998" table:style-name="ce15">
            <text:p>295452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9:010109:28922</text:p>
          </table:table-cell>
          <table:table-cell office:value-type="float" office:value="298280.15000000002" table:style-name="ce15">
            <text:p>298280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9:010109:28912</text:p>
          </table:table-cell>
          <table:table-cell office:value-type="float" office:value="308175.7" table:style-name="ce15">
            <text:p>308175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9:010109:28911</text:p>
          </table:table-cell>
          <table:table-cell office:value-type="float" office:value="315243.95" table:style-name="ce15">
            <text:p>315243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9:010109:28908</text:p>
          </table:table-cell>
          <table:table-cell office:value-type="float" office:value="318071.25" table:style-name="ce15">
            <text:p>318071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9:010109:28921</text:p>
          </table:table-cell>
          <table:table-cell office:value-type="float" office:value="346344.25" table:style-name="ce15">
            <text:p>346344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9:010109:28910</text:p>
          </table:table-cell>
          <table:table-cell office:value-type="float" office:value="351998.85" table:style-name="ce15">
            <text:p>351998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9:010109:28902</text:p>
          </table:table-cell>
          <table:table-cell office:value-type="float" office:value="368962.65" table:style-name="ce15">
            <text:p>368962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9:010109:28897</text:p>
          </table:table-cell>
          <table:table-cell office:value-type="float" office:value="370376.3" table:style-name="ce15">
            <text:p>370376,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9:010109:28914</text:p>
          </table:table-cell>
          <table:table-cell office:value-type="float" office:value="443886.1" table:style-name="ce15">
            <text:p>443886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9:010109:28895</text:p>
          </table:table-cell>
          <table:table-cell office:value-type="float" office:value="562632.69999999995" table:style-name="ce15">
            <text:p>562632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9:010109:28899</text:p>
          </table:table-cell>
          <table:table-cell office:value-type="float" office:value="626246.94999999995" table:style-name="ce15">
            <text:p>626246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9:010109:28888</text:p>
          </table:table-cell>
          <table:table-cell office:value-type="float" office:value="880703.95" table:style-name="ce15">
            <text:p>880703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7:010227:588</text:p>
          </table:table-cell>
          <table:table-cell office:value-type="float" office:value="956764.58" table:style-name="ce15">
            <text:p>956764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7:120101:2341</text:p>
          </table:table-cell>
          <table:table-cell office:value-type="float" office:value="156084.72" table:style-name="ce15">
            <text:p>156084,7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9:010109:28900</text:p>
          </table:table-cell>
          <table:table-cell office:value-type="float" office:value="2119061.35" table:style-name="ce15">
            <text:p>2119061,3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4:060201:19</text:p>
          </table:table-cell>
          <table:table-cell office:value-type="float" office:value="326392.71000000002" table:style-name="ce15">
            <text:p>326392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6:010111:2629</text:p>
          </table:table-cell>
          <table:table-cell office:value-type="float" office:value="1399994.52" table:style-name="ce15">
            <text:p>1399994,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9:020101:813</text:p>
          </table:table-cell>
          <table:table-cell office:value-type="float" office:value="299128.94" table:style-name="ce15">
            <text:p>299128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5:020101:3977</text:p>
          </table:table-cell>
          <table:table-cell office:value-type="float" office:value="395346.91" table:style-name="ce15">
            <text:p>395346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7:010227:587</text:p>
          </table:table-cell>
          <table:table-cell office:value-type="float" office:value="1276035.29" table:style-name="ce15">
            <text:p>1276035,2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6:010111:2542</text:p>
          </table:table-cell>
          <table:table-cell office:value-type="float" office:value="1429082.04" table:style-name="ce15">
            <text:p>1429082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4:080101:1725</text:p>
          </table:table-cell>
          <table:table-cell office:value-type="float" office:value="35404.839999999997" table:style-name="ce15">
            <text:p>35404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6:020101:547</text:p>
          </table:table-cell>
          <table:table-cell office:value-type="float" office:value="311738.8" table:style-name="ce15">
            <text:p>311738,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5:060401:38</text:p>
          </table:table-cell>
          <table:table-cell office:value-type="float" office:value="148274.28" table:style-name="ce15">
            <text:p>148274,2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2:080101:503</text:p>
          </table:table-cell>
          <table:table-cell office:value-type="float" office:value="433240.63" table:style-name="ce15">
            <text:p>433240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2:010501:3424</text:p>
          </table:table-cell>
          <table:table-cell office:value-type="float" office:value="1881743.51" table:style-name="ce15">
            <text:p>1881743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9:010109:26855</text:p>
          </table:table-cell>
          <table:table-cell office:value-type="float" office:value="253840.42" table:style-name="ce15">
            <text:p>253840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0:090601:5</text:p>
          </table:table-cell>
          <table:table-cell office:value-type="float" office:value="792248.69" table:style-name="ce15">
            <text:p>792248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01:180102:3979</text:p>
          </table:table-cell>
          <table:table-cell office:value-type="float" office:value="506854.62" table:style-name="ce15">
            <text:p>506854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9:010109:3487</text:p>
          </table:table-cell>
          <table:table-cell office:value-type="float" office:value="358158.4" table:style-name="ce15">
            <text:p>358158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9:010113:18801</text:p>
          </table:table-cell>
          <table:table-cell office:value-type="float" office:value="1989575.06" table:style-name="ce15">
            <text:p>1989575,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9:010109:285</text:p>
          </table:table-cell>
          <table:table-cell office:value-type="float" office:value="385976.53" table:style-name="ce15">
            <text:p>385976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2:010204:7307</text:p>
          </table:table-cell>
          <table:table-cell office:value-type="float" office:value="2047418.38" table:style-name="ce15">
            <text:p>2047418,3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2:010106:8928</text:p>
          </table:table-cell>
          <table:table-cell office:value-type="float" office:value="34302.53" table:style-name="ce15">
            <text:p>34302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1:020102:1991</text:p>
          </table:table-cell>
          <table:table-cell office:value-type="float" office:value="388641.37" table:style-name="ce15">
            <text:p>388641,3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4:120201:776</text:p>
          </table:table-cell>
          <table:table-cell office:value-type="float" office:value="222322.18" table:style-name="ce15">
            <text:p>222322,1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2:010106:8929</text:p>
          </table:table-cell>
          <table:table-cell office:value-type="float" office:value="40539.35" table:style-name="ce15">
            <text:p>40539,3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9:010109:5512</text:p>
          </table:table-cell>
          <table:table-cell office:value-type="float" office:value="573748.89" table:style-name="ce15">
            <text:p>573748,8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9:010109:28588</text:p>
          </table:table-cell>
          <table:table-cell office:value-type="float" office:value="577226.16" table:style-name="ce15">
            <text:p>577226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9:010109:27946</text:p>
          </table:table-cell>
          <table:table-cell office:value-type="float" office:value="598089.75" table:style-name="ce15">
            <text:p>59808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5:010113:2374</text:p>
          </table:table-cell>
          <table:table-cell office:value-type="float" office:value="3733134.52" table:style-name="ce15">
            <text:p>3733134,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9:010109:5737</text:p>
          </table:table-cell>
          <table:table-cell office:value-type="float" office:value="611998.81999999995" table:style-name="ce15">
            <text:p>611998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6:010111:229</text:p>
          </table:table-cell>
          <table:table-cell office:value-type="float" office:value="1090523.47" table:style-name="ce15">
            <text:p>1090523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6:010111:326</text:p>
          </table:table-cell>
          <table:table-cell office:value-type="float" office:value="1108932.05" table:style-name="ce15">
            <text:p>1108932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6:010111:404</text:p>
          </table:table-cell>
          <table:table-cell office:value-type="float" office:value="1113533.6000000001" table:style-name="ce15">
            <text:p>1113533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6:010111:162</text:p>
          </table:table-cell>
          <table:table-cell office:value-type="float" office:value="1115834.6399999999" table:style-name="ce15">
            <text:p>1115834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6:010111:243</text:p>
          </table:table-cell>
          <table:table-cell office:value-type="float" office:value="1115834.6399999999" table:style-name="ce15">
            <text:p>1115834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6:010111:316</text:p>
          </table:table-cell>
          <table:table-cell office:value-type="float" office:value="1118135.58" table:style-name="ce15">
            <text:p>1118135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6:010111:1001</text:p>
          </table:table-cell>
          <table:table-cell office:value-type="float" office:value="1120436.42" table:style-name="ce15">
            <text:p>1120436,4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6:010111:86</text:p>
          </table:table-cell>
          <table:table-cell office:value-type="float" office:value="1129639.6399999999" table:style-name="ce15">
            <text:p>1129639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6:010111:343</text:p>
          </table:table-cell>
          <table:table-cell office:value-type="float" office:value="1129639.6399999999" table:style-name="ce15">
            <text:p>1129639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2:130102:1122</text:p>
          </table:table-cell>
          <table:table-cell office:value-type="float" office:value="2464386.77" table:style-name="ce15">
            <text:p>2464386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2:010106:8944</text:p>
          </table:table-cell>
          <table:table-cell office:value-type="float" office:value="49894.58" table:style-name="ce15">
            <text:p>49894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9:010109:479</text:p>
          </table:table-cell>
          <table:table-cell office:value-type="float" office:value="705885" table:style-name="ce15">
            <text:p>7058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6:010111:92</text:p>
          </table:table-cell>
          <table:table-cell office:value-type="float" office:value="1442373.96" table:style-name="ce15">
            <text:p>1442373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6:010111:334</text:p>
          </table:table-cell>
          <table:table-cell office:value-type="float" office:value="1456164.77" table:style-name="ce15">
            <text:p>1456164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6:010111:1019</text:p>
          </table:table-cell>
          <table:table-cell office:value-type="float" office:value="1458463.37" table:style-name="ce15">
            <text:p>1458463,3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05:080101:2627</text:p>
          </table:table-cell>
          <table:table-cell office:value-type="float" office:value="414550.74" table:style-name="ce15">
            <text:p>414550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8:010137:736</text:p>
          </table:table-cell>
          <table:table-cell office:value-type="float" office:value="58604.13" table:style-name="ce15">
            <text:p>58604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02:120101:700</text:p>
          </table:table-cell>
          <table:table-cell office:value-type="float" office:value="820698.73" table:style-name="ce15">
            <text:p>820698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01:130201:1211</text:p>
          </table:table-cell>
          <table:table-cell office:value-type="float" office:value="143803.43" table:style-name="ce15">
            <text:p>143803,4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9:010109:475</text:p>
          </table:table-cell>
          <table:table-cell office:value-type="float" office:value="844975.64" table:style-name="ce15">
            <text:p>844975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6:010111:177</text:p>
          </table:table-cell>
          <table:table-cell office:value-type="float" office:value="1975369.64" table:style-name="ce15">
            <text:p>1975369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9:010109:2769</text:p>
          </table:table-cell>
          <table:table-cell office:value-type="float" office:value="977111.75" table:style-name="ce15">
            <text:p>977111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9:010109:3465</text:p>
          </table:table-cell>
          <table:table-cell office:value-type="float" office:value="980589.01" table:style-name="ce15">
            <text:p>980589,0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6:010111:2378</text:p>
          </table:table-cell>
          <table:table-cell office:value-type="float" office:value="1115834.6399999999" table:style-name="ce15">
            <text:p>1115834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6:010111:2394</text:p>
          </table:table-cell>
          <table:table-cell office:value-type="float" office:value="1115834.6399999999" table:style-name="ce15">
            <text:p>1115834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6:010111:2418</text:p>
          </table:table-cell>
          <table:table-cell office:value-type="float" office:value="1118135.58" table:style-name="ce15">
            <text:p>1118135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9:010109:3659</text:p>
          </table:table-cell>
          <table:table-cell office:value-type="float" office:value="991020.81" table:style-name="ce15">
            <text:p>991020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9:010109:3460</text:p>
          </table:table-cell>
          <table:table-cell office:value-type="float" office:value="994498.08" table:style-name="ce15">
            <text:p>994498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9:010109:27565</text:p>
          </table:table-cell>
          <table:table-cell office:value-type="float" office:value="994498.08" table:style-name="ce15">
            <text:p>994498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9:010109:360</text:p>
          </table:table-cell>
          <table:table-cell office:value-type="float" office:value="1001452.61" table:style-name="ce15">
            <text:p>1001452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9:010109:3488</text:p>
          </table:table-cell>
          <table:table-cell office:value-type="float" office:value="1004929.87" table:style-name="ce15">
            <text:p>1004929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9:010109:355</text:p>
          </table:table-cell>
          <table:table-cell office:value-type="float" office:value="1008407.14" table:style-name="ce15">
            <text:p>1008407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9:010109:3462</text:p>
          </table:table-cell>
          <table:table-cell office:value-type="float" office:value="1018838.94" table:style-name="ce15">
            <text:p>1018838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9:010109:361</text:p>
          </table:table-cell>
          <table:table-cell office:value-type="float" office:value="1022316.2" table:style-name="ce15">
            <text:p>1022316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6:010111:2385</text:p>
          </table:table-cell>
          <table:table-cell office:value-type="float" office:value="1150345.6599999999" table:style-name="ce15">
            <text:p>1150345,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9:010109:3657</text:p>
          </table:table-cell>
          <table:table-cell office:value-type="float" office:value="1029270.74" table:style-name="ce15">
            <text:p>1029270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6:010111:2393</text:p>
          </table:table-cell>
          <table:table-cell office:value-type="float" office:value="1168749.58" table:style-name="ce15">
            <text:p>1168749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6:010111:2402</text:p>
          </table:table-cell>
          <table:table-cell office:value-type="float" office:value="1173349.96" table:style-name="ce15">
            <text:p>1173349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6:010111:184</text:p>
          </table:table-cell>
          <table:table-cell office:value-type="float" office:value="1437776.86" table:style-name="ce15">
            <text:p>1437776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6:010111:2386</text:p>
          </table:table-cell>
          <table:table-cell office:value-type="float" office:value="1189452.1100000001" table:style-name="ce15">
            <text:p>1189452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6:010111:1011</text:p>
          </table:table-cell>
          <table:table-cell office:value-type="float" office:value="1532006.58" table:style-name="ce15">
            <text:p>1532006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106:8947</text:p>
          </table:table-cell>
          <table:table-cell office:value-type="float" office:value="93552.35" table:style-name="ce15">
            <text:p>93552,3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8:010142:10</text:p>
          </table:table-cell>
          <table:table-cell office:value-type="float" office:value="225570.33" table:style-name="ce15">
            <text:p>225570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6:010111:2412</text:p>
          </table:table-cell>
          <table:table-cell office:value-type="float" office:value="1449269.12" table:style-name="ce15">
            <text:p>1449269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2:010107:3099</text:p>
          </table:table-cell>
          <table:table-cell office:value-type="float" office:value="3150478.3" table:style-name="ce15">
            <text:p>3150478,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6:010111:2367</text:p>
          </table:table-cell>
          <table:table-cell office:value-type="float" office:value="1520516.19" table:style-name="ce15">
            <text:p>1520516,1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6:010111:2392</text:p>
          </table:table-cell>
          <table:table-cell office:value-type="float" office:value="1534304.25" table:style-name="ce15">
            <text:p>1534304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6:010111:2416</text:p>
          </table:table-cell>
          <table:table-cell office:value-type="float" office:value="1536602.44" table:style-name="ce15">
            <text:p>1536602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6:010111:2354</text:p>
          </table:table-cell>
          <table:table-cell office:value-type="float" office:value="1538900.55" table:style-name="ce15">
            <text:p>1538900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2:010104:2439</text:p>
          </table:table-cell>
          <table:table-cell office:value-type="float" office:value="420190.14" table:style-name="ce15">
            <text:p>420190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9:010109:416</text:p>
          </table:table-cell>
          <table:table-cell office:value-type="float" office:value="1557815.17" table:style-name="ce15">
            <text:p>1557815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9:010109:417</text:p>
          </table:table-cell>
          <table:table-cell office:value-type="float" office:value="1609974.16" table:style-name="ce15">
            <text:p>1609974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8:010137:737</text:p>
          </table:table-cell>
          <table:table-cell office:value-type="float" office:value="113235.1" table:style-name="ce15">
            <text:p>113235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4:070301:121</text:p>
          </table:table-cell>
          <table:table-cell office:value-type="float" office:value="180261.13" table:style-name="ce15">
            <text:p>180261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9:010109:22967</text:p>
          </table:table-cell>
          <table:table-cell office:value-type="float" office:value="1539222.46" table:style-name="ce15">
            <text:p>1539222,4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2:010106:8939</text:p>
          </table:table-cell>
          <table:table-cell office:value-type="float" office:value="140328.51999999999" table:style-name="ce15">
            <text:p>140328,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8:010142:11</text:p>
          </table:table-cell>
          <table:table-cell office:value-type="float" office:value="433672.61" table:style-name="ce15">
            <text:p>433672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01:020102:174</text:p>
          </table:table-cell>
          <table:table-cell office:value-type="float" office:value="1552864.21" table:style-name="ce15">
            <text:p>1552864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1:010113:5010</text:p>
          </table:table-cell>
          <table:table-cell office:value-type="float" office:value="97908.33" table:style-name="ce15">
            <text:p>97908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2:010106:8942</text:p>
          </table:table-cell>
          <table:table-cell office:value-type="float" office:value="151242.96" table:style-name="ce15">
            <text:p>151242,9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5:010117:214</text:p>
          </table:table-cell>
          <table:table-cell office:value-type="float" office:value="1783815.44" table:style-name="ce15">
            <text:p>1783815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6:010111:2357</text:p>
          </table:table-cell>
          <table:table-cell office:value-type="float" office:value="2115449.63" table:style-name="ce15">
            <text:p>2115449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8:010151:4697</text:p>
          </table:table-cell>
          <table:table-cell office:value-type="float" office:value="1329999.1499999999" table:style-name="ce15">
            <text:p>1329999,1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2:010106:8941</text:p>
          </table:table-cell>
          <table:table-cell office:value-type="float" office:value="162157.4" table:style-name="ce15">
            <text:p>162157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4:010113:1989</text:p>
          </table:table-cell>
          <table:table-cell office:value-type="float" office:value="3114485.6" table:style-name="ce15">
            <text:p>3114485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2:010106:8948</text:p>
          </table:table-cell>
          <table:table-cell office:value-type="float" office:value="163716.60999999999" table:style-name="ce15">
            <text:p>163716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2:010106:8940</text:p>
          </table:table-cell>
          <table:table-cell office:value-type="float" office:value="163716.60999999999" table:style-name="ce15">
            <text:p>163716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9:010103:27110</text:p>
          </table:table-cell>
          <table:table-cell office:value-type="float" office:value="1801518.23" table:style-name="ce15">
            <text:p>1801518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2:010106:8936</text:p>
          </table:table-cell>
          <table:table-cell office:value-type="float" office:value="168394.23" table:style-name="ce15">
            <text:p>168394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5:010103:5126</text:p>
          </table:table-cell>
          <table:table-cell office:value-type="float" office:value="3032439.03" table:style-name="ce15">
            <text:p>3032439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2:010301:463</text:p>
          </table:table-cell>
          <table:table-cell office:value-type="float" office:value="388442.6" table:style-name="ce15">
            <text:p>388442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2:010106:8927</text:p>
          </table:table-cell>
          <table:table-cell office:value-type="float" office:value="176190.25" table:style-name="ce15">
            <text:p>176190,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2:010301:455</text:p>
          </table:table-cell>
          <table:table-cell office:value-type="float" office:value="398810.28" table:style-name="ce15">
            <text:p>398810,2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4:010103:593</text:p>
          </table:table-cell>
          <table:table-cell office:value-type="float" office:value="3722153.95" table:style-name="ce15">
            <text:p>3722153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2:010106:8946</text:p>
          </table:table-cell>
          <table:table-cell office:value-type="float" office:value="185545.49" table:style-name="ce15">
            <text:p>185545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4:010103:2706</text:p>
          </table:table-cell>
          <table:table-cell office:value-type="float" office:value="3685515.88" table:style-name="ce15">
            <text:p>3685515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2:010106:8933</text:p>
          </table:table-cell>
          <table:table-cell office:value-type="float" office:value="187104.69" table:style-name="ce15">
            <text:p>187104,6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106:8930</text:p>
          </table:table-cell>
          <table:table-cell office:value-type="float" office:value="202696.75" table:style-name="ce15">
            <text:p>202696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106:8935</text:p>
          </table:table-cell>
          <table:table-cell office:value-type="float" office:value="205815.16" table:style-name="ce15">
            <text:p>205815,1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4:010103:2787</text:p>
          </table:table-cell>
          <table:table-cell office:value-type="float" office:value="3522764.07" table:style-name="ce15">
            <text:p>3522764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4:010103:350</text:p>
          </table:table-cell>
          <table:table-cell office:value-type="float" office:value="3517499.98" table:style-name="ce15">
            <text:p>3517499,9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5:010117:146</text:p>
          </table:table-cell>
          <table:table-cell office:value-type="float" office:value="2568169.58" table:style-name="ce15">
            <text:p>2568169,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4:010103:2654</text:p>
          </table:table-cell>
          <table:table-cell office:value-type="float" office:value="3501701.44" table:style-name="ce15">
            <text:p>3501701,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4:010104:5984</text:p>
          </table:table-cell>
          <table:table-cell office:value-type="float" office:value="2131233.6" table:style-name="ce15">
            <text:p>2131233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2:010106:8938</text:p>
          </table:table-cell>
          <table:table-cell office:value-type="float" office:value="241676.9" table:style-name="ce15">
            <text:p>241676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9:010109:27510</text:p>
          </table:table-cell>
          <table:table-cell office:value-type="float" office:value="2109706.27" table:style-name="ce15">
            <text:p>2109706,2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7:160101:2524</text:p>
          </table:table-cell>
          <table:table-cell office:value-type="float" office:value="319866.84999999998" table:style-name="ce15">
            <text:p>319866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6:030201:462</text:p>
          </table:table-cell>
          <table:table-cell office:value-type="float" office:value="377015.12" table:style-name="ce15">
            <text:p>377015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2:010106:8945</text:p>
          </table:table-cell>
          <table:table-cell office:value-type="float" office:value="271301.81" table:style-name="ce15">
            <text:p>271301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2:010106:8943</text:p>
          </table:table-cell>
          <table:table-cell office:value-type="float" office:value="277538.63" table:style-name="ce15">
            <text:p>277538,6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5:160101:4189</text:p>
          </table:table-cell>
          <table:table-cell office:value-type="float" office:value="1897111.61" table:style-name="ce15">
            <text:p>1897111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25:010121:8189</text:p>
          </table:table-cell>
          <table:table-cell office:value-type="float" office:value="6584576.5499999998" table:style-name="ce15">
            <text:p>6584576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22:010106:8937</text:p>
          </table:table-cell>
          <table:table-cell office:value-type="float" office:value="321196.39" table:style-name="ce15">
            <text:p>321196,3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24:010103:660</text:p>
          </table:table-cell>
          <table:table-cell office:value-type="float" office:value="3023451.75" table:style-name="ce15">
            <text:p>3023451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4:010103:2719</text:p>
          </table:table-cell>
          <table:table-cell office:value-type="float" office:value="3018085.53" table:style-name="ce15">
            <text:p>3018085,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6:010111:2833</text:p>
          </table:table-cell>
          <table:table-cell office:value-type="float" office:value="1368666.91" table:style-name="ce15">
            <text:p>1368666,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6:010111:2756</text:p>
          </table:table-cell>
          <table:table-cell office:value-type="float" office:value="1413419.94" table:style-name="ce15">
            <text:p>14134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6:010111:2717</text:p>
          </table:table-cell>
          <table:table-cell office:value-type="float" office:value="1420132.04" table:style-name="ce15">
            <text:p>1420132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2:010106:8934</text:p>
          </table:table-cell>
          <table:table-cell office:value-type="float" office:value="355498.92" table:style-name="ce15">
            <text:p>355498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4:010103:1118</text:p>
          </table:table-cell>
          <table:table-cell office:value-type="float" office:value="2807752.5" table:style-name="ce15">
            <text:p>2807752,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4:010103:332</text:p>
          </table:table-cell>
          <table:table-cell office:value-type="float" office:value="2780629.68" table:style-name="ce15">
            <text:p>2780629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4:010103:2789</text:p>
          </table:table-cell>
          <table:table-cell office:value-type="float" office:value="2758904.03" table:style-name="ce15">
            <text:p>2758904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4:010103:500</text:p>
          </table:table-cell>
          <table:table-cell office:value-type="float" office:value="2753468.59" table:style-name="ce15">
            <text:p>2753468,5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4:010103:1054</text:p>
          </table:table-cell>
          <table:table-cell office:value-type="float" office:value="2731712.14" table:style-name="ce15">
            <text:p>2731712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0:010115:1101</text:p>
          </table:table-cell>
          <table:table-cell office:value-type="float" office:value="460006.7" table:style-name="ce15">
            <text:p>460006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2:010106:8932</text:p>
          </table:table-cell>
          <table:table-cell office:value-type="float" office:value="380446.21" table:style-name="ce15">
            <text:p>380446,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4:010103:2811</text:p>
          </table:table-cell>
          <table:table-cell office:value-type="float" office:value="2584173.71" table:style-name="ce15">
            <text:p>2584173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4:010103:194</text:p>
          </table:table-cell>
          <table:table-cell office:value-type="float" office:value="2534715.73" table:style-name="ce15">
            <text:p>2534715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4:010103:1024</text:p>
          </table:table-cell>
          <table:table-cell office:value-type="float" office:value="2529211.4" table:style-name="ce15">
            <text:p>2529211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4:010103:2684</text:p>
          </table:table-cell>
          <table:table-cell office:value-type="float" office:value="2496146.1" table:style-name="ce15">
            <text:p>2496146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4:010103:2786</text:p>
          </table:table-cell>
          <table:table-cell office:value-type="float" office:value="2490628.73" table:style-name="ce15">
            <text:p>2490628,7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4:010103:2666</text:p>
          </table:table-cell>
          <table:table-cell office:value-type="float" office:value="1945012.49" table:style-name="ce15">
            <text:p>1945012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24:010103:2671</text:p>
          </table:table-cell>
          <table:table-cell office:value-type="float" office:value="1945012.49" table:style-name="ce15">
            <text:p>1945012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4:010103:61</text:p>
          </table:table-cell>
          <table:table-cell office:value-type="float" office:value="1933509.61" table:style-name="ce15">
            <text:p>1933509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4:010103:2691</text:p>
          </table:table-cell>
          <table:table-cell office:value-type="float" office:value="1921994.55" table:style-name="ce15">
            <text:p>1921994,5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4:010103:95</text:p>
          </table:table-cell>
          <table:table-cell office:value-type="float" office:value="1870026.17" table:style-name="ce15">
            <text:p>1870026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4:010103:603</text:p>
          </table:table-cell>
          <table:table-cell office:value-type="float" office:value="1846847.83" table:style-name="ce15">
            <text:p>1846847,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2:010106:8931</text:p>
          </table:table-cell>
          <table:table-cell office:value-type="float" office:value="450610.47" table:style-name="ce15">
            <text:p>450610,4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4:010105:1468</text:p>
          </table:table-cell>
          <table:table-cell office:value-type="float" office:value="1870026.17" table:style-name="ce15">
            <text:p>1870026,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9:010113:28486</text:p>
          </table:table-cell>
          <table:table-cell office:value-type="float" office:value="5363200.68" table:style-name="ce15">
            <text:p>5363200,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06:110101:1308</text:p>
          </table:table-cell>
          <table:table-cell office:value-type="float" office:value="455684.81" table:style-name="ce15">
            <text:p>455684,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5:010102:1628</text:p>
          </table:table-cell>
          <table:table-cell office:value-type="float" office:value="611982.31000000006" table:style-name="ce15">
            <text:p>611982,3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9:010109:26743</text:p>
          </table:table-cell>
          <table:table-cell office:value-type="float" office:value="400199.19" table:style-name="ce15">
            <text:p>400199,1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02:080901:36</text:p>
          </table:table-cell>
          <table:table-cell office:value-type="float" office:value="540410.03" table:style-name="ce15">
            <text:p>540410,0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9:010109:28259</text:p>
          </table:table-cell>
          <table:table-cell office:value-type="float" office:value="3141794.65" table:style-name="ce15">
            <text:p>3141794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4:010103:4552</text:p>
          </table:table-cell>
          <table:table-cell office:value-type="float" office:value="1933509.61" table:style-name="ce15">
            <text:p>1933509,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2:200301:956</text:p>
          </table:table-cell>
          <table:table-cell office:value-type="float" office:value="953916.94" table:style-name="ce15">
            <text:p>953916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4:010103:4535</text:p>
          </table:table-cell>
          <table:table-cell office:value-type="float" office:value="3039542.6" table:style-name="ce15">
            <text:p>3039542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3:150301:132</text:p>
          </table:table-cell>
          <table:table-cell office:value-type="float" office:value="667980.4" table:style-name="ce15">
            <text:p>667980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25:010118:141</text:p>
          </table:table-cell>
          <table:table-cell office:value-type="float" office:value="416782.31" table:style-name="ce15">
            <text:p>416782,3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4:010103:2894</text:p>
          </table:table-cell>
          <table:table-cell office:value-type="float" office:value="1939262.52" table:style-name="ce15">
            <text:p>1939262,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2:090601:398</text:p>
          </table:table-cell>
          <table:table-cell office:value-type="float" office:value="1786458.85" table:style-name="ce15">
            <text:p>1786458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24:010103:2843</text:p>
          </table:table-cell>
          <table:table-cell office:value-type="float" office:value="1956503.7" table:style-name="ce15">
            <text:p>1956503,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4:010103:2829</text:p>
          </table:table-cell>
          <table:table-cell office:value-type="float" office:value="1990907.43" table:style-name="ce15">
            <text:p>1990907,4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9:010109:26750</text:p>
          </table:table-cell>
          <table:table-cell office:value-type="float" office:value="583964.12" table:style-name="ce15">
            <text:p>583964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9:010109:26736</text:p>
          </table:table-cell>
          <table:table-cell office:value-type="float" office:value="588047.78" table:style-name="ce15">
            <text:p>588047,7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06:110101:482</text:p>
          </table:table-cell>
          <table:table-cell office:value-type="float" office:value="1183598.51" table:style-name="ce15">
            <text:p>1183598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9:010109:3244</text:p>
          </table:table-cell>
          <table:table-cell office:value-type="float" office:value="683534.64" table:style-name="ce15">
            <text:p>683534,6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4:010103:2830</text:p>
          </table:table-cell>
          <table:table-cell office:value-type="float" office:value="3034180.27" table:style-name="ce15">
            <text:p>3034180,2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4:010103:2861</text:p>
          </table:table-cell>
          <table:table-cell office:value-type="float" office:value="3066335.88" table:style-name="ce15">
            <text:p>3066335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4:010103:2826</text:p>
          </table:table-cell>
          <table:table-cell office:value-type="float" office:value="3396162.79" table:style-name="ce15">
            <text:p>3396162,7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4:010103:1018</text:p>
          </table:table-cell>
          <table:table-cell office:value-type="float" office:value="3549071.49" table:style-name="ce15">
            <text:p>3549071,4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9:010106:206</text:p>
          </table:table-cell>
          <table:table-cell office:value-type="float" office:value="2503897.89" table:style-name="ce15">
            <text:p>2503897,8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4:010103:2859</text:p>
          </table:table-cell>
          <table:table-cell office:value-type="float" office:value="3575356.65" table:style-name="ce15">
            <text:p>3575356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04:100101:31</text:p>
          </table:table-cell>
          <table:table-cell office:value-type="float" office:value="1771620.75" table:style-name="ce15">
            <text:p>1771620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4:010103:2824</text:p>
          </table:table-cell>
          <table:table-cell office:value-type="float" office:value="3680278.95" table:style-name="ce15">
            <text:p>3680278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9:010109:26735</text:p>
          </table:table-cell>
          <table:table-cell office:value-type="float" office:value="682464.56" table:style-name="ce15">
            <text:p>682464,5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19:010109:27030</text:p>
          </table:table-cell>
          <table:table-cell office:value-type="float" office:value="645328.11" table:style-name="ce15">
            <text:p>645328,1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9:010109:26734</text:p>
          </table:table-cell>
          <table:table-cell office:value-type="float" office:value="686083.54" table:style-name="ce15">
            <text:p>686083,5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9:010109:26742</text:p>
          </table:table-cell>
          <table:table-cell office:value-type="float" office:value="707726.9" table:style-name="ce15">
            <text:p>707726,9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2:010217:21935</text:p>
          </table:table-cell>
          <table:table-cell office:value-type="float" office:value="2952895.85" table:style-name="ce15">
            <text:p>2952895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4:030101:7550</text:p>
          </table:table-cell>
          <table:table-cell office:value-type="float" office:value="663539.84" table:style-name="ce15">
            <text:p>663539,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9:010109:26747</text:p>
          </table:table-cell>
          <table:table-cell office:value-type="float" office:value="722089.75" table:style-name="ce15">
            <text:p>72208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9:010109:26737</text:p>
          </table:table-cell>
          <table:table-cell office:value-type="float" office:value="722089.75" table:style-name="ce15">
            <text:p>722089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9:010109:26746</text:p>
          </table:table-cell>
          <table:table-cell office:value-type="float" office:value="725672.34" table:style-name="ce15">
            <text:p>725672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9:010109:26749</text:p>
          </table:table-cell>
          <table:table-cell office:value-type="float" office:value="725672.34" table:style-name="ce15">
            <text:p>725672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9:010109:26739</text:p>
          </table:table-cell>
          <table:table-cell office:value-type="float" office:value="725672.34" table:style-name="ce15">
            <text:p>725672,3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9:010109:26756</text:p>
          </table:table-cell>
          <table:table-cell office:value-type="float" office:value="729251.78" table:style-name="ce15">
            <text:p>729251,7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9:010109:26744</text:p>
          </table:table-cell>
          <table:table-cell office:value-type="float" office:value="739971.06" table:style-name="ce15">
            <text:p>739971,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9:010109:26754</text:p>
          </table:table-cell>
          <table:table-cell office:value-type="float" office:value="743537.92" table:style-name="ce15">
            <text:p>743537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9:010109:26751</text:p>
          </table:table-cell>
          <table:table-cell office:value-type="float" office:value="754219.94" table:style-name="ce15">
            <text:p>754219,9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9:010109:27354</text:p>
          </table:table-cell>
          <table:table-cell office:value-type="float" office:value="628964.46" table:style-name="ce15">
            <text:p>628964,4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9:010109:26745</text:p>
          </table:table-cell>
          <table:table-cell office:value-type="float" office:value="764874.57" table:style-name="ce15">
            <text:p>764874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9:010109:26752</text:p>
          </table:table-cell>
          <table:table-cell office:value-type="float" office:value="764874.57" table:style-name="ce15">
            <text:p>764874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9:010109:26748</text:p>
          </table:table-cell>
          <table:table-cell office:value-type="float" office:value="768420" table:style-name="ce15">
            <text:p>76842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9:010109:26738</text:p>
          </table:table-cell>
          <table:table-cell office:value-type="float" office:value="768420" table:style-name="ce15">
            <text:p>76842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01:010104:59</text:p>
          </table:table-cell>
          <table:table-cell office:value-type="float" office:value="1119124.71" table:style-name="ce15">
            <text:p>1119124,7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06:110101:549</text:p>
          </table:table-cell>
          <table:table-cell office:value-type="float" office:value="10703595.92" table:style-name="ce15">
            <text:p>10703595,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9:010109:26741</text:p>
          </table:table-cell>
          <table:table-cell office:value-type="float" office:value="764874.57" table:style-name="ce15">
            <text:p>764874,5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02:040102:76</text:p>
          </table:table-cell>
          <table:table-cell office:value-type="float" office:value="1168450.23" table:style-name="ce15">
            <text:p>1168450,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8:020108:42</text:p>
          </table:table-cell>
          <table:table-cell office:value-type="float" office:value="1898750.43" table:style-name="ce15">
            <text:p>1898750,4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9:010109:27115</text:p>
          </table:table-cell>
          <table:table-cell office:value-type="float" office:value="775124.22" table:style-name="ce15">
            <text:p>775124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4:010103:5226</text:p>
          </table:table-cell>
          <table:table-cell office:value-type="float" office:value="3591117.04" table:style-name="ce15">
            <text:p>3591117,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2:010204:4016</text:p>
          </table:table-cell>
          <table:table-cell office:value-type="float" office:value="4950390.8499999996" table:style-name="ce15">
            <text:p>4950390,8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25:050101:51</text:p>
          </table:table-cell>
          <table:table-cell office:value-type="float" office:value="9366615.1300000008" table:style-name="ce15">
            <text:p>9366615,1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25:010109:2247</text:p>
          </table:table-cell>
          <table:table-cell office:value-type="float" office:value="4001540.07" table:style-name="ce15">
            <text:p>4001540,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25:020101:4377</text:p>
          </table:table-cell>
          <table:table-cell office:value-type="float" office:value="1547195.95" table:style-name="ce15">
            <text:p>1547195,9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8:010168:2745</text:p>
          </table:table-cell>
          <table:table-cell office:value-type="float" office:value="1918485.65" table:style-name="ce15">
            <text:p>1918485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3:040401:8</text:p>
          </table:table-cell>
          <table:table-cell office:value-type="float" office:value="1654423.87" table:style-name="ce15">
            <text:p>1654423,8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9:010109:27938</text:p>
          </table:table-cell>
          <table:table-cell office:value-type="float" office:value="1620829.2" table:style-name="ce15">
            <text:p>1620829,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9:010109:27937</text:p>
          </table:table-cell>
          <table:table-cell office:value-type="float" office:value="1627594.75" table:style-name="ce15">
            <text:p>1627594,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22:010203:6891</text:p>
          </table:table-cell>
          <table:table-cell office:value-type="float" office:value="2538349.1" table:style-name="ce15">
            <text:p>2538349,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9:010113:4784</text:p>
          </table:table-cell>
          <table:table-cell office:value-type="float" office:value="3068593.4" table:style-name="ce15">
            <text:p>3068593,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9:010109:2724</text:p>
          </table:table-cell>
          <table:table-cell office:value-type="float" office:value="2022239.51" table:style-name="ce15">
            <text:p>2022239,5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02:020102:970</text:p>
          </table:table-cell>
          <table:table-cell office:value-type="float" office:value="2736202.08" table:style-name="ce15">
            <text:p>2736202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9:010109:27936</text:p>
          </table:table-cell>
          <table:table-cell office:value-type="float" office:value="2306895.2200000002" table:style-name="ce15">
            <text:p>2306895,2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8:010142:13</text:p>
          </table:table-cell>
          <table:table-cell office:value-type="float" office:value="8164715.6699999999" table:style-name="ce15">
            <text:p>8164715,6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25:010118:142</text:p>
          </table:table-cell>
          <table:table-cell office:value-type="float" office:value="2173910.33" table:style-name="ce15">
            <text:p>2173910,3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19:010109:28762</text:p>
          </table:table-cell>
          <table:table-cell office:value-type="float" office:value="9685023.7699999996" table:style-name="ce15">
            <text:p>9685023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9:010109:5611</text:p>
          </table:table-cell>
          <table:table-cell office:value-type="float" office:value="2855740.65" table:style-name="ce15">
            <text:p>2855740,6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2:010225:6493</text:p>
          </table:table-cell>
          <table:table-cell office:value-type="float" office:value="3048996.37" table:style-name="ce15">
            <text:p>3048996,3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5:010109:5827</text:p>
          </table:table-cell>
          <table:table-cell office:value-type="float" office:value="4132568.31" table:style-name="ce15">
            <text:p>4132568,3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19:010109:28393</text:p>
          </table:table-cell>
          <table:table-cell office:value-type="float" office:value="26820462.77" table:style-name="ce15">
            <text:p>26820462,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19:010109:28761</text:p>
          </table:table-cell>
          <table:table-cell office:value-type="float" office:value="11836772.140000001" table:style-name="ce15">
            <text:p>11836772,1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19:010109:7221</text:p>
          </table:table-cell>
          <table:table-cell office:value-type="float" office:value="4267244.05" table:style-name="ce15">
            <text:p>4267244,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19:010109:378</text:p>
          </table:table-cell>
          <table:table-cell office:value-type="float" office:value="4693425.82" table:style-name="ce15">
            <text:p>4693425,8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12:040201:1050</text:p>
          </table:table-cell>
          <table:table-cell office:value-type="float" office:value="5904386.0199999996" table:style-name="ce15">
            <text:p>5904386,0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19:010109:27935</text:p>
          </table:table-cell>
          <table:table-cell office:value-type="float" office:value="6124250.6200000001" table:style-name="ce15">
            <text:p>6124250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02:020501:194</text:p>
          </table:table-cell>
          <table:table-cell office:value-type="float" office:value="5458791.5999999996" table:style-name="ce15">
            <text:p>5458791,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5:010118:1073</text:p>
          </table:table-cell>
          <table:table-cell office:value-type="float" office:value="8389844.8599999994" table:style-name="ce15">
            <text:p>8389844,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5:010118:1039</text:p>
          </table:table-cell>
          <table:table-cell office:value-type="float" office:value="8582416.8800000008" table:style-name="ce15">
            <text:p>8582416,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5:030103:6663</text:p>
          </table:table-cell>
          <table:table-cell office:value-type="float" office:value="10420609.119999999" table:style-name="ce15">
            <text:p>10420609,1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19:010109:3497</text:p>
          </table:table-cell>
          <table:table-cell office:value-type="float" office:value="14563964.26" table:style-name="ce15">
            <text:p>14563964,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5:010118:1062</text:p>
          </table:table-cell>
          <table:table-cell office:value-type="float" office:value="211312191.02000001" table:style-name="ce15">
            <text:p>2113121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19:010109:396</text:p>
          </table:table-cell>
          <table:table-cell office:value-type="float" office:value="20204919.620000001" table:style-name="ce15">
            <text:p>20204919,6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5:010118:1030</text:p>
          </table:table-cell>
          <table:table-cell office:value-type="float" office:value="20733876.739999998" table:style-name="ce15">
            <text:p>20733876,7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01:180102:5387</text:p>
          </table:table-cell>
          <table:table-cell office:value-type="float" office:value="40546458.969999999" table:style-name="ce15">
            <text:p>40546458,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01:180102:5391</text:p>
          </table:table-cell>
          <table:table-cell office:value-type="float" office:value="67425739.079999998" table:style-name="ce15">
            <text:p>67425739,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9:010109:1626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9:010109:2707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17:155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10102:443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10102:445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13:2719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4:010110:643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10106:144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40101:308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107:1047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01:895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02:352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020101:103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5:191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10111:826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1:010114:248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308:37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3:010124:108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3:010126:178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40102:1312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8:010128:130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8:010129:195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8:010129:35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10103:645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010102:438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10102:443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8:010141:242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8:010141:242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5:200101:138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10107:450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10121:915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1:010106:334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10105:816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9:010103:2809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200501:1323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3:010106:398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4:090601:83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4:090601:8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4:090601:8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010102:490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6:010102:346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7:010459:24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170102:45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201:30563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180102:538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9:010105:681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9:010105:686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9:010109:2680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9:010109:2687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9:010109:269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20:674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9:010109:2762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9:010109:2762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09:2762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09:2763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09:2765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9:010109:2765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9:010109:2766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9:010109:2766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010801:628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9:010109:281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101:339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6:010103:251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6:010103:259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8:010151:603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7:010516:134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7:010518:58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9:010109:270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9:010109:270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9:010109:2706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9:010109:2767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9:010109:2769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9:010109:2788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19:704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19:704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20101:438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5:030701:314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6:010111:269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310:1063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315:635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10104:230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20101:437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20101:438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20101:438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16:9935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9:010109:2874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9:010109:2875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9:010109:332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9:010109:3323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9:010109:332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9:010109:346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9:010109:5293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9:010109:529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9:010109:532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9:010109:532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9:010109:5452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4:070101:9711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4:101101:67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09:2760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9:010109:2760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09:276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9:010109:2761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9:010109:2762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09:276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09:34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9:010109:357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09:271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09:2715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09:2736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9:010109:280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9:010109:280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09:590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09:590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9:010110:1840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9:010110:2284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9:010109:2788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09:279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6:010108:122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6:010111:216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7:010354:218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8:020107:49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80101:12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110601:67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80101:18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10301:78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06:234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10121:912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50801:33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70102:166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10147:38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4:010105:11290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3:080114:49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3:081501:14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4:050101:3358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90101:25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20101:2504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1:010113:642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010102:5235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8:020107:49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8:020107:492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8:020107:493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30801:181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2:010217:21407</text:p>
          </table:table-cell>
          <table:table-cell office:value-type="string" table:style-name="ce18">
            <text:p>04.10.2021</text:p>
          </table:table-cell>
          <table:table-cell office:value-type="string" table:style-name="ce15">
            <text:p>0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336741E8804CA540FAB8031F2ECBA45F0A6480A21164D5B2A2C95A881E22B7DFFD68810781D9508CF156935EC83003642B21BFB00E44A025A60D8C64E21D2EA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0:13:29Z</dc:date>
    <meta:print-date>2021-01-19T14:00:54Z</meta:print-date>
  </office:meta>
</office:document-meta>
</file>