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4/1</text:p>
          </table:table-cell>
          <table:table-cell table:number-columns-repeated="2" table:style-name="ce5"/>
          <table:table-cell office:value-type="date" office:date-value="2021-10-05T00:00:00" table:style-name="ce6">
            <text:p>05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" table:formula="of:=SUM([.E7:.E8])" table:style-name="ce1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20101:1426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270801:706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20102:4347</text:p>
          </table:table-cell>
          <table:table-cell office:value-type="string" table:style-name="ce15">
            <text:p>27996,94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30102:4059</text:p>
          </table:table-cell>
          <table:table-cell office:value-type="string" table:style-name="ce15">
            <text:p>8887,92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00000:11775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40103:3772</text:p>
          </table:table-cell>
          <table:table-cell office:value-type="string" table:style-name="ce15">
            <text:p>19997,82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10103:7793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6:010102:6153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6:010103:3701</text:p>
          </table:table-cell>
          <table:table-cell office:value-type="string" table:style-name="ce15">
            <text:p>69992,37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8:000000:329</text:p>
          </table:table-cell>
          <table:table-cell office:value-type="string" table:style-name="ce15">
            <text:p>7163796,69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9:010103:31693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50101:100</text:p>
          </table:table-cell>
          <table:table-cell office:value-type="string" table:style-name="ce15">
            <text:p>574113,52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170602:2864</text:p>
          </table:table-cell>
          <table:table-cell office:value-type="string" table:style-name="ce15">
            <text:p>48982,58</text:p>
          </table:table-cell>
          <table:table-cell office:value-type="string" table:style-name="ce13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00000:2143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000000:2382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000000:2398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1:000000:3895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10106:4166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4:130101:7262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4:130101:7526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2:000000:11697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2:000000:8365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2:070301:1868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3:120301:146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3:120501:746</text:p>
          </table:table-cell>
          <table:table-cell office:value-type="string" table:style-name="ce20">
            <text:p>01.10.2021</text:p>
          </table:table-cell>
          <table:table-cell office:value-type="string" table:style-name="ce22">
            <text:p>3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6F9DA130CBB1E05914165F3594BCA1E9C09EC9B1B005FD29FA0A4BA5E8321374E0DD1EA435883F722FBF271EE94666CE46C49B8240AA1F595CFC6B6C3C84915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5T08:18:58Z</dc:date>
    <meta:print-date>2021-01-19T14:00:54Z</meta:print-date>
  </office:meta>
</office:document-meta>
</file>