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14</text:p>
          </table:table-cell>
          <table:table-cell table:number-columns-repeated="2" table:style-name="ce5"/>
          <table:table-cell office:value-type="date" office:date-value="2021-10-08T00:00:00" table:style-name="ce6">
            <text:p>08.10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02" table:formula="of:=[.E7]+[.E8]" table:style-name="ce11">
            <text:p>60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4" table:style-name="ce11">
            <text:p>50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8" table:style-name="ce11">
            <text:p>9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1:070101:329</text:p>
          </table:table-cell>
          <table:table-cell office:value-type="float" office:value="61467.74" table:style-name="ce15">
            <text:p>61467,7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1:080101:2964</text:p>
          </table:table-cell>
          <table:table-cell office:value-type="float" office:value="1434162.47" table:style-name="ce15">
            <text:p>1434162,4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7:080501:1126</text:p>
          </table:table-cell>
          <table:table-cell office:value-type="float" office:value="1536861.26" table:style-name="ce15">
            <text:p>1536861,2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7:200301:1513</text:p>
          </table:table-cell>
          <table:table-cell office:value-type="float" office:value="786150.97" table:style-name="ce15">
            <text:p>786150,9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7:230101:1033</text:p>
          </table:table-cell>
          <table:table-cell office:value-type="float" office:value="461495.78" table:style-name="ce15">
            <text:p>461495,7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7:250101:1821</text:p>
          </table:table-cell>
          <table:table-cell office:value-type="float" office:value="585403.89" table:style-name="ce15">
            <text:p>585403,8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7:250101:1822</text:p>
          </table:table-cell>
          <table:table-cell office:value-type="float" office:value="546943.29" table:style-name="ce15">
            <text:p>546943,2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8:100101:517</text:p>
          </table:table-cell>
          <table:table-cell office:value-type="float" office:value="4579264.87" table:style-name="ce15">
            <text:p>4579264,8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8:170101:3063</text:p>
          </table:table-cell>
          <table:table-cell office:value-type="float" office:value="5829295.4000000004" table:style-name="ce15">
            <text:p>5829295,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9:060101:3747</text:p>
          </table:table-cell>
          <table:table-cell office:value-type="float" office:value="33757.15" table:style-name="ce15">
            <text:p>33757,1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23:020105:42</text:p>
          </table:table-cell>
          <table:table-cell office:value-type="float" office:value="308069.44" table:style-name="ce15">
            <text:p>308069,4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24:010102:3643</text:p>
          </table:table-cell>
          <table:table-cell office:value-type="float" office:value="265886.25" table:style-name="ce15">
            <text:p>265886,2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24:010105:14317</text:p>
          </table:table-cell>
          <table:table-cell office:value-type="float" office:value="65711.31" table:style-name="ce15">
            <text:p>65711,3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24:010105:23876</text:p>
          </table:table-cell>
          <table:table-cell office:value-type="float" office:value="201305.3" table:style-name="ce15">
            <text:p>201305,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24:010108:910</text:p>
          </table:table-cell>
          <table:table-cell office:value-type="float" office:value="1026325.49" table:style-name="ce15">
            <text:p>1026325,4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5:060401:32</text:p>
          </table:table-cell>
          <table:table-cell office:value-type="float" office:value="766198.59" table:style-name="ce15">
            <text:p>766198,5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7:010108:135</text:p>
          </table:table-cell>
          <table:table-cell office:value-type="float" office:value="362483.8" table:style-name="ce15">
            <text:p>362483,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7:010123:181</text:p>
          </table:table-cell>
          <table:table-cell office:value-type="float" office:value="32405.79" table:style-name="ce15">
            <text:p>32405,7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9:010115:290</text:p>
          </table:table-cell>
          <table:table-cell office:value-type="float" office:value="25693.98" table:style-name="ce15">
            <text:p>25693,9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9:010115:300</text:p>
          </table:table-cell>
          <table:table-cell office:value-type="float" office:value="36842.14" table:style-name="ce15">
            <text:p>36842,1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2:010305:142</text:p>
          </table:table-cell>
          <table:table-cell office:value-type="float" office:value="8142018.1699999999" table:style-name="ce15">
            <text:p>8142018,1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2:010305:4805</text:p>
          </table:table-cell>
          <table:table-cell office:value-type="float" office:value="671208.24" table:style-name="ce15">
            <text:p>671208,2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22:010305:4806</text:p>
          </table:table-cell>
          <table:table-cell office:value-type="float" office:value="52787.1" table:style-name="ce15">
            <text:p>52787,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22:010305:4807</text:p>
          </table:table-cell>
          <table:table-cell office:value-type="float" office:value="241396.64" table:style-name="ce15">
            <text:p>241396,6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22:010305:4808</text:p>
          </table:table-cell>
          <table:table-cell office:value-type="float" office:value="204713.4" table:style-name="ce15">
            <text:p>204713,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22:010305:4809</text:p>
          </table:table-cell>
          <table:table-cell office:value-type="float" office:value="42057.94" table:style-name="ce15">
            <text:p>42057,9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22:010306:127</text:p>
          </table:table-cell>
          <table:table-cell office:value-type="float" office:value="2406714.02" table:style-name="ce15">
            <text:p>2406714,0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2:170301:771</text:p>
          </table:table-cell>
          <table:table-cell office:value-type="float" office:value="115808.62" table:style-name="ce15">
            <text:p>115808,6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2:171501:996</text:p>
          </table:table-cell>
          <table:table-cell office:value-type="float" office:value="210204.97" table:style-name="ce15">
            <text:p>210204,9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2:180102:5460</text:p>
          </table:table-cell>
          <table:table-cell office:value-type="float" office:value="2556523.39" table:style-name="ce15">
            <text:p>2556523,3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3:070301:81</text:p>
          </table:table-cell>
          <table:table-cell office:value-type="float" office:value="443075.77" table:style-name="ce15">
            <text:p>443075,7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3:080101:173</text:p>
          </table:table-cell>
          <table:table-cell office:value-type="float" office:value="696703.69" table:style-name="ce15">
            <text:p>696703,6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3:080102:1161</text:p>
          </table:table-cell>
          <table:table-cell office:value-type="float" office:value="473672.03" table:style-name="ce15">
            <text:p>473672,0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3:080102:141</text:p>
          </table:table-cell>
          <table:table-cell office:value-type="float" office:value="759298.92" table:style-name="ce15">
            <text:p>759298,9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3:090101:111</text:p>
          </table:table-cell>
          <table:table-cell office:value-type="float" office:value="1278101.46" table:style-name="ce15">
            <text:p>1278101,4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3:090101:17</text:p>
          </table:table-cell>
          <table:table-cell office:value-type="float" office:value="1191444.9099999999" table:style-name="ce15">
            <text:p>1191444,9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3:090101:416</text:p>
          </table:table-cell>
          <table:table-cell office:value-type="float" office:value="470272.19" table:style-name="ce15">
            <text:p>470272,1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3:090101:42</text:p>
          </table:table-cell>
          <table:table-cell office:value-type="float" office:value="692540.97" table:style-name="ce15">
            <text:p>692540,9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3:120502:134</text:p>
          </table:table-cell>
          <table:table-cell office:value-type="float" office:value="10056869.029999999" table:style-name="ce15">
            <text:p>10056869,0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3:120502:258</text:p>
          </table:table-cell>
          <table:table-cell office:value-type="float" office:value="216109" table:style-name="ce15">
            <text:p>21610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3:120502:665</text:p>
          </table:table-cell>
          <table:table-cell office:value-type="float" office:value="32441.66" table:style-name="ce15">
            <text:p>32441,6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3:120502:907</text:p>
          </table:table-cell>
          <table:table-cell office:value-type="float" office:value="807127.17" table:style-name="ce15">
            <text:p>807127,1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3:120801:1066</text:p>
          </table:table-cell>
          <table:table-cell office:value-type="float" office:value="4539853.01" table:style-name="ce15">
            <text:p>4539853,0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3:120801:923</text:p>
          </table:table-cell>
          <table:table-cell office:value-type="float" office:value="133921.51999999999" table:style-name="ce15">
            <text:p>133921,5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3:120801:924</text:p>
          </table:table-cell>
          <table:table-cell office:value-type="float" office:value="136356.46" table:style-name="ce15">
            <text:p>136356,4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3:120801:982</text:p>
          </table:table-cell>
          <table:table-cell office:value-type="float" office:value="20245.060000000001" table:style-name="ce15">
            <text:p>20245,0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22:010221:5802</text:p>
          </table:table-cell>
          <table:table-cell office:value-type="float" office:value="3155883.05" table:style-name="ce15">
            <text:p>3155883,0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22:010222:6824</text:p>
          </table:table-cell>
          <table:table-cell office:value-type="float" office:value="2115496.1800000002" table:style-name="ce15">
            <text:p>2115496,1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22:010301:8306</text:p>
          </table:table-cell>
          <table:table-cell office:value-type="float" office:value="3779292.57" table:style-name="ce15">
            <text:p>3779292,5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22:010301:8343</text:p>
          </table:table-cell>
          <table:table-cell office:value-type="float" office:value="1660321.78" table:style-name="ce15">
            <text:p>1660321,7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22:010302:4747</text:p>
          </table:table-cell>
          <table:table-cell office:value-type="float" office:value="1848774.75" table:style-name="ce15">
            <text:p>1848774,7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22:010303:6486</text:p>
          </table:table-cell>
          <table:table-cell office:value-type="float" office:value="2614107.62" table:style-name="ce15">
            <text:p>2614107,6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2:010303:6487</text:p>
          </table:table-cell>
          <table:table-cell office:value-type="float" office:value="3193890.24" table:style-name="ce15">
            <text:p>3193890,2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22:010306:6401</text:p>
          </table:table-cell>
          <table:table-cell office:value-type="float" office:value="2233884.3199999998" table:style-name="ce15">
            <text:p>2233884,3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8:010128:1862</text:p>
          </table:table-cell>
          <table:table-cell office:value-type="float" office:value="2570924.7000000002" table:style-name="ce15">
            <text:p>2570924,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8:010134:5553</text:p>
          </table:table-cell>
          <table:table-cell office:value-type="float" office:value="2565642.5499999998" table:style-name="ce15">
            <text:p>2565642,5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8:010134:5554</text:p>
          </table:table-cell>
          <table:table-cell office:value-type="float" office:value="731126.97" table:style-name="ce15">
            <text:p>731126,9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8:010147:7065</text:p>
          </table:table-cell>
          <table:table-cell office:value-type="float" office:value="2239794.16" table:style-name="ce15">
            <text:p>2239794,1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8:020111:2075</text:p>
          </table:table-cell>
          <table:table-cell office:value-type="float" office:value="2426895.7599999998" table:style-name="ce15">
            <text:p>2426895,7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8:040103:341</text:p>
          </table:table-cell>
          <table:table-cell office:value-type="float" office:value="2649409.4" table:style-name="ce15">
            <text:p>2649409,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8:040104:1678</text:p>
          </table:table-cell>
          <table:table-cell office:value-type="float" office:value="782875.64" table:style-name="ce15">
            <text:p>782875,6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2:010106:8793</text:p>
          </table:table-cell>
          <table:table-cell office:value-type="float" office:value="390834.58" table:style-name="ce15">
            <text:p>390834,5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2:010106:8794</text:p>
          </table:table-cell>
          <table:table-cell office:value-type="float" office:value="863093.03" table:style-name="ce15">
            <text:p>863093,0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2:010106:8795</text:p>
          </table:table-cell>
          <table:table-cell office:value-type="float" office:value="362336.22" table:style-name="ce15">
            <text:p>362336,2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2:010106:8796</text:p>
          </table:table-cell>
          <table:table-cell office:value-type="float" office:value="252414" table:style-name="ce15">
            <text:p>25241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2:010106:8797</text:p>
          </table:table-cell>
          <table:table-cell office:value-type="float" office:value="323659.89" table:style-name="ce15">
            <text:p>323659,8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2:010106:8798</text:p>
          </table:table-cell>
          <table:table-cell office:value-type="float" office:value="1276319.18" table:style-name="ce15">
            <text:p>1276319,1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2:010106:8799</text:p>
          </table:table-cell>
          <table:table-cell office:value-type="float" office:value="2357221.0699999998" table:style-name="ce15">
            <text:p>2357221,0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2:010106:8800</text:p>
          </table:table-cell>
          <table:table-cell office:value-type="float" office:value="1667153.76" table:style-name="ce15">
            <text:p>1667153,7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2:010106:8801</text:p>
          </table:table-cell>
          <table:table-cell office:value-type="float" office:value="238164.82" table:style-name="ce15">
            <text:p>238164,8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2:090501:8737</text:p>
          </table:table-cell>
          <table:table-cell office:value-type="float" office:value="3145454.67" table:style-name="ce15">
            <text:p>3145454,6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2:090501:8738</text:p>
          </table:table-cell>
          <table:table-cell office:value-type="float" office:value="1370491.49" table:style-name="ce15">
            <text:p>1370491,4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2:090501:8739</text:p>
          </table:table-cell>
          <table:table-cell office:value-type="float" office:value="2403268.7400000002" table:style-name="ce15">
            <text:p>2403268,7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2:090501:8740</text:p>
          </table:table-cell>
          <table:table-cell office:value-type="float" office:value="2289388.36" table:style-name="ce15">
            <text:p>2289388,3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2:090501:8741</text:p>
          </table:table-cell>
          <table:table-cell office:value-type="float" office:value="2521076.0299999998" table:style-name="ce15">
            <text:p>2521076,0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2:090501:8742</text:p>
          </table:table-cell>
          <table:table-cell office:value-type="float" office:value="2242265.44" table:style-name="ce15">
            <text:p>2242265,4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2:090501:8743</text:p>
          </table:table-cell>
          <table:table-cell office:value-type="float" office:value="22736.35" table:style-name="ce15">
            <text:p>22736,3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04:100101:5061</text:p>
          </table:table-cell>
          <table:table-cell office:value-type="float" office:value="439554.02" table:style-name="ce15">
            <text:p>439554,0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05:010114:1258</text:p>
          </table:table-cell>
          <table:table-cell office:value-type="float" office:value="1924247.32" table:style-name="ce15">
            <text:p>1924247,3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07:010102:6172</text:p>
          </table:table-cell>
          <table:table-cell office:value-type="float" office:value="1524236.78" table:style-name="ce15">
            <text:p>1524236,7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07:010102:6173</text:p>
          </table:table-cell>
          <table:table-cell office:value-type="float" office:value="2860742.06" table:style-name="ce15">
            <text:p>2860742,0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07:230101:4048</text:p>
          </table:table-cell>
          <table:table-cell office:value-type="float" office:value="512338.08" table:style-name="ce15">
            <text:p>512338,0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07:230101:4049</text:p>
          </table:table-cell>
          <table:table-cell office:value-type="float" office:value="414391.1" table:style-name="ce15">
            <text:p>414391,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09:010101:126</text:p>
          </table:table-cell>
          <table:table-cell office:value-type="float" office:value="1499058.23" table:style-name="ce15">
            <text:p>1499058,2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1:010102:6216</text:p>
          </table:table-cell>
          <table:table-cell office:value-type="float" office:value="1586541.62" table:style-name="ce15">
            <text:p>1586541,6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01:110601:858</text:p>
          </table:table-cell>
          <table:table-cell office:value-type="float" office:value="4323032.17" table:style-name="ce15">
            <text:p>4323032,1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01:150102:573</text:p>
          </table:table-cell>
          <table:table-cell office:value-type="float" office:value="1791101.07" table:style-name="ce15">
            <text:p>1791101,0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02:010109:904</text:p>
          </table:table-cell>
          <table:table-cell office:value-type="float" office:value="2803307.56" table:style-name="ce15">
            <text:p>2803307,5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02:020102:3428</text:p>
          </table:table-cell>
          <table:table-cell office:value-type="float" office:value="4067363.9" table:style-name="ce15">
            <text:p>4067363,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02:020103:3852</text:p>
          </table:table-cell>
          <table:table-cell office:value-type="float" office:value="5313379.42" table:style-name="ce15">
            <text:p>5313379,4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02:080601:465</text:p>
          </table:table-cell>
          <table:table-cell office:value-type="float" office:value="554248.13" table:style-name="ce15">
            <text:p>554248,1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2:090501:8714</text:p>
          </table:table-cell>
          <table:table-cell office:value-type="float" office:value="2352218.91" table:style-name="ce15">
            <text:p>2352218,9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2:090501:8715</text:p>
          </table:table-cell>
          <table:table-cell office:value-type="float" office:value="2560345.12" table:style-name="ce15">
            <text:p>2560345,1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2:090501:8716</text:p>
          </table:table-cell>
          <table:table-cell office:value-type="float" office:value="2187288.7000000002" table:style-name="ce15">
            <text:p>2187288,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2:090501:8717</text:p>
          </table:table-cell>
          <table:table-cell office:value-type="float" office:value="3165089.22" table:style-name="ce15">
            <text:p>3165089,2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2:090501:8718</text:p>
          </table:table-cell>
          <table:table-cell office:value-type="float" office:value="1374418.4" table:style-name="ce15">
            <text:p>1374418,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2:090501:8719</text:p>
          </table:table-cell>
          <table:table-cell office:value-type="float" office:value="2399341.83" table:style-name="ce15">
            <text:p>2399341,8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2:090501:8720</text:p>
          </table:table-cell>
          <table:table-cell office:value-type="float" office:value="2348292" table:style-name="ce15">
            <text:p>234829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2:090501:8721</text:p>
          </table:table-cell>
          <table:table-cell office:value-type="float" office:value="27440.42" table:style-name="ce15">
            <text:p>27440,4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09:110101:51</text:p>
          </table:table-cell>
          <table:table-cell office:value-type="float" office:value="380234.72" table:style-name="ce15">
            <text:p>380234,7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0:050401:54</text:p>
          </table:table-cell>
          <table:table-cell office:value-type="float" office:value="754853.49" table:style-name="ce15">
            <text:p>754853,4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0:090401:627</text:p>
          </table:table-cell>
          <table:table-cell office:value-type="float" office:value="22570.77" table:style-name="ce15">
            <text:p>22570,7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1:050101:2019</text:p>
          </table:table-cell>
          <table:table-cell office:value-type="float" office:value="83326.67" table:style-name="ce15">
            <text:p>83326,6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1:050101:2020</text:p>
          </table:table-cell>
          <table:table-cell office:value-type="float" office:value="64415.65" table:style-name="ce15">
            <text:p>64415,6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1:110101:208</text:p>
          </table:table-cell>
          <table:table-cell office:value-type="float" office:value="686909.88" table:style-name="ce15">
            <text:p>686909,8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1:120101:928</text:p>
          </table:table-cell>
          <table:table-cell office:value-type="float" office:value="19825.669999999998" table:style-name="ce15">
            <text:p>19825,6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2:090501:8625</text:p>
          </table:table-cell>
          <table:table-cell office:value-type="float" office:value="1386199.12" table:style-name="ce15">
            <text:p>1386199,1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2:090501:8626</text:p>
          </table:table-cell>
          <table:table-cell office:value-type="float" office:value="2403268.7400000002" table:style-name="ce15">
            <text:p>2403268,7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2:090501:8627</text:p>
          </table:table-cell>
          <table:table-cell office:value-type="float" office:value="2328657.4500000002" table:style-name="ce15">
            <text:p>2328657,4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2:090501:8628</text:p>
          </table:table-cell>
          <table:table-cell office:value-type="float" office:value="2572125.85" table:style-name="ce15">
            <text:p>2572125,8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2:090501:8629</text:p>
          </table:table-cell>
          <table:table-cell office:value-type="float" office:value="2242265.44" table:style-name="ce15">
            <text:p>2242265,4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2:090501:8630</text:p>
          </table:table-cell>
          <table:table-cell office:value-type="float" office:value="3137600.85" table:style-name="ce15">
            <text:p>3137600,8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2:090501:8631</text:p>
          </table:table-cell>
          <table:table-cell office:value-type="float" office:value="1358710.76" table:style-name="ce15">
            <text:p>1358710,7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4:010113:1723</text:p>
          </table:table-cell>
          <table:table-cell office:value-type="float" office:value="7329711.9100000001" table:style-name="ce15">
            <text:p>7329711,9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4:010113:4236</text:p>
          </table:table-cell>
          <table:table-cell office:value-type="float" office:value="223716378.68000001" table:style-name="ce15">
            <text:p>223716378,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4:010113:4238</text:p>
          </table:table-cell>
          <table:table-cell office:value-type="float" office:value="143074.15" table:style-name="ce15">
            <text:p>143074,1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4:020101:6187</text:p>
          </table:table-cell>
          <table:table-cell office:value-type="float" office:value="42777824.920000002" table:style-name="ce15">
            <text:p>42777824,9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4:030101:7673</text:p>
          </table:table-cell>
          <table:table-cell office:value-type="float" office:value="838914.83" table:style-name="ce15">
            <text:p>838914,8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4:030101:7674</text:p>
          </table:table-cell>
          <table:table-cell office:value-type="float" office:value="476733.13" table:style-name="ce15">
            <text:p>476733,1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4:030101:7675</text:p>
          </table:table-cell>
          <table:table-cell office:value-type="float" office:value="291648.51" table:style-name="ce15">
            <text:p>291648,5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4:060301:7928</text:p>
          </table:table-cell>
          <table:table-cell office:value-type="float" office:value="932801.05" table:style-name="ce15">
            <text:p>932801,0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2:090501:8652</text:p>
          </table:table-cell>
          <table:table-cell office:value-type="float" office:value="2395414.92" table:style-name="ce15">
            <text:p>2395414,9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2:090501:8653</text:p>
          </table:table-cell>
          <table:table-cell office:value-type="float" office:value="2332584.36" table:style-name="ce15">
            <text:p>2332584,3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2:090501:8654</text:p>
          </table:table-cell>
          <table:table-cell office:value-type="float" office:value="2556418.21" table:style-name="ce15">
            <text:p>2556418,2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2:090501:8655</text:p>
          </table:table-cell>
          <table:table-cell office:value-type="float" office:value="2234411.62" table:style-name="ce15">
            <text:p>2234411,6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2:090501:8656</text:p>
          </table:table-cell>
          <table:table-cell office:value-type="float" office:value="26656.41" table:style-name="ce15">
            <text:p>26656,4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2:090501:8657</text:p>
          </table:table-cell>
          <table:table-cell office:value-type="float" office:value="3161162.31" table:style-name="ce15">
            <text:p>3161162,3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2:090501:8658</text:p>
          </table:table-cell>
          <table:table-cell office:value-type="float" office:value="1362637.67" table:style-name="ce15">
            <text:p>1362637,6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7:010123:300</text:p>
          </table:table-cell>
          <table:table-cell office:value-type="float" office:value="447174.3" table:style-name="ce15">
            <text:p>447174,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7:010123:302</text:p>
          </table:table-cell>
          <table:table-cell office:value-type="float" office:value="15899.63" table:style-name="ce15">
            <text:p>15899,6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7:010214:1072</text:p>
          </table:table-cell>
          <table:table-cell office:value-type="float" office:value="79655137.579999998" table:style-name="ce15">
            <text:p>79655137,5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7:010231:1555</text:p>
          </table:table-cell>
          <table:table-cell office:value-type="float" office:value="70684655.920000002" table:style-name="ce15">
            <text:p>70684655,9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02:110102:144</text:p>
          </table:table-cell>
          <table:table-cell office:value-type="float" office:value="4164655.71" table:style-name="ce15">
            <text:p>4164655,7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02:120102:1351</text:p>
          </table:table-cell>
          <table:table-cell office:value-type="float" office:value="331035.88" table:style-name="ce15">
            <text:p>331035,8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02:130102:526</text:p>
          </table:table-cell>
          <table:table-cell office:value-type="float" office:value="639095.98" table:style-name="ce15">
            <text:p>639095,9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03:080101:552</text:p>
          </table:table-cell>
          <table:table-cell office:value-type="float" office:value="37035.19" table:style-name="ce15">
            <text:p>37035,1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03:090301:1659</text:p>
          </table:table-cell>
          <table:table-cell office:value-type="float" office:value="4648720.1399999997" table:style-name="ce15">
            <text:p>4648720,1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03:160201:398</text:p>
          </table:table-cell>
          <table:table-cell office:value-type="float" office:value="527230.82999999996" table:style-name="ce15">
            <text:p>527230,8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04:010102:6702</text:p>
          </table:table-cell>
          <table:table-cell office:value-type="float" office:value="18846.55" table:style-name="ce15">
            <text:p>18846,5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1:160101:5227</text:p>
          </table:table-cell>
          <table:table-cell office:value-type="float" office:value="4989552.5" table:style-name="ce15">
            <text:p>4989552,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1:160201:5075</text:p>
          </table:table-cell>
          <table:table-cell office:value-type="float" office:value="523222.98" table:style-name="ce15">
            <text:p>523222,9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1:160201:5889</text:p>
          </table:table-cell>
          <table:table-cell office:value-type="float" office:value="139203.75" table:style-name="ce15">
            <text:p>139203,7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1:160201:5892</text:p>
          </table:table-cell>
          <table:table-cell office:value-type="float" office:value="232194.1" table:style-name="ce15">
            <text:p>232194,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1:160201:5893</text:p>
          </table:table-cell>
          <table:table-cell office:value-type="float" office:value="3554041.64" table:style-name="ce15">
            <text:p>3554041,6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1:160401:510</text:p>
          </table:table-cell>
          <table:table-cell office:value-type="float" office:value="4269793.88" table:style-name="ce15">
            <text:p>4269793,8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4:070201:2673</text:p>
          </table:table-cell>
          <table:table-cell office:value-type="float" office:value="5069537.3499999996" table:style-name="ce15">
            <text:p>5069537,3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4:070201:2910</text:p>
          </table:table-cell>
          <table:table-cell office:value-type="float" office:value="1250129.8600000001" table:style-name="ce15">
            <text:p>1250129,8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5:010108:3564</text:p>
          </table:table-cell>
          <table:table-cell office:value-type="float" office:value="248938359.77000001" table:style-name="ce15">
            <text:p>248938359,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8:020107:1270</text:p>
          </table:table-cell>
          <table:table-cell office:value-type="float" office:value="54741.41" table:style-name="ce15">
            <text:p>54741,4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8:020107:1271</text:p>
          </table:table-cell>
          <table:table-cell office:value-type="float" office:value="36908.980000000003" table:style-name="ce15">
            <text:p>36908,9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7:010458:715</text:p>
          </table:table-cell>
          <table:table-cell office:value-type="float" office:value="42816334.740000002" table:style-name="ce15">
            <text:p>42816334,7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7:010520:292</text:p>
          </table:table-cell>
          <table:table-cell office:value-type="float" office:value="62608200.130000003" table:style-name="ce15">
            <text:p>62608200,1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21:010113:6042</text:p>
          </table:table-cell>
          <table:table-cell office:value-type="float" office:value="4959076.99" table:style-name="ce15">
            <text:p>4959076,9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21:010116:112</text:p>
          </table:table-cell>
          <table:table-cell office:value-type="float" office:value="2954615.65" table:style-name="ce15">
            <text:p>2954615,6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22:010101:5193</text:p>
          </table:table-cell>
          <table:table-cell office:value-type="float" office:value="470752.91" table:style-name="ce15">
            <text:p>470752,9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2:010102:2973</text:p>
          </table:table-cell>
          <table:table-cell office:value-type="float" office:value="6116472.3099999996" table:style-name="ce15">
            <text:p>6116472,3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2:010103:1564</text:p>
          </table:table-cell>
          <table:table-cell office:value-type="float" office:value="439875.95" table:style-name="ce15">
            <text:p>439875,9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2:020104:2979</text:p>
          </table:table-cell>
          <table:table-cell office:value-type="float" office:value="2466855.7400000002" table:style-name="ce15">
            <text:p>2466855,7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2:030102:5389</text:p>
          </table:table-cell>
          <table:table-cell office:value-type="float" office:value="729121.26" table:style-name="ce15">
            <text:p>729121,2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2:040102:4847</text:p>
          </table:table-cell>
          <table:table-cell office:value-type="float" office:value="3891763.71" table:style-name="ce15">
            <text:p>3891763,7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2:040102:4848</text:p>
          </table:table-cell>
          <table:table-cell office:value-type="float" office:value="2347242.83" table:style-name="ce15">
            <text:p>2347242,8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2:040301:3734</text:p>
          </table:table-cell>
          <table:table-cell office:value-type="float" office:value="5397116.7800000003" table:style-name="ce15">
            <text:p>5397116,7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2:200501:17</text:p>
          </table:table-cell>
          <table:table-cell office:value-type="float" office:value="2197385.04" table:style-name="ce15">
            <text:p>2197385,0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3:010105:3980</text:p>
          </table:table-cell>
          <table:table-cell office:value-type="float" office:value="1153642.97" table:style-name="ce15">
            <text:p>1153642,9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3:030201:156</text:p>
          </table:table-cell>
          <table:table-cell office:value-type="float" office:value="366285.44" table:style-name="ce15">
            <text:p>366285,4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3:030201:190</text:p>
          </table:table-cell>
          <table:table-cell office:value-type="float" office:value="1379679.52" table:style-name="ce15">
            <text:p>1379679,5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3:030201:7</text:p>
          </table:table-cell>
          <table:table-cell office:value-type="float" office:value="1391176.84" table:style-name="ce15">
            <text:p>1391176,8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3:030201:743</text:p>
          </table:table-cell>
          <table:table-cell office:value-type="float" office:value="22901.13" table:style-name="ce15">
            <text:p>22901,1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3:030201:851</text:p>
          </table:table-cell>
          <table:table-cell office:value-type="float" office:value="95562.42" table:style-name="ce15">
            <text:p>95562,4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3:090101:609</text:p>
          </table:table-cell>
          <table:table-cell office:value-type="float" office:value="184927.79" table:style-name="ce15">
            <text:p>184927,7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3:090101:867</text:p>
          </table:table-cell>
          <table:table-cell office:value-type="float" office:value="606420.78" table:style-name="ce15">
            <text:p>606420,7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3:090102:125</text:p>
          </table:table-cell>
          <table:table-cell office:value-type="float" office:value="1333707.17" table:style-name="ce15">
            <text:p>1333707,1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3:090102:343</text:p>
          </table:table-cell>
          <table:table-cell office:value-type="float" office:value="581545.41" table:style-name="ce15">
            <text:p>581545,4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3:090102:493</text:p>
          </table:table-cell>
          <table:table-cell office:value-type="float" office:value="20591.04" table:style-name="ce15">
            <text:p>20591,0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3:090102:655</text:p>
          </table:table-cell>
          <table:table-cell office:value-type="float" office:value="45724.87" table:style-name="ce15">
            <text:p>45724,8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3:120801:983</text:p>
          </table:table-cell>
          <table:table-cell office:value-type="float" office:value="69253.89" table:style-name="ce15">
            <text:p>69253,8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4:070101:10255</text:p>
          </table:table-cell>
          <table:table-cell office:value-type="float" office:value="403747.54" table:style-name="ce15">
            <text:p>403747,5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4:070101:784</text:p>
          </table:table-cell>
          <table:table-cell office:value-type="float" office:value="908451.44" table:style-name="ce15">
            <text:p>908451,4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4:080101:2466</text:p>
          </table:table-cell>
          <table:table-cell office:value-type="float" office:value="158971.26999999999" table:style-name="ce15">
            <text:p>158971,2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4:090101:8354</text:p>
          </table:table-cell>
          <table:table-cell office:value-type="float" office:value="234790.62" table:style-name="ce15">
            <text:p>234790,6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4:090101:8355</text:p>
          </table:table-cell>
          <table:table-cell office:value-type="float" office:value="30014.33" table:style-name="ce15">
            <text:p>30014,3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4:110101:7812</text:p>
          </table:table-cell>
          <table:table-cell office:value-type="float" office:value="182375.83" table:style-name="ce15">
            <text:p>182375,8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2:010310:3909</text:p>
          </table:table-cell>
          <table:table-cell office:value-type="float" office:value="2964608.65" table:style-name="ce15">
            <text:p>2964608,6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3:010141:189</text:p>
          </table:table-cell>
          <table:table-cell office:value-type="float" office:value="3463461.68" table:style-name="ce15">
            <text:p>3463461,6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4:010101:7432</text:p>
          </table:table-cell>
          <table:table-cell office:value-type="float" office:value="29584.02" table:style-name="ce15">
            <text:p>29584,0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4:010104:8221</text:p>
          </table:table-cell>
          <table:table-cell office:value-type="float" office:value="1637030.99" table:style-name="ce15">
            <text:p>1637030,9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4:010105:23875</text:p>
          </table:table-cell>
          <table:table-cell office:value-type="float" office:value="2874703.47" table:style-name="ce15">
            <text:p>2874703,4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4:010110:7474</text:p>
          </table:table-cell>
          <table:table-cell office:value-type="float" office:value="1536980.42" table:style-name="ce15">
            <text:p>1536980,4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9:010103:20021</text:p>
          </table:table-cell>
          <table:table-cell office:value-type="float" office:value="1313836.9099999999" table:style-name="ce15">
            <text:p>1313836,9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9:010103:31694</text:p>
          </table:table-cell>
          <table:table-cell office:value-type="float" office:value="2312059.96" table:style-name="ce15">
            <text:p>2312059,9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9:010105:18486</text:p>
          </table:table-cell>
          <table:table-cell office:value-type="float" office:value="1948297.52" table:style-name="ce15">
            <text:p>1948297,5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9:010109:26198</text:p>
          </table:table-cell>
          <table:table-cell office:value-type="float" office:value="1786523.29" table:style-name="ce15">
            <text:p>1786523,2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9:010109:26199</text:p>
          </table:table-cell>
          <table:table-cell office:value-type="float" office:value="2087492.66" table:style-name="ce15">
            <text:p>2087492,6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9:010109:29921</text:p>
          </table:table-cell>
          <table:table-cell office:value-type="float" office:value="2068199.75" table:style-name="ce15">
            <text:p>2068199,7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9:010109:29922</text:p>
          </table:table-cell>
          <table:table-cell office:value-type="float" office:value="2890077.63" table:style-name="ce15">
            <text:p>2890077,6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9:010109:29926</text:p>
          </table:table-cell>
          <table:table-cell office:value-type="float" office:value="1801957.62" table:style-name="ce15">
            <text:p>1801957,6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9:010109:29927</text:p>
          </table:table-cell>
          <table:table-cell office:value-type="float" office:value="958874.35" table:style-name="ce15">
            <text:p>958874,3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2:010106:8802</text:p>
          </table:table-cell>
          <table:table-cell office:value-type="float" office:value="3126676.65" table:style-name="ce15">
            <text:p>3126676,6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2:010106:8803</text:p>
          </table:table-cell>
          <table:table-cell office:value-type="float" office:value="565895.91" table:style-name="ce15">
            <text:p>565895,9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2:010106:8804</text:p>
          </table:table-cell>
          <table:table-cell office:value-type="float" office:value="610679.03" table:style-name="ce15">
            <text:p>610679,0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2:010106:8805</text:p>
          </table:table-cell>
          <table:table-cell office:value-type="float" office:value="26462.76" table:style-name="ce15">
            <text:p>26462,7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2:010106:8806</text:p>
          </table:table-cell>
          <table:table-cell office:value-type="float" office:value="26462.76" table:style-name="ce15">
            <text:p>26462,7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2:010106:8807</text:p>
          </table:table-cell>
          <table:table-cell office:value-type="float" office:value="1253927.6100000001" table:style-name="ce15">
            <text:p>1253927,6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2:010106:8808</text:p>
          </table:table-cell>
          <table:table-cell office:value-type="float" office:value="97708.65" table:style-name="ce15">
            <text:p>97708,6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2:010106:8809</text:p>
          </table:table-cell>
          <table:table-cell office:value-type="float" office:value="150634.16" table:style-name="ce15">
            <text:p>150634,1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2:010106:8810</text:p>
          </table:table-cell>
          <table:table-cell office:value-type="float" office:value="193381.7" table:style-name="ce15">
            <text:p>193381,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12:090501:8744</text:p>
          </table:table-cell>
          <table:table-cell office:value-type="float" office:value="3149381.58" table:style-name="ce15">
            <text:p>3149381,5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12:090501:8745</text:p>
          </table:table-cell>
          <table:table-cell office:value-type="float" office:value="1374418.4" table:style-name="ce15">
            <text:p>1374418,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12:090501:8746</text:p>
          </table:table-cell>
          <table:table-cell office:value-type="float" office:value="2387561.1" table:style-name="ce15">
            <text:p>2387561,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2:090501:8747</text:p>
          </table:table-cell>
          <table:table-cell office:value-type="float" office:value="2324730.54" table:style-name="ce15">
            <text:p>2324730,5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2:090501:8748</text:p>
          </table:table-cell>
          <table:table-cell office:value-type="float" office:value="2536783.67" table:style-name="ce15">
            <text:p>2536783,6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2:090501:8749</text:p>
          </table:table-cell>
          <table:table-cell office:value-type="float" office:value="2222630.89" table:style-name="ce15">
            <text:p>2222630,8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2:090501:8750</text:p>
          </table:table-cell>
          <table:table-cell office:value-type="float" office:value="3149381.58" table:style-name="ce15">
            <text:p>3149381,5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1:190101:3118</text:p>
          </table:table-cell>
          <table:table-cell office:value-type="float" office:value="404576.48" table:style-name="ce15">
            <text:p>404576,4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12:090501:8722</text:p>
          </table:table-cell>
          <table:table-cell office:value-type="float" office:value="2556418.21" table:style-name="ce15">
            <text:p>2556418,2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2:090501:8632</text:p>
          </table:table-cell>
          <table:table-cell office:value-type="float" office:value="2391488.0099999998" table:style-name="ce15">
            <text:p>2391488,0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2:090501:8633</text:p>
          </table:table-cell>
          <table:table-cell office:value-type="float" office:value="2316876.7200000002" table:style-name="ce15">
            <text:p>2316876,7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2:090501:8634</text:p>
          </table:table-cell>
          <table:table-cell office:value-type="float" office:value="35280.54" table:style-name="ce15">
            <text:p>35280,5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2:090501:8635</text:p>
          </table:table-cell>
          <table:table-cell office:value-type="float" office:value="2544637.4900000002" table:style-name="ce15">
            <text:p>2544637,4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2:090501:8636</text:p>
          </table:table-cell>
          <table:table-cell office:value-type="float" office:value="2230484.71" table:style-name="ce15">
            <text:p>2230484,7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2:090501:8637</text:p>
          </table:table-cell>
          <table:table-cell office:value-type="float" office:value="3157235.4" table:style-name="ce15">
            <text:p>3157235,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2:090501:8659</text:p>
          </table:table-cell>
          <table:table-cell office:value-type="float" office:value="2395414.92" table:style-name="ce15">
            <text:p>2395414,9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2:090501:8660</text:p>
          </table:table-cell>
          <table:table-cell office:value-type="float" office:value="2336511.27" table:style-name="ce15">
            <text:p>2336511,2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2:090501:8661</text:p>
          </table:table-cell>
          <table:table-cell office:value-type="float" office:value="2552491.31" table:style-name="ce15">
            <text:p>2552491,3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2:090501:8662</text:p>
          </table:table-cell>
          <table:table-cell office:value-type="float" office:value="2238338.5299999998" table:style-name="ce15">
            <text:p>2238338,5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2:090501:8663</text:p>
          </table:table-cell>
          <table:table-cell office:value-type="float" office:value="3149381.58" table:style-name="ce15">
            <text:p>3149381,5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2:090501:8664</text:p>
          </table:table-cell>
          <table:table-cell office:value-type="float" office:value="1370491.49" table:style-name="ce15">
            <text:p>1370491,4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2:090501:8665</text:p>
          </table:table-cell>
          <table:table-cell office:value-type="float" office:value="2403268.7400000002" table:style-name="ce15">
            <text:p>2403268,7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2:090501:8689</text:p>
          </table:table-cell>
          <table:table-cell office:value-type="float" office:value="30576.46" table:style-name="ce15">
            <text:p>30576,4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2:090501:8645</text:p>
          </table:table-cell>
          <table:table-cell office:value-type="float" office:value="32928.5" table:style-name="ce15">
            <text:p>32928,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2:090501:8646</text:p>
          </table:table-cell>
          <table:table-cell office:value-type="float" office:value="2395414.92" table:style-name="ce15">
            <text:p>2395414,9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2:090501:8647</text:p>
          </table:table-cell>
          <table:table-cell office:value-type="float" office:value="2336511.27" table:style-name="ce15">
            <text:p>2336511,2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2:090501:8648</text:p>
          </table:table-cell>
          <table:table-cell office:value-type="float" office:value="2532856.7599999998" table:style-name="ce15">
            <text:p>2532856,7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2:090501:8649</text:p>
          </table:table-cell>
          <table:table-cell office:value-type="float" office:value="2242265.44" table:style-name="ce15">
            <text:p>2242265,4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2:090501:8650</text:p>
          </table:table-cell>
          <table:table-cell office:value-type="float" office:value="3157235.4" table:style-name="ce15">
            <text:p>3157235,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2:090501:8651</text:p>
          </table:table-cell>
          <table:table-cell office:value-type="float" office:value="1354783.85" table:style-name="ce15">
            <text:p>1354783,8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2:090501:8638</text:p>
          </table:table-cell>
          <table:table-cell office:value-type="float" office:value="1358710.76" table:style-name="ce15">
            <text:p>1358710,7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2:090501:8639</text:p>
          </table:table-cell>
          <table:table-cell office:value-type="float" office:value="2379707.2799999998" table:style-name="ce15">
            <text:p>2379707,2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2:090501:8640</text:p>
          </table:table-cell>
          <table:table-cell office:value-type="float" office:value="2340438.1800000002" table:style-name="ce15">
            <text:p>2340438,1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2:090501:8641</text:p>
          </table:table-cell>
          <table:table-cell office:value-type="float" office:value="2560345.12" table:style-name="ce15">
            <text:p>2560345,1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2:090501:8642</text:p>
          </table:table-cell>
          <table:table-cell office:value-type="float" office:value="2238338.5299999998" table:style-name="ce15">
            <text:p>2238338,5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2:090501:8643</text:p>
          </table:table-cell>
          <table:table-cell office:value-type="float" office:value="3161162.31" table:style-name="ce15">
            <text:p>3161162,3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2:090501:8644</text:p>
          </table:table-cell>
          <table:table-cell office:value-type="float" office:value="1358710.76" table:style-name="ce15">
            <text:p>1358710,7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2:090501:8681</text:p>
          </table:table-cell>
          <table:table-cell office:value-type="float" office:value="22736.35" table:style-name="ce15">
            <text:p>22736,3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2:090501:8682</text:p>
          </table:table-cell>
          <table:table-cell office:value-type="float" office:value="34496.53" table:style-name="ce15">
            <text:p>34496,5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2:090501:8683</text:p>
          </table:table-cell>
          <table:table-cell office:value-type="float" office:value="30576.46" table:style-name="ce15">
            <text:p>30576,4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2:090501:8684</text:p>
          </table:table-cell>
          <table:table-cell office:value-type="float" office:value="17248.259999999998" table:style-name="ce15">
            <text:p>17248,2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2:090501:8685</text:p>
          </table:table-cell>
          <table:table-cell office:value-type="float" office:value="46256.71" table:style-name="ce15">
            <text:p>46256,7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2:090501:8686</text:p>
          </table:table-cell>
          <table:table-cell office:value-type="float" office:value="22736.35" table:style-name="ce15">
            <text:p>22736,3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2:090501:8687</text:p>
          </table:table-cell>
          <table:table-cell office:value-type="float" office:value="27440.42" table:style-name="ce15">
            <text:p>27440,4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12:090501:8688</text:p>
          </table:table-cell>
          <table:table-cell office:value-type="float" office:value="25872.39" table:style-name="ce15">
            <text:p>25872,3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12:090501:8666</text:p>
          </table:table-cell>
          <table:table-cell office:value-type="float" office:value="2332584.36" table:style-name="ce15">
            <text:p>2332584,3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12:090501:8667</text:p>
          </table:table-cell>
          <table:table-cell office:value-type="float" office:value="27440.42" table:style-name="ce15">
            <text:p>27440,4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2:090501:8668</text:p>
          </table:table-cell>
          <table:table-cell office:value-type="float" office:value="2540710.58" table:style-name="ce15">
            <text:p>2540710,5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2:090501:8669</text:p>
          </table:table-cell>
          <table:table-cell office:value-type="float" office:value="2242265.44" table:style-name="ce15">
            <text:p>2242265,4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2:090501:8670</text:p>
          </table:table-cell>
          <table:table-cell office:value-type="float" office:value="3157235.4" table:style-name="ce15">
            <text:p>3157235,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2:090501:8671</text:p>
          </table:table-cell>
          <table:table-cell office:value-type="float" office:value="1362637.67" table:style-name="ce15">
            <text:p>1362637,6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2:090501:8672</text:p>
          </table:table-cell>
          <table:table-cell office:value-type="float" office:value="2399341.83" table:style-name="ce15">
            <text:p>2399341,8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2:090501:8673</text:p>
          </table:table-cell>
          <table:table-cell office:value-type="float" office:value="27440.42" table:style-name="ce15">
            <text:p>27440,4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2:090501:8674</text:p>
          </table:table-cell>
          <table:table-cell office:value-type="float" office:value="25088.39" table:style-name="ce15">
            <text:p>25088,3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2:090501:8675</text:p>
          </table:table-cell>
          <table:table-cell office:value-type="float" office:value="26656.41" table:style-name="ce15">
            <text:p>26656,4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2:090501:8676</text:p>
          </table:table-cell>
          <table:table-cell office:value-type="float" office:value="26656.41" table:style-name="ce15">
            <text:p>26656,4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2:090501:8677</text:p>
          </table:table-cell>
          <table:table-cell office:value-type="float" office:value="41552.639999999999" table:style-name="ce15">
            <text:p>41552,6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2:090501:8678</text:p>
          </table:table-cell>
          <table:table-cell office:value-type="float" office:value="26656.41" table:style-name="ce15">
            <text:p>26656,4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2:090501:8679</text:p>
          </table:table-cell>
          <table:table-cell office:value-type="float" office:value="26656.41" table:style-name="ce15">
            <text:p>26656,4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2:090501:8680</text:p>
          </table:table-cell>
          <table:table-cell office:value-type="float" office:value="22736.35" table:style-name="ce15">
            <text:p>22736,3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2:090501:8706</text:p>
          </table:table-cell>
          <table:table-cell office:value-type="float" office:value="30576.46" table:style-name="ce15">
            <text:p>30576,4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2:090501:8707</text:p>
          </table:table-cell>
          <table:table-cell office:value-type="float" office:value="30576.46" table:style-name="ce15">
            <text:p>30576,4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2:090501:8708</text:p>
          </table:table-cell>
          <table:table-cell office:value-type="float" office:value="2556418.21" table:style-name="ce15">
            <text:p>2556418,2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2:090501:8709</text:p>
          </table:table-cell>
          <table:table-cell office:value-type="float" office:value="2238338.5299999998" table:style-name="ce15">
            <text:p>2238338,5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2:090501:8710</text:p>
          </table:table-cell>
          <table:table-cell office:value-type="float" office:value="27440.42" table:style-name="ce15">
            <text:p>27440,4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12:090501:8711</text:p>
          </table:table-cell>
          <table:table-cell office:value-type="float" office:value="3161162.31" table:style-name="ce15">
            <text:p>3161162,3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12:090501:8712</text:p>
          </table:table-cell>
          <table:table-cell office:value-type="float" office:value="1374418.4" table:style-name="ce15">
            <text:p>1374418,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12:090501:8713</text:p>
          </table:table-cell>
          <table:table-cell office:value-type="float" office:value="2415049.4700000002" table:style-name="ce15">
            <text:p>2415049,4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2:090501:8730</text:p>
          </table:table-cell>
          <table:table-cell office:value-type="float" office:value="3129747.03" table:style-name="ce15">
            <text:p>3129747,0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2:090501:8731</text:p>
          </table:table-cell>
          <table:table-cell office:value-type="float" office:value="1358710.76" table:style-name="ce15">
            <text:p>1358710,7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2:090501:8732</text:p>
          </table:table-cell>
          <table:table-cell office:value-type="float" office:value="18032.28" table:style-name="ce15">
            <text:p>18032,2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2:090501:8733</text:p>
          </table:table-cell>
          <table:table-cell office:value-type="float" office:value="2395414.92" table:style-name="ce15">
            <text:p>2395414,9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2:090501:8734</text:p>
          </table:table-cell>
          <table:table-cell office:value-type="float" office:value="2336511.27" table:style-name="ce15">
            <text:p>2336511,2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2:090501:8735</text:p>
          </table:table-cell>
          <table:table-cell office:value-type="float" office:value="2552491.31" table:style-name="ce15">
            <text:p>2552491,3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2:090501:8736</text:p>
          </table:table-cell>
          <table:table-cell office:value-type="float" office:value="2238338.5299999998" table:style-name="ce15">
            <text:p>2238338,5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2:090501:8758</text:p>
          </table:table-cell>
          <table:table-cell office:value-type="float" office:value="1370491.49" table:style-name="ce15">
            <text:p>1370491,4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2:090501:8759</text:p>
          </table:table-cell>
          <table:table-cell office:value-type="float" office:value="2411122.56" table:style-name="ce15">
            <text:p>2411122,5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2:090501:8760</text:p>
          </table:table-cell>
          <table:table-cell office:value-type="float" office:value="2316876.7200000002" table:style-name="ce15">
            <text:p>2316876,7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2:090501:8761</text:p>
          </table:table-cell>
          <table:table-cell office:value-type="float" office:value="2536783.67" table:style-name="ce15">
            <text:p>2536783,6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2:090501:8762</text:p>
          </table:table-cell>
          <table:table-cell office:value-type="float" office:value="2222630.89" table:style-name="ce15">
            <text:p>2222630,8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2:090501:8763</text:p>
          </table:table-cell>
          <table:table-cell office:value-type="float" office:value="3137600.85" table:style-name="ce15">
            <text:p>3137600,8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2:090501:8764</text:p>
          </table:table-cell>
          <table:table-cell office:value-type="float" office:value="1366564.58" table:style-name="ce15">
            <text:p>1366564,5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02:030101:1995</text:p>
          </table:table-cell>
          <table:table-cell office:value-type="float" office:value="644634.38" table:style-name="ce15">
            <text:p>644634,3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9:010109:29929</text:p>
          </table:table-cell>
          <table:table-cell office:value-type="float" office:value="693099.38" table:style-name="ce15">
            <text:p>693099,3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9:010109:29930</text:p>
          </table:table-cell>
          <table:table-cell office:value-type="float" office:value="1308059.17" table:style-name="ce15">
            <text:p>1308059,1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9:010109:29931</text:p>
          </table:table-cell>
          <table:table-cell office:value-type="float" office:value="625907.88" table:style-name="ce15">
            <text:p>625907,8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9:010112:19445</text:p>
          </table:table-cell>
          <table:table-cell office:value-type="float" office:value="812564.14" table:style-name="ce15">
            <text:p>812564,1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9:010113:28581</text:p>
          </table:table-cell>
          <table:table-cell office:value-type="float" office:value="120328.99" table:style-name="ce15">
            <text:p>120328,9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0:010102:2376</text:p>
          </table:table-cell>
          <table:table-cell office:value-type="float" office:value="1789575.27" table:style-name="ce15">
            <text:p>1789575,2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0:010104:5733</text:p>
          </table:table-cell>
          <table:table-cell office:value-type="float" office:value="1093900.06" table:style-name="ce15">
            <text:p>1093900,0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1:010113:10816</text:p>
          </table:table-cell>
          <table:table-cell office:value-type="float" office:value="1848718.83" table:style-name="ce15">
            <text:p>1848718,8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2:010105:7281</text:p>
          </table:table-cell>
          <table:table-cell office:value-type="float" office:value="1478582.31" table:style-name="ce15">
            <text:p>1478582,3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2:010106:8811</text:p>
          </table:table-cell>
          <table:table-cell office:value-type="float" office:value="262591.98" table:style-name="ce15">
            <text:p>262591,9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2:090501:8723</text:p>
          </table:table-cell>
          <table:table-cell office:value-type="float" office:value="2238338.5299999998" table:style-name="ce15">
            <text:p>2238338,5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2:090501:8724</text:p>
          </table:table-cell>
          <table:table-cell office:value-type="float" office:value="3161162.31" table:style-name="ce15">
            <text:p>3161162,3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2:090501:8725</text:p>
          </table:table-cell>
          <table:table-cell office:value-type="float" office:value="1366564.58" table:style-name="ce15">
            <text:p>1366564,5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2:090501:8726</text:p>
          </table:table-cell>
          <table:table-cell office:value-type="float" office:value="2371853.46" table:style-name="ce15">
            <text:p>2371853,4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2:090501:8727</text:p>
          </table:table-cell>
          <table:table-cell office:value-type="float" office:value="2336511.27" table:style-name="ce15">
            <text:p>2336511,2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2:090501:8728</text:p>
          </table:table-cell>
          <table:table-cell office:value-type="float" office:value="2560345.12" table:style-name="ce15">
            <text:p>2560345,1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2:090501:8729</text:p>
          </table:table-cell>
          <table:table-cell office:value-type="float" office:value="2234411.62" table:style-name="ce15">
            <text:p>2234411,6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2:090501:8698</text:p>
          </table:table-cell>
          <table:table-cell office:value-type="float" office:value="35280.54" table:style-name="ce15">
            <text:p>35280,5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2:090501:8699</text:p>
          </table:table-cell>
          <table:table-cell office:value-type="float" office:value="36064.550000000003" table:style-name="ce15">
            <text:p>36064,5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2:090501:8700</text:p>
          </table:table-cell>
          <table:table-cell office:value-type="float" office:value="36064.550000000003" table:style-name="ce15">
            <text:p>36064,5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2:090501:8701</text:p>
          </table:table-cell>
          <table:table-cell office:value-type="float" office:value="35280.54" table:style-name="ce15">
            <text:p>35280,5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2:090501:8702</text:p>
          </table:table-cell>
          <table:table-cell office:value-type="float" office:value="35280.54" table:style-name="ce15">
            <text:p>35280,5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2:090501:8703</text:p>
          </table:table-cell>
          <table:table-cell office:value-type="float" office:value="33712.519999999997" table:style-name="ce15">
            <text:p>33712,5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2:090501:8704</text:p>
          </table:table-cell>
          <table:table-cell office:value-type="float" office:value="33712.519999999997" table:style-name="ce15">
            <text:p>33712,5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2:090501:8705</text:p>
          </table:table-cell>
          <table:table-cell office:value-type="float" office:value="33712.519999999997" table:style-name="ce15">
            <text:p>33712,5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2:090501:8751</text:p>
          </table:table-cell>
          <table:table-cell office:value-type="float" office:value="1354783.85" table:style-name="ce15">
            <text:p>1354783,8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2:090501:8752</text:p>
          </table:table-cell>
          <table:table-cell office:value-type="float" office:value="2407195.65" table:style-name="ce15">
            <text:p>2407195,6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2:090501:8753</text:p>
          </table:table-cell>
          <table:table-cell office:value-type="float" office:value="2277607.63" table:style-name="ce15">
            <text:p>2277607,6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2:090501:8754</text:p>
          </table:table-cell>
          <table:table-cell office:value-type="float" office:value="17248.259999999998" table:style-name="ce15">
            <text:p>17248,2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12:090501:8755</text:p>
          </table:table-cell>
          <table:table-cell office:value-type="float" office:value="2548564.4" table:style-name="ce15">
            <text:p>2548564,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12:090501:8756</text:p>
          </table:table-cell>
          <table:table-cell office:value-type="float" office:value="2254046.17" table:style-name="ce15">
            <text:p>2254046,1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12:090501:8757</text:p>
          </table:table-cell>
          <table:table-cell office:value-type="float" office:value="3145454.67" table:style-name="ce15">
            <text:p>3145454,6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2:010106:8819</text:p>
          </table:table-cell>
          <table:table-cell office:value-type="float" office:value="600501.05000000005" table:style-name="ce15">
            <text:p>600501,0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2:010106:8820</text:p>
          </table:table-cell>
          <table:table-cell office:value-type="float" office:value="232058.03" table:style-name="ce15">
            <text:p>232058,0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2:010106:8821</text:p>
          </table:table-cell>
          <table:table-cell office:value-type="float" office:value="59032.31" table:style-name="ce15">
            <text:p>59032,3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2:010106:8822</text:p>
          </table:table-cell>
          <table:table-cell office:value-type="float" office:value="478365.24" table:style-name="ce15">
            <text:p>478365,2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2:010204:13945</text:p>
          </table:table-cell>
          <table:table-cell office:value-type="float" office:value="3340391.4" table:style-name="ce15">
            <text:p>3340391,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2:010204:7373</text:p>
          </table:table-cell>
          <table:table-cell office:value-type="float" office:value="2833693.72" table:style-name="ce15">
            <text:p>2833693,7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2:010217:13092</text:p>
          </table:table-cell>
          <table:table-cell office:value-type="float" office:value="2671295.7200000002" table:style-name="ce15">
            <text:p>2671295,7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5:040102:8441</text:p>
          </table:table-cell>
          <table:table-cell office:value-type="float" office:value="93055.18" table:style-name="ce15">
            <text:p>93055,1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5:090105:3865</text:p>
          </table:table-cell>
          <table:table-cell office:value-type="float" office:value="2055601.21" table:style-name="ce15">
            <text:p>2055601,2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5:090105:3867</text:p>
          </table:table-cell>
          <table:table-cell office:value-type="float" office:value="1653181.93" table:style-name="ce15">
            <text:p>1653181,9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5:090105:3868</text:p>
          </table:table-cell>
          <table:table-cell office:value-type="float" office:value="3338992.44" table:style-name="ce15">
            <text:p>3338992,4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5:090105:3869</text:p>
          </table:table-cell>
          <table:table-cell office:value-type="float" office:value="1642305.73" table:style-name="ce15">
            <text:p>1642305,7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5:060301:3501</text:p>
          </table:table-cell>
          <table:table-cell office:value-type="float" office:value="554583.56000000006" table:style-name="ce15">
            <text:p>554583,5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6:010102:6152</text:p>
          </table:table-cell>
          <table:table-cell office:value-type="float" office:value="732640.86" table:style-name="ce15">
            <text:p>732640,8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7:010123:1315</text:p>
          </table:table-cell>
          <table:table-cell office:value-type="float" office:value="85399.65" table:style-name="ce15">
            <text:p>85399,6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8:010120:2955</text:p>
          </table:table-cell>
          <table:table-cell office:value-type="float" office:value="5614759.2199999997" table:style-name="ce15">
            <text:p>5614759,2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2:040301:3737</text:p>
          </table:table-cell>
          <table:table-cell office:value-type="float" office:value="5397116.7800000003" table:style-name="ce15">
            <text:p>5397116,7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2:070101:4274</text:p>
          </table:table-cell>
          <table:table-cell office:value-type="float" office:value="2980453.79" table:style-name="ce15">
            <text:p>2980453,7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2:090501:8690</text:p>
          </table:table-cell>
          <table:table-cell office:value-type="float" office:value="25872.39" table:style-name="ce15">
            <text:p>25872,3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2:090501:8691</text:p>
          </table:table-cell>
          <table:table-cell office:value-type="float" office:value="25088.39" table:style-name="ce15">
            <text:p>25088,3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2:090501:8692</text:p>
          </table:table-cell>
          <table:table-cell office:value-type="float" office:value="33712.519999999997" table:style-name="ce15">
            <text:p>33712,5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2:090501:8693</text:p>
          </table:table-cell>
          <table:table-cell office:value-type="float" office:value="29792.46" table:style-name="ce15">
            <text:p>29792,4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2:090501:8694</text:p>
          </table:table-cell>
          <table:table-cell office:value-type="float" office:value="29792.46" table:style-name="ce15">
            <text:p>29792,4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2:090501:8695</text:p>
          </table:table-cell>
          <table:table-cell office:value-type="float" office:value="24304.37" table:style-name="ce15">
            <text:p>24304,3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2:090501:8696</text:p>
          </table:table-cell>
          <table:table-cell office:value-type="float" office:value="27440.42" table:style-name="ce15">
            <text:p>27440,4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2:090501:8697</text:p>
          </table:table-cell>
          <table:table-cell office:value-type="float" office:value="28224.43" table:style-name="ce15">
            <text:p>28224,4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2:010215:5458</text:p>
          </table:table-cell>
          <table:table-cell office:value-type="float" office:value="201133.22" table:style-name="ce15">
            <text:p>201133,2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2:010219:840</text:p>
          </table:table-cell>
          <table:table-cell office:value-type="float" office:value="206955.15" table:style-name="ce15">
            <text:p>206955,1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2:010219:846</text:p>
          </table:table-cell>
          <table:table-cell office:value-type="float" office:value="368607.27" table:style-name="ce15">
            <text:p>368607,2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2:010219:858</text:p>
          </table:table-cell>
          <table:table-cell office:value-type="float" office:value="428025.52" table:style-name="ce15">
            <text:p>428025,5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2:010223:187</text:p>
          </table:table-cell>
          <table:table-cell office:value-type="float" office:value="1046231.39" table:style-name="ce15">
            <text:p>1046231,3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3:030201:852</text:p>
          </table:table-cell>
          <table:table-cell office:value-type="float" office:value="76672.17" table:style-name="ce15">
            <text:p>76672,1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3:030201:989</text:p>
          </table:table-cell>
          <table:table-cell office:value-type="float" office:value="491823.67" table:style-name="ce15">
            <text:p>491823,6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3:060101:1038</text:p>
          </table:table-cell>
          <table:table-cell office:value-type="float" office:value="4075245.06" table:style-name="ce15">
            <text:p>4075245,0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3:070101:317</text:p>
          </table:table-cell>
          <table:table-cell office:value-type="float" office:value="305630.17" table:style-name="ce15">
            <text:p>305630,1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3:070101:491</text:p>
          </table:table-cell>
          <table:table-cell office:value-type="float" office:value="190460.68" table:style-name="ce15">
            <text:p>190460,6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3:070101:504</text:p>
          </table:table-cell>
          <table:table-cell office:value-type="float" office:value="43732.39" table:style-name="ce15">
            <text:p>43732,3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3:070101:505</text:p>
          </table:table-cell>
          <table:table-cell office:value-type="float" office:value="46184.67" table:style-name="ce15">
            <text:p>46184,6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3:070101:514</text:p>
          </table:table-cell>
          <table:table-cell office:value-type="float" office:value="191278.1" table:style-name="ce15">
            <text:p>191278,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2:070301:232</text:p>
          </table:table-cell>
          <table:table-cell office:value-type="float" office:value="404596.79" table:style-name="ce15">
            <text:p>404596,7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2:090102:4427</text:p>
          </table:table-cell>
          <table:table-cell office:value-type="float" office:value="4840959.13" table:style-name="ce15">
            <text:p>4840959,1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2:090501:8611</text:p>
          </table:table-cell>
          <table:table-cell office:value-type="float" office:value="472263580.38999999" table:style-name="ce15">
            <text:p>472263580,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2:132201:4721</text:p>
          </table:table-cell>
          <table:table-cell office:value-type="float" office:value="2750604.61" table:style-name="ce15">
            <text:p>2750604,6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2:132201:4722</text:p>
          </table:table-cell>
          <table:table-cell office:value-type="float" office:value="6218877.8499999996" table:style-name="ce15">
            <text:p>6218877,8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2:140201:538</text:p>
          </table:table-cell>
          <table:table-cell office:value-type="float" office:value="1934322.17" table:style-name="ce15">
            <text:p>1934322,1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3:090102:656</text:p>
          </table:table-cell>
          <table:table-cell office:value-type="float" office:value="15326.77" table:style-name="ce15">
            <text:p>15326,7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3:100102:34</text:p>
          </table:table-cell>
          <table:table-cell office:value-type="float" office:value="1021491.33" table:style-name="ce15">
            <text:p>1021491,3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3:100201:391</text:p>
          </table:table-cell>
          <table:table-cell office:value-type="float" office:value="134454.1" table:style-name="ce15">
            <text:p>134454,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3:100201:419</text:p>
          </table:table-cell>
          <table:table-cell office:value-type="float" office:value="73338.600000000006" table:style-name="ce15">
            <text:p>73338,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3:120301:78</text:p>
          </table:table-cell>
          <table:table-cell office:value-type="float" office:value="53380.55" table:style-name="ce15">
            <text:p>53380,5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3:120301:8</text:p>
          </table:table-cell>
          <table:table-cell office:value-type="float" office:value="262944.52" table:style-name="ce15">
            <text:p>262944,5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3:120301:83</text:p>
          </table:table-cell>
          <table:table-cell office:value-type="float" office:value="20759.77" table:style-name="ce15">
            <text:p>20759,7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22:010105:8560</text:p>
          </table:table-cell>
          <table:table-cell office:value-type="float" office:value="3448450.74" table:style-name="ce15">
            <text:p>3448450,7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22:010106:14505</text:p>
          </table:table-cell>
          <table:table-cell office:value-type="float" office:value="2734973.37" table:style-name="ce15">
            <text:p>2734973,3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22:010106:1805</text:p>
          </table:table-cell>
          <table:table-cell office:value-type="float" office:value="977484.65" table:style-name="ce15">
            <text:p>977484,6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22:010106:1806</text:p>
          </table:table-cell>
          <table:table-cell office:value-type="float" office:value="977484.65" table:style-name="ce15">
            <text:p>977484,6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22:010106:8788</text:p>
          </table:table-cell>
          <table:table-cell office:value-type="float" office:value="193381.7" table:style-name="ce15">
            <text:p>193381,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22:010106:8789</text:p>
          </table:table-cell>
          <table:table-cell office:value-type="float" office:value="626963.81000000006" table:style-name="ce15">
            <text:p>626963,8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22:010106:8790</text:p>
          </table:table-cell>
          <table:table-cell office:value-type="float" office:value="284983.55" table:style-name="ce15">
            <text:p>284983,5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22:010106:8791</text:p>
          </table:table-cell>
          <table:table-cell office:value-type="float" office:value="305339.52000000002" table:style-name="ce15">
            <text:p>305339,5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22:010106:8792</text:p>
          </table:table-cell>
          <table:table-cell office:value-type="float" office:value="508899.19" table:style-name="ce15">
            <text:p>508899,1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3:070101:515</text:p>
          </table:table-cell>
          <table:table-cell office:value-type="float" office:value="81648.38" table:style-name="ce15">
            <text:p>81648,3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3:070301:1073</text:p>
          </table:table-cell>
          <table:table-cell office:value-type="float" office:value="312629.24" table:style-name="ce15">
            <text:p>312629,2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3:070301:1074</text:p>
          </table:table-cell>
          <table:table-cell office:value-type="float" office:value="46610.84" table:style-name="ce15">
            <text:p>46610,8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3:070301:1075</text:p>
          </table:table-cell>
          <table:table-cell office:value-type="float" office:value="52583.6" table:style-name="ce15">
            <text:p>52583,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3:070301:1076</text:p>
          </table:table-cell>
          <table:table-cell office:value-type="float" office:value="43183.18" table:style-name="ce15">
            <text:p>43183,1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3:070301:1077</text:p>
          </table:table-cell>
          <table:table-cell office:value-type="float" office:value="37014.15" table:style-name="ce15">
            <text:p>37014,1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3:070301:285</text:p>
          </table:table-cell>
          <table:table-cell office:value-type="float" office:value="560626.34" table:style-name="ce15">
            <text:p>560626,3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3:070301:286</text:p>
          </table:table-cell>
          <table:table-cell office:value-type="float" office:value="1386308.8" table:style-name="ce15">
            <text:p>1386308,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4:110201:2207</text:p>
          </table:table-cell>
          <table:table-cell office:value-type="float" office:value="205748.55" table:style-name="ce15">
            <text:p>205748,5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5:010104:3854</text:p>
          </table:table-cell>
          <table:table-cell office:value-type="float" office:value="277797.71999999997" table:style-name="ce15">
            <text:p>277797,7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5:020101:871</text:p>
          </table:table-cell>
          <table:table-cell office:value-type="float" office:value="2053542.3" table:style-name="ce15">
            <text:p>2053542,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5:060301:3502</text:p>
          </table:table-cell>
          <table:table-cell office:value-type="float" office:value="93561" table:style-name="ce15">
            <text:p>9356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5:060401:1721</text:p>
          </table:table-cell>
          <table:table-cell office:value-type="float" office:value="368999.07" table:style-name="ce15">
            <text:p>368999,0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04:010102:6705</text:p>
          </table:table-cell>
          <table:table-cell office:value-type="float" office:value="8909.2800000000007" table:style-name="ce15">
            <text:p>8909,2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04:050101:5310</text:p>
          </table:table-cell>
          <table:table-cell office:value-type="float" office:value="1535575.76" table:style-name="ce15">
            <text:p>1535575,7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04:060101:1545</text:p>
          </table:table-cell>
          <table:table-cell office:value-type="float" office:value="60849.57" table:style-name="ce15">
            <text:p>60849,5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04:060101:1547</text:p>
          </table:table-cell>
          <table:table-cell office:value-type="float" office:value="245571.47" table:style-name="ce15">
            <text:p>245571,4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04:090201:42</text:p>
          </table:table-cell>
          <table:table-cell office:value-type="float" office:value="1249449.3600000001" table:style-name="ce15">
            <text:p>1249449,3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04:130101:2411</text:p>
          </table:table-cell>
          <table:table-cell office:value-type="float" office:value="1650516.45" table:style-name="ce15">
            <text:p>1650516,4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04:130101:6637</text:p>
          </table:table-cell>
          <table:table-cell office:value-type="float" office:value="41829.31" table:style-name="ce15">
            <text:p>41829,3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04:130101:6643</text:p>
          </table:table-cell>
          <table:table-cell office:value-type="float" office:value="57794.7" table:style-name="ce15">
            <text:p>57794,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9:010109:29925</text:p>
          </table:table-cell>
          <table:table-cell office:value-type="float" office:value="90434.240000000005" table:style-name="ce15">
            <text:p>90434,2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9:010109:29928</text:p>
          </table:table-cell>
          <table:table-cell office:value-type="float" office:value="52163.77" table:style-name="ce15">
            <text:p>52163,7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9:010110:31862</text:p>
          </table:table-cell>
          <table:table-cell office:value-type="float" office:value="41084.129999999997" table:style-name="ce15">
            <text:p>41084,1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9:010110:31864</text:p>
          </table:table-cell>
          <table:table-cell office:value-type="float" office:value="1295003.8999999999" table:style-name="ce15">
            <text:p>1295003,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9:010110:31865</text:p>
          </table:table-cell>
          <table:table-cell office:value-type="float" office:value="43052.76" table:style-name="ce15">
            <text:p>43052,7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1:211501:1202</text:p>
          </table:table-cell>
          <table:table-cell office:value-type="float" office:value="790373.19" table:style-name="ce15">
            <text:p>790373,1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1:220101:2368</text:p>
          </table:table-cell>
          <table:table-cell office:value-type="float" office:value="1467285.4" table:style-name="ce15">
            <text:p>1467285,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1:220102:2584</text:p>
          </table:table-cell>
          <table:table-cell office:value-type="float" office:value="30580.639999999999" table:style-name="ce15">
            <text:p>30580,6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1:220103:420</text:p>
          </table:table-cell>
          <table:table-cell office:value-type="float" office:value="184912.53" table:style-name="ce15">
            <text:p>184912,5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1:220501:1066</text:p>
          </table:table-cell>
          <table:table-cell office:value-type="float" office:value="883254.83" table:style-name="ce15">
            <text:p>883254,8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2:090501:8618</text:p>
          </table:table-cell>
          <table:table-cell office:value-type="float" office:value="1354783.85" table:style-name="ce15">
            <text:p>1354783,8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2:090501:8619</text:p>
          </table:table-cell>
          <table:table-cell office:value-type="float" office:value="2387561.1" table:style-name="ce15">
            <text:p>2387561,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2:090501:8620</text:p>
          </table:table-cell>
          <table:table-cell office:value-type="float" office:value="2309022.9" table:style-name="ce15">
            <text:p>2309022,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2:090501:8621</text:p>
          </table:table-cell>
          <table:table-cell office:value-type="float" office:value="2532856.7599999998" table:style-name="ce15">
            <text:p>2532856,7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2:090501:8622</text:p>
          </table:table-cell>
          <table:table-cell office:value-type="float" office:value="2218703.98" table:style-name="ce15">
            <text:p>2218703,9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2:090501:8623</text:p>
          </table:table-cell>
          <table:table-cell office:value-type="float" office:value="35280.54" table:style-name="ce15">
            <text:p>35280,5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2:090501:8624</text:p>
          </table:table-cell>
          <table:table-cell office:value-type="float" office:value="3157235.4" table:style-name="ce15">
            <text:p>3157235,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5:030103:3004</text:p>
          </table:table-cell>
          <table:table-cell office:value-type="float" office:value="93848.8" table:style-name="ce15">
            <text:p>93848,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5:030501:2089</text:p>
          </table:table-cell>
          <table:table-cell office:value-type="float" office:value="95078.720000000001" table:style-name="ce15">
            <text:p>95078,7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5:060201:1780</text:p>
          </table:table-cell>
          <table:table-cell office:value-type="float" office:value="2304154.87" table:style-name="ce15">
            <text:p>2304154,8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5:090103:1490</text:p>
          </table:table-cell>
          <table:table-cell office:value-type="float" office:value="9448823.5899999999" table:style-name="ce15">
            <text:p>9448823,5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25:090103:1491</text:p>
          </table:table-cell>
          <table:table-cell office:value-type="float" office:value="2136419" table:style-name="ce15">
            <text:p>213641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25:090105:3866</text:p>
          </table:table-cell>
          <table:table-cell office:value-type="float" office:value="214319984.19" table:style-name="ce15">
            <text:p>214319984,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2:010106:8812</text:p>
          </table:table-cell>
          <table:table-cell office:value-type="float" office:value="305339.52000000002" table:style-name="ce15">
            <text:p>305339,5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22:010106:8813</text:p>
          </table:table-cell>
          <table:table-cell office:value-type="float" office:value="350122.64" table:style-name="ce15">
            <text:p>350122,6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22:010106:8814</text:p>
          </table:table-cell>
          <table:table-cell office:value-type="float" office:value="1565373.92" table:style-name="ce15">
            <text:p>1565373,9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22:010106:8815</text:p>
          </table:table-cell>
          <table:table-cell office:value-type="float" office:value="280912.34999999998" table:style-name="ce15">
            <text:p>280912,3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22:010106:8816</text:p>
          </table:table-cell>
          <table:table-cell office:value-type="float" office:value="335873.47" table:style-name="ce15">
            <text:p>335873,4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106:8817</text:p>
          </table:table-cell>
          <table:table-cell office:value-type="float" office:value="81423.87" table:style-name="ce15">
            <text:p>81423,8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106:8818</text:p>
          </table:table-cell>
          <table:table-cell office:value-type="float" office:value="1201002.1000000001" table:style-name="ce15">
            <text:p>1201002,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8:010110:539</text:p>
          </table:table-cell>
          <table:table-cell office:value-type="float" office:value="1961596.78" table:style-name="ce15">
            <text:p>1961596,7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8:010131:1474</text:p>
          </table:table-cell>
          <table:table-cell office:value-type="float" office:value="44555.42" table:style-name="ce15">
            <text:p>44555,4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8:010131:1475</text:p>
          </table:table-cell>
          <table:table-cell office:value-type="float" office:value="33195.230000000003" table:style-name="ce15">
            <text:p>33195,2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8:010131:1476</text:p>
          </table:table-cell>
          <table:table-cell office:value-type="float" office:value="75790.880000000005" table:style-name="ce15">
            <text:p>75790,8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8:010131:1477</text:p>
          </table:table-cell>
          <table:table-cell office:value-type="float" office:value="26021.200000000001" table:style-name="ce15">
            <text:p>26021,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8:010135:5090</text:p>
          </table:table-cell>
          <table:table-cell office:value-type="float" office:value="199994.67" table:style-name="ce15">
            <text:p>199994,6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8:010135:6627</text:p>
          </table:table-cell>
          <table:table-cell office:value-type="float" office:value="1994194.98" table:style-name="ce15">
            <text:p>1994194,9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8:010159:4808</text:p>
          </table:table-cell>
          <table:table-cell office:value-type="float" office:value="4885851.28" table:style-name="ce15">
            <text:p>4885851,2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3:120301:85</text:p>
          </table:table-cell>
          <table:table-cell office:value-type="float" office:value="72482.86" table:style-name="ce15">
            <text:p>72482,8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3:120301:86</text:p>
          </table:table-cell>
          <table:table-cell office:value-type="float" office:value="41510.01" table:style-name="ce15">
            <text:p>41510,0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3:120301:87</text:p>
          </table:table-cell>
          <table:table-cell office:value-type="float" office:value="18839.150000000001" table:style-name="ce15">
            <text:p>18839,1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3:120501:180</text:p>
          </table:table-cell>
          <table:table-cell office:value-type="float" office:value="1660581.61" table:style-name="ce15">
            <text:p>1660581,6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3:120501:574</text:p>
          </table:table-cell>
          <table:table-cell office:value-type="float" office:value="41998.65" table:style-name="ce15">
            <text:p>41998,6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05:000000:2600</text:p>
          </table:table-cell>
          <table:table-cell office:value-type="float" office:value="563485.6" table:style-name="ce15">
            <text:p>563485,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05:160601:2</text:p>
          </table:table-cell>
          <table:table-cell office:value-type="float" office:value="279661.90000000002" table:style-name="ce15">
            <text:p>279661,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05:160801:1096</text:p>
          </table:table-cell>
          <table:table-cell office:value-type="float" office:value="292180.87" table:style-name="ce15">
            <text:p>292180,8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06:030101:6971</text:p>
          </table:table-cell>
          <table:table-cell office:value-type="float" office:value="380529.91999999998" table:style-name="ce15">
            <text:p>380529,9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8:020107:1272</text:p>
          </table:table-cell>
          <table:table-cell office:value-type="float" office:value="94050.9" table:style-name="ce15">
            <text:p>94050,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8:020107:1273</text:p>
          </table:table-cell>
          <table:table-cell office:value-type="float" office:value="90191.66" table:style-name="ce15">
            <text:p>90191,6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8:020107:1274</text:p>
          </table:table-cell>
          <table:table-cell office:value-type="float" office:value="35222.78" table:style-name="ce15">
            <text:p>35222,7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8:020107:1275</text:p>
          </table:table-cell>
          <table:table-cell office:value-type="float" office:value="32124.38" table:style-name="ce15">
            <text:p>32124,3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8:020111:2074</text:p>
          </table:table-cell>
          <table:table-cell office:value-type="float" office:value="153534185.46000001" table:style-name="ce15">
            <text:p>153534185,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9:010109:11322</text:p>
          </table:table-cell>
          <table:table-cell office:value-type="float" office:value="220217.48" table:style-name="ce15">
            <text:p>220217,4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9:010109:11732</text:p>
          </table:table-cell>
          <table:table-cell office:value-type="float" office:value="909437.34" table:style-name="ce15">
            <text:p>909437,3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9:010109:29924</text:p>
          </table:table-cell>
          <table:table-cell office:value-type="float" office:value="644286.38" table:style-name="ce15">
            <text:p>644286,3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07:010102:1516</text:p>
          </table:table-cell>
          <table:table-cell office:value-type="float" office:value="1576913.11" table:style-name="ce15">
            <text:p>1576913,1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07:010102:6170</text:p>
          </table:table-cell>
          <table:table-cell office:value-type="float" office:value="263338.51" table:style-name="ce15">
            <text:p>263338,5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2:090501:8612</text:p>
          </table:table-cell>
          <table:table-cell office:value-type="float" office:value="40768.620000000003" table:style-name="ce15">
            <text:p>40768,6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2:090501:8613</text:p>
          </table:table-cell>
          <table:table-cell office:value-type="float" office:value="2375780.37" table:style-name="ce15">
            <text:p>2375780,3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2:090501:8614</text:p>
          </table:table-cell>
          <table:table-cell office:value-type="float" office:value="2316876.7200000002" table:style-name="ce15">
            <text:p>2316876,7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2:090501:8615</text:p>
          </table:table-cell>
          <table:table-cell office:value-type="float" office:value="2536783.67" table:style-name="ce15">
            <text:p>2536783,6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2:090501:8616</text:p>
          </table:table-cell>
          <table:table-cell office:value-type="float" office:value="2238338.5299999998" table:style-name="ce15">
            <text:p>2238338,5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2:090501:8617</text:p>
          </table:table-cell>
          <table:table-cell office:value-type="float" office:value="3141527.76" table:style-name="ce15">
            <text:p>3141527,7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2:010105:262</text:p>
          </table:table-cell>
          <table:table-cell office:value-type="float" office:value="671887.6" table:style-name="ce15">
            <text:p>671887,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2:010106:260</text:p>
          </table:table-cell>
          <table:table-cell office:value-type="float" office:value="1019970.52" table:style-name="ce15">
            <text:p>1019970,5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2:010106:3146</text:p>
          </table:table-cell>
          <table:table-cell office:value-type="float" office:value="5633726.8600000003" table:style-name="ce15">
            <text:p>5633726,8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2:010106:4679</text:p>
          </table:table-cell>
          <table:table-cell office:value-type="float" office:value="14910911.390000001" table:style-name="ce15">
            <text:p>14910911,3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2:010206:4234</text:p>
          </table:table-cell>
          <table:table-cell office:value-type="float" office:value="222559.78" table:style-name="ce15">
            <text:p>222559,7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2:010208:1919</text:p>
          </table:table-cell>
          <table:table-cell office:value-type="float" office:value="94368.93" table:style-name="ce15">
            <text:p>94368,9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2:010211:1619</text:p>
          </table:table-cell>
          <table:table-cell office:value-type="float" office:value="614524.84" table:style-name="ce15">
            <text:p>614524,8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4:010111:5558</text:p>
          </table:table-cell>
          <table:table-cell office:value-type="float" office:value="3177310.92" table:style-name="ce15">
            <text:p>3177310,9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4:010112:2081</text:p>
          </table:table-cell>
          <table:table-cell office:value-type="float" office:value="3306537.15" table:style-name="ce15">
            <text:p>3306537,1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4:010113:4237</text:p>
          </table:table-cell>
          <table:table-cell office:value-type="float" office:value="2267740.9300000002" table:style-name="ce15">
            <text:p>2267740,9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4:020101:6188</text:p>
          </table:table-cell>
          <table:table-cell office:value-type="float" office:value="1859493.89" table:style-name="ce15">
            <text:p>1859493,8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4:040102:15648</text:p>
          </table:table-cell>
          <table:table-cell office:value-type="float" office:value="1807942.68" table:style-name="ce15">
            <text:p>1807942,6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5:010114:7007</text:p>
          </table:table-cell>
          <table:table-cell office:value-type="float" office:value="3689850.82" table:style-name="ce15">
            <text:p>3689850,8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5:010121:9784</text:p>
          </table:table-cell>
          <table:table-cell office:value-type="float" office:value="5740858.1699999999" table:style-name="ce15">
            <text:p>5740858,1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3:010139:780</text:p>
          </table:table-cell>
          <table:table-cell office:value-type="float" office:value="3021372.26" table:style-name="ce15">
            <text:p>3021372,2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3:010155:654</text:p>
          </table:table-cell>
          <table:table-cell office:value-type="float" office:value="248545.32" table:style-name="ce15">
            <text:p>248545,3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3:020101:1510</text:p>
          </table:table-cell>
          <table:table-cell office:value-type="float" office:value="1118065.3500000001" table:style-name="ce15">
            <text:p>1118065,3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01:010101:1950</text:p>
          </table:table-cell>
          <table:table-cell office:value-type="float" office:value="348096.7" table:style-name="ce15">
            <text:p>348096,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01:010104:5224</text:p>
          </table:table-cell>
          <table:table-cell office:value-type="float" office:value="2013000.98" table:style-name="ce15">
            <text:p>2013000,9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01:020501:626</text:p>
          </table:table-cell>
          <table:table-cell office:value-type="float" office:value="6733676.8700000001" table:style-name="ce15">
            <text:p>6733676,8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01:040301:602</text:p>
          </table:table-cell>
          <table:table-cell office:value-type="float" office:value="683550.1" table:style-name="ce15">
            <text:p>683550,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01:070101:239</text:p>
          </table:table-cell>
          <table:table-cell office:value-type="float" office:value="5232302.58" table:style-name="ce15">
            <text:p>5232302,5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04:130101:6646</text:p>
          </table:table-cell>
          <table:table-cell office:value-type="float" office:value="33846.620000000003" table:style-name="ce15">
            <text:p>33846,6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04:130101:6653</text:p>
          </table:table-cell>
          <table:table-cell office:value-type="float" office:value="19477.77" table:style-name="ce15">
            <text:p>19477,7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04:130101:6659</text:p>
          </table:table-cell>
          <table:table-cell office:value-type="float" office:value="77911.08" table:style-name="ce15">
            <text:p>77911,0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04:130101:6661</text:p>
          </table:table-cell>
          <table:table-cell office:value-type="float" office:value="32250.080000000002" table:style-name="ce15">
            <text:p>32250,0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04:130101:7962</text:p>
          </table:table-cell>
          <table:table-cell office:value-type="float" office:value="625446.43999999994" table:style-name="ce15">
            <text:p>625446,4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04:130101:7963</text:p>
          </table:table-cell>
          <table:table-cell office:value-type="float" office:value="58216.19" table:style-name="ce15">
            <text:p>58216,1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04:130101:7964</text:p>
          </table:table-cell>
          <table:table-cell office:value-type="float" office:value="63708.28" table:style-name="ce15">
            <text:p>63708,2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04:130101:7965</text:p>
          </table:table-cell>
          <table:table-cell office:value-type="float" office:value="75126.720000000001" table:style-name="ce15">
            <text:p>75126,7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1:220501:1067</text:p>
          </table:table-cell>
          <table:table-cell office:value-type="float" office:value="7968.16" table:style-name="ce15">
            <text:p>7968,1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1:220501:1572</text:p>
          </table:table-cell>
          <table:table-cell office:value-type="float" office:value="67749.77" table:style-name="ce15">
            <text:p>67749,7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1:220501:1573</text:p>
          </table:table-cell>
          <table:table-cell office:value-type="float" office:value="1271160.0900000001" table:style-name="ce15">
            <text:p>1271160,0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1:230101:717</text:p>
          </table:table-cell>
          <table:table-cell office:value-type="float" office:value="723168.25" table:style-name="ce15">
            <text:p>723168,2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1:240301:1860</text:p>
          </table:table-cell>
          <table:table-cell office:value-type="float" office:value="251703.18" table:style-name="ce15">
            <text:p>251703,1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1:240901:1753</text:p>
          </table:table-cell>
          <table:table-cell office:value-type="float" office:value="5316479.54" table:style-name="ce15">
            <text:p>5316479,5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2:000000:11776</text:p>
          </table:table-cell>
          <table:table-cell office:value-type="float" office:value="4871091.68" table:style-name="ce15">
            <text:p>4871091,6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2:010307:4138</text:p>
          </table:table-cell>
          <table:table-cell office:value-type="float" office:value="1122748.51" table:style-name="ce15">
            <text:p>1122748,5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070101:32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17]+1" table:style-name="ce13">
            <text:p>2</text:p>
          </table:table-cell>
          <table:table-cell office:value-type="string" table:style-name="ce17">
            <text:p>90:01:070101:32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18]+1" table:style-name="ce13">
            <text:p>3</text:p>
          </table:table-cell>
          <table:table-cell office:value-type="string" table:style-name="ce17">
            <text:p>90:01:070101:32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19]+1" table:style-name="ce13">
            <text:p>4</text:p>
          </table:table-cell>
          <table:table-cell office:value-type="string" table:style-name="ce17">
            <text:p>90:01:070101:32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20]+1" table:style-name="ce13">
            <text:p>5</text:p>
          </table:table-cell>
          <table:table-cell office:value-type="string" table:style-name="ce17">
            <text:p>90:01:070101:330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21]+1" table:style-name="ce13">
            <text:p>6</text:p>
          </table:table-cell>
          <table:table-cell office:value-type="string" table:style-name="ce17">
            <text:p>90:01:080101:325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22]+1" table:style-name="ce13">
            <text:p>7</text:p>
          </table:table-cell>
          <table:table-cell office:value-type="string" table:style-name="ce17">
            <text:p>90:24:010103:150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23]+1" table:style-name="ce13">
            <text:p>8</text:p>
          </table:table-cell>
          <table:table-cell office:value-type="string" table:style-name="ce17">
            <text:p>90:24:010108:41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24]+1" table:style-name="ce13">
            <text:p>9</text:p>
          </table:table-cell>
          <table:table-cell office:value-type="string" table:style-name="ce17">
            <text:p>90:24:010111:509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25]+1" table:style-name="ce13">
            <text:p>10</text:p>
          </table:table-cell>
          <table:table-cell office:value-type="string" table:style-name="ce17">
            <text:p>90:15:060401:3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26]+1" table:style-name="ce13">
            <text:p>11</text:p>
          </table:table-cell>
          <table:table-cell office:value-type="string" table:style-name="ce17">
            <text:p>90:17:010123:17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27]+1" table:style-name="ce13">
            <text:p>12</text:p>
          </table:table-cell>
          <table:table-cell office:value-type="string" table:style-name="ce17">
            <text:p>90:17:010123:17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28]+1" table:style-name="ce13">
            <text:p>13</text:p>
          </table:table-cell>
          <table:table-cell office:value-type="string" table:style-name="ce17">
            <text:p>90:17:010123:180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29]+1" table:style-name="ce13">
            <text:p>14</text:p>
          </table:table-cell>
          <table:table-cell office:value-type="string" table:style-name="ce17">
            <text:p>90:17:010231:155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30]+1" table:style-name="ce13">
            <text:p>15</text:p>
          </table:table-cell>
          <table:table-cell office:value-type="string" table:style-name="ce17">
            <text:p>90:17:010231:31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31]+1" table:style-name="ce13">
            <text:p>16</text:p>
          </table:table-cell>
          <table:table-cell office:value-type="string" table:style-name="ce17">
            <text:p>90:17:010231:51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32]+1" table:style-name="ce13">
            <text:p>17</text:p>
          </table:table-cell>
          <table:table-cell office:value-type="string" table:style-name="ce17">
            <text:p>90:19:010115:29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33]+1" table:style-name="ce13">
            <text:p>18</text:p>
          </table:table-cell>
          <table:table-cell office:value-type="string" table:style-name="ce17">
            <text:p>90:19:010115:29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34]+1" table:style-name="ce13">
            <text:p>19</text:p>
          </table:table-cell>
          <table:table-cell office:value-type="string" table:style-name="ce17">
            <text:p>90:19:010115:29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35]+1" table:style-name="ce13">
            <text:p>20</text:p>
          </table:table-cell>
          <table:table-cell office:value-type="string" table:style-name="ce17">
            <text:p>90:19:010115:29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36]+1" table:style-name="ce13">
            <text:p>21</text:p>
          </table:table-cell>
          <table:table-cell office:value-type="string" table:style-name="ce17">
            <text:p>90:19:010115:29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37]+1" table:style-name="ce13">
            <text:p>22</text:p>
          </table:table-cell>
          <table:table-cell office:value-type="string" table:style-name="ce17">
            <text:p>90:19:010115:30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38]+1" table:style-name="ce13">
            <text:p>23</text:p>
          </table:table-cell>
          <table:table-cell office:value-type="string" table:style-name="ce17">
            <text:p>90:19:010115:30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39]+1" table:style-name="ce13">
            <text:p>24</text:p>
          </table:table-cell>
          <table:table-cell office:value-type="string" table:style-name="ce17">
            <text:p>90:22:010301:833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40]+1" table:style-name="ce13">
            <text:p>25</text:p>
          </table:table-cell>
          <table:table-cell office:value-type="string" table:style-name="ce17">
            <text:p>90:12:170201:1470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41]+1" table:style-name="ce13">
            <text:p>26</text:p>
          </table:table-cell>
          <table:table-cell office:value-type="string" table:style-name="ce17">
            <text:p>90:12:170301:32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42]+1" table:style-name="ce13">
            <text:p>27</text:p>
          </table:table-cell>
          <table:table-cell office:value-type="string" table:style-name="ce17">
            <text:p>90:12:170301:32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43]+1" table:style-name="ce13">
            <text:p>28</text:p>
          </table:table-cell>
          <table:table-cell office:value-type="string" table:style-name="ce17">
            <text:p>90:12:171301:132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44]+1" table:style-name="ce13">
            <text:p>29</text:p>
          </table:table-cell>
          <table:table-cell office:value-type="string" table:style-name="ce17">
            <text:p>90:12:180102:8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45]+1" table:style-name="ce13">
            <text:p>30</text:p>
          </table:table-cell>
          <table:table-cell office:value-type="string" table:style-name="ce17">
            <text:p>90:18:010141:369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46]+1" table:style-name="ce13">
            <text:p>31</text:p>
          </table:table-cell>
          <table:table-cell office:value-type="string" table:style-name="ce17">
            <text:p>90:01:180101:243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47]+1" table:style-name="ce13">
            <text:p>32</text:p>
          </table:table-cell>
          <table:table-cell office:value-type="string" table:style-name="ce17">
            <text:p>90:01:180102:536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48]+1" table:style-name="ce13">
            <text:p>33</text:p>
          </table:table-cell>
          <table:table-cell office:value-type="string" table:style-name="ce17">
            <text:p>90:09:090201:280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49]+1" table:style-name="ce13">
            <text:p>34</text:p>
          </table:table-cell>
          <table:table-cell office:value-type="string" table:style-name="ce17">
            <text:p>90:17:010123:24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50]+1" table:style-name="ce13">
            <text:p>35</text:p>
          </table:table-cell>
          <table:table-cell office:value-type="string" table:style-name="ce17">
            <text:p>90:17:010123:30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51]+1" table:style-name="ce13">
            <text:p>36</text:p>
          </table:table-cell>
          <table:table-cell office:value-type="string" table:style-name="ce17">
            <text:p>90:19:010115:30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52]+1" table:style-name="ce13">
            <text:p>37</text:p>
          </table:table-cell>
          <table:table-cell office:value-type="string" table:style-name="ce17">
            <text:p>90:19:010115:30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53]+1" table:style-name="ce13">
            <text:p>38</text:p>
          </table:table-cell>
          <table:table-cell office:value-type="string" table:style-name="ce17">
            <text:p>90:17:010229:44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54]+1" table:style-name="ce13">
            <text:p>39</text:p>
          </table:table-cell>
          <table:table-cell office:value-type="string" table:style-name="ce17">
            <text:p>90:04:010102:670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55]+1" table:style-name="ce13">
            <text:p>40</text:p>
          </table:table-cell>
          <table:table-cell office:value-type="string" table:style-name="ce17">
            <text:p>90:11:160501:159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56]+1" table:style-name="ce13">
            <text:p>41</text:p>
          </table:table-cell>
          <table:table-cell office:value-type="string" table:style-name="ce17">
            <text:p>90:24:070701:102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57]+1" table:style-name="ce13">
            <text:p>42</text:p>
          </table:table-cell>
          <table:table-cell office:value-type="string" table:style-name="ce17">
            <text:p>90:24:070701:102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58]+1" table:style-name="ce13">
            <text:p>43</text:p>
          </table:table-cell>
          <table:table-cell office:value-type="string" table:style-name="ce17">
            <text:p>90:24:070701:1030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59]+1" table:style-name="ce13">
            <text:p>44</text:p>
          </table:table-cell>
          <table:table-cell office:value-type="string" table:style-name="ce17">
            <text:p>90:24:070701:320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60]+1" table:style-name="ce13">
            <text:p>45</text:p>
          </table:table-cell>
          <table:table-cell office:value-type="string" table:style-name="ce17">
            <text:p>90:17:010887:150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61]+1" table:style-name="ce13">
            <text:p>46</text:p>
          </table:table-cell>
          <table:table-cell office:value-type="string" table:style-name="ce17">
            <text:p>90:17:010887:38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62]+1" table:style-name="ce13">
            <text:p>47</text:p>
          </table:table-cell>
          <table:table-cell office:value-type="string" table:style-name="ce17">
            <text:p>90:17:010887:56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63]+1" table:style-name="ce13">
            <text:p>48</text:p>
          </table:table-cell>
          <table:table-cell office:value-type="string" table:style-name="ce17">
            <text:p>90:20:010104:510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64]+1" table:style-name="ce13">
            <text:p>49</text:p>
          </table:table-cell>
          <table:table-cell office:value-type="string" table:style-name="ce17">
            <text:p>90:22:010101:519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65]+1" table:style-name="ce13">
            <text:p>50</text:p>
          </table:table-cell>
          <table:table-cell office:value-type="string" table:style-name="ce17">
            <text:p>90:22:010101:519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66]+1" table:style-name="ce13">
            <text:p>51</text:p>
          </table:table-cell>
          <table:table-cell office:value-type="string" table:style-name="ce17">
            <text:p>90:22:010101:519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67]+1" table:style-name="ce13">
            <text:p>52</text:p>
          </table:table-cell>
          <table:table-cell office:value-type="string" table:style-name="ce17">
            <text:p>90:12:010301:20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68]+1" table:style-name="ce13">
            <text:p>53</text:p>
          </table:table-cell>
          <table:table-cell office:value-type="string" table:style-name="ce17">
            <text:p>90:13:030201:72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69]+1" table:style-name="ce13">
            <text:p>54</text:p>
          </table:table-cell>
          <table:table-cell office:value-type="string" table:style-name="ce17">
            <text:p>90:13:090102:49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70]+1" table:style-name="ce13">
            <text:p>55</text:p>
          </table:table-cell>
          <table:table-cell office:value-type="string" table:style-name="ce17">
            <text:p>90:13:090102:49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71]+1" table:style-name="ce13">
            <text:p>56</text:p>
          </table:table-cell>
          <table:table-cell office:value-type="string" table:style-name="ce17">
            <text:p>90:22:010310:896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72]+1" table:style-name="ce13">
            <text:p>57</text:p>
          </table:table-cell>
          <table:table-cell office:value-type="string" table:style-name="ce17">
            <text:p>90:24:010104:563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73]+1" table:style-name="ce13">
            <text:p>58</text:p>
          </table:table-cell>
          <table:table-cell office:value-type="string" table:style-name="ce17">
            <text:p>90:22:010220:554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74]+1" table:style-name="ce13">
            <text:p>59</text:p>
          </table:table-cell>
          <table:table-cell office:value-type="string" table:style-name="ce17">
            <text:p>90:12:040501:80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75]+1" table:style-name="ce13">
            <text:p>60</text:p>
          </table:table-cell>
          <table:table-cell office:value-type="string" table:style-name="ce17">
            <text:p>90:12:040902:36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76]+1" table:style-name="ce13">
            <text:p>61</text:p>
          </table:table-cell>
          <table:table-cell office:value-type="string" table:style-name="ce17">
            <text:p>90:12:040903:253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77]+1" table:style-name="ce13">
            <text:p>62</text:p>
          </table:table-cell>
          <table:table-cell office:value-type="string" table:style-name="ce17">
            <text:p>90:12:070301:117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78]+1" table:style-name="ce13">
            <text:p>63</text:p>
          </table:table-cell>
          <table:table-cell office:value-type="string" table:style-name="ce17">
            <text:p>90:12:070301:117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79]+1" table:style-name="ce13">
            <text:p>64</text:p>
          </table:table-cell>
          <table:table-cell office:value-type="string" table:style-name="ce17">
            <text:p>90:22:010212:64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580]+1" table:style-name="ce13">
            <text:p>65</text:p>
          </table:table-cell>
          <table:table-cell office:value-type="string" table:style-name="ce17">
            <text:p>90:22:010217:453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581]+1" table:style-name="ce13">
            <text:p>66</text:p>
          </table:table-cell>
          <table:table-cell office:value-type="string" table:style-name="ce17">
            <text:p>90:22:010301:342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582]+1" table:style-name="ce13">
            <text:p>67</text:p>
          </table:table-cell>
          <table:table-cell office:value-type="string" table:style-name="ce17">
            <text:p>90:13:120201:99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583]+1" table:style-name="ce13">
            <text:p>68</text:p>
          </table:table-cell>
          <table:table-cell office:value-type="string" table:style-name="ce17">
            <text:p>90:14:110201:102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584]+1" table:style-name="ce13">
            <text:p>69</text:p>
          </table:table-cell>
          <table:table-cell office:value-type="string" table:style-name="ce17">
            <text:p>90:14:110201:221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585]+1" table:style-name="ce13">
            <text:p>70</text:p>
          </table:table-cell>
          <table:table-cell office:value-type="string" table:style-name="ce17">
            <text:p>90:14:110201:23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586]+1" table:style-name="ce13">
            <text:p>71</text:p>
          </table:table-cell>
          <table:table-cell office:value-type="string" table:style-name="ce17">
            <text:p>90:19:010109:656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587]+1" table:style-name="ce13">
            <text:p>72</text:p>
          </table:table-cell>
          <table:table-cell office:value-type="string" table:style-name="ce17">
            <text:p>90:19:010113:474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588]+1" table:style-name="ce13">
            <text:p>73</text:p>
          </table:table-cell>
          <table:table-cell office:value-type="string" table:style-name="ce17">
            <text:p>90:11:190101:215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589]+1" table:style-name="ce13">
            <text:p>74</text:p>
          </table:table-cell>
          <table:table-cell office:value-type="string" table:style-name="ce17">
            <text:p>90:11:220102:258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590]+1" table:style-name="ce13">
            <text:p>75</text:p>
          </table:table-cell>
          <table:table-cell office:value-type="string" table:style-name="ce17">
            <text:p>90:25:030103:300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591]+1" table:style-name="ce13">
            <text:p>76</text:p>
          </table:table-cell>
          <table:table-cell office:value-type="string" table:style-name="ce17">
            <text:p>90:18:010114:4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592]+1" table:style-name="ce13">
            <text:p>77</text:p>
          </table:table-cell>
          <table:table-cell office:value-type="string" table:style-name="ce17">
            <text:p>90:13:120301:84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593]+1" table:style-name="ce13">
            <text:p>78</text:p>
          </table:table-cell>
          <table:table-cell office:value-type="string" table:style-name="ce17">
            <text:p>90:13:120501:57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594]+1" table:style-name="ce13">
            <text:p>79</text:p>
          </table:table-cell>
          <table:table-cell office:value-type="string" table:style-name="ce17">
            <text:p>90:13:120501:57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595]+1" table:style-name="ce13">
            <text:p>80</text:p>
          </table:table-cell>
          <table:table-cell office:value-type="string" table:style-name="ce17">
            <text:p>90:05:000000:105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596]+1" table:style-name="ce13">
            <text:p>81</text:p>
          </table:table-cell>
          <table:table-cell office:value-type="string" table:style-name="ce17">
            <text:p>90:05:180101:4886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597]+1" table:style-name="ce13">
            <text:p>82</text:p>
          </table:table-cell>
          <table:table-cell office:value-type="string" table:style-name="ce17">
            <text:p>90:07:010102:192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598]+1" table:style-name="ce13">
            <text:p>83</text:p>
          </table:table-cell>
          <table:table-cell office:value-type="string" table:style-name="ce17">
            <text:p>90:19:010101:58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599]+1" table:style-name="ce13">
            <text:p>84</text:p>
          </table:table-cell>
          <table:table-cell office:value-type="string" table:style-name="ce17">
            <text:p>90:22:010102:250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600]+1" table:style-name="ce13">
            <text:p>85</text:p>
          </table:table-cell>
          <table:table-cell office:value-type="string" table:style-name="ce17">
            <text:p>90:24:020101:119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601]+1" table:style-name="ce13">
            <text:p>86</text:p>
          </table:table-cell>
          <table:table-cell office:value-type="string" table:style-name="ce17">
            <text:p>90:22:010310:5533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602]+1" table:style-name="ce13">
            <text:p>87</text:p>
          </table:table-cell>
          <table:table-cell office:value-type="string" table:style-name="ce17">
            <text:p>90:23:010141:665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03]+1" table:style-name="ce13">
            <text:p>88</text:p>
          </table:table-cell>
          <table:table-cell office:value-type="string" table:style-name="ce17">
            <text:p>90:01:060101:28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04]+1" table:style-name="ce13">
            <text:p>89</text:p>
          </table:table-cell>
          <table:table-cell office:value-type="string" table:style-name="ce17">
            <text:p>90:01:070101:23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05]+1" table:style-name="ce13">
            <text:p>90</text:p>
          </table:table-cell>
          <table:table-cell office:value-type="string" table:style-name="ce17">
            <text:p>90:01:070101:29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06]+1" table:style-name="ce13">
            <text:p>91</text:p>
          </table:table-cell>
          <table:table-cell office:value-type="string" table:style-name="ce17">
            <text:p>90:01:070101:29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07]+1" table:style-name="ce13">
            <text:p>92</text:p>
          </table:table-cell>
          <table:table-cell office:value-type="string" table:style-name="ce17">
            <text:p>90:01:070101:301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08]+1" table:style-name="ce13">
            <text:p>93</text:p>
          </table:table-cell>
          <table:table-cell office:value-type="string" table:style-name="ce17">
            <text:p>90:01:070101:302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09]+1" table:style-name="ce13">
            <text:p>94</text:p>
          </table:table-cell>
          <table:table-cell office:value-type="string" table:style-name="ce17">
            <text:p>90:01:070101:307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10]+1" table:style-name="ce13">
            <text:p>95</text:p>
          </table:table-cell>
          <table:table-cell office:value-type="string" table:style-name="ce17">
            <text:p>90:01:070101:308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11]+1" table:style-name="ce13">
            <text:p>96</text:p>
          </table:table-cell>
          <table:table-cell office:value-type="string" table:style-name="ce17">
            <text:p>90:01:070101:30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12]+1" table:style-name="ce13">
            <text:p>97</text:p>
          </table:table-cell>
          <table:table-cell office:value-type="string" table:style-name="ce17">
            <text:p>90:01:070101:310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13]+1" table:style-name="ce13">
            <text:p>98</text:p>
          </table:table-cell>
          <table:table-cell office:value-type="string" table:style-name="ce17">
            <text:p>90:01:070101:319</text:p>
          </table:table-cell>
          <table:table-cell office:value-type="string" table:style-name="ce18">
            <text:p>01.10.2021</text:p>
          </table:table-cell>
          <table:table-cell office:value-type="string" table:style-name="ce15">
            <text:p>30.09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5BAF727CF5F09EFEE36516A3A78E710F54A5DA6E68A9B5ADE697E511F30832056C3CEFE62EDCC6C2112178FAF23774F443573CC10464806352525D1DE4C766B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9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08T09:45:46Z</dc:date>
    <meta:print-date>2021-01-19T14:00:54Z</meta:print-date>
  </office:meta>
</office:document-meta>
</file>