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3/1</text:p>
          </table:table-cell>
          <table:table-cell table:number-columns-repeated="2" table:style-name="ce5"/>
          <table:table-cell office:value-type="date" office:date-value="2021-10-05T00:00:00" table:style-name="ce6">
            <text:p>05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" table:formula="of:=SUM([.E7:.E8])" table:style-name="ce11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0:000000:1785</text:p>
          </table:table-cell>
          <table:table-cell office:value-type="string" table:style-name="ce15">
            <text:p>15584300,81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41201:869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6:040201:248</text:p>
          </table:table-cell>
          <table:table-cell office:value-type="string" table:style-name="ce15">
            <text:p>5051126,91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80201:2060</text:p>
          </table:table-cell>
          <table:table-cell office:value-type="string" table:style-name="ce15">
            <text:p>2900674,78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0:010136:258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40103:3771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131301:2879</text:p>
          </table:table-cell>
          <table:table-cell office:value-type="string" table:style-name="ce15">
            <text:p>51411,76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172601:1512</text:p>
          </table:table-cell>
          <table:table-cell office:value-type="string" table:style-name="ce15">
            <text:p>27923,84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90101:8353</text:p>
          </table:table-cell>
          <table:table-cell office:value-type="string" table:style-name="ce15">
            <text:p>34071,84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8:010141:3817</text:p>
          </table:table-cell>
          <table:table-cell office:value-type="string" table:style-name="ce15">
            <text:p>230014,90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09:29911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09:29913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4:000000:2052</text:p>
          </table:table-cell>
          <table:table-cell office:value-type="string" table:style-name="ce15">
            <text:p>201199,07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0:010105:1494</text:p>
          </table:table-cell>
          <table:table-cell office:value-type="string" table:style-name="ce15">
            <text:p>75840,69</text:p>
          </table:table-cell>
          <table:table-cell office:value-type="string" table:style-name="ce13">
            <text:p>30.09.2021</text:p>
          </table:table-cell>
          <table:table-cell office:value-type="string" table:style-name="ce15">
            <text:p>29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0:000000:649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2:020601:1952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3:040301:43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070101:1393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5:000000:7339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8:000000:4161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0:000000:1106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1:220102:2158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2:050501:1454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2:050501:1455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2:070301:2208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3:070101:1036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4:000000:2015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2:000000:1702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2:000000:2484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2:000000:2826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2:000000:2893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2:000000:3006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2:010101:4589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3:000000:914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4:010105:6084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2:010217:2124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4:61</text:p>
          </table:table-cell>
          <table:table-cell office:value-type="string" table:style-name="ce20">
            <text:p>30.09.2021</text:p>
          </table:table-cell>
          <table:table-cell office:value-type="string" table:style-name="ce22">
            <text:p>29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1AFA2C613D1876ED83780B2D55E65163F36A0162A847442E5BCAA65FA94BB483D8317230C288AAFBE5942A205868476871C1DD51D22658B484FE42BAE439EF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5T07:46:33Z</dc:date>
    <meta:print-date>2021-01-19T14:00:54Z</meta:print-date>
  </office:meta>
</office:document-meta>
</file>