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3</text:p>
          </table:table-cell>
          <table:table-cell table:number-columns-repeated="2" table:style-name="ce5"/>
          <table:table-cell office:value-type="date" office:date-value="2021-10-08T00:00:00" table:style-name="ce6">
            <text:p>0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56" table:formula="of:=[.E7]+[.E8]" table:style-name="ce11">
            <text:p>8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8" table:style-name="ce11">
            <text:p>6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" table:style-name="ce11">
            <text:p>2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20101:2517</text:p>
          </table:table-cell>
          <table:table-cell office:value-type="float" office:value="285438.17" table:style-name="ce15">
            <text:p>285438,1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2:020601:1951</text:p>
          </table:table-cell>
          <table:table-cell office:value-type="float" office:value="5905597.4000000004" table:style-name="ce15">
            <text:p>5905597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020601:1953</text:p>
          </table:table-cell>
          <table:table-cell office:value-type="float" office:value="416183.1" table:style-name="ce15">
            <text:p>416183,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2:020601:1971</text:p>
          </table:table-cell>
          <table:table-cell office:value-type="float" office:value="96370.69" table:style-name="ce15">
            <text:p>96370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2:030201:65</text:p>
          </table:table-cell>
          <table:table-cell office:value-type="float" office:value="3178413.87" table:style-name="ce15">
            <text:p>3178413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2:110102:1351</text:p>
          </table:table-cell>
          <table:table-cell office:value-type="float" office:value="1718853.85" table:style-name="ce15">
            <text:p>1718853,8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2:110102:1352</text:p>
          </table:table-cell>
          <table:table-cell office:value-type="float" office:value="1718853.85" table:style-name="ce15">
            <text:p>1718853,8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2:180102:1597</text:p>
          </table:table-cell>
          <table:table-cell office:value-type="float" office:value="1082340.3500000001" table:style-name="ce15">
            <text:p>1082340,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7:230102:22</text:p>
          </table:table-cell>
          <table:table-cell office:value-type="float" office:value="385628.75" table:style-name="ce15">
            <text:p>385628,7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8:010301:901</text:p>
          </table:table-cell>
          <table:table-cell office:value-type="float" office:value="805757.32" table:style-name="ce15">
            <text:p>805757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8:180101:2178</text:p>
          </table:table-cell>
          <table:table-cell office:value-type="float" office:value="1161953.9099999999" table:style-name="ce15">
            <text:p>1161953,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8:180101:2179</text:p>
          </table:table-cell>
          <table:table-cell office:value-type="float" office:value="597183.18999999994" table:style-name="ce15">
            <text:p>597183,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9:060101:3748</text:p>
          </table:table-cell>
          <table:table-cell office:value-type="float" office:value="85707.91" table:style-name="ce15">
            <text:p>85707,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9:090101:114</text:p>
          </table:table-cell>
          <table:table-cell office:value-type="float" office:value="240587.63" table:style-name="ce15">
            <text:p>240587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9:090201:383</text:p>
          </table:table-cell>
          <table:table-cell office:value-type="float" office:value="529945.98" table:style-name="ce15">
            <text:p>529945,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4:010110:14471</text:p>
          </table:table-cell>
          <table:table-cell office:value-type="float" office:value="291480.25" table:style-name="ce15">
            <text:p>291480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4:010110:14472</text:p>
          </table:table-cell>
          <table:table-cell office:value-type="float" office:value="4436702.68" table:style-name="ce15">
            <text:p>4436702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4:010110:14473</text:p>
          </table:table-cell>
          <table:table-cell office:value-type="float" office:value="51883.19" table:style-name="ce15">
            <text:p>51883,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4:030101:7671</text:p>
          </table:table-cell>
          <table:table-cell office:value-type="float" office:value="427190.28" table:style-name="ce15">
            <text:p>427190,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4:030101:7672</text:p>
          </table:table-cell>
          <table:table-cell office:value-type="float" office:value="339321.82" table:style-name="ce15">
            <text:p>339321,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4:040102:15647</text:p>
          </table:table-cell>
          <table:table-cell office:value-type="float" office:value="1371850.43" table:style-name="ce15">
            <text:p>1371850,4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4:040102:677</text:p>
          </table:table-cell>
          <table:table-cell office:value-type="float" office:value="370525.72" table:style-name="ce15">
            <text:p>370525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4:010103:5292</text:p>
          </table:table-cell>
          <table:table-cell office:value-type="float" office:value="254493.03" table:style-name="ce15">
            <text:p>254493,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4:020501:14</text:p>
          </table:table-cell>
          <table:table-cell office:value-type="float" office:value="243006.78" table:style-name="ce15">
            <text:p>243006,7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4:020501:362</text:p>
          </table:table-cell>
          <table:table-cell office:value-type="float" office:value="289447.36" table:style-name="ce15">
            <text:p>289447,3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4:020501:365</text:p>
          </table:table-cell>
          <table:table-cell office:value-type="float" office:value="31663.41" table:style-name="ce15">
            <text:p>31663,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4:020501:367</text:p>
          </table:table-cell>
          <table:table-cell office:value-type="float" office:value="54639.94" table:style-name="ce15">
            <text:p>54639,9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8:010159:269</text:p>
          </table:table-cell>
          <table:table-cell office:value-type="float" office:value="3552746.87" table:style-name="ce15">
            <text:p>3552746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8:010159:2759</text:p>
          </table:table-cell>
          <table:table-cell office:value-type="float" office:value="1081272.8999999999" table:style-name="ce15">
            <text:p>1081272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8:010165:230</text:p>
          </table:table-cell>
          <table:table-cell office:value-type="float" office:value="970889.91" table:style-name="ce15">
            <text:p>970889,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8:010166:1993</text:p>
          </table:table-cell>
          <table:table-cell office:value-type="float" office:value="1131151.19" table:style-name="ce15">
            <text:p>1131151,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8:010166:461</text:p>
          </table:table-cell>
          <table:table-cell office:value-type="float" office:value="49058.44" table:style-name="ce15">
            <text:p>49058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8:010168:170</text:p>
          </table:table-cell>
          <table:table-cell office:value-type="float" office:value="5061220.92" table:style-name="ce15">
            <text:p>5061220,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7:2652</text:p>
          </table:table-cell>
          <table:table-cell office:value-type="float" office:value="139052.53" table:style-name="ce15">
            <text:p>139052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104:6607</text:p>
          </table:table-cell>
          <table:table-cell office:value-type="float" office:value="151105.73000000001" table:style-name="ce15">
            <text:p>151105,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104:6608</text:p>
          </table:table-cell>
          <table:table-cell office:value-type="float" office:value="1006115.75" table:style-name="ce15">
            <text:p>1006115,7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104:6609</text:p>
          </table:table-cell>
          <table:table-cell office:value-type="float" office:value="53736.72" table:style-name="ce15">
            <text:p>53736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105:5075</text:p>
          </table:table-cell>
          <table:table-cell office:value-type="float" office:value="97498.13" table:style-name="ce15">
            <text:p>97498,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105:5076</text:p>
          </table:table-cell>
          <table:table-cell office:value-type="float" office:value="52795.73" table:style-name="ce15">
            <text:p>52795,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107:12035</text:p>
          </table:table-cell>
          <table:table-cell office:value-type="float" office:value="22120" table:style-name="ce15">
            <text:p>2212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40103:1357</text:p>
          </table:table-cell>
          <table:table-cell office:value-type="float" office:value="3481531.32" table:style-name="ce15">
            <text:p>3481531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40301:3733</text:p>
          </table:table-cell>
          <table:table-cell office:value-type="float" office:value="3873839.46" table:style-name="ce15">
            <text:p>3873839,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40401:3473</text:p>
          </table:table-cell>
          <table:table-cell office:value-type="float" office:value="6559211.6799999997" table:style-name="ce15">
            <text:p>6559211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40903:856</text:p>
          </table:table-cell>
          <table:table-cell office:value-type="float" office:value="7113637.3799999999" table:style-name="ce15">
            <text:p>7113637,3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40904:4629</text:p>
          </table:table-cell>
          <table:table-cell office:value-type="float" office:value="1832112.89" table:style-name="ce15">
            <text:p>1832112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90801:6957</text:p>
          </table:table-cell>
          <table:table-cell office:value-type="float" office:value="3509681.06" table:style-name="ce15">
            <text:p>3509681,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20102:978</text:p>
          </table:table-cell>
          <table:table-cell office:value-type="float" office:value="1384350.2" table:style-name="ce15">
            <text:p>1384350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31601:3150</text:p>
          </table:table-cell>
          <table:table-cell office:value-type="float" office:value="1561984.66" table:style-name="ce15">
            <text:p>1561984,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131601:3729</text:p>
          </table:table-cell>
          <table:table-cell office:value-type="float" office:value="1227858.77" table:style-name="ce15">
            <text:p>1227858,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150103:34874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160102:96</text:p>
          </table:table-cell>
          <table:table-cell office:value-type="float" office:value="1350116.43" table:style-name="ce15">
            <text:p>1350116,4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170102:187</text:p>
          </table:table-cell>
          <table:table-cell office:value-type="float" office:value="1026283.49" table:style-name="ce15">
            <text:p>1026283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3:060401:137</text:p>
          </table:table-cell>
          <table:table-cell office:value-type="float" office:value="239420.93" table:style-name="ce15">
            <text:p>239420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3:060401:138</text:p>
          </table:table-cell>
          <table:table-cell office:value-type="float" office:value="40967.58" table:style-name="ce15">
            <text:p>40967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3:060401:139</text:p>
          </table:table-cell>
          <table:table-cell office:value-type="float" office:value="89915.86" table:style-name="ce15">
            <text:p>89915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3:060401:85</text:p>
          </table:table-cell>
          <table:table-cell office:value-type="float" office:value="421722.71" table:style-name="ce15">
            <text:p>421722,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3:070101:1</text:p>
          </table:table-cell>
          <table:table-cell office:value-type="float" office:value="5316224.3" table:style-name="ce15">
            <text:p>5316224,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10116:4691</text:p>
          </table:table-cell>
          <table:table-cell office:value-type="float" office:value="1394214.06" table:style-name="ce15">
            <text:p>1394214,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10116:4713</text:p>
          </table:table-cell>
          <table:table-cell office:value-type="float" office:value="1017918.81" table:style-name="ce15">
            <text:p>1017918,8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10116:4737</text:p>
          </table:table-cell>
          <table:table-cell office:value-type="float" office:value="61857.49" table:style-name="ce15">
            <text:p>61857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10116:4796</text:p>
          </table:table-cell>
          <table:table-cell office:value-type="float" office:value="6316256.2199999997" table:style-name="ce15">
            <text:p>6316256,2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10116:4806</text:p>
          </table:table-cell>
          <table:table-cell office:value-type="float" office:value="2030770.83" table:style-name="ce15">
            <text:p>2030770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5:070401:3491</text:p>
          </table:table-cell>
          <table:table-cell office:value-type="float" office:value="2724166.72" table:style-name="ce15">
            <text:p>2724166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70401:3492</text:p>
          </table:table-cell>
          <table:table-cell office:value-type="float" office:value="1430039.8" table:style-name="ce15">
            <text:p>1430039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5:070401:3493</text:p>
          </table:table-cell>
          <table:table-cell office:value-type="float" office:value="1430039.8" table:style-name="ce15">
            <text:p>1430039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5:070401:473</text:p>
          </table:table-cell>
          <table:table-cell office:value-type="float" office:value="1557434.79" table:style-name="ce15">
            <text:p>1557434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05:3640</text:p>
          </table:table-cell>
          <table:table-cell office:value-type="float" office:value="721328.26" table:style-name="ce15">
            <text:p>721328,2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05:394</text:p>
          </table:table-cell>
          <table:table-cell office:value-type="float" office:value="652374.68999999994" table:style-name="ce15">
            <text:p>652374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05:4467</text:p>
          </table:table-cell>
          <table:table-cell office:value-type="float" office:value="1762607.01" table:style-name="ce15">
            <text:p>1762607,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06:961</text:p>
          </table:table-cell>
          <table:table-cell office:value-type="float" office:value="1222561.27" table:style-name="ce15">
            <text:p>1222561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08:4117</text:p>
          </table:table-cell>
          <table:table-cell office:value-type="float" office:value="6750991.8600000003" table:style-name="ce15">
            <text:p>6750991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08:4135</text:p>
          </table:table-cell>
          <table:table-cell office:value-type="float" office:value="5962409.4500000002" table:style-name="ce15">
            <text:p>5962409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09:1201</text:p>
          </table:table-cell>
          <table:table-cell office:value-type="float" office:value="1004929.87" table:style-name="ce15">
            <text:p>1004929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09:125</text:p>
          </table:table-cell>
          <table:table-cell office:value-type="float" office:value="2341103.0299999998" table:style-name="ce15">
            <text:p>2341103,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09:1255</text:p>
          </table:table-cell>
          <table:table-cell office:value-type="float" office:value="1043179.8" table:style-name="ce15">
            <text:p>1043179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09:1261</text:p>
          </table:table-cell>
          <table:table-cell office:value-type="float" office:value="984066.28" table:style-name="ce15">
            <text:p>984066,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9:010109:127</text:p>
          </table:table-cell>
          <table:table-cell office:value-type="float" office:value="2013937.94" table:style-name="ce15">
            <text:p>2013937,9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2:180201:1179</text:p>
          </table:table-cell>
          <table:table-cell office:value-type="float" office:value="917581.31" table:style-name="ce15">
            <text:p>917581,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3:030401:51</text:p>
          </table:table-cell>
          <table:table-cell office:value-type="float" office:value="1083415.6299999999" table:style-name="ce15">
            <text:p>1083415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3:070101:786</text:p>
          </table:table-cell>
          <table:table-cell office:value-type="float" office:value="37784.199999999997" table:style-name="ce15">
            <text:p>37784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3:070101:792</text:p>
          </table:table-cell>
          <table:table-cell office:value-type="float" office:value="39070.49" table:style-name="ce15">
            <text:p>39070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3:070101:793</text:p>
          </table:table-cell>
          <table:table-cell office:value-type="float" office:value="31027.54" table:style-name="ce15">
            <text:p>31027,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3:070101:794</text:p>
          </table:table-cell>
          <table:table-cell office:value-type="float" office:value="32313.94" table:style-name="ce15">
            <text:p>32313,9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3:070101:795</text:p>
          </table:table-cell>
          <table:table-cell office:value-type="float" office:value="60221.440000000002" table:style-name="ce15">
            <text:p>60221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3:090101:104</text:p>
          </table:table-cell>
          <table:table-cell office:value-type="float" office:value="191723.08" table:style-name="ce15">
            <text:p>191723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09:1950</text:p>
          </table:table-cell>
          <table:table-cell office:value-type="float" office:value="1001452.61" table:style-name="ce15">
            <text:p>1001452,6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0:060501:2384</text:p>
          </table:table-cell>
          <table:table-cell office:value-type="float" office:value="7400342.1399999997" table:style-name="ce15">
            <text:p>7400342,1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0:080101:1943</text:p>
          </table:table-cell>
          <table:table-cell office:value-type="float" office:value="191053.05" table:style-name="ce15">
            <text:p>191053,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0:080601:622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0:080601:85</text:p>
          </table:table-cell>
          <table:table-cell office:value-type="float" office:value="208538.47" table:style-name="ce15">
            <text:p>208538,4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0:090401:384</text:p>
          </table:table-cell>
          <table:table-cell office:value-type="float" office:value="494596.69" table:style-name="ce15">
            <text:p>494596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09:249</text:p>
          </table:table-cell>
          <table:table-cell office:value-type="float" office:value="6916282.0700000003" table:style-name="ce15">
            <text:p>6916282,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09:25037</text:p>
          </table:table-cell>
          <table:table-cell office:value-type="float" office:value="1375226.4" table:style-name="ce15">
            <text:p>1375226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09:25367</text:p>
          </table:table-cell>
          <table:table-cell office:value-type="float" office:value="2765670.75" table:style-name="ce15">
            <text:p>2765670,7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4:060101:3382</text:p>
          </table:table-cell>
          <table:table-cell office:value-type="float" office:value="4367209.83" table:style-name="ce15">
            <text:p>4367209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4:060101:8186</text:p>
          </table:table-cell>
          <table:table-cell office:value-type="float" office:value="159215.41" table:style-name="ce15">
            <text:p>159215,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4:060301:7926</text:p>
          </table:table-cell>
          <table:table-cell office:value-type="float" office:value="4218680.59" table:style-name="ce15">
            <text:p>4218680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4:060301:7927</text:p>
          </table:table-cell>
          <table:table-cell office:value-type="float" office:value="2284216.69" table:style-name="ce15">
            <text:p>2284216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4:070201:515</text:p>
          </table:table-cell>
          <table:table-cell office:value-type="float" office:value="1209949.18" table:style-name="ce15">
            <text:p>1209949,1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09:26722</text:p>
          </table:table-cell>
          <table:table-cell office:value-type="float" office:value="3040946.22" table:style-name="ce15">
            <text:p>3040946,2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9:010109:26723</text:p>
          </table:table-cell>
          <table:table-cell office:value-type="float" office:value="2985426.48" table:style-name="ce15">
            <text:p>2985426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09:26724</text:p>
          </table:table-cell>
          <table:table-cell office:value-type="float" office:value="2897608.66" table:style-name="ce15">
            <text:p>2897608,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9:010109:29686</text:p>
          </table:table-cell>
          <table:table-cell office:value-type="float" office:value="2993443.86" table:style-name="ce15">
            <text:p>2993443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9:29910</text:p>
          </table:table-cell>
          <table:table-cell office:value-type="float" office:value="2079775.49" table:style-name="ce15">
            <text:p>2079775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9:29912</text:p>
          </table:table-cell>
          <table:table-cell office:value-type="float" office:value="1844402.01" table:style-name="ce15">
            <text:p>1844402,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09:29914</text:p>
          </table:table-cell>
          <table:table-cell office:value-type="float" office:value="1007089.8" table:style-name="ce15">
            <text:p>1007089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09:29915</text:p>
          </table:table-cell>
          <table:table-cell office:value-type="float" office:value="1452769.77" table:style-name="ce15">
            <text:p>1452769,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9:010109:29917</text:p>
          </table:table-cell>
          <table:table-cell office:value-type="float" office:value="2500360.89" table:style-name="ce15">
            <text:p>2500360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4:070101:10250</text:p>
          </table:table-cell>
          <table:table-cell office:value-type="float" office:value="533458.32999999996" table:style-name="ce15">
            <text:p>533458,3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4:110101:1126</text:p>
          </table:table-cell>
          <table:table-cell office:value-type="float" office:value="105030.16" table:style-name="ce15">
            <text:p>105030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4:110101:494</text:p>
          </table:table-cell>
          <table:table-cell office:value-type="float" office:value="386377.58" table:style-name="ce15">
            <text:p>386377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4:110101:529</text:p>
          </table:table-cell>
          <table:table-cell office:value-type="float" office:value="1563654.71" table:style-name="ce15">
            <text:p>1563654,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4:110101:7811</text:p>
          </table:table-cell>
          <table:table-cell office:value-type="float" office:value="195465" table:style-name="ce15">
            <text:p>19546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5:010105:1582</text:p>
          </table:table-cell>
          <table:table-cell office:value-type="float" office:value="125116.93" table:style-name="ce15">
            <text:p>125116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201:19494</text:p>
          </table:table-cell>
          <table:table-cell office:value-type="float" office:value="2900133.54" table:style-name="ce15">
            <text:p>2900133,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217:21942</text:p>
          </table:table-cell>
          <table:table-cell office:value-type="float" office:value="3565437.83" table:style-name="ce15">
            <text:p>3565437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220:1111</text:p>
          </table:table-cell>
          <table:table-cell office:value-type="float" office:value="2875526.9" table:style-name="ce15">
            <text:p>2875526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220:2834</text:p>
          </table:table-cell>
          <table:table-cell office:value-type="float" office:value="3529937.55" table:style-name="ce15">
            <text:p>3529937,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220:3857</text:p>
          </table:table-cell>
          <table:table-cell office:value-type="float" office:value="3254176.42" table:style-name="ce15">
            <text:p>3254176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20:478</text:p>
          </table:table-cell>
          <table:table-cell office:value-type="float" office:value="3359140.18" table:style-name="ce15">
            <text:p>3359140,1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220:5778</text:p>
          </table:table-cell>
          <table:table-cell office:value-type="float" office:value="4053329.29" table:style-name="ce15">
            <text:p>4053329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220:5779</text:p>
          </table:table-cell>
          <table:table-cell office:value-type="float" office:value="2470677.5499999998" table:style-name="ce15">
            <text:p>2470677,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4:010102:15156</text:p>
          </table:table-cell>
          <table:table-cell office:value-type="float" office:value="112647.4" table:style-name="ce15">
            <text:p>112647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4:010102:15157</text:p>
          </table:table-cell>
          <table:table-cell office:value-type="float" office:value="1837514.53" table:style-name="ce15">
            <text:p>1837514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4:010102:15158</text:p>
          </table:table-cell>
          <table:table-cell office:value-type="float" office:value="87088.61" table:style-name="ce15">
            <text:p>87088,6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4:010102:3803</text:p>
          </table:table-cell>
          <table:table-cell office:value-type="float" office:value="1096833.83" table:style-name="ce15">
            <text:p>1096833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4:010102:6138</text:p>
          </table:table-cell>
          <table:table-cell office:value-type="float" office:value="32069.29" table:style-name="ce15">
            <text:p>32069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4:010102:7264</text:p>
          </table:table-cell>
          <table:table-cell office:value-type="float" office:value="116381.28" table:style-name="ce15">
            <text:p>116381,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4:020101:2027</text:p>
          </table:table-cell>
          <table:table-cell office:value-type="float" office:value="1689101.4" table:style-name="ce15">
            <text:p>1689101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1:010101:2035</text:p>
          </table:table-cell>
          <table:table-cell office:value-type="float" office:value="2449555.56" table:style-name="ce15">
            <text:p>2449555,5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1:110301:2</text:p>
          </table:table-cell>
          <table:table-cell office:value-type="float" office:value="721292.01" table:style-name="ce15">
            <text:p>721292,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1:130201:1431</text:p>
          </table:table-cell>
          <table:table-cell office:value-type="float" office:value="128976.51" table:style-name="ce15">
            <text:p>128976,5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1:180201:263</text:p>
          </table:table-cell>
          <table:table-cell office:value-type="float" office:value="616602.5" table:style-name="ce15">
            <text:p>616602,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1:211401:891</text:p>
          </table:table-cell>
          <table:table-cell office:value-type="float" office:value="436023.57" table:style-name="ce15">
            <text:p>436023,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1:220102:4977</text:p>
          </table:table-cell>
          <table:table-cell office:value-type="float" office:value="201910.5" table:style-name="ce15">
            <text:p>201910,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00000:3313</text:p>
          </table:table-cell>
          <table:table-cell office:value-type="float" office:value="3985464" table:style-name="ce15">
            <text:p>398546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10107:5318</text:p>
          </table:table-cell>
          <table:table-cell office:value-type="float" office:value="192117479.43000001" table:style-name="ce15">
            <text:p>192117479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10110:176</text:p>
          </table:table-cell>
          <table:table-cell office:value-type="float" office:value="1760613.07" table:style-name="ce15">
            <text:p>1760613,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10110:54</text:p>
          </table:table-cell>
          <table:table-cell office:value-type="float" office:value="2009981.45" table:style-name="ce15">
            <text:p>2009981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10110:55</text:p>
          </table:table-cell>
          <table:table-cell office:value-type="float" office:value="2319634.85" table:style-name="ce15">
            <text:p>2319634,8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10114:541</text:p>
          </table:table-cell>
          <table:table-cell office:value-type="float" office:value="96434.42" table:style-name="ce15">
            <text:p>96434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5:010105:1583</text:p>
          </table:table-cell>
          <table:table-cell office:value-type="float" office:value="125116.93" table:style-name="ce15">
            <text:p>125116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5:010105:1818</text:p>
          </table:table-cell>
          <table:table-cell office:value-type="float" office:value="125116.93" table:style-name="ce15">
            <text:p>125116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09:29920</text:p>
          </table:table-cell>
          <table:table-cell office:value-type="float" office:value="492853.86" table:style-name="ce15">
            <text:p>492853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9:010109:7692</text:p>
          </table:table-cell>
          <table:table-cell office:value-type="float" office:value="41786.42" table:style-name="ce15">
            <text:p>41786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9:010110:8285</text:p>
          </table:table-cell>
          <table:table-cell office:value-type="float" office:value="446535.16" table:style-name="ce15">
            <text:p>446535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12:19444</text:p>
          </table:table-cell>
          <table:table-cell office:value-type="float" office:value="1175623.8400000001" table:style-name="ce15">
            <text:p>1175623,8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12:3715</text:p>
          </table:table-cell>
          <table:table-cell office:value-type="float" office:value="760473.48" table:style-name="ce15">
            <text:p>76047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14:3621</text:p>
          </table:table-cell>
          <table:table-cell office:value-type="float" office:value="166563.69" table:style-name="ce15">
            <text:p>166563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108:12066</text:p>
          </table:table-cell>
          <table:table-cell office:value-type="float" office:value="922023.08" table:style-name="ce15">
            <text:p>922023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01:33430</text:p>
          </table:table-cell>
          <table:table-cell office:value-type="float" office:value="681126.28" table:style-name="ce15">
            <text:p>681126,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22:1095</text:p>
          </table:table-cell>
          <table:table-cell office:value-type="float" office:value="26335073.210000001" table:style-name="ce15">
            <text:p>26335073,2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23:3483</text:p>
          </table:table-cell>
          <table:table-cell office:value-type="float" office:value="223006.92" table:style-name="ce15">
            <text:p>223006,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040904:6438</text:p>
          </table:table-cell>
          <table:table-cell office:value-type="float" office:value="6296069.7599999998" table:style-name="ce15">
            <text:p>6296069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041401:2481</text:p>
          </table:table-cell>
          <table:table-cell office:value-type="float" office:value="5020274.79" table:style-name="ce15">
            <text:p>5020274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170401:2069</text:p>
          </table:table-cell>
          <table:table-cell office:value-type="float" office:value="385075.59" table:style-name="ce15">
            <text:p>385075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171201:703</text:p>
          </table:table-cell>
          <table:table-cell office:value-type="float" office:value="336678.53" table:style-name="ce15">
            <text:p>336678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171301:1275</text:p>
          </table:table-cell>
          <table:table-cell office:value-type="float" office:value="4777239.53" table:style-name="ce15">
            <text:p>4777239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180101:2760</text:p>
          </table:table-cell>
          <table:table-cell office:value-type="float" office:value="5164514.41" table:style-name="ce15">
            <text:p>5164514,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180101:790</text:p>
          </table:table-cell>
          <table:table-cell office:value-type="float" office:value="109367.57" table:style-name="ce15">
            <text:p>109367,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180101:805</text:p>
          </table:table-cell>
          <table:table-cell office:value-type="float" office:value="2158184.1" table:style-name="ce15">
            <text:p>2158184,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3:070101:1182</text:p>
          </table:table-cell>
          <table:table-cell office:value-type="float" office:value="28609.97" table:style-name="ce15">
            <text:p>28609,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3:070101:1296</text:p>
          </table:table-cell>
          <table:table-cell office:value-type="float" office:value="930221.63" table:style-name="ce15">
            <text:p>930221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3:070101:387</text:p>
          </table:table-cell>
          <table:table-cell office:value-type="float" office:value="1363389.43" table:style-name="ce15">
            <text:p>1363389,4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3:070101:420</text:p>
          </table:table-cell>
          <table:table-cell office:value-type="float" office:value="77377.320000000007" table:style-name="ce15">
            <text:p>77377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3:070101:428</text:p>
          </table:table-cell>
          <table:table-cell office:value-type="float" office:value="143030.79999999999" table:style-name="ce15">
            <text:p>143030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3:070101:429</text:p>
          </table:table-cell>
          <table:table-cell office:value-type="float" office:value="84411.62" table:style-name="ce15">
            <text:p>84411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3:070101:430</text:p>
          </table:table-cell>
          <table:table-cell office:value-type="float" office:value="56274.41" table:style-name="ce15">
            <text:p>56274,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3:070101:431</text:p>
          </table:table-cell>
          <table:table-cell office:value-type="float" office:value="140686.03" table:style-name="ce15">
            <text:p>140686,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5:010116:290</text:p>
          </table:table-cell>
          <table:table-cell office:value-type="float" office:value="113527.28" table:style-name="ce15">
            <text:p>113527,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5:010116:291</text:p>
          </table:table-cell>
          <table:table-cell office:value-type="float" office:value="108850.13" table:style-name="ce15">
            <text:p>108850,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5:010116:337</text:p>
          </table:table-cell>
          <table:table-cell office:value-type="float" office:value="426456.51" table:style-name="ce15">
            <text:p>426456,5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5:010116:340</text:p>
          </table:table-cell>
          <table:table-cell office:value-type="float" office:value="4108232.45" table:style-name="ce15">
            <text:p>4108232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5:010116:341</text:p>
          </table:table-cell>
          <table:table-cell office:value-type="float" office:value="2807290.23" table:style-name="ce15">
            <text:p>2807290,2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5:010116:343</text:p>
          </table:table-cell>
          <table:table-cell office:value-type="float" office:value="361403.82" table:style-name="ce15">
            <text:p>361403,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5:010116:4817</text:p>
          </table:table-cell>
          <table:table-cell office:value-type="float" office:value="1235193.8700000001" table:style-name="ce15">
            <text:p>1235193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10116:484</text:p>
          </table:table-cell>
          <table:table-cell office:value-type="float" office:value="1356106.76" table:style-name="ce15">
            <text:p>1356106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10116:486</text:p>
          </table:table-cell>
          <table:table-cell office:value-type="float" office:value="1399761.67" table:style-name="ce15">
            <text:p>1399761,6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10116:487</text:p>
          </table:table-cell>
          <table:table-cell office:value-type="float" office:value="1596329.59" table:style-name="ce15">
            <text:p>1596329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10117:1608</text:p>
          </table:table-cell>
          <table:table-cell office:value-type="float" office:value="884037.95" table:style-name="ce15">
            <text:p>884037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5:010117:1609</text:p>
          </table:table-cell>
          <table:table-cell office:value-type="float" office:value="1702494.44" table:style-name="ce15">
            <text:p>1702494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10121:866</text:p>
          </table:table-cell>
          <table:table-cell office:value-type="float" office:value="8529570.4399999995" table:style-name="ce15">
            <text:p>8529570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10121:9783</text:p>
          </table:table-cell>
          <table:table-cell office:value-type="float" office:value="6149410.04" table:style-name="ce15">
            <text:p>6149410,0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40103:6771</text:p>
          </table:table-cell>
          <table:table-cell office:value-type="float" office:value="4115247.27" table:style-name="ce15">
            <text:p>4115247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70401:3573</text:p>
          </table:table-cell>
          <table:table-cell office:value-type="float" office:value="297991.74" table:style-name="ce15">
            <text:p>297991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9:010105:7232</text:p>
          </table:table-cell>
          <table:table-cell office:value-type="float" office:value="47603.56" table:style-name="ce15">
            <text:p>47603,5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9:010105:7241</text:p>
          </table:table-cell>
          <table:table-cell office:value-type="float" office:value="234617.53" table:style-name="ce15">
            <text:p>234617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9:010106:1152</text:p>
          </table:table-cell>
          <table:table-cell office:value-type="float" office:value="25011234.07" table:style-name="ce15">
            <text:p>25011234,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9:010106:1155</text:p>
          </table:table-cell>
          <table:table-cell office:value-type="float" office:value="7284127.3799999999" table:style-name="ce15">
            <text:p>7284127,3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9:010106:1364</text:p>
          </table:table-cell>
          <table:table-cell office:value-type="float" office:value="153683.95000000001" table:style-name="ce15">
            <text:p>153683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06:1365</text:p>
          </table:table-cell>
          <table:table-cell office:value-type="float" office:value="153683.95000000001" table:style-name="ce15">
            <text:p>153683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9:1357</text:p>
          </table:table-cell>
          <table:table-cell office:value-type="float" office:value="599075.77" table:style-name="ce15">
            <text:p>599075,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9:1472</text:p>
          </table:table-cell>
          <table:table-cell office:value-type="float" office:value="1613451.42" table:style-name="ce15">
            <text:p>1613451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09:164</text:p>
          </table:table-cell>
          <table:table-cell office:value-type="float" office:value="598089.75" table:style-name="ce15">
            <text:p>598089,7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09:165</text:p>
          </table:table-cell>
          <table:table-cell office:value-type="float" office:value="994498.08" table:style-name="ce15">
            <text:p>994498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09:1667</text:p>
          </table:table-cell>
          <table:table-cell office:value-type="float" office:value="1783703.68" table:style-name="ce15">
            <text:p>1783703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9:010109:17246</text:p>
          </table:table-cell>
          <table:table-cell office:value-type="float" office:value="1006908.83" table:style-name="ce15">
            <text:p>1006908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9:010109:19729</text:p>
          </table:table-cell>
          <table:table-cell office:value-type="float" office:value="777749.79" table:style-name="ce15">
            <text:p>777749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9:010109:19783</text:p>
          </table:table-cell>
          <table:table-cell office:value-type="float" office:value="1101788.3999999999" table:style-name="ce15">
            <text:p>1101788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9:010109:2070</text:p>
          </table:table-cell>
          <table:table-cell office:value-type="float" office:value="1004929.87" table:style-name="ce15">
            <text:p>1004929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9:010109:2643</text:p>
          </table:table-cell>
          <table:table-cell office:value-type="float" office:value="3275038.27" table:style-name="ce15">
            <text:p>3275038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9:010109:265</text:p>
          </table:table-cell>
          <table:table-cell office:value-type="float" office:value="1004929.87" table:style-name="ce15">
            <text:p>1004929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9:010109:29918</text:p>
          </table:table-cell>
          <table:table-cell office:value-type="float" office:value="2164664.29" table:style-name="ce15">
            <text:p>2164664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9:010109:29919</text:p>
          </table:table-cell>
          <table:table-cell office:value-type="float" office:value="1871412.09" table:style-name="ce15">
            <text:p>1871412,0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9:010111:2361</text:p>
          </table:table-cell>
          <table:table-cell office:value-type="float" office:value="2216028.5499999998" table:style-name="ce15">
            <text:p>2216028,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9:010112:11452</text:p>
          </table:table-cell>
          <table:table-cell office:value-type="float" office:value="2833645.91" table:style-name="ce15">
            <text:p>2833645,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9:010112:12570</text:p>
          </table:table-cell>
          <table:table-cell office:value-type="float" office:value="4304225.13" table:style-name="ce15">
            <text:p>4304225,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9:010112:14615</text:p>
          </table:table-cell>
          <table:table-cell office:value-type="float" office:value="2666980.66" table:style-name="ce15">
            <text:p>2666980,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9:010112:19442</text:p>
          </table:table-cell>
          <table:table-cell office:value-type="float" office:value="1380118.3" table:style-name="ce15">
            <text:p>1380118,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21:5801</text:p>
          </table:table-cell>
          <table:table-cell office:value-type="float" office:value="3121880.98" table:style-name="ce15">
            <text:p>3121880,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22:6797</text:p>
          </table:table-cell>
          <table:table-cell office:value-type="float" office:value="2857486.57" table:style-name="ce15">
            <text:p>2857486,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25:5539</text:p>
          </table:table-cell>
          <table:table-cell office:value-type="float" office:value="1591676.92" table:style-name="ce15">
            <text:p>1591676,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25:8750</text:p>
          </table:table-cell>
          <table:table-cell office:value-type="float" office:value="2043885.34" table:style-name="ce15">
            <text:p>2043885,3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303:6484</text:p>
          </table:table-cell>
          <table:table-cell office:value-type="float" office:value="2705652.24" table:style-name="ce15">
            <text:p>2705652,2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303:6485</text:p>
          </table:table-cell>
          <table:table-cell office:value-type="float" office:value="1174822.68" table:style-name="ce15">
            <text:p>1174822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401:807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401:808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401:809</text:p>
          </table:table-cell>
          <table:table-cell office:value-type="float" office:value="127601.71" table:style-name="ce15">
            <text:p>127601,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401:810</text:p>
          </table:table-cell>
          <table:table-cell office:value-type="float" office:value="128568.39" table:style-name="ce15">
            <text:p>128568,3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401:811</text:p>
          </table:table-cell>
          <table:table-cell office:value-type="float" office:value="129535.06" table:style-name="ce15">
            <text:p>129535,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401:812</text:p>
          </table:table-cell>
          <table:table-cell office:value-type="float" office:value="275503.69" table:style-name="ce15">
            <text:p>275503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401:813</text:p>
          </table:table-cell>
          <table:table-cell office:value-type="float" office:value="126635.03" table:style-name="ce15">
            <text:p>126635,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401:814</text:p>
          </table:table-cell>
          <table:table-cell office:value-type="float" office:value="269703.61" table:style-name="ce15">
            <text:p>269703,6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3:260101:3207</text:p>
          </table:table-cell>
          <table:table-cell office:value-type="float" office:value="762474.38" table:style-name="ce15">
            <text:p>762474,3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4:010102:15110</text:p>
          </table:table-cell>
          <table:table-cell office:value-type="float" office:value="1244772.1200000001" table:style-name="ce15">
            <text:p>1244772,1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4:020104:3034</text:p>
          </table:table-cell>
          <table:table-cell office:value-type="float" office:value="1574996.17" table:style-name="ce15">
            <text:p>1574996,1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5:020105:1930</text:p>
          </table:table-cell>
          <table:table-cell office:value-type="float" office:value="2286507.4" table:style-name="ce15">
            <text:p>2286507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5:020126:821</text:p>
          </table:table-cell>
          <table:table-cell office:value-type="float" office:value="1891425.95" table:style-name="ce15">
            <text:p>1891425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5:050102:2487</text:p>
          </table:table-cell>
          <table:table-cell office:value-type="float" office:value="1339900.6100000001" table:style-name="ce15">
            <text:p>1339900,6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5:130102:2713</text:p>
          </table:table-cell>
          <table:table-cell office:value-type="float" office:value="1290334.8600000001" table:style-name="ce15">
            <text:p>1290334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30103:3320</text:p>
          </table:table-cell>
          <table:table-cell office:value-type="float" office:value="2788303.05" table:style-name="ce15">
            <text:p>2788303,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03:31456</text:p>
          </table:table-cell>
          <table:table-cell office:value-type="float" office:value="1700743.49" table:style-name="ce15">
            <text:p>1700743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03:720</text:p>
          </table:table-cell>
          <table:table-cell office:value-type="float" office:value="4659390.0599999996" table:style-name="ce15">
            <text:p>4659390,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03:722</text:p>
          </table:table-cell>
          <table:table-cell office:value-type="float" office:value="1090121.45" table:style-name="ce15">
            <text:p>1090121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03:723</text:p>
          </table:table-cell>
          <table:table-cell office:value-type="float" office:value="1090121.45" table:style-name="ce15">
            <text:p>1090121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03:724</text:p>
          </table:table-cell>
          <table:table-cell office:value-type="float" office:value="936273.66" table:style-name="ce15">
            <text:p>936273,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03:725</text:p>
          </table:table-cell>
          <table:table-cell office:value-type="float" office:value="909899.76" table:style-name="ce15">
            <text:p>909899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03:726</text:p>
          </table:table-cell>
          <table:table-cell office:value-type="float" office:value="927482.36" table:style-name="ce15">
            <text:p>927482,3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05:146</text:p>
          </table:table-cell>
          <table:table-cell office:value-type="float" office:value="6183001.9699999997" table:style-name="ce15">
            <text:p>6183001,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05:1470</text:p>
          </table:table-cell>
          <table:table-cell office:value-type="float" office:value="4812349.74" table:style-name="ce15">
            <text:p>4812349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05:15860</text:p>
          </table:table-cell>
          <table:table-cell office:value-type="float" office:value="468418.29" table:style-name="ce15">
            <text:p>468418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9:010105:161</text:p>
          </table:table-cell>
          <table:table-cell office:value-type="float" office:value="3515100.73" table:style-name="ce15">
            <text:p>3515100,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9:010105:16176</text:p>
          </table:table-cell>
          <table:table-cell office:value-type="float" office:value="4430327.62" table:style-name="ce15">
            <text:p>4430327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9:010105:16700</text:p>
          </table:table-cell>
          <table:table-cell office:value-type="float" office:value="7326794.54" table:style-name="ce15">
            <text:p>7326794,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9:010105:16868</text:p>
          </table:table-cell>
          <table:table-cell office:value-type="float" office:value="672182.85" table:style-name="ce15">
            <text:p>672182,8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9:010105:17109</text:p>
          </table:table-cell>
          <table:table-cell office:value-type="float" office:value="597091.01" table:style-name="ce15">
            <text:p>597091,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401:828</text:p>
          </table:table-cell>
          <table:table-cell office:value-type="float" office:value="406972.12" table:style-name="ce15">
            <text:p>406972,1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401:829</text:p>
          </table:table-cell>
          <table:table-cell office:value-type="float" office:value="98601.32" table:style-name="ce15">
            <text:p>98601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401:830</text:p>
          </table:table-cell>
          <table:table-cell office:value-type="float" office:value="101501.36" table:style-name="ce15">
            <text:p>101501,3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401:831</text:p>
          </table:table-cell>
          <table:table-cell office:value-type="float" office:value="86034.49" table:style-name="ce15">
            <text:p>86034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701:1493</text:p>
          </table:table-cell>
          <table:table-cell office:value-type="float" office:value="2871837.04" table:style-name="ce15">
            <text:p>2871837,0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801:1188</text:p>
          </table:table-cell>
          <table:table-cell office:value-type="float" office:value="309268.75" table:style-name="ce15">
            <text:p>309268,7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801:1299</text:p>
          </table:table-cell>
          <table:table-cell office:value-type="float" office:value="465140.2" table:style-name="ce15">
            <text:p>465140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801:17</text:p>
          </table:table-cell>
          <table:table-cell office:value-type="float" office:value="1890520.57" table:style-name="ce15">
            <text:p>1890520,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801:684</text:p>
          </table:table-cell>
          <table:table-cell office:value-type="float" office:value="2649087.44" table:style-name="ce15">
            <text:p>2649087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801:692</text:p>
          </table:table-cell>
          <table:table-cell office:value-type="float" office:value="1339595.3500000001" table:style-name="ce15">
            <text:p>1339595,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801:698</text:p>
          </table:table-cell>
          <table:table-cell office:value-type="float" office:value="1317017.8999999999" table:style-name="ce15">
            <text:p>1317017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801:700</text:p>
          </table:table-cell>
          <table:table-cell office:value-type="float" office:value="1317017.8999999999" table:style-name="ce15">
            <text:p>1317017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2:010801:703</text:p>
          </table:table-cell>
          <table:table-cell office:value-type="float" office:value="1320780.81" table:style-name="ce15">
            <text:p>1320780,8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2:010801:711</text:p>
          </table:table-cell>
          <table:table-cell office:value-type="float" office:value="1283151.73" table:style-name="ce15">
            <text:p>1283151,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801:712</text:p>
          </table:table-cell>
          <table:table-cell office:value-type="float" office:value="571962.06000000006" table:style-name="ce15">
            <text:p>571962,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801:715</text:p>
          </table:table-cell>
          <table:table-cell office:value-type="float" office:value="1317017.8999999999" table:style-name="ce15">
            <text:p>1317017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10109:9718</text:p>
          </table:table-cell>
          <table:table-cell office:value-type="float" office:value="2103549.3199999998" table:style-name="ce15">
            <text:p>2103549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10109:9719</text:p>
          </table:table-cell>
          <table:table-cell office:value-type="float" office:value="3111805.05" table:style-name="ce15">
            <text:p>3111805,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13:4195</text:p>
          </table:table-cell>
          <table:table-cell office:value-type="float" office:value="470857.23" table:style-name="ce15">
            <text:p>470857,2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10114:7006</text:p>
          </table:table-cell>
          <table:table-cell office:value-type="float" office:value="2657164.58" table:style-name="ce15">
            <text:p>2657164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801:179</text:p>
          </table:table-cell>
          <table:table-cell office:value-type="float" office:value="2170228.89" table:style-name="ce15">
            <text:p>2170228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801:180</text:p>
          </table:table-cell>
          <table:table-cell office:value-type="float" office:value="1823165.95" table:style-name="ce15">
            <text:p>1823165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801:185</text:p>
          </table:table-cell>
          <table:table-cell office:value-type="float" office:value="1869796.76" table:style-name="ce15">
            <text:p>1869796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801:209</text:p>
          </table:table-cell>
          <table:table-cell office:value-type="float" office:value="1792076.82" table:style-name="ce15">
            <text:p>1792076,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801:212</text:p>
          </table:table-cell>
          <table:table-cell office:value-type="float" office:value="3655700.76" table:style-name="ce15">
            <text:p>3655700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801:232</text:p>
          </table:table-cell>
          <table:table-cell office:value-type="float" office:value="2636215.06" table:style-name="ce15">
            <text:p>2636215,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801:259</text:p>
          </table:table-cell>
          <table:table-cell office:value-type="float" office:value="1823165.95" table:style-name="ce15">
            <text:p>1823165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801:728</text:p>
          </table:table-cell>
          <table:table-cell office:value-type="float" office:value="1339595.3500000001" table:style-name="ce15">
            <text:p>1339595,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801:843</text:p>
          </table:table-cell>
          <table:table-cell office:value-type="float" office:value="1313255" table:style-name="ce15">
            <text:p>13132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801:847</text:p>
          </table:table-cell>
          <table:table-cell office:value-type="float" office:value="1328306.6299999999" table:style-name="ce15">
            <text:p>1328306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801:851</text:p>
          </table:table-cell>
          <table:table-cell office:value-type="float" office:value="1332069.53" table:style-name="ce15">
            <text:p>1332069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801:855</text:p>
          </table:table-cell>
          <table:table-cell office:value-type="float" office:value="1365935.71" table:style-name="ce15">
            <text:p>1365935,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801:863</text:p>
          </table:table-cell>
          <table:table-cell office:value-type="float" office:value="1343358.26" table:style-name="ce15">
            <text:p>1343358,2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801:872</text:p>
          </table:table-cell>
          <table:table-cell office:value-type="float" office:value="1324543.72" table:style-name="ce15">
            <text:p>1324543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801:878</text:p>
          </table:table-cell>
          <table:table-cell office:value-type="float" office:value="1324543.72" table:style-name="ce15">
            <text:p>1324543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801:879</text:p>
          </table:table-cell>
          <table:table-cell office:value-type="float" office:value="1350884.08" table:style-name="ce15">
            <text:p>1350884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801:880</text:p>
          </table:table-cell>
          <table:table-cell office:value-type="float" office:value="1328306.6299999999" table:style-name="ce15">
            <text:p>1328306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801:881</text:p>
          </table:table-cell>
          <table:table-cell office:value-type="float" office:value="1907794.5" table:style-name="ce15">
            <text:p>1907794,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801:891</text:p>
          </table:table-cell>
          <table:table-cell office:value-type="float" office:value="1332069.53" table:style-name="ce15">
            <text:p>1332069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801:893</text:p>
          </table:table-cell>
          <table:table-cell office:value-type="float" office:value="1569132.76" table:style-name="ce15">
            <text:p>1569132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3:010110:1055</text:p>
          </table:table-cell>
          <table:table-cell office:value-type="float" office:value="3527831.75" table:style-name="ce15">
            <text:p>3527831,7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4:010101:4474</text:p>
          </table:table-cell>
          <table:table-cell office:value-type="float" office:value="3859871.63" table:style-name="ce15">
            <text:p>3859871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4:010104:8113</text:p>
          </table:table-cell>
          <table:table-cell office:value-type="float" office:value="3359578.21" table:style-name="ce15">
            <text:p>3359578,2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4:010105:17096</text:p>
          </table:table-cell>
          <table:table-cell office:value-type="float" office:value="3099368.56" table:style-name="ce15">
            <text:p>3099368,5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10105:23871</text:p>
          </table:table-cell>
          <table:table-cell office:value-type="float" office:value="1489868.91" table:style-name="ce15">
            <text:p>1489868,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10105:23874</text:p>
          </table:table-cell>
          <table:table-cell office:value-type="float" office:value="2840144.89" table:style-name="ce15">
            <text:p>2840144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10110:14470</text:p>
          </table:table-cell>
          <table:table-cell office:value-type="float" office:value="364690.25" table:style-name="ce15">
            <text:p>364690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4:040102:11656</text:p>
          </table:table-cell>
          <table:table-cell office:value-type="float" office:value="1654877.99" table:style-name="ce15">
            <text:p>1654877,9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4:040102:11657</text:p>
          </table:table-cell>
          <table:table-cell office:value-type="float" office:value="751872.14" table:style-name="ce15">
            <text:p>751872,1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10104:6243</text:p>
          </table:table-cell>
          <table:table-cell office:value-type="float" office:value="2025048.08" table:style-name="ce15">
            <text:p>2025048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10109:6264</text:p>
          </table:table-cell>
          <table:table-cell office:value-type="float" office:value="3512664.57" table:style-name="ce15">
            <text:p>3512664,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7:010102:1516</text:p>
          </table:table-cell>
          <table:table-cell office:value-type="float" office:value="1576913.11" table:style-name="ce15">
            <text:p>1576913,1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7:010102:6169</text:p>
          </table:table-cell>
          <table:table-cell office:value-type="float" office:value="2418122.9700000002" table:style-name="ce15">
            <text:p>2418122,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7:010102:6170</text:p>
          </table:table-cell>
          <table:table-cell office:value-type="float" office:value="194870.49" table:style-name="ce15">
            <text:p>194870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7:010102:6171</text:p>
          </table:table-cell>
          <table:table-cell office:value-type="float" office:value="1340171.42" table:style-name="ce15">
            <text:p>1340171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40103:460</text:p>
          </table:table-cell>
          <table:table-cell office:value-type="float" office:value="972354.52" table:style-name="ce15">
            <text:p>972354,5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100102:3256</text:p>
          </table:table-cell>
          <table:table-cell office:value-type="float" office:value="1725173.8" table:style-name="ce15">
            <text:p>1725173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3:010108:3815</text:p>
          </table:table-cell>
          <table:table-cell office:value-type="float" office:value="965486.32" table:style-name="ce15">
            <text:p>965486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5:010101:5700</text:p>
          </table:table-cell>
          <table:table-cell office:value-type="float" office:value="3666186.23" table:style-name="ce15">
            <text:p>3666186,2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5:010105:8817</text:p>
          </table:table-cell>
          <table:table-cell office:value-type="float" office:value="1993262.59" table:style-name="ce15">
            <text:p>1993262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5:020101:1864</text:p>
          </table:table-cell>
          <table:table-cell office:value-type="float" office:value="2996463.7" table:style-name="ce15">
            <text:p>2996463,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5:020101:4512</text:p>
          </table:table-cell>
          <table:table-cell office:value-type="float" office:value="1438731.72" table:style-name="ce15">
            <text:p>1438731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5:030701:7206</text:p>
          </table:table-cell>
          <table:table-cell office:value-type="float" office:value="3727953.58" table:style-name="ce15">
            <text:p>3727953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6:010108:2532</text:p>
          </table:table-cell>
          <table:table-cell office:value-type="float" office:value="1261421.93" table:style-name="ce15">
            <text:p>1261421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7:010354:999</text:p>
          </table:table-cell>
          <table:table-cell office:value-type="float" office:value="1941328.72" table:style-name="ce15">
            <text:p>1941328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7:010462:937</text:p>
          </table:table-cell>
          <table:table-cell office:value-type="float" office:value="1014261.13" table:style-name="ce15">
            <text:p>1014261,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7:010887:1515</text:p>
          </table:table-cell>
          <table:table-cell office:value-type="float" office:value="1164736.8899999999" table:style-name="ce15">
            <text:p>1164736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8:010128:1860</text:p>
          </table:table-cell>
          <table:table-cell office:value-type="float" office:value="2073809.93" table:style-name="ce15">
            <text:p>2073809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8:010128:1861</text:p>
          </table:table-cell>
          <table:table-cell office:value-type="float" office:value="2359634.29" table:style-name="ce15">
            <text:p>2359634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8:010134:348</text:p>
          </table:table-cell>
          <table:table-cell office:value-type="float" office:value="2369898.85" table:style-name="ce15">
            <text:p>2369898,8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8:010134:5527</text:p>
          </table:table-cell>
          <table:table-cell office:value-type="float" office:value="2086647.16" table:style-name="ce15">
            <text:p>2086647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8:010135:4518</text:p>
          </table:table-cell>
          <table:table-cell office:value-type="float" office:value="2830871.02" table:style-name="ce15">
            <text:p>2830871,0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8:010136:2246</text:p>
          </table:table-cell>
          <table:table-cell office:value-type="float" office:value="2814951.57" table:style-name="ce15">
            <text:p>2814951,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8:010141:144</text:p>
          </table:table-cell>
          <table:table-cell office:value-type="float" office:value="2165616.7400000002" table:style-name="ce15">
            <text:p>2165616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8:010141:3816</text:p>
          </table:table-cell>
          <table:table-cell office:value-type="float" office:value="2658508.33" table:style-name="ce15">
            <text:p>2658508,3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9:010103:727</text:p>
          </table:table-cell>
          <table:table-cell office:value-type="float" office:value="1090121.45" table:style-name="ce15">
            <text:p>1090121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9:010103:735</text:p>
          </table:table-cell>
          <table:table-cell office:value-type="float" office:value="1090121.45" table:style-name="ce15">
            <text:p>1090121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03:747</text:p>
          </table:table-cell>
          <table:table-cell office:value-type="float" office:value="1318695.3" table:style-name="ce15">
            <text:p>1318695,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03:754</text:p>
          </table:table-cell>
          <table:table-cell office:value-type="float" office:value="927482.36" table:style-name="ce15">
            <text:p>927482,3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3:756</text:p>
          </table:table-cell>
          <table:table-cell office:value-type="float" office:value="1318695.3" table:style-name="ce15">
            <text:p>1318695,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03:757</text:p>
          </table:table-cell>
          <table:table-cell office:value-type="float" office:value="936273.66" table:style-name="ce15">
            <text:p>936273,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03:758</text:p>
          </table:table-cell>
          <table:table-cell office:value-type="float" office:value="3353881.71" table:style-name="ce15">
            <text:p>3353881,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9:010104:1393</text:p>
          </table:table-cell>
          <table:table-cell office:value-type="float" office:value="2251860.46" table:style-name="ce15">
            <text:p>2251860,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9:010105:121</text:p>
          </table:table-cell>
          <table:table-cell office:value-type="float" office:value="3703187.35" table:style-name="ce15">
            <text:p>3703187,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9:010105:1328</text:p>
          </table:table-cell>
          <table:table-cell office:value-type="float" office:value="5437017.2300000004" table:style-name="ce15">
            <text:p>5437017,2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9:010105:13494</text:p>
          </table:table-cell>
          <table:table-cell office:value-type="float" office:value="4814329.59" table:style-name="ce15">
            <text:p>4814329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9:010105:13568</text:p>
          </table:table-cell>
          <table:table-cell office:value-type="float" office:value="760076.48" table:style-name="ce15">
            <text:p>760076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9:010105:13570</text:p>
          </table:table-cell>
          <table:table-cell office:value-type="float" office:value="865076.74" table:style-name="ce15">
            <text:p>865076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9:010105:145</text:p>
          </table:table-cell>
          <table:table-cell office:value-type="float" office:value="1943850.82" table:style-name="ce15">
            <text:p>1943850,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9:010104:1680</text:p>
          </table:table-cell>
          <table:table-cell office:value-type="float" office:value="2208280.54" table:style-name="ce15">
            <text:p>2208280,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9:010104:1684</text:p>
          </table:table-cell>
          <table:table-cell office:value-type="float" office:value="2160138.19" table:style-name="ce15">
            <text:p>2160138,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9:010104:1808</text:p>
          </table:table-cell>
          <table:table-cell office:value-type="float" office:value="1896465.52" table:style-name="ce15">
            <text:p>1896465,5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9:010104:1809</text:p>
          </table:table-cell>
          <table:table-cell office:value-type="float" office:value="4663881.45" table:style-name="ce15">
            <text:p>4663881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04:1810</text:p>
          </table:table-cell>
          <table:table-cell office:value-type="float" office:value="49137437.979999997" table:style-name="ce15">
            <text:p>49137437,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9:010105:1027</text:p>
          </table:table-cell>
          <table:table-cell office:value-type="float" office:value="2577421.94" table:style-name="ce15">
            <text:p>2577421,9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9:010105:11113</text:p>
          </table:table-cell>
          <table:table-cell office:value-type="float" office:value="2174230.58" table:style-name="ce15">
            <text:p>2174230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9:010105:115</text:p>
          </table:table-cell>
          <table:table-cell office:value-type="float" office:value="4253876.68" table:style-name="ce15">
            <text:p>4253876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9:010105:17331</text:p>
          </table:table-cell>
          <table:table-cell office:value-type="float" office:value="3234234.61" table:style-name="ce15">
            <text:p>3234234,6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9:010105:17384</text:p>
          </table:table-cell>
          <table:table-cell office:value-type="float" office:value="6503948.7000000002" table:style-name="ce15">
            <text:p>6503948,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9:010105:1740</text:p>
          </table:table-cell>
          <table:table-cell office:value-type="float" office:value="4111390.29" table:style-name="ce15">
            <text:p>4111390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9:010105:17403</text:p>
          </table:table-cell>
          <table:table-cell office:value-type="float" office:value="5099818.91" table:style-name="ce15">
            <text:p>5099818,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9:010105:17420</text:p>
          </table:table-cell>
          <table:table-cell office:value-type="float" office:value="5628165.7699999996" table:style-name="ce15">
            <text:p>5628165,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9:010105:17426</text:p>
          </table:table-cell>
          <table:table-cell office:value-type="float" office:value="2801011.5" table:style-name="ce15">
            <text:p>2801011,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9:010105:17427</text:p>
          </table:table-cell>
          <table:table-cell office:value-type="float" office:value="2451818.73" table:style-name="ce15">
            <text:p>2451818,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9:010105:1746</text:p>
          </table:table-cell>
          <table:table-cell office:value-type="float" office:value="11508640.74" table:style-name="ce15">
            <text:p>11508640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9:010105:17509</text:p>
          </table:table-cell>
          <table:table-cell office:value-type="float" office:value="2263217.29" table:style-name="ce15">
            <text:p>2263217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9:010105:17512</text:p>
          </table:table-cell>
          <table:table-cell office:value-type="float" office:value="9910758.9800000004" table:style-name="ce15">
            <text:p>9910758,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9:010105:17530</text:p>
          </table:table-cell>
          <table:table-cell office:value-type="float" office:value="5822492.2000000002" table:style-name="ce15">
            <text:p>5822492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9:010105:17531</text:p>
          </table:table-cell>
          <table:table-cell office:value-type="float" office:value="15988885.98" table:style-name="ce15">
            <text:p>15988885,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9:010105:17535</text:p>
          </table:table-cell>
          <table:table-cell office:value-type="float" office:value="5433962.3099999996" table:style-name="ce15">
            <text:p>5433962,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9:010105:17536</text:p>
          </table:table-cell>
          <table:table-cell office:value-type="float" office:value="3652519" table:style-name="ce15">
            <text:p>36525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9:010105:17546</text:p>
          </table:table-cell>
          <table:table-cell office:value-type="float" office:value="3474996.59" table:style-name="ce15">
            <text:p>3474996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9:010105:17604</text:p>
          </table:table-cell>
          <table:table-cell office:value-type="float" office:value="23675730.640000001" table:style-name="ce15">
            <text:p>23675730,6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9:010105:1875</text:p>
          </table:table-cell>
          <table:table-cell office:value-type="float" office:value="13881449.58" table:style-name="ce15">
            <text:p>13881449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9:010105:1882</text:p>
          </table:table-cell>
          <table:table-cell office:value-type="float" office:value="910983.41" table:style-name="ce15">
            <text:p>910983,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9:010105:3598</text:p>
          </table:table-cell>
          <table:table-cell office:value-type="float" office:value="1320923.6200000001" table:style-name="ce15">
            <text:p>1320923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9:010105:3630</text:p>
          </table:table-cell>
          <table:table-cell office:value-type="float" office:value="175355.09" table:style-name="ce15">
            <text:p>175355,0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801:294</text:p>
          </table:table-cell>
          <table:table-cell office:value-type="float" office:value="1854253.63" table:style-name="ce15">
            <text:p>1854253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801:335</text:p>
          </table:table-cell>
          <table:table-cell office:value-type="float" office:value="1833528.62" table:style-name="ce15">
            <text:p>1833528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801:338</text:p>
          </table:table-cell>
          <table:table-cell office:value-type="float" office:value="1859434.72" table:style-name="ce15">
            <text:p>1859434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801:437</text:p>
          </table:table-cell>
          <table:table-cell office:value-type="float" office:value="1328306.6299999999" table:style-name="ce15">
            <text:p>1328306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9:010109:26578</text:p>
          </table:table-cell>
          <table:table-cell office:value-type="float" office:value="573748.89" table:style-name="ce15">
            <text:p>573748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9:010109:26579</text:p>
          </table:table-cell>
          <table:table-cell office:value-type="float" office:value="1011884.41" table:style-name="ce15">
            <text:p>1011884,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9:010109:26582</text:p>
          </table:table-cell>
          <table:table-cell office:value-type="float" office:value="994498.08" table:style-name="ce15">
            <text:p>994498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9:010109:267</text:p>
          </table:table-cell>
          <table:table-cell office:value-type="float" office:value="3880195.22" table:style-name="ce15">
            <text:p>3880195,2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9:010109:26719</text:p>
          </table:table-cell>
          <table:table-cell office:value-type="float" office:value="2891747.25" table:style-name="ce15">
            <text:p>2891747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9:010109:26720</text:p>
          </table:table-cell>
          <table:table-cell office:value-type="float" office:value="1617310.46" table:style-name="ce15">
            <text:p>1617310,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9:010109:26721</text:p>
          </table:table-cell>
          <table:table-cell office:value-type="float" office:value="2137992.83" table:style-name="ce15">
            <text:p>2137992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9:010109:21204</text:p>
          </table:table-cell>
          <table:table-cell office:value-type="float" office:value="606509.29" table:style-name="ce15">
            <text:p>606509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9:010109:22012</text:p>
          </table:table-cell>
          <table:table-cell office:value-type="float" office:value="3103101.76" table:style-name="ce15">
            <text:p>3103101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9:010109:2230</text:p>
          </table:table-cell>
          <table:table-cell office:value-type="float" office:value="625907.88" table:style-name="ce15">
            <text:p>625907,8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9:010109:22335</text:p>
          </table:table-cell>
          <table:table-cell office:value-type="float" office:value="95463.12" table:style-name="ce15">
            <text:p>95463,1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801:438</text:p>
          </table:table-cell>
          <table:table-cell office:value-type="float" office:value="1343358.26" table:style-name="ce15">
            <text:p>1343358,2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801:443</text:p>
          </table:table-cell>
          <table:table-cell office:value-type="float" office:value="1332069.53" table:style-name="ce15">
            <text:p>1332069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801:444</text:p>
          </table:table-cell>
          <table:table-cell office:value-type="float" office:value="1313255" table:style-name="ce15">
            <text:p>13132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801:445</text:p>
          </table:table-cell>
          <table:table-cell office:value-type="float" office:value="1286914.6399999999" table:style-name="ce15">
            <text:p>1286914,6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801:446</text:p>
          </table:table-cell>
          <table:table-cell office:value-type="float" office:value="1369698.62" table:style-name="ce15">
            <text:p>1369698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801:447</text:p>
          </table:table-cell>
          <table:table-cell office:value-type="float" office:value="1305729.18" table:style-name="ce15">
            <text:p>1305729,1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801:452</text:p>
          </table:table-cell>
          <table:table-cell office:value-type="float" office:value="402631.19" table:style-name="ce15">
            <text:p>402631,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801:455</text:p>
          </table:table-cell>
          <table:table-cell office:value-type="float" office:value="1320780.81" table:style-name="ce15">
            <text:p>1320780,8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70401:492</text:p>
          </table:table-cell>
          <table:table-cell office:value-type="float" office:value="1292618.44" table:style-name="ce15">
            <text:p>1292618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70401:493</text:p>
          </table:table-cell>
          <table:table-cell office:value-type="float" office:value="534876.59" table:style-name="ce15">
            <text:p>534876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70401:5</text:p>
          </table:table-cell>
          <table:table-cell office:value-type="float" office:value="718412.68" table:style-name="ce15">
            <text:p>718412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70401:51</text:p>
          </table:table-cell>
          <table:table-cell office:value-type="float" office:value="3264320.39" table:style-name="ce15">
            <text:p>3264320,3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70401:516</text:p>
          </table:table-cell>
          <table:table-cell office:value-type="float" office:value="3335112.89" table:style-name="ce15">
            <text:p>3335112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90104:1702</text:p>
          </table:table-cell>
          <table:table-cell office:value-type="float" office:value="1787719.08" table:style-name="ce15">
            <text:p>1787719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108:2250</text:p>
          </table:table-cell>
          <table:table-cell office:value-type="float" office:value="873374.95" table:style-name="ce15">
            <text:p>873374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108:2298</text:p>
          </table:table-cell>
          <table:table-cell office:value-type="float" office:value="1817984.68" table:style-name="ce15">
            <text:p>1817984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108:2304</text:p>
          </table:table-cell>
          <table:table-cell office:value-type="float" office:value="1859434.72" table:style-name="ce15">
            <text:p>1859434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108:2433</text:p>
          </table:table-cell>
          <table:table-cell office:value-type="float" office:value="972489.31" table:style-name="ce15">
            <text:p>972489,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108:3842</text:p>
          </table:table-cell>
          <table:table-cell office:value-type="float" office:value="1833528.62" table:style-name="ce15">
            <text:p>1833528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1:12062</text:p>
          </table:table-cell>
          <table:table-cell office:value-type="float" office:value="2437129.34" table:style-name="ce15">
            <text:p>2437129,3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1:12981</text:p>
          </table:table-cell>
          <table:table-cell office:value-type="float" office:value="3560795.94" table:style-name="ce15">
            <text:p>3560795,9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0:010101:4312</text:p>
          </table:table-cell>
          <table:table-cell office:value-type="float" office:value="1503925.26" table:style-name="ce15">
            <text:p>1503925,2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1:010114:5668</text:p>
          </table:table-cell>
          <table:table-cell office:value-type="float" office:value="1038064.9" table:style-name="ce15">
            <text:p>1038064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101:3612</text:p>
          </table:table-cell>
          <table:table-cell office:value-type="float" office:value="3593509.41" table:style-name="ce15">
            <text:p>3593509,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106:13095</text:p>
          </table:table-cell>
          <table:table-cell office:value-type="float" office:value="3182558.3" table:style-name="ce15">
            <text:p>3182558,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106:1347</text:p>
          </table:table-cell>
          <table:table-cell office:value-type="float" office:value="4330753.37" table:style-name="ce15">
            <text:p>4330753,3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107:1439</text:p>
          </table:table-cell>
          <table:table-cell office:value-type="float" office:value="3026574.72" table:style-name="ce15">
            <text:p>3026574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107:8891</text:p>
          </table:table-cell>
          <table:table-cell office:value-type="float" office:value="2659973.48" table:style-name="ce15">
            <text:p>265997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401:799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401:800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401:801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401:802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401:803</text:p>
          </table:table-cell>
          <table:table-cell office:value-type="float" office:value="11600.16" table:style-name="ce15">
            <text:p>11600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401:804</text:p>
          </table:table-cell>
          <table:table-cell office:value-type="float" office:value="142101.9" table:style-name="ce15">
            <text:p>142101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401:805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401:806</text:p>
          </table:table-cell>
          <table:table-cell office:value-type="float" office:value="10633.48" table:style-name="ce15">
            <text:p>106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70401:458</text:p>
          </table:table-cell>
          <table:table-cell office:value-type="float" office:value="1602007.84" table:style-name="ce15">
            <text:p>1602007,8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70401:472</text:p>
          </table:table-cell>
          <table:table-cell office:value-type="float" office:value="616468.18999999994" table:style-name="ce15">
            <text:p>616468,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304:1784</text:p>
          </table:table-cell>
          <table:table-cell office:value-type="float" office:value="1520926.01" table:style-name="ce15">
            <text:p>1520926,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304:994</text:p>
          </table:table-cell>
          <table:table-cell office:value-type="float" office:value="2244046.2000000002" table:style-name="ce15">
            <text:p>2244046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308:6933</text:p>
          </table:table-cell>
          <table:table-cell office:value-type="float" office:value="1713370.4" table:style-name="ce15">
            <text:p>1713370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309:7665</text:p>
          </table:table-cell>
          <table:table-cell office:value-type="float" office:value="1685143.89" table:style-name="ce15">
            <text:p>1685143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310:5995</text:p>
          </table:table-cell>
          <table:table-cell office:value-type="float" office:value="1823542.93" table:style-name="ce15">
            <text:p>1823542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401:788</text:p>
          </table:table-cell>
          <table:table-cell office:value-type="float" office:value="305470.76" table:style-name="ce15">
            <text:p>305470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401:789</text:p>
          </table:table-cell>
          <table:table-cell office:value-type="float" office:value="283237.13" table:style-name="ce15">
            <text:p>283237,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401:790</text:p>
          </table:table-cell>
          <table:table-cell office:value-type="float" office:value="303537.40000000002" table:style-name="ce15">
            <text:p>303537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401:791</text:p>
          </table:table-cell>
          <table:table-cell office:value-type="float" office:value="397305.32" table:style-name="ce15">
            <text:p>397305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401:792</text:p>
          </table:table-cell>
          <table:table-cell office:value-type="float" office:value="206869.44" table:style-name="ce15">
            <text:p>206869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401:793</text:p>
          </table:table-cell>
          <table:table-cell office:value-type="float" office:value="210736.16" table:style-name="ce15">
            <text:p>210736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401:794</text:p>
          </table:table-cell>
          <table:table-cell office:value-type="float" office:value="212669.51" table:style-name="ce15">
            <text:p>212669,5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401:795</text:p>
          </table:table-cell>
          <table:table-cell office:value-type="float" office:value="211702.84" table:style-name="ce15">
            <text:p>211702,8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401:796</text:p>
          </table:table-cell>
          <table:table-cell office:value-type="float" office:value="261003.49" table:style-name="ce15">
            <text:p>261003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401:797</text:p>
          </table:table-cell>
          <table:table-cell office:value-type="float" office:value="594507.96" table:style-name="ce15">
            <text:p>594507,9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401:798</text:p>
          </table:table-cell>
          <table:table-cell office:value-type="float" office:value="186569.17" table:style-name="ce15">
            <text:p>186569,1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9:010106:1377</text:p>
          </table:table-cell>
          <table:table-cell office:value-type="float" office:value="126563.25" table:style-name="ce15">
            <text:p>126563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9:010106:1382</text:p>
          </table:table-cell>
          <table:table-cell office:value-type="float" office:value="6619258.1299999999" table:style-name="ce15">
            <text:p>6619258,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06:1383</text:p>
          </table:table-cell>
          <table:table-cell office:value-type="float" office:value="646376.6" table:style-name="ce15">
            <text:p>646376,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6:1384</text:p>
          </table:table-cell>
          <table:table-cell office:value-type="float" office:value="1978914.02" table:style-name="ce15">
            <text:p>1978914,0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06:1385</text:p>
          </table:table-cell>
          <table:table-cell office:value-type="float" office:value="8131244.6699999999" table:style-name="ce15">
            <text:p>8131244,6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06:1424</text:p>
          </table:table-cell>
          <table:table-cell office:value-type="float" office:value="38235841.689999998" table:style-name="ce15">
            <text:p>38235841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06:1663</text:p>
          </table:table-cell>
          <table:table-cell office:value-type="float" office:value="1894625.82" table:style-name="ce15">
            <text:p>1894625,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10116:414</text:p>
          </table:table-cell>
          <table:table-cell office:value-type="float" office:value="241825.19" table:style-name="ce15">
            <text:p>241825,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10116:415</text:p>
          </table:table-cell>
          <table:table-cell office:value-type="float" office:value="238251.42" table:style-name="ce15">
            <text:p>238251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10116:43</text:p>
          </table:table-cell>
          <table:table-cell office:value-type="float" office:value="115653.26" table:style-name="ce15">
            <text:p>115653,2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801:461</text:p>
          </table:table-cell>
          <table:table-cell office:value-type="float" office:value="1317017.8999999999" table:style-name="ce15">
            <text:p>1317017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801:465</text:p>
          </table:table-cell>
          <table:table-cell office:value-type="float" office:value="1317017.8999999999" table:style-name="ce15">
            <text:p>1317017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801:472</text:p>
          </table:table-cell>
          <table:table-cell office:value-type="float" office:value="1343358.26" table:style-name="ce15">
            <text:p>1343358,2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801:473</text:p>
          </table:table-cell>
          <table:table-cell office:value-type="float" office:value="1339595.3500000001" table:style-name="ce15">
            <text:p>1339595,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801:474</text:p>
          </table:table-cell>
          <table:table-cell office:value-type="float" office:value="1317017.8999999999" table:style-name="ce15">
            <text:p>1317017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801:475</text:p>
          </table:table-cell>
          <table:table-cell office:value-type="float" office:value="1313255" table:style-name="ce15">
            <text:p>13132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801:477</text:p>
          </table:table-cell>
          <table:table-cell office:value-type="float" office:value="1317017.8999999999" table:style-name="ce15">
            <text:p>1317017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801:492</text:p>
          </table:table-cell>
          <table:table-cell office:value-type="float" office:value="1335832.45" table:style-name="ce15">
            <text:p>1335832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50801:3682</text:p>
          </table:table-cell>
          <table:table-cell office:value-type="float" office:value="2621603.3199999998" table:style-name="ce15">
            <text:p>2621603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60102:5455</text:p>
          </table:table-cell>
          <table:table-cell office:value-type="float" office:value="1503772.68" table:style-name="ce15">
            <text:p>1503772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70101:8238</text:p>
          </table:table-cell>
          <table:table-cell office:value-type="float" office:value="3308537.38" table:style-name="ce15">
            <text:p>3308537,3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70401:347</text:p>
          </table:table-cell>
          <table:table-cell office:value-type="float" office:value="1557434.79" table:style-name="ce15">
            <text:p>1557434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3:070102:679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3:070102:680</text:p>
          </table:table-cell>
          <table:table-cell office:value-type="float" office:value="324453.43" table:style-name="ce15">
            <text:p>324453,4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3:070102:685</text:p>
          </table:table-cell>
          <table:table-cell office:value-type="float" office:value="78370.89" table:style-name="ce15">
            <text:p>78370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3:070102:686</text:p>
          </table:table-cell>
          <table:table-cell office:value-type="float" office:value="55789.45" table:style-name="ce15">
            <text:p>55789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3:090301:327</text:p>
          </table:table-cell>
          <table:table-cell office:value-type="float" office:value="1228528.92" table:style-name="ce15">
            <text:p>1228528,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3:090301:331</text:p>
          </table:table-cell>
          <table:table-cell office:value-type="float" office:value="2305763.56" table:style-name="ce15">
            <text:p>2305763,5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801:498</text:p>
          </table:table-cell>
          <table:table-cell office:value-type="float" office:value="1828347.37" table:style-name="ce15">
            <text:p>1828347,3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801:499</text:p>
          </table:table-cell>
          <table:table-cell office:value-type="float" office:value="2660376.16" table:style-name="ce15">
            <text:p>2660376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801:501</text:p>
          </table:table-cell>
          <table:table-cell office:value-type="float" office:value="1350884.08" table:style-name="ce15">
            <text:p>1350884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801:502</text:p>
          </table:table-cell>
          <table:table-cell office:value-type="float" office:value="2212590.0699999998" table:style-name="ce15">
            <text:p>2212590,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801:503</text:p>
          </table:table-cell>
          <table:table-cell office:value-type="float" office:value="1324543.72" table:style-name="ce15">
            <text:p>1324543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801:679</text:p>
          </table:table-cell>
          <table:table-cell office:value-type="float" office:value="1283151.73" table:style-name="ce15">
            <text:p>1283151,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801:680</text:p>
          </table:table-cell>
          <table:table-cell office:value-type="float" office:value="1332069.53" table:style-name="ce15">
            <text:p>1332069,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801:683</text:p>
          </table:table-cell>
          <table:table-cell office:value-type="float" office:value="1320780.81" table:style-name="ce15">
            <text:p>1320780,8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70401:393</text:p>
          </table:table-cell>
          <table:table-cell office:value-type="float" office:value="1712129.5" table:style-name="ce15">
            <text:p>1712129,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5:070401:4</text:p>
          </table:table-cell>
          <table:table-cell office:value-type="float" office:value="1961214.18" table:style-name="ce15">
            <text:p>1961214,1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70401:418</text:p>
          </table:table-cell>
          <table:table-cell office:value-type="float" office:value="2032122.79" table:style-name="ce15">
            <text:p>2032122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9:010109:194</text:p>
          </table:table-cell>
          <table:table-cell office:value-type="float" office:value="1664431.27" table:style-name="ce15">
            <text:p>1664431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401:815</text:p>
          </table:table-cell>
          <table:table-cell office:value-type="float" office:value="303537.40000000002" table:style-name="ce15">
            <text:p>303537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401:816</text:p>
          </table:table-cell>
          <table:table-cell office:value-type="float" office:value="133401.78" table:style-name="ce15">
            <text:p>133401,7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401:817</text:p>
          </table:table-cell>
          <table:table-cell office:value-type="float" office:value="281303.77" table:style-name="ce15">
            <text:p>281303,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401:818</text:p>
          </table:table-cell>
          <table:table-cell office:value-type="float" office:value="50267.34" table:style-name="ce15">
            <text:p>50267,3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401:819</text:p>
          </table:table-cell>
          <table:table-cell office:value-type="float" office:value="198169.32" table:style-name="ce15">
            <text:p>198169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401:820</text:p>
          </table:table-cell>
          <table:table-cell office:value-type="float" office:value="99568" table:style-name="ce15">
            <text:p>995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401:821</text:p>
          </table:table-cell>
          <table:table-cell office:value-type="float" office:value="102468.04" table:style-name="ce15">
            <text:p>102468,0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401:822</text:p>
          </table:table-cell>
          <table:table-cell office:value-type="float" office:value="284203.81" table:style-name="ce15">
            <text:p>284203,8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02:8153</text:p>
          </table:table-cell>
          <table:table-cell office:value-type="float" office:value="994411.03" table:style-name="ce15">
            <text:p>994411,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06:4233</text:p>
          </table:table-cell>
          <table:table-cell office:value-type="float" office:value="5497452.79" table:style-name="ce15">
            <text:p>5497452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09:1154</text:p>
          </table:table-cell>
          <table:table-cell office:value-type="float" office:value="2369923.85" table:style-name="ce15">
            <text:p>2369923,8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15:1248</text:p>
          </table:table-cell>
          <table:table-cell office:value-type="float" office:value="237087.86" table:style-name="ce15">
            <text:p>237087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19:1237</text:p>
          </table:table-cell>
          <table:table-cell office:value-type="float" office:value="2144417.64" table:style-name="ce15">
            <text:p>2144417,6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06:1367</text:p>
          </table:table-cell>
          <table:table-cell office:value-type="float" office:value="126563.25" table:style-name="ce15">
            <text:p>126563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06:1370</text:p>
          </table:table-cell>
          <table:table-cell office:value-type="float" office:value="149163.82999999999" table:style-name="ce15">
            <text:p>149163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9:010106:1371</text:p>
          </table:table-cell>
          <table:table-cell office:value-type="float" office:value="126563.25" table:style-name="ce15">
            <text:p>126563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9:010106:1372</text:p>
          </table:table-cell>
          <table:table-cell office:value-type="float" office:value="149163.82999999999" table:style-name="ce15">
            <text:p>149163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9:010106:1373</text:p>
          </table:table-cell>
          <table:table-cell office:value-type="float" office:value="126563.25" table:style-name="ce15">
            <text:p>126563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9:010106:1374</text:p>
          </table:table-cell>
          <table:table-cell office:value-type="float" office:value="149163.82999999999" table:style-name="ce15">
            <text:p>149163,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9:010106:1375</text:p>
          </table:table-cell>
          <table:table-cell office:value-type="float" office:value="126563.25" table:style-name="ce15">
            <text:p>126563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302:2513</text:p>
          </table:table-cell>
          <table:table-cell office:value-type="float" office:value="107888.58" table:style-name="ce15">
            <text:p>107888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303:6483</text:p>
          </table:table-cell>
          <table:table-cell office:value-type="float" office:value="124459.7" table:style-name="ce15">
            <text:p>124459,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309:2492</text:p>
          </table:table-cell>
          <table:table-cell office:value-type="float" office:value="1192604.79" table:style-name="ce15">
            <text:p>1192604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020501:970</text:p>
          </table:table-cell>
          <table:table-cell office:value-type="float" office:value="7054017.0300000003" table:style-name="ce15">
            <text:p>7054017,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020601:1024</text:p>
          </table:table-cell>
          <table:table-cell office:value-type="float" office:value="2710594.47" table:style-name="ce15">
            <text:p>2710594,4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401:722</text:p>
          </table:table-cell>
          <table:table-cell office:value-type="float" office:value="5380793.9000000004" table:style-name="ce15">
            <text:p>5380793,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030101:4174</text:p>
          </table:table-cell>
          <table:table-cell office:value-type="float" office:value="42437.46" table:style-name="ce15">
            <text:p>42437,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030201:2229</text:p>
          </table:table-cell>
          <table:table-cell office:value-type="float" office:value="1639663.27" table:style-name="ce15">
            <text:p>1639663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030601:2203</text:p>
          </table:table-cell>
          <table:table-cell office:value-type="float" office:value="117710.63" table:style-name="ce15">
            <text:p>117710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030601:2204</text:p>
          </table:table-cell>
          <table:table-cell office:value-type="float" office:value="33169.879999999997" table:style-name="ce15">
            <text:p>33169,8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10116:4579</text:p>
          </table:table-cell>
          <table:table-cell office:value-type="float" office:value="1608464.11" table:style-name="ce15">
            <text:p>1608464,1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10116:4580</text:p>
          </table:table-cell>
          <table:table-cell office:value-type="float" office:value="278754.15999999997" table:style-name="ce15">
            <text:p>278754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10116:4643</text:p>
          </table:table-cell>
          <table:table-cell office:value-type="float" office:value="622911.88" table:style-name="ce15">
            <text:p>622911,8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10116:4651</text:p>
          </table:table-cell>
          <table:table-cell office:value-type="float" office:value="690943.22" table:style-name="ce15">
            <text:p>690943,2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10116:4670</text:p>
          </table:table-cell>
          <table:table-cell office:value-type="float" office:value="1417343.38" table:style-name="ce15">
            <text:p>1417343,3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2:070301:1894</text:p>
          </table:table-cell>
          <table:table-cell office:value-type="float" office:value="431083.86" table:style-name="ce15">
            <text:p>431083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2:070301:1895</text:p>
          </table:table-cell>
          <table:table-cell office:value-type="float" office:value="21714.92" table:style-name="ce15">
            <text:p>21714,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070301:1896</text:p>
          </table:table-cell>
          <table:table-cell office:value-type="float" office:value="76733.48" table:style-name="ce15">
            <text:p>7673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2:070301:1897</text:p>
          </table:table-cell>
          <table:table-cell office:value-type="float" office:value="55125.29" table:style-name="ce15">
            <text:p>55125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070301:1952</text:p>
          </table:table-cell>
          <table:table-cell office:value-type="float" office:value="372165.61" table:style-name="ce15">
            <text:p>372165,6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401:823</text:p>
          </table:table-cell>
          <table:table-cell office:value-type="float" office:value="140168.54" table:style-name="ce15">
            <text:p>140168,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401:824</text:p>
          </table:table-cell>
          <table:table-cell office:value-type="float" office:value="133401.78" table:style-name="ce15">
            <text:p>133401,7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401:825</text:p>
          </table:table-cell>
          <table:table-cell office:value-type="float" office:value="135335.15" table:style-name="ce15">
            <text:p>135335,1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401:826</text:p>
          </table:table-cell>
          <table:table-cell office:value-type="float" office:value="133401.78" table:style-name="ce15">
            <text:p>133401,7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401:827</text:p>
          </table:table-cell>
          <table:table-cell office:value-type="float" office:value="92801.24" table:style-name="ce15">
            <text:p>92801,2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1:010102:5360</text:p>
          </table:table-cell>
          <table:table-cell office:value-type="float" office:value="1605918.48" table:style-name="ce15">
            <text:p>1605918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1:010105:7722</text:p>
          </table:table-cell>
          <table:table-cell office:value-type="float" office:value="204398.67" table:style-name="ce15">
            <text:p>204398,6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1:090402:368</text:p>
          </table:table-cell>
          <table:table-cell office:value-type="float" office:value="1242601.44" table:style-name="ce15">
            <text:p>1242601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801:391</text:p>
          </table:table-cell>
          <table:table-cell office:value-type="float" office:value="82980526.870000005" table:style-name="ce15">
            <text:p>82980526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3:010105:255</text:p>
          </table:table-cell>
          <table:table-cell office:value-type="float" office:value="237765.73" table:style-name="ce15">
            <text:p>237765,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3:010129:11</text:p>
          </table:table-cell>
          <table:table-cell office:value-type="float" office:value="2967507.76" table:style-name="ce15">
            <text:p>2967507,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3:010137:2280</text:p>
          </table:table-cell>
          <table:table-cell office:value-type="float" office:value="73422.42" table:style-name="ce15">
            <text:p>73422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3:010137:465</text:p>
          </table:table-cell>
          <table:table-cell office:value-type="float" office:value="135693.01" table:style-name="ce15">
            <text:p>135693,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3:010155:653</text:p>
          </table:table-cell>
          <table:table-cell office:value-type="float" office:value="4025309.67" table:style-name="ce15">
            <text:p>4025309,6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3:040501:516</text:p>
          </table:table-cell>
          <table:table-cell office:value-type="float" office:value="977151.08" table:style-name="ce15">
            <text:p>977151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3:050201:165</text:p>
          </table:table-cell>
          <table:table-cell office:value-type="float" office:value="78779.600000000006" table:style-name="ce15">
            <text:p>78779,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3:050201:166</text:p>
          </table:table-cell>
          <table:table-cell office:value-type="float" office:value="77860" table:style-name="ce15">
            <text:p>7786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3:050201:75</text:p>
          </table:table-cell>
          <table:table-cell office:value-type="float" office:value="1954322.98" table:style-name="ce15">
            <text:p>1954322,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3:060101:364</text:p>
          </table:table-cell>
          <table:table-cell office:value-type="float" office:value="225783.93" table:style-name="ce15">
            <text:p>225783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3:060101:367</text:p>
          </table:table-cell>
          <table:table-cell office:value-type="float" office:value="91274.35" table:style-name="ce15">
            <text:p>91274,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9:010109:22473</text:p>
          </table:table-cell>
          <table:table-cell office:value-type="float" office:value="740705.8" table:style-name="ce15">
            <text:p>740705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9:010109:22949</text:p>
          </table:table-cell>
          <table:table-cell office:value-type="float" office:value="1419628.27" table:style-name="ce15">
            <text:p>1419628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9:010109:236</text:p>
          </table:table-cell>
          <table:table-cell office:value-type="float" office:value="21548617.399999999" table:style-name="ce15">
            <text:p>21548617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9:010109:238</text:p>
          </table:table-cell>
          <table:table-cell office:value-type="float" office:value="594612.49" table:style-name="ce15">
            <text:p>594612,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9:010109:24</text:p>
          </table:table-cell>
          <table:table-cell office:value-type="float" office:value="1753248.2" table:style-name="ce15">
            <text:p>1753248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9:010109:24425</text:p>
          </table:table-cell>
          <table:table-cell office:value-type="float" office:value="2687204.74" table:style-name="ce15">
            <text:p>2687204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9:010109:24821</text:p>
          </table:table-cell>
          <table:table-cell office:value-type="float" office:value="2615357.21" table:style-name="ce15">
            <text:p>2615357,2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90102:1203</text:p>
          </table:table-cell>
          <table:table-cell office:value-type="float" office:value="40232.769999999997" table:style-name="ce15">
            <text:p>40232,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090102:1204</text:p>
          </table:table-cell>
          <table:table-cell office:value-type="float" office:value="95615.71" table:style-name="ce15">
            <text:p>95615,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90102:1715</text:p>
          </table:table-cell>
          <table:table-cell office:value-type="float" office:value="6508487.8700000001" table:style-name="ce15">
            <text:p>6508487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90102:3801</text:p>
          </table:table-cell>
          <table:table-cell office:value-type="float" office:value="879535.52" table:style-name="ce15">
            <text:p>879535,5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4:030101:2396</text:p>
          </table:table-cell>
          <table:table-cell office:value-type="float" office:value="372611.4" table:style-name="ce15">
            <text:p>372611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4:040101:5848</text:p>
          </table:table-cell>
          <table:table-cell office:value-type="float" office:value="104828.25" table:style-name="ce15">
            <text:p>104828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4:040101:5849</text:p>
          </table:table-cell>
          <table:table-cell office:value-type="float" office:value="176200.68" table:style-name="ce15">
            <text:p>176200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04:050101:2800</text:p>
          </table:table-cell>
          <table:table-cell office:value-type="float" office:value="99879.46" table:style-name="ce15">
            <text:p>99879,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4:130101:9813</text:p>
          </table:table-cell>
          <table:table-cell office:value-type="float" office:value="354581.58" table:style-name="ce15">
            <text:p>354581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4:130101:9814</text:p>
          </table:table-cell>
          <table:table-cell office:value-type="float" office:value="157788.79999999999" table:style-name="ce15">
            <text:p>157788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4:130101:9815</text:p>
          </table:table-cell>
          <table:table-cell office:value-type="float" office:value="106441.63" table:style-name="ce15">
            <text:p>106441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4:130601:1261</text:p>
          </table:table-cell>
          <table:table-cell office:value-type="float" office:value="49262.8" table:style-name="ce15">
            <text:p>49262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5:010107:366</text:p>
          </table:table-cell>
          <table:table-cell office:value-type="float" office:value="543093.89" table:style-name="ce15">
            <text:p>543093,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50801:3678</text:p>
          </table:table-cell>
          <table:table-cell office:value-type="float" office:value="38903.589999999997" table:style-name="ce15">
            <text:p>38903,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50801:3683</text:p>
          </table:table-cell>
          <table:table-cell office:value-type="float" office:value="86927.17" table:style-name="ce15">
            <text:p>86927,1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50801:3684</text:p>
          </table:table-cell>
          <table:table-cell office:value-type="float" office:value="112958.47" table:style-name="ce15">
            <text:p>112958,4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50801:3685</text:p>
          </table:table-cell>
          <table:table-cell office:value-type="float" office:value="72573.84" table:style-name="ce15">
            <text:p>72573,8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60201:2769</text:p>
          </table:table-cell>
          <table:table-cell office:value-type="float" office:value="139500108.09999999" table:style-name="ce15">
            <text:p>139500108,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70701:292</text:p>
          </table:table-cell>
          <table:table-cell office:value-type="float" office:value="278423.37" table:style-name="ce15">
            <text:p>278423,3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90104:1701</text:p>
          </table:table-cell>
          <table:table-cell office:value-type="float" office:value="25794729.789999999" table:style-name="ce15">
            <text:p>25794729,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3:090301:356</text:p>
          </table:table-cell>
          <table:table-cell office:value-type="float" office:value="1978810.96" table:style-name="ce15">
            <text:p>1978810,9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801:380</text:p>
          </table:table-cell>
          <table:table-cell office:value-type="float" office:value="22026251.390000001" table:style-name="ce15">
            <text:p>22026251,3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3:030108:66</text:p>
          </table:table-cell>
          <table:table-cell office:value-type="float" office:value="49173.39" table:style-name="ce15">
            <text:p>49173,3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3:070117:1584</text:p>
          </table:table-cell>
          <table:table-cell office:value-type="float" office:value="215496.33" table:style-name="ce15">
            <text:p>215496,3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3:070117:1585</text:p>
          </table:table-cell>
          <table:table-cell office:value-type="float" office:value="109770.25" table:style-name="ce15">
            <text:p>109770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1:010102:1891</text:p>
          </table:table-cell>
          <table:table-cell office:value-type="float" office:value="104868.48" table:style-name="ce15">
            <text:p>104868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1:010102:1892</text:p>
          </table:table-cell>
          <table:table-cell office:value-type="float" office:value="320257.8" table:style-name="ce15">
            <text:p>320257,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1:010104:11430</text:p>
          </table:table-cell>
          <table:table-cell office:value-type="float" office:value="595631.32999999996" table:style-name="ce15">
            <text:p>595631,3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1:010104:2515</text:p>
          </table:table-cell>
          <table:table-cell office:value-type="float" office:value="5839220.3200000003" table:style-name="ce15">
            <text:p>5839220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1:010105:7721</text:p>
          </table:table-cell>
          <table:table-cell office:value-type="float" office:value="3335588.51" table:style-name="ce15">
            <text:p>3335588,5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1:010106:5720</text:p>
          </table:table-cell>
          <table:table-cell office:value-type="float" office:value="153753.06" table:style-name="ce15">
            <text:p>153753,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3:070101:432</text:p>
          </table:table-cell>
          <table:table-cell office:value-type="float" office:value="54711.24" table:style-name="ce15">
            <text:p>54711,2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3:070101:433</text:p>
          </table:table-cell>
          <table:table-cell office:value-type="float" office:value="74250.960000000006" table:style-name="ce15">
            <text:p>74250,9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3:070101:44</text:p>
          </table:table-cell>
          <table:table-cell office:value-type="float" office:value="282361.62" table:style-name="ce15">
            <text:p>282361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3:070101:63</text:p>
          </table:table-cell>
          <table:table-cell office:value-type="float" office:value="1203536.5" table:style-name="ce15">
            <text:p>1203536,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3:070101:998</text:p>
          </table:table-cell>
          <table:table-cell office:value-type="float" office:value="386795.6" table:style-name="ce15">
            <text:p>386795,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3:070102:198</text:p>
          </table:table-cell>
          <table:table-cell office:value-type="float" office:value="260785.58" table:style-name="ce15">
            <text:p>260785,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9:010109:17457</text:p>
          </table:table-cell>
          <table:table-cell office:value-type="float" office:value="905992.14" table:style-name="ce15">
            <text:p>905992,1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9:010109:17798</text:p>
          </table:table-cell>
          <table:table-cell office:value-type="float" office:value="1757185.81" table:style-name="ce15">
            <text:p>1757185,8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9:010109:18062</text:p>
          </table:table-cell>
          <table:table-cell office:value-type="float" office:value="62469.07" table:style-name="ce15">
            <text:p>62469,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9:010109:18598</text:p>
          </table:table-cell>
          <table:table-cell office:value-type="float" office:value="2585858.12" table:style-name="ce15">
            <text:p>2585858,1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09:18600</text:p>
          </table:table-cell>
          <table:table-cell office:value-type="float" office:value="4018262.39" table:style-name="ce15">
            <text:p>4018262,3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09:18928</text:p>
          </table:table-cell>
          <table:table-cell office:value-type="float" office:value="8032542.9500000002" table:style-name="ce15">
            <text:p>8032542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09:19012</text:p>
          </table:table-cell>
          <table:table-cell office:value-type="float" office:value="7589733.4400000004" table:style-name="ce15">
            <text:p>7589733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3:081501:1436</text:p>
          </table:table-cell>
          <table:table-cell office:value-type="float" office:value="10432521.5" table:style-name="ce15">
            <text:p>10432521,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4:010106:572</text:p>
          </table:table-cell>
          <table:table-cell office:value-type="float" office:value="2260245.67" table:style-name="ce15">
            <text:p>2260245,6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4:010106:9157</text:p>
          </table:table-cell>
          <table:table-cell office:value-type="float" office:value="4024371.71" table:style-name="ce15">
            <text:p>4024371,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22:4088</text:p>
          </table:table-cell>
          <table:table-cell office:value-type="float" office:value="26397.14" table:style-name="ce15">
            <text:p>26397,1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24:6141</text:p>
          </table:table-cell>
          <table:table-cell office:value-type="float" office:value="251633.56" table:style-name="ce15">
            <text:p>251633,5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30201:1545</text:p>
          </table:table-cell>
          <table:table-cell office:value-type="float" office:value="66065080.030000001" table:style-name="ce15">
            <text:p>66065080,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30501:2088</text:p>
          </table:table-cell>
          <table:table-cell office:value-type="float" office:value="64628.68" table:style-name="ce15">
            <text:p>64628,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70401:3475</text:p>
          </table:table-cell>
          <table:table-cell office:value-type="float" office:value="247487.27" table:style-name="ce15">
            <text:p>247487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70401:3483</text:p>
          </table:table-cell>
          <table:table-cell office:value-type="float" office:value="1441858.3" table:style-name="ce15">
            <text:p>1441858,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7:010940:1348</text:p>
          </table:table-cell>
          <table:table-cell office:value-type="float" office:value="610712.19999999995" table:style-name="ce15">
            <text:p>610712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7:010940:788</text:p>
          </table:table-cell>
          <table:table-cell office:value-type="float" office:value="1102394.8600000001" table:style-name="ce15">
            <text:p>1102394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8:000000:71</text:p>
          </table:table-cell>
          <table:table-cell office:value-type="float" office:value="6146547.3600000003" table:style-name="ce15">
            <text:p>6146547,3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8:010132:2606</text:p>
          </table:table-cell>
          <table:table-cell office:value-type="float" office:value="256345.52" table:style-name="ce15">
            <text:p>256345,5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8:010135:5089</text:p>
          </table:table-cell>
          <table:table-cell office:value-type="float" office:value="809673.12" table:style-name="ce15">
            <text:p>809673,1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8:010153:732</text:p>
          </table:table-cell>
          <table:table-cell office:value-type="float" office:value="492850.45" table:style-name="ce15">
            <text:p>492850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8:010155:4877</text:p>
          </table:table-cell>
          <table:table-cell office:value-type="float" office:value="3275051.74" table:style-name="ce15">
            <text:p>3275051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8:010155:4878</text:p>
          </table:table-cell>
          <table:table-cell office:value-type="float" office:value="10748528.550000001" table:style-name="ce15">
            <text:p>10748528,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5:020101:4513</text:p>
          </table:table-cell>
          <table:table-cell office:value-type="float" office:value="58533692.020000003" table:style-name="ce15">
            <text:p>58533692,0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5:030202:684</text:p>
          </table:table-cell>
          <table:table-cell office:value-type="float" office:value="4693775.05" table:style-name="ce15">
            <text:p>4693775,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5:060401:2081</text:p>
          </table:table-cell>
          <table:table-cell office:value-type="float" office:value="11917021.970000001" table:style-name="ce15">
            <text:p>11917021,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5:070101:569</text:p>
          </table:table-cell>
          <table:table-cell office:value-type="float" office:value="158685.97" table:style-name="ce15">
            <text:p>158685,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6:010111:3107</text:p>
          </table:table-cell>
          <table:table-cell office:value-type="float" office:value="624762.48" table:style-name="ce15">
            <text:p>624762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6:020301:2234</text:p>
          </table:table-cell>
          <table:table-cell office:value-type="float" office:value="82200.289999999994" table:style-name="ce15">
            <text:p>82200,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6:090101:2752</text:p>
          </table:table-cell>
          <table:table-cell office:value-type="float" office:value="138779.72" table:style-name="ce15">
            <text:p>138779,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7:050101:198</text:p>
          </table:table-cell>
          <table:table-cell office:value-type="float" office:value="432930.82" table:style-name="ce15">
            <text:p>432930,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7:080201:2061</text:p>
          </table:table-cell>
          <table:table-cell office:value-type="float" office:value="332164.77" table:style-name="ce15">
            <text:p>332164,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7:130301:2353</text:p>
          </table:table-cell>
          <table:table-cell office:value-type="float" office:value="91473.87" table:style-name="ce15">
            <text:p>91473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7:190101:1202</text:p>
          </table:table-cell>
          <table:table-cell office:value-type="float" office:value="617021.62" table:style-name="ce15">
            <text:p>617021,6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7:200501:484</text:p>
          </table:table-cell>
          <table:table-cell office:value-type="float" office:value="776063.08" table:style-name="ce15">
            <text:p>776063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7:200601:797</text:p>
          </table:table-cell>
          <table:table-cell office:value-type="float" office:value="396082.08" table:style-name="ce15">
            <text:p>396082,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3:060101:63</text:p>
          </table:table-cell>
          <table:table-cell office:value-type="float" office:value="345786.87" table:style-name="ce15">
            <text:p>345786,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3:060102:163</text:p>
          </table:table-cell>
          <table:table-cell office:value-type="float" office:value="330347.69" table:style-name="ce15">
            <text:p>330347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3:060102:626</text:p>
          </table:table-cell>
          <table:table-cell office:value-type="float" office:value="389800.95" table:style-name="ce15">
            <text:p>389800,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3:060102:630</text:p>
          </table:table-cell>
          <table:table-cell office:value-type="float" office:value="17004.310000000001" table:style-name="ce15">
            <text:p>17004,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14:3622</text:p>
          </table:table-cell>
          <table:table-cell office:value-type="float" office:value="68663.929999999993" table:style-name="ce15">
            <text:p>68663,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9:010114:3624</text:p>
          </table:table-cell>
          <table:table-cell office:value-type="float" office:value="41706.61" table:style-name="ce15">
            <text:p>41706,6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9:010117:2884</text:p>
          </table:table-cell>
          <table:table-cell office:value-type="float" office:value="58031.82" table:style-name="ce15">
            <text:p>58031,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1:010105:1488</text:p>
          </table:table-cell>
          <table:table-cell office:value-type="float" office:value="5122504.2699999996" table:style-name="ce15">
            <text:p>5122504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1:010113:10815</text:p>
          </table:table-cell>
          <table:table-cell office:value-type="float" office:value="182076676.05000001" table:style-name="ce15">
            <text:p>182076676,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1:010117:3252</text:p>
          </table:table-cell>
          <table:table-cell office:value-type="float" office:value="137309.42000000001" table:style-name="ce15">
            <text:p>137309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1:080301:849</text:p>
          </table:table-cell>
          <table:table-cell office:value-type="float" office:value="63630.400000000001" table:style-name="ce15">
            <text:p>63630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080301:854</text:p>
          </table:table-cell>
          <table:table-cell office:value-type="float" office:value="37535.019999999997" table:style-name="ce15">
            <text:p>37535,0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090402:4</text:p>
          </table:table-cell>
          <table:table-cell office:value-type="float" office:value="3070869.4" table:style-name="ce15">
            <text:p>3070869,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130201:2638</text:p>
          </table:table-cell>
          <table:table-cell office:value-type="float" office:value="1568410.2" table:style-name="ce15">
            <text:p>1568410,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1:180101:3593</text:p>
          </table:table-cell>
          <table:table-cell office:value-type="float" office:value="10149876.470000001" table:style-name="ce15">
            <text:p>10149876,4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2:020101:2516</text:p>
          </table:table-cell>
          <table:table-cell office:value-type="float" office:value="308485.96999999997" table:style-name="ce15">
            <text:p>308485,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101:1657</text:p>
          </table:table-cell>
          <table:table-cell office:value-type="float" office:value="519414.63" table:style-name="ce15">
            <text:p>519414,6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1:040601:2064</text:p>
          </table:table-cell>
          <table:table-cell office:value-type="float" office:value="4381886.4400000004" table:style-name="ce15">
            <text:p>4381886,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1:060101:9204</text:p>
          </table:table-cell>
          <table:table-cell office:value-type="float" office:value="387523.48" table:style-name="ce15">
            <text:p>387523,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1:060101:9205</text:p>
          </table:table-cell>
          <table:table-cell office:value-type="float" office:value="64411290" table:style-name="ce15">
            <text:p>6441129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1:070501:33</text:p>
          </table:table-cell>
          <table:table-cell office:value-type="float" office:value="29052.240000000002" table:style-name="ce15">
            <text:p>29052,2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1:070802:135</text:p>
          </table:table-cell>
          <table:table-cell office:value-type="float" office:value="1292700.45" table:style-name="ce15">
            <text:p>1292700,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1:080101:2444</text:p>
          </table:table-cell>
          <table:table-cell office:value-type="float" office:value="13514.32" table:style-name="ce15">
            <text:p>13514,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1:080301:846</text:p>
          </table:table-cell>
          <table:table-cell office:value-type="float" office:value="760279.42" table:style-name="ce15">
            <text:p>760279,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5:020114:91</text:p>
          </table:table-cell>
          <table:table-cell office:value-type="float" office:value="11564162.74" table:style-name="ce15">
            <text:p>11564162,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5:020121:1422</text:p>
          </table:table-cell>
          <table:table-cell office:value-type="float" office:value="5444207.46" table:style-name="ce15">
            <text:p>5444207,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5:150401:2380</text:p>
          </table:table-cell>
          <table:table-cell office:value-type="float" office:value="638553.25" table:style-name="ce15">
            <text:p>638553,2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5:160101:704</text:p>
          </table:table-cell>
          <table:table-cell office:value-type="float" office:value="458978.34" table:style-name="ce15">
            <text:p>458978,3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5:170101:2014</text:p>
          </table:table-cell>
          <table:table-cell office:value-type="float" office:value="2943151.16" table:style-name="ce15">
            <text:p>2943151,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5:190301:1069</text:p>
          </table:table-cell>
          <table:table-cell office:value-type="float" office:value="1035932.27" table:style-name="ce15">
            <text:p>1035932,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5:201001:256</text:p>
          </table:table-cell>
          <table:table-cell office:value-type="float" office:value="3968985.92" table:style-name="ce15">
            <text:p>3968985,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6:020201:1825</text:p>
          </table:table-cell>
          <table:table-cell office:value-type="float" office:value="918575.46" table:style-name="ce15">
            <text:p>918575,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6:030101:6970</text:p>
          </table:table-cell>
          <table:table-cell office:value-type="float" office:value="288501.69" table:style-name="ce15">
            <text:p>288501,6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6:050101:4406</text:p>
          </table:table-cell>
          <table:table-cell office:value-type="float" office:value="625536.35" table:style-name="ce15">
            <text:p>625536,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6:080201:809</text:p>
          </table:table-cell>
          <table:table-cell office:value-type="float" office:value="256650.86" table:style-name="ce15">
            <text:p>256650,8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0:010149:10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61]+1" table:style-name="ce13">
            <text:p>2</text:p>
          </table:table-cell>
          <table:table-cell office:value-type="string" table:style-name="ce17">
            <text:p>90:24:060101:337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62]+1" table:style-name="ce13">
            <text:p>3</text:p>
          </table:table-cell>
          <table:table-cell office:value-type="string" table:style-name="ce17">
            <text:p>90:24:060101:33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63]+1" table:style-name="ce13">
            <text:p>4</text:p>
          </table:table-cell>
          <table:table-cell office:value-type="string" table:style-name="ce17">
            <text:p>90:14:020401:4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64]+1" table:style-name="ce13">
            <text:p>5</text:p>
          </table:table-cell>
          <table:table-cell office:value-type="string" table:style-name="ce17">
            <text:p>90:14:020501:3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65]+1" table:style-name="ce13">
            <text:p>6</text:p>
          </table:table-cell>
          <table:table-cell office:value-type="string" table:style-name="ce17">
            <text:p>90:14:070101:102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66]+1" table:style-name="ce13">
            <text:p>7</text:p>
          </table:table-cell>
          <table:table-cell office:value-type="string" table:style-name="ce17">
            <text:p>90:19:010109:1252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67]+1" table:style-name="ce13">
            <text:p>8</text:p>
          </table:table-cell>
          <table:table-cell office:value-type="string" table:style-name="ce17">
            <text:p>90:22:010101:49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68]+1" table:style-name="ce13">
            <text:p>9</text:p>
          </table:table-cell>
          <table:table-cell office:value-type="string" table:style-name="ce17">
            <text:p>90:22:010106:495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69]+1" table:style-name="ce13">
            <text:p>10</text:p>
          </table:table-cell>
          <table:table-cell office:value-type="string" table:style-name="ce17">
            <text:p>90:22:010106:559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70]+1" table:style-name="ce13">
            <text:p>11</text:p>
          </table:table-cell>
          <table:table-cell office:value-type="string" table:style-name="ce17">
            <text:p>90:22:010107:119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71]+1" table:style-name="ce13">
            <text:p>12</text:p>
          </table:table-cell>
          <table:table-cell office:value-type="string" table:style-name="ce17">
            <text:p>90:22:010107:73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72]+1" table:style-name="ce13">
            <text:p>13</text:p>
          </table:table-cell>
          <table:table-cell office:value-type="string" table:style-name="ce17">
            <text:p>90:12:040103:63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73]+1" table:style-name="ce13">
            <text:p>14</text:p>
          </table:table-cell>
          <table:table-cell office:value-type="string" table:style-name="ce17">
            <text:p>90:12:040904:463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74]+1" table:style-name="ce13">
            <text:p>15</text:p>
          </table:table-cell>
          <table:table-cell office:value-type="string" table:style-name="ce17">
            <text:p>90:12:040904:46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75]+1" table:style-name="ce13">
            <text:p>16</text:p>
          </table:table-cell>
          <table:table-cell office:value-type="string" table:style-name="ce17">
            <text:p>90:12:132301:18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76]+1" table:style-name="ce13">
            <text:p>17</text:p>
          </table:table-cell>
          <table:table-cell office:value-type="string" table:style-name="ce17">
            <text:p>90:13:060102:6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77]+1" table:style-name="ce13">
            <text:p>18</text:p>
          </table:table-cell>
          <table:table-cell office:value-type="string" table:style-name="ce17">
            <text:p>90:13:060201:8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78]+1" table:style-name="ce13">
            <text:p>19</text:p>
          </table:table-cell>
          <table:table-cell office:value-type="string" table:style-name="ce17">
            <text:p>90:13:070101:118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79]+1" table:style-name="ce13">
            <text:p>20</text:p>
          </table:table-cell>
          <table:table-cell office:value-type="string" table:style-name="ce17">
            <text:p>90:13:090301:3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80]+1" table:style-name="ce13">
            <text:p>21</text:p>
          </table:table-cell>
          <table:table-cell office:value-type="string" table:style-name="ce17">
            <text:p>90:25:010116:469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81]+1" table:style-name="ce13">
            <text:p>22</text:p>
          </table:table-cell>
          <table:table-cell office:value-type="string" table:style-name="ce17">
            <text:p>90:25:010116:470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82]+1" table:style-name="ce13">
            <text:p>23</text:p>
          </table:table-cell>
          <table:table-cell office:value-type="string" table:style-name="ce17">
            <text:p>90:25:010116:47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83]+1" table:style-name="ce13">
            <text:p>24</text:p>
          </table:table-cell>
          <table:table-cell office:value-type="string" table:style-name="ce17">
            <text:p>90:25:010116:47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84]+1" table:style-name="ce13">
            <text:p>25</text:p>
          </table:table-cell>
          <table:table-cell office:value-type="string" table:style-name="ce17">
            <text:p>90:25:070401:348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85]+1" table:style-name="ce13">
            <text:p>26</text:p>
          </table:table-cell>
          <table:table-cell office:value-type="string" table:style-name="ce17">
            <text:p>90:25:070401:34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86]+1" table:style-name="ce13">
            <text:p>27</text:p>
          </table:table-cell>
          <table:table-cell office:value-type="string" table:style-name="ce17">
            <text:p>90:25:070401:3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87]+1" table:style-name="ce13">
            <text:p>28</text:p>
          </table:table-cell>
          <table:table-cell office:value-type="string" table:style-name="ce17">
            <text:p>90:25:070401:349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88]+1" table:style-name="ce13">
            <text:p>29</text:p>
          </table:table-cell>
          <table:table-cell office:value-type="string" table:style-name="ce17">
            <text:p>90:25:070401:34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89]+1" table:style-name="ce13">
            <text:p>30</text:p>
          </table:table-cell>
          <table:table-cell office:value-type="string" table:style-name="ce17">
            <text:p>90:25:070401:47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90]+1" table:style-name="ce13">
            <text:p>31</text:p>
          </table:table-cell>
          <table:table-cell office:value-type="string" table:style-name="ce17">
            <text:p>90:25:070401:4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91]+1" table:style-name="ce13">
            <text:p>32</text:p>
          </table:table-cell>
          <table:table-cell office:value-type="string" table:style-name="ce17">
            <text:p>90:25:070401:4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92]+1" table:style-name="ce13">
            <text:p>33</text:p>
          </table:table-cell>
          <table:table-cell office:value-type="string" table:style-name="ce17">
            <text:p>90:25:070401:4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93]+1" table:style-name="ce13">
            <text:p>34</text:p>
          </table:table-cell>
          <table:table-cell office:value-type="string" table:style-name="ce17">
            <text:p>90:19:010105:493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94]+1" table:style-name="ce13">
            <text:p>35</text:p>
          </table:table-cell>
          <table:table-cell office:value-type="string" table:style-name="ce17">
            <text:p>90:19:010109:194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95]+1" table:style-name="ce13">
            <text:p>36</text:p>
          </table:table-cell>
          <table:table-cell office:value-type="string" table:style-name="ce17">
            <text:p>90:19:010109:194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96]+1" table:style-name="ce13">
            <text:p>37</text:p>
          </table:table-cell>
          <table:table-cell office:value-type="string" table:style-name="ce17">
            <text:p>90:19:010109:1949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97]+1" table:style-name="ce13">
            <text:p>38</text:p>
          </table:table-cell>
          <table:table-cell office:value-type="string" table:style-name="ce17">
            <text:p>90:19:010109:1950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98]+1" table:style-name="ce13">
            <text:p>39</text:p>
          </table:table-cell>
          <table:table-cell office:value-type="string" table:style-name="ce17">
            <text:p>90:19:010109:195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99]+1" table:style-name="ce13">
            <text:p>40</text:p>
          </table:table-cell>
          <table:table-cell office:value-type="string" table:style-name="ce17">
            <text:p>90:19:010109:1950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00]+1" table:style-name="ce13">
            <text:p>41</text:p>
          </table:table-cell>
          <table:table-cell office:value-type="string" table:style-name="ce17">
            <text:p>90:19:010109:1950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01]+1" table:style-name="ce13">
            <text:p>42</text:p>
          </table:table-cell>
          <table:table-cell office:value-type="string" table:style-name="ce17">
            <text:p>90:10:090401:61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02]+1" table:style-name="ce13">
            <text:p>43</text:p>
          </table:table-cell>
          <table:table-cell office:value-type="string" table:style-name="ce17">
            <text:p>90:11:000000:51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03]+1" table:style-name="ce13">
            <text:p>44</text:p>
          </table:table-cell>
          <table:table-cell office:value-type="string" table:style-name="ce17">
            <text:p>90:19:010109:250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04]+1" table:style-name="ce13">
            <text:p>45</text:p>
          </table:table-cell>
          <table:table-cell office:value-type="string" table:style-name="ce17">
            <text:p>90:19:010109:2536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05]+1" table:style-name="ce13">
            <text:p>46</text:p>
          </table:table-cell>
          <table:table-cell office:value-type="string" table:style-name="ce17">
            <text:p>90:19:010109:261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06]+1" table:style-name="ce13">
            <text:p>47</text:p>
          </table:table-cell>
          <table:table-cell office:value-type="string" table:style-name="ce17">
            <text:p>90:19:010109:262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07]+1" table:style-name="ce13">
            <text:p>48</text:p>
          </table:table-cell>
          <table:table-cell office:value-type="string" table:style-name="ce17">
            <text:p>90:19:010109:2621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08]+1" table:style-name="ce13">
            <text:p>49</text:p>
          </table:table-cell>
          <table:table-cell office:value-type="string" table:style-name="ce17">
            <text:p>90:24:060101:338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09]+1" table:style-name="ce13">
            <text:p>50</text:p>
          </table:table-cell>
          <table:table-cell office:value-type="string" table:style-name="ce17">
            <text:p>90:24:060101:33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10]+1" table:style-name="ce13">
            <text:p>51</text:p>
          </table:table-cell>
          <table:table-cell office:value-type="string" table:style-name="ce17">
            <text:p>90:24:060101:509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11]+1" table:style-name="ce13">
            <text:p>52</text:p>
          </table:table-cell>
          <table:table-cell office:value-type="string" table:style-name="ce17">
            <text:p>90:14:110101:477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12]+1" table:style-name="ce13">
            <text:p>53</text:p>
          </table:table-cell>
          <table:table-cell office:value-type="string" table:style-name="ce17">
            <text:p>90:14:110101:477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13]+1" table:style-name="ce13">
            <text:p>54</text:p>
          </table:table-cell>
          <table:table-cell office:value-type="string" table:style-name="ce17">
            <text:p>90:03:260101:366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14]+1" table:style-name="ce13">
            <text:p>55</text:p>
          </table:table-cell>
          <table:table-cell office:value-type="string" table:style-name="ce17">
            <text:p>90:11:220102:25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15]+1" table:style-name="ce13">
            <text:p>56</text:p>
          </table:table-cell>
          <table:table-cell office:value-type="string" table:style-name="ce17">
            <text:p>90:24:070301:12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16]+1" table:style-name="ce13">
            <text:p>57</text:p>
          </table:table-cell>
          <table:table-cell office:value-type="string" table:style-name="ce17">
            <text:p>90:25:010110: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17]+1" table:style-name="ce13">
            <text:p>58</text:p>
          </table:table-cell>
          <table:table-cell office:value-type="string" table:style-name="ce17">
            <text:p>90:19:010109:27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18]+1" table:style-name="ce13">
            <text:p>59</text:p>
          </table:table-cell>
          <table:table-cell office:value-type="string" table:style-name="ce17">
            <text:p>90:19:010109:76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19]+1" table:style-name="ce13">
            <text:p>60</text:p>
          </table:table-cell>
          <table:table-cell office:value-type="string" table:style-name="ce17">
            <text:p>90:19:010109:76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20]+1" table:style-name="ce13">
            <text:p>61</text:p>
          </table:table-cell>
          <table:table-cell office:value-type="string" table:style-name="ce17">
            <text:p>90:22:010201:802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21]+1" table:style-name="ce13">
            <text:p>62</text:p>
          </table:table-cell>
          <table:table-cell office:value-type="string" table:style-name="ce17">
            <text:p>90:22:010201:85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22]+1" table:style-name="ce13">
            <text:p>63</text:p>
          </table:table-cell>
          <table:table-cell office:value-type="string" table:style-name="ce17">
            <text:p>90:22:010220:31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23]+1" table:style-name="ce13">
            <text:p>64</text:p>
          </table:table-cell>
          <table:table-cell office:value-type="string" table:style-name="ce17">
            <text:p>90:22:010224:252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24]+1" table:style-name="ce13">
            <text:p>65</text:p>
          </table:table-cell>
          <table:table-cell office:value-type="string" table:style-name="ce17">
            <text:p>90:22:010224:252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25]+1" table:style-name="ce13">
            <text:p>66</text:p>
          </table:table-cell>
          <table:table-cell office:value-type="string" table:style-name="ce17">
            <text:p>90:22:010301:6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26]+1" table:style-name="ce13">
            <text:p>67</text:p>
          </table:table-cell>
          <table:table-cell office:value-type="string" table:style-name="ce17">
            <text:p>90:12:040904:46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27]+1" table:style-name="ce13">
            <text:p>68</text:p>
          </table:table-cell>
          <table:table-cell office:value-type="string" table:style-name="ce17">
            <text:p>90:12:040904:463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28]+1" table:style-name="ce13">
            <text:p>69</text:p>
          </table:table-cell>
          <table:table-cell office:value-type="string" table:style-name="ce17">
            <text:p>90:12:042001:148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29]+1" table:style-name="ce13">
            <text:p>70</text:p>
          </table:table-cell>
          <table:table-cell office:value-type="string" table:style-name="ce17">
            <text:p>90:12:050501:14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30]+1" table:style-name="ce13">
            <text:p>71</text:p>
          </table:table-cell>
          <table:table-cell office:value-type="string" table:style-name="ce17">
            <text:p>90:12:050501:14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31]+1" table:style-name="ce13">
            <text:p>72</text:p>
          </table:table-cell>
          <table:table-cell office:value-type="string" table:style-name="ce17">
            <text:p>90:12:050501:144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32]+1" table:style-name="ce13">
            <text:p>73</text:p>
          </table:table-cell>
          <table:table-cell office:value-type="string" table:style-name="ce17">
            <text:p>90:12:180101:78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33]+1" table:style-name="ce13">
            <text:p>74</text:p>
          </table:table-cell>
          <table:table-cell office:value-type="string" table:style-name="ce17">
            <text:p>90:25:010116:3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34]+1" table:style-name="ce13">
            <text:p>75</text:p>
          </table:table-cell>
          <table:table-cell office:value-type="string" table:style-name="ce17">
            <text:p>90:25:010116:40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35]+1" table:style-name="ce13">
            <text:p>76</text:p>
          </table:table-cell>
          <table:table-cell office:value-type="string" table:style-name="ce17">
            <text:p>90:25:070401:351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36]+1" table:style-name="ce13">
            <text:p>77</text:p>
          </table:table-cell>
          <table:table-cell office:value-type="string" table:style-name="ce17">
            <text:p>90:25:070401:351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37]+1" table:style-name="ce13">
            <text:p>78</text:p>
          </table:table-cell>
          <table:table-cell office:value-type="string" table:style-name="ce17">
            <text:p>90:25:070401:35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38]+1" table:style-name="ce13">
            <text:p>79</text:p>
          </table:table-cell>
          <table:table-cell office:value-type="string" table:style-name="ce17">
            <text:p>90:25:070401:3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39]+1" table:style-name="ce13">
            <text:p>80</text:p>
          </table:table-cell>
          <table:table-cell office:value-type="string" table:style-name="ce17">
            <text:p>90:25:070401:35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40]+1" table:style-name="ce13">
            <text:p>81</text:p>
          </table:table-cell>
          <table:table-cell office:value-type="string" table:style-name="ce17">
            <text:p>90:25:070401:35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41]+1" table:style-name="ce13">
            <text:p>82</text:p>
          </table:table-cell>
          <table:table-cell office:value-type="string" table:style-name="ce17">
            <text:p>90:25:070401:36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42]+1" table:style-name="ce13">
            <text:p>83</text:p>
          </table:table-cell>
          <table:table-cell office:value-type="string" table:style-name="ce17">
            <text:p>90:25:070401:38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43]+1" table:style-name="ce13">
            <text:p>84</text:p>
          </table:table-cell>
          <table:table-cell office:value-type="string" table:style-name="ce17">
            <text:p>90:19:010105:72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44]+1" table:style-name="ce13">
            <text:p>85</text:p>
          </table:table-cell>
          <table:table-cell office:value-type="string" table:style-name="ce17">
            <text:p>90:19:010105:749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45]+1" table:style-name="ce13">
            <text:p>86</text:p>
          </table:table-cell>
          <table:table-cell office:value-type="string" table:style-name="ce17">
            <text:p>90:19:010109:16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46]+1" table:style-name="ce13">
            <text:p>87</text:p>
          </table:table-cell>
          <table:table-cell office:value-type="string" table:style-name="ce17">
            <text:p>90:19:010109:1715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47]+1" table:style-name="ce13">
            <text:p>88</text:p>
          </table:table-cell>
          <table:table-cell office:value-type="string" table:style-name="ce17">
            <text:p>90:19:010109:195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48]+1" table:style-name="ce13">
            <text:p>89</text:p>
          </table:table-cell>
          <table:table-cell office:value-type="string" table:style-name="ce17">
            <text:p>90:19:010109:195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49]+1" table:style-name="ce13">
            <text:p>90</text:p>
          </table:table-cell>
          <table:table-cell office:value-type="string" table:style-name="ce17">
            <text:p>90:19:010109:195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50]+1" table:style-name="ce13">
            <text:p>91</text:p>
          </table:table-cell>
          <table:table-cell office:value-type="string" table:style-name="ce17">
            <text:p>90:19:010109:19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51]+1" table:style-name="ce13">
            <text:p>92</text:p>
          </table:table-cell>
          <table:table-cell office:value-type="string" table:style-name="ce17">
            <text:p>90:19:010109:2091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52]+1" table:style-name="ce13">
            <text:p>93</text:p>
          </table:table-cell>
          <table:table-cell office:value-type="string" table:style-name="ce17">
            <text:p>90:22:010220:578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53]+1" table:style-name="ce13">
            <text:p>94</text:p>
          </table:table-cell>
          <table:table-cell office:value-type="string" table:style-name="ce17">
            <text:p>90:22:010220:585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54]+1" table:style-name="ce13">
            <text:p>95</text:p>
          </table:table-cell>
          <table:table-cell office:value-type="string" table:style-name="ce17">
            <text:p>90:25:010115:41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55]+1" table:style-name="ce13">
            <text:p>96</text:p>
          </table:table-cell>
          <table:table-cell office:value-type="string" table:style-name="ce17">
            <text:p>90:25:010115:41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56]+1" table:style-name="ce13">
            <text:p>97</text:p>
          </table:table-cell>
          <table:table-cell office:value-type="string" table:style-name="ce17">
            <text:p>90:25:010115:413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57]+1" table:style-name="ce13">
            <text:p>98</text:p>
          </table:table-cell>
          <table:table-cell office:value-type="string" table:style-name="ce17">
            <text:p>90:25:010115:413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58]+1" table:style-name="ce13">
            <text:p>99</text:p>
          </table:table-cell>
          <table:table-cell office:value-type="string" table:style-name="ce17">
            <text:p>90:25:010115:413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59]+1" table:style-name="ce13">
            <text:p>100</text:p>
          </table:table-cell>
          <table:table-cell office:value-type="string" table:style-name="ce17">
            <text:p>90:25:010115:413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60]+1" table:style-name="ce13">
            <text:p>101</text:p>
          </table:table-cell>
          <table:table-cell office:value-type="string" table:style-name="ce17">
            <text:p>90:25:010115:413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61]+1" table:style-name="ce13">
            <text:p>102</text:p>
          </table:table-cell>
          <table:table-cell office:value-type="string" table:style-name="ce17">
            <text:p>90:25:010115:413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62]+1" table:style-name="ce13">
            <text:p>103</text:p>
          </table:table-cell>
          <table:table-cell office:value-type="string" table:style-name="ce17">
            <text:p>90:25:010115:413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63]+1" table:style-name="ce13">
            <text:p>104</text:p>
          </table:table-cell>
          <table:table-cell office:value-type="string" table:style-name="ce17">
            <text:p>90:25:010115:413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64]+1" table:style-name="ce13">
            <text:p>105</text:p>
          </table:table-cell>
          <table:table-cell office:value-type="string" table:style-name="ce17">
            <text:p>90:25:010115:413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65]+1" table:style-name="ce13">
            <text:p>106</text:p>
          </table:table-cell>
          <table:table-cell office:value-type="string" table:style-name="ce17">
            <text:p>90:25:010115:413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66]+1" table:style-name="ce13">
            <text:p>107</text:p>
          </table:table-cell>
          <table:table-cell office:value-type="string" table:style-name="ce17">
            <text:p>90:25:010115:414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67]+1" table:style-name="ce13">
            <text:p>108</text:p>
          </table:table-cell>
          <table:table-cell office:value-type="string" table:style-name="ce17">
            <text:p>90:25:010115:41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68]+1" table:style-name="ce13">
            <text:p>109</text:p>
          </table:table-cell>
          <table:table-cell office:value-type="string" table:style-name="ce17">
            <text:p>90:25:010115:414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69]+1" table:style-name="ce13">
            <text:p>110</text:p>
          </table:table-cell>
          <table:table-cell office:value-type="string" table:style-name="ce17">
            <text:p>90:25:010115:414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70]+1" table:style-name="ce13">
            <text:p>111</text:p>
          </table:table-cell>
          <table:table-cell office:value-type="string" table:style-name="ce17">
            <text:p>90:25:010115:41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71]+1" table:style-name="ce13">
            <text:p>112</text:p>
          </table:table-cell>
          <table:table-cell office:value-type="string" table:style-name="ce17">
            <text:p>90:25:010115:41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72]+1" table:style-name="ce13">
            <text:p>113</text:p>
          </table:table-cell>
          <table:table-cell office:value-type="string" table:style-name="ce17">
            <text:p>90:25:010115:41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73]+1" table:style-name="ce13">
            <text:p>114</text:p>
          </table:table-cell>
          <table:table-cell office:value-type="string" table:style-name="ce17">
            <text:p>90:25:010116:2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74]+1" table:style-name="ce13">
            <text:p>115</text:p>
          </table:table-cell>
          <table:table-cell office:value-type="string" table:style-name="ce17">
            <text:p>90:25:010116: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75]+1" table:style-name="ce13">
            <text:p>116</text:p>
          </table:table-cell>
          <table:table-cell office:value-type="string" table:style-name="ce17">
            <text:p>90:19:010105:13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76]+1" table:style-name="ce13">
            <text:p>117</text:p>
          </table:table-cell>
          <table:table-cell office:value-type="string" table:style-name="ce17">
            <text:p>90:19:010105:139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77]+1" table:style-name="ce13">
            <text:p>118</text:p>
          </table:table-cell>
          <table:table-cell office:value-type="string" table:style-name="ce17">
            <text:p>90:19:010109:265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78]+1" table:style-name="ce13">
            <text:p>119</text:p>
          </table:table-cell>
          <table:table-cell office:value-type="string" table:style-name="ce17">
            <text:p>90:19:010109:2233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79]+1" table:style-name="ce13">
            <text:p>120</text:p>
          </table:table-cell>
          <table:table-cell office:value-type="string" table:style-name="ce17">
            <text:p>90:19:010109:2234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80]+1" table:style-name="ce13">
            <text:p>121</text:p>
          </table:table-cell>
          <table:table-cell office:value-type="string" table:style-name="ce17">
            <text:p>90:19:010109:223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81]+1" table:style-name="ce13">
            <text:p>122</text:p>
          </table:table-cell>
          <table:table-cell office:value-type="string" table:style-name="ce17">
            <text:p>90:19:010109:2235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82]+1" table:style-name="ce13">
            <text:p>123</text:p>
          </table:table-cell>
          <table:table-cell office:value-type="string" table:style-name="ce17">
            <text:p>90:25:070401:49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83]+1" table:style-name="ce13">
            <text:p>124</text:p>
          </table:table-cell>
          <table:table-cell office:value-type="string" table:style-name="ce17">
            <text:p>90:25:070401:5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84]+1" table:style-name="ce13">
            <text:p>125</text:p>
          </table:table-cell>
          <table:table-cell office:value-type="string" table:style-name="ce17">
            <text:p>90:25:070401:5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85]+1" table:style-name="ce13">
            <text:p>126</text:p>
          </table:table-cell>
          <table:table-cell office:value-type="string" table:style-name="ce17">
            <text:p>90:22:010103:73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86]+1" table:style-name="ce13">
            <text:p>127</text:p>
          </table:table-cell>
          <table:table-cell office:value-type="string" table:style-name="ce17">
            <text:p>90:25:070401:43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87]+1" table:style-name="ce13">
            <text:p>128</text:p>
          </table:table-cell>
          <table:table-cell office:value-type="string" table:style-name="ce17">
            <text:p>90:25:070401:44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88]+1" table:style-name="ce13">
            <text:p>129</text:p>
          </table:table-cell>
          <table:table-cell office:value-type="string" table:style-name="ce17">
            <text:p>90:25:070401:4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89]+1" table:style-name="ce13">
            <text:p>130</text:p>
          </table:table-cell>
          <table:table-cell office:value-type="string" table:style-name="ce17">
            <text:p>90:25:070401:44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90]+1" table:style-name="ce13">
            <text:p>131</text:p>
          </table:table-cell>
          <table:table-cell office:value-type="string" table:style-name="ce17">
            <text:p>90:25:070401:4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91]+1" table:style-name="ce13">
            <text:p>132</text:p>
          </table:table-cell>
          <table:table-cell office:value-type="string" table:style-name="ce17">
            <text:p>90:25:070401:45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92]+1" table:style-name="ce13">
            <text:p>133</text:p>
          </table:table-cell>
          <table:table-cell office:value-type="string" table:style-name="ce17">
            <text:p>90:25:010116:404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93]+1" table:style-name="ce13">
            <text:p>134</text:p>
          </table:table-cell>
          <table:table-cell office:value-type="string" table:style-name="ce17">
            <text:p>90:25:010116:404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94]+1" table:style-name="ce13">
            <text:p>135</text:p>
          </table:table-cell>
          <table:table-cell office:value-type="string" table:style-name="ce17">
            <text:p>90:25:010116:41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95]+1" table:style-name="ce13">
            <text:p>136</text:p>
          </table:table-cell>
          <table:table-cell office:value-type="string" table:style-name="ce17">
            <text:p>90:25:010116:41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96]+1" table:style-name="ce13">
            <text:p>137</text:p>
          </table:table-cell>
          <table:table-cell office:value-type="string" table:style-name="ce17">
            <text:p>90:25:010116:43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97]+1" table:style-name="ce13">
            <text:p>138</text:p>
          </table:table-cell>
          <table:table-cell office:value-type="string" table:style-name="ce17">
            <text:p>90:25:010116:45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98]+1" table:style-name="ce13">
            <text:p>139</text:p>
          </table:table-cell>
          <table:table-cell office:value-type="string" table:style-name="ce17">
            <text:p>90:25:060401:322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99]+1" table:style-name="ce13">
            <text:p>140</text:p>
          </table:table-cell>
          <table:table-cell office:value-type="string" table:style-name="ce17">
            <text:p>90:25:070401:346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00]+1" table:style-name="ce13">
            <text:p>141</text:p>
          </table:table-cell>
          <table:table-cell office:value-type="string" table:style-name="ce17">
            <text:p>90:25:070401:346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01]+1" table:style-name="ce13">
            <text:p>142</text:p>
          </table:table-cell>
          <table:table-cell office:value-type="string" table:style-name="ce17">
            <text:p>90:25:070401:347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02]+1" table:style-name="ce13">
            <text:p>143</text:p>
          </table:table-cell>
          <table:table-cell office:value-type="string" table:style-name="ce17">
            <text:p>90:13:090301:35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03]+1" table:style-name="ce13">
            <text:p>144</text:p>
          </table:table-cell>
          <table:table-cell office:value-type="string" table:style-name="ce17">
            <text:p>90:25:070401:40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04]+1" table:style-name="ce13">
            <text:p>145</text:p>
          </table:table-cell>
          <table:table-cell office:value-type="string" table:style-name="ce17">
            <text:p>90:25:070401:4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05]+1" table:style-name="ce13">
            <text:p>146</text:p>
          </table:table-cell>
          <table:table-cell office:value-type="string" table:style-name="ce17">
            <text:p>90:25:070401:4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06]+1" table:style-name="ce13">
            <text:p>147</text:p>
          </table:table-cell>
          <table:table-cell office:value-type="string" table:style-name="ce17">
            <text:p>90:25:070401:4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07]+1" table:style-name="ce13">
            <text:p>148</text:p>
          </table:table-cell>
          <table:table-cell office:value-type="string" table:style-name="ce17">
            <text:p>90:25:070401:40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08]+1" table:style-name="ce13">
            <text:p>149</text:p>
          </table:table-cell>
          <table:table-cell office:value-type="string" table:style-name="ce17">
            <text:p>90:25:070401:42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09]+1" table:style-name="ce13">
            <text:p>150</text:p>
          </table:table-cell>
          <table:table-cell office:value-type="string" table:style-name="ce17">
            <text:p>90:19:010109:193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10]+1" table:style-name="ce13">
            <text:p>151</text:p>
          </table:table-cell>
          <table:table-cell office:value-type="string" table:style-name="ce17">
            <text:p>90:19:010109:1949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11]+1" table:style-name="ce13">
            <text:p>152</text:p>
          </table:table-cell>
          <table:table-cell office:value-type="string" table:style-name="ce17">
            <text:p>90:19:010109:194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12]+1" table:style-name="ce13">
            <text:p>153</text:p>
          </table:table-cell>
          <table:table-cell office:value-type="string" table:style-name="ce17">
            <text:p>90:19:010109:1949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13]+1" table:style-name="ce13">
            <text:p>154</text:p>
          </table:table-cell>
          <table:table-cell office:value-type="string" table:style-name="ce17">
            <text:p>90:19:010109:1949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14]+1" table:style-name="ce13">
            <text:p>155</text:p>
          </table:table-cell>
          <table:table-cell office:value-type="string" table:style-name="ce17">
            <text:p>90:19:010109:1949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15]+1" table:style-name="ce13">
            <text:p>156</text:p>
          </table:table-cell>
          <table:table-cell office:value-type="string" table:style-name="ce17">
            <text:p>90:19:010109:1949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16]+1" table:style-name="ce13">
            <text:p>157</text:p>
          </table:table-cell>
          <table:table-cell office:value-type="string" table:style-name="ce17">
            <text:p>90:22:010212:190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17]+1" table:style-name="ce13">
            <text:p>158</text:p>
          </table:table-cell>
          <table:table-cell office:value-type="string" table:style-name="ce17">
            <text:p>90:22:010217:858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18]+1" table:style-name="ce13">
            <text:p>159</text:p>
          </table:table-cell>
          <table:table-cell office:value-type="string" table:style-name="ce17">
            <text:p>90:22:010220:121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19]+1" table:style-name="ce13">
            <text:p>160</text:p>
          </table:table-cell>
          <table:table-cell office:value-type="string" table:style-name="ce17">
            <text:p>90:22:010220:31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20]+1" table:style-name="ce13">
            <text:p>161</text:p>
          </table:table-cell>
          <table:table-cell office:value-type="string" table:style-name="ce17">
            <text:p>90:22:010305:533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21]+1" table:style-name="ce13">
            <text:p>162</text:p>
          </table:table-cell>
          <table:table-cell office:value-type="string" table:style-name="ce17">
            <text:p>90:22:010310:549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22]+1" table:style-name="ce13">
            <text:p>163</text:p>
          </table:table-cell>
          <table:table-cell office:value-type="string" table:style-name="ce17">
            <text:p>90:25:010116:457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23]+1" table:style-name="ce13">
            <text:p>164</text:p>
          </table:table-cell>
          <table:table-cell office:value-type="string" table:style-name="ce17">
            <text:p>90:25:010116:462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24]+1" table:style-name="ce13">
            <text:p>165</text:p>
          </table:table-cell>
          <table:table-cell office:value-type="string" table:style-name="ce17">
            <text:p>90:25:010116:46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25]+1" table:style-name="ce13">
            <text:p>166</text:p>
          </table:table-cell>
          <table:table-cell office:value-type="string" table:style-name="ce17">
            <text:p>90:25:010116:469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26]+1" table:style-name="ce13">
            <text:p>167</text:p>
          </table:table-cell>
          <table:table-cell office:value-type="string" table:style-name="ce17">
            <text:p>90:12:050501:14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27]+1" table:style-name="ce13">
            <text:p>168</text:p>
          </table:table-cell>
          <table:table-cell office:value-type="string" table:style-name="ce17">
            <text:p>90:12:050501:144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28]+1" table:style-name="ce13">
            <text:p>169</text:p>
          </table:table-cell>
          <table:table-cell office:value-type="string" table:style-name="ce17">
            <text:p>90:12:090102:120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29]+1" table:style-name="ce13">
            <text:p>170</text:p>
          </table:table-cell>
          <table:table-cell office:value-type="string" table:style-name="ce17">
            <text:p>90:13:040501:97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30]+1" table:style-name="ce13">
            <text:p>171</text:p>
          </table:table-cell>
          <table:table-cell office:value-type="string" table:style-name="ce17">
            <text:p>90:13:060101:3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31]+1" table:style-name="ce13">
            <text:p>172</text:p>
          </table:table-cell>
          <table:table-cell office:value-type="string" table:style-name="ce17">
            <text:p>90:19:010109:2459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32]+1" table:style-name="ce13">
            <text:p>173</text:p>
          </table:table-cell>
          <table:table-cell office:value-type="string" table:style-name="ce17">
            <text:p>90:12:090102:120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33]+1" table:style-name="ce13">
            <text:p>174</text:p>
          </table:table-cell>
          <table:table-cell office:value-type="string" table:style-name="ce17">
            <text:p>90:12:090102:12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34]+1" table:style-name="ce13">
            <text:p>175</text:p>
          </table:table-cell>
          <table:table-cell office:value-type="string" table:style-name="ce17">
            <text:p>90:12:090102:440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35]+1" table:style-name="ce13">
            <text:p>176</text:p>
          </table:table-cell>
          <table:table-cell office:value-type="string" table:style-name="ce17">
            <text:p>90:12:090102:44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36]+1" table:style-name="ce13">
            <text:p>177</text:p>
          </table:table-cell>
          <table:table-cell office:value-type="string" table:style-name="ce17">
            <text:p>90:22:010801:38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37]+1" table:style-name="ce13">
            <text:p>178</text:p>
          </table:table-cell>
          <table:table-cell office:value-type="string" table:style-name="ce17">
            <text:p>90:01:020102:134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38]+1" table:style-name="ce13">
            <text:p>179</text:p>
          </table:table-cell>
          <table:table-cell office:value-type="string" table:style-name="ce17">
            <text:p>90:13:070101:8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39]+1" table:style-name="ce13">
            <text:p>180</text:p>
          </table:table-cell>
          <table:table-cell office:value-type="string" table:style-name="ce17">
            <text:p>90:19:010109:172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40]+1" table:style-name="ce13">
            <text:p>181</text:p>
          </table:table-cell>
          <table:table-cell office:value-type="string" table:style-name="ce17">
            <text:p>90:23:080104:80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41]+1" table:style-name="ce13">
            <text:p>182</text:p>
          </table:table-cell>
          <table:table-cell office:value-type="string" table:style-name="ce17">
            <text:p>90:24:010101:2615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42]+1" table:style-name="ce13">
            <text:p>183</text:p>
          </table:table-cell>
          <table:table-cell office:value-type="string" table:style-name="ce17">
            <text:p>90:24:010105:229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43]+1" table:style-name="ce13">
            <text:p>184</text:p>
          </table:table-cell>
          <table:table-cell office:value-type="string" table:style-name="ce17">
            <text:p>90:25:010117: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44]+1" table:style-name="ce13">
            <text:p>185</text:p>
          </table:table-cell>
          <table:table-cell office:value-type="string" table:style-name="ce17">
            <text:p>90:25:010121:915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45]+1" table:style-name="ce13">
            <text:p>186</text:p>
          </table:table-cell>
          <table:table-cell office:value-type="string" table:style-name="ce17">
            <text:p>90:25:070401:347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46]+1" table:style-name="ce13">
            <text:p>187</text:p>
          </table:table-cell>
          <table:table-cell office:value-type="string" table:style-name="ce17">
            <text:p>90:25:070401:3472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47]+1" table:style-name="ce13">
            <text:p>188</text:p>
          </table:table-cell>
          <table:table-cell office:value-type="string" table:style-name="ce17">
            <text:p>90:25:070401:34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48]+1" table:style-name="ce13">
            <text:p>189</text:p>
          </table:table-cell>
          <table:table-cell office:value-type="string" table:style-name="ce17">
            <text:p>90:25:070401:347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49]+1" table:style-name="ce13">
            <text:p>190</text:p>
          </table:table-cell>
          <table:table-cell office:value-type="string" table:style-name="ce17">
            <text:p>90:25:070401:347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50]+1" table:style-name="ce13">
            <text:p>191</text:p>
          </table:table-cell>
          <table:table-cell office:value-type="string" table:style-name="ce17">
            <text:p>90:25:070401:3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51]+1" table:style-name="ce13">
            <text:p>192</text:p>
          </table:table-cell>
          <table:table-cell office:value-type="string" table:style-name="ce17">
            <text:p>90:18:010141:343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52]+1" table:style-name="ce13">
            <text:p>193</text:p>
          </table:table-cell>
          <table:table-cell office:value-type="string" table:style-name="ce17">
            <text:p>90:15:030302:83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53]+1" table:style-name="ce13">
            <text:p>194</text:p>
          </table:table-cell>
          <table:table-cell office:value-type="string" table:style-name="ce17">
            <text:p>90:17:010462:930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54]+1" table:style-name="ce13">
            <text:p>195</text:p>
          </table:table-cell>
          <table:table-cell office:value-type="string" table:style-name="ce17">
            <text:p>90:07:230101:265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55]+1" table:style-name="ce13">
            <text:p>196</text:p>
          </table:table-cell>
          <table:table-cell office:value-type="string" table:style-name="ce17">
            <text:p>90:13:060102:62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56]+1" table:style-name="ce13">
            <text:p>197</text:p>
          </table:table-cell>
          <table:table-cell office:value-type="string" table:style-name="ce17">
            <text:p>90:13:060102:62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57]+1" table:style-name="ce13">
            <text:p>198</text:p>
          </table:table-cell>
          <table:table-cell office:value-type="string" table:style-name="ce17">
            <text:p>90:13:060102:62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58]+1" table:style-name="ce13">
            <text:p>199</text:p>
          </table:table-cell>
          <table:table-cell office:value-type="string" table:style-name="ce17">
            <text:p>90:13:060102:629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59]+1" table:style-name="ce13">
            <text:p>200</text:p>
          </table:table-cell>
          <table:table-cell office:value-type="string" table:style-name="ce17">
            <text:p>90:19:010116:23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60]+1" table:style-name="ce13">
            <text:p>201</text:p>
          </table:table-cell>
          <table:table-cell office:value-type="string" table:style-name="ce17">
            <text:p>90:21:010114:46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61]+1" table:style-name="ce13">
            <text:p>202</text:p>
          </table:table-cell>
          <table:table-cell office:value-type="string" table:style-name="ce17">
            <text:p>90:01:080301:847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62]+1" table:style-name="ce13">
            <text:p>203</text:p>
          </table:table-cell>
          <table:table-cell office:value-type="string" table:style-name="ce17">
            <text:p>90:01:080301:84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63]+1" table:style-name="ce13">
            <text:p>204</text:p>
          </table:table-cell>
          <table:table-cell office:value-type="string" table:style-name="ce17">
            <text:p>90:22:010101:2564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64]+1" table:style-name="ce13">
            <text:p>205</text:p>
          </table:table-cell>
          <table:table-cell office:value-type="string" table:style-name="ce17">
            <text:p>90:22:010101:2566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65]+1" table:style-name="ce13">
            <text:p>206</text:p>
          </table:table-cell>
          <table:table-cell office:value-type="string" table:style-name="ce17">
            <text:p>90:01:020102:1341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66]+1" table:style-name="ce13">
            <text:p>207</text:p>
          </table:table-cell>
          <table:table-cell office:value-type="string" table:style-name="ce17">
            <text:p>90:05:020105:473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67]+1" table:style-name="ce13">
            <text:p>208</text:p>
          </table:table-cell>
          <table:table-cell office:value-type="string" table:style-name="ce17">
            <text:p>90:05:160101:3408</text:p>
          </table:table-cell>
          <table:table-cell office:value-type="string" table:style-name="ce18">
            <text:p>30.09.2021</text:p>
          </table:table-cell>
          <table:table-cell office:value-type="string" table:style-name="ce15">
            <text:p>2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1984B75F6BB6945B3C572A6A8633763370BE21B387F4E025D696BBC665491CFF1E541A404BEAC46DBDEB1CCC7CE548988AB125A20777FEFBABFB94FAADBF141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8T09:44:42Z</dc:date>
    <meta:print-date>2021-01-19T14:00:54Z</meta:print-date>
  </office:meta>
</office:document-meta>
</file>