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12/1</text:p>
          </table:table-cell>
          <table:table-cell table:number-columns-repeated="2" table:style-name="ce5"/>
          <table:table-cell office:value-type="date" office:date-value="2021-10-05T00:00:00" table:style-name="ce6">
            <text:p>05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3" table:formula="of:=SUM([.E7:.E8])" table:style-name="ce11">
            <text:p>3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1">
            <text:p>2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1:120501:1987</text:p>
          </table:table-cell>
          <table:table-cell office:value-type="string" table:style-name="ce15">
            <text:p>127502,82</text:p>
          </table:table-cell>
          <table:table-cell office:value-type="string" table:style-name="ce13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2:010101:2520</text:p>
          </table:table-cell>
          <table:table-cell office:value-type="string" table:style-name="ce15">
            <text:p>23627,87</text:p>
          </table:table-cell>
          <table:table-cell office:value-type="string" table:style-name="ce13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3:010101:3814</text:p>
          </table:table-cell>
          <table:table-cell office:value-type="string" table:style-name="ce15">
            <text:p>3774038,76</text:p>
          </table:table-cell>
          <table:table-cell office:value-type="string" table:style-name="ce13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3:050301:726</text:p>
          </table:table-cell>
          <table:table-cell office:value-type="string" table:style-name="ce15">
            <text:p>69975,12</text:p>
          </table:table-cell>
          <table:table-cell office:value-type="string" table:style-name="ce13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3:130501:1145</text:p>
          </table:table-cell>
          <table:table-cell office:value-type="string" table:style-name="ce15">
            <text:p>884022,00</text:p>
          </table:table-cell>
          <table:table-cell office:value-type="string" table:style-name="ce13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7:000000:1627</text:p>
          </table:table-cell>
          <table:table-cell office:value-type="string" table:style-name="ce15">
            <text:p>29248481,88</text:p>
          </table:table-cell>
          <table:table-cell office:value-type="string" table:style-name="ce13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7:220301:2234</text:p>
          </table:table-cell>
          <table:table-cell office:value-type="string" table:style-name="ce15">
            <text:p>892848,40</text:p>
          </table:table-cell>
          <table:table-cell office:value-type="string" table:style-name="ce13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7:220301:2235</text:p>
          </table:table-cell>
          <table:table-cell office:value-type="string" table:style-name="ce15">
            <text:p>12807756,27</text:p>
          </table:table-cell>
          <table:table-cell office:value-type="string" table:style-name="ce13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7:220301:2236</text:p>
          </table:table-cell>
          <table:table-cell office:value-type="string" table:style-name="ce15">
            <text:p>29558386,63</text:p>
          </table:table-cell>
          <table:table-cell office:value-type="string" table:style-name="ce13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7:220301:2237</text:p>
          </table:table-cell>
          <table:table-cell office:value-type="string" table:style-name="ce15">
            <text:p>361612,28</text:p>
          </table:table-cell>
          <table:table-cell office:value-type="string" table:style-name="ce13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7:220301:2238</text:p>
          </table:table-cell>
          <table:table-cell office:value-type="string" table:style-name="ce15">
            <text:p>69975,12</text:p>
          </table:table-cell>
          <table:table-cell office:value-type="string" table:style-name="ce13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7:220301:2239</text:p>
          </table:table-cell>
          <table:table-cell office:value-type="string" table:style-name="ce15">
            <text:p>69975,12</text:p>
          </table:table-cell>
          <table:table-cell office:value-type="string" table:style-name="ce13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7:220301:2240</text:p>
          </table:table-cell>
          <table:table-cell office:value-type="string" table:style-name="ce15">
            <text:p>69975,12</text:p>
          </table:table-cell>
          <table:table-cell office:value-type="string" table:style-name="ce13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7:220301:2241</text:p>
          </table:table-cell>
          <table:table-cell office:value-type="string" table:style-name="ce15">
            <text:p>69975,12</text:p>
          </table:table-cell>
          <table:table-cell office:value-type="string" table:style-name="ce13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7:220301:2242</text:p>
          </table:table-cell>
          <table:table-cell office:value-type="string" table:style-name="ce15">
            <text:p>69975,12</text:p>
          </table:table-cell>
          <table:table-cell office:value-type="string" table:style-name="ce13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7:220301:2244</text:p>
          </table:table-cell>
          <table:table-cell office:value-type="string" table:style-name="ce15">
            <text:p>69975,12</text:p>
          </table:table-cell>
          <table:table-cell office:value-type="string" table:style-name="ce13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1:211401:3149</text:p>
          </table:table-cell>
          <table:table-cell office:value-type="string" table:style-name="ce15">
            <text:p>2147,98</text:p>
          </table:table-cell>
          <table:table-cell office:value-type="string" table:style-name="ce13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2:040904:6434</text:p>
          </table:table-cell>
          <table:table-cell office:value-type="string" table:style-name="ce15">
            <text:p>26959,06</text:p>
          </table:table-cell>
          <table:table-cell office:value-type="string" table:style-name="ce13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2:040904:6435</text:p>
          </table:table-cell>
          <table:table-cell office:value-type="string" table:style-name="ce15">
            <text:p>22811,51</text:p>
          </table:table-cell>
          <table:table-cell office:value-type="string" table:style-name="ce13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2:130301:2894</text:p>
          </table:table-cell>
          <table:table-cell office:value-type="string" table:style-name="ce15">
            <text:p>39401,71</text:p>
          </table:table-cell>
          <table:table-cell office:value-type="string" table:style-name="ce13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5:020104:1331</text:p>
          </table:table-cell>
          <table:table-cell office:value-type="string" table:style-name="ce15">
            <text:p>128701,62</text:p>
          </table:table-cell>
          <table:table-cell office:value-type="string" table:style-name="ce13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5:020104:1332</text:p>
          </table:table-cell>
          <table:table-cell office:value-type="string" table:style-name="ce15">
            <text:p>69975,12</text:p>
          </table:table-cell>
          <table:table-cell office:value-type="string" table:style-name="ce13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9:000000:604</text:p>
          </table:table-cell>
          <table:table-cell office:value-type="string" table:style-name="ce15">
            <text:p>69975,12</text:p>
          </table:table-cell>
          <table:table-cell office:value-type="string" table:style-name="ce13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2:000000:3418</text:p>
          </table:table-cell>
          <table:table-cell office:value-type="string" table:style-name="ce15">
            <text:p>7052,47</text:p>
          </table:table-cell>
          <table:table-cell office:value-type="string" table:style-name="ce13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0:000000:515</text:p>
          </table:table-cell>
          <table:table-cell office:value-type="string" table:style-name="ce20">
            <text:p>29.09.2021</text:p>
          </table:table-cell>
          <table:table-cell office:value-type="string" table:style-name="ce22">
            <text:p>28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00:000000:649</text:p>
          </table:table-cell>
          <table:table-cell office:value-type="string" table:style-name="ce20">
            <text:p>29.09.2021</text:p>
          </table:table-cell>
          <table:table-cell office:value-type="string" table:style-name="ce22">
            <text:p>28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03:050501:249</text:p>
          </table:table-cell>
          <table:table-cell office:value-type="string" table:style-name="ce20">
            <text:p>29.09.2021</text:p>
          </table:table-cell>
          <table:table-cell office:value-type="string" table:style-name="ce22">
            <text:p>28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04:130101:7797</text:p>
          </table:table-cell>
          <table:table-cell office:value-type="string" table:style-name="ce20">
            <text:p>29.09.2021</text:p>
          </table:table-cell>
          <table:table-cell office:value-type="string" table:style-name="ce22">
            <text:p>28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07:250101:1241</text:p>
          </table:table-cell>
          <table:table-cell office:value-type="string" table:style-name="ce20">
            <text:p>29.09.2021</text:p>
          </table:table-cell>
          <table:table-cell office:value-type="string" table:style-name="ce22">
            <text:p>28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12:200601:412</text:p>
          </table:table-cell>
          <table:table-cell office:value-type="string" table:style-name="ce20">
            <text:p>29.09.2021</text:p>
          </table:table-cell>
          <table:table-cell office:value-type="string" table:style-name="ce22">
            <text:p>28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3:050101:1053</text:p>
          </table:table-cell>
          <table:table-cell office:value-type="string" table:style-name="ce20">
            <text:p>29.09.2021</text:p>
          </table:table-cell>
          <table:table-cell office:value-type="string" table:style-name="ce22">
            <text:p>28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15:020103:206</text:p>
          </table:table-cell>
          <table:table-cell office:value-type="string" table:style-name="ce20">
            <text:p>29.09.2021</text:p>
          </table:table-cell>
          <table:table-cell office:value-type="string" table:style-name="ce22">
            <text:p>28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22:010301:1095</text:p>
          </table:table-cell>
          <table:table-cell office:value-type="string" table:style-name="ce20">
            <text:p>29.09.2021</text:p>
          </table:table-cell>
          <table:table-cell office:value-type="string" table:style-name="ce22">
            <text:p>28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22C43A83156AF4D0EB471150F89AA380AC397D26E57F3BAAEA9C57224FAF436008A0ECF37BEE678DF3ECFEF1E95B093F47C9FC0578D71B8B916415A96498E91B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05T07:29:25Z</dc:date>
    <meta:print-date>2021-01-19T14:00:54Z</meta:print-date>
  </office:meta>
</office:document-meta>
</file>