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12</text:p>
          </table:table-cell>
          <table:table-cell table:number-columns-repeated="2" table:style-name="ce5"/>
          <table:table-cell office:value-type="date" office:date-value="2021-10-08T00:00:00" table:style-name="ce6">
            <text:p>08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27" table:formula="of:=[.E7]+[.E8]" table:style-name="ce11">
            <text:p>132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4" table:style-name="ce11">
            <text:p>87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3" table:style-name="ce11">
            <text:p>4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020101:2291</text:p>
          </table:table-cell>
          <table:table-cell office:value-type="float" office:value="396770.2" table:style-name="ce15">
            <text:p>396770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1:060101:2886</text:p>
          </table:table-cell>
          <table:table-cell office:value-type="float" office:value="44182.54" table:style-name="ce15">
            <text:p>44182,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1:060101:2887</text:p>
          </table:table-cell>
          <table:table-cell office:value-type="float" office:value="840151.92" table:style-name="ce15">
            <text:p>840151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1:120101:3094</text:p>
          </table:table-cell>
          <table:table-cell office:value-type="float" office:value="64196.91" table:style-name="ce15">
            <text:p>64196,9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1:120101:3095</text:p>
          </table:table-cell>
          <table:table-cell office:value-type="float" office:value="73419.67" table:style-name="ce15">
            <text:p>73419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1:150101:4352</text:p>
          </table:table-cell>
          <table:table-cell office:value-type="float" office:value="3097074.36" table:style-name="ce15">
            <text:p>3097074,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1:150301:2154</text:p>
          </table:table-cell>
          <table:table-cell office:value-type="float" office:value="3389425.17" table:style-name="ce15">
            <text:p>3389425,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1:160101:3128</text:p>
          </table:table-cell>
          <table:table-cell office:value-type="float" office:value="2233253.6" table:style-name="ce15">
            <text:p>2233253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2:150901:1159</text:p>
          </table:table-cell>
          <table:table-cell office:value-type="float" office:value="4605089.38" table:style-name="ce15">
            <text:p>4605089,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2:170102:131</text:p>
          </table:table-cell>
          <table:table-cell office:value-type="float" office:value="1116517.1200000001" table:style-name="ce15">
            <text:p>1116517,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2:170701:1500</text:p>
          </table:table-cell>
          <table:table-cell office:value-type="float" office:value="6829967.2199999997" table:style-name="ce15">
            <text:p>6829967,2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2:170901:302</text:p>
          </table:table-cell>
          <table:table-cell office:value-type="float" office:value="2882966.54" table:style-name="ce15">
            <text:p>2882966,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2:171201:702</text:p>
          </table:table-cell>
          <table:table-cell office:value-type="float" office:value="1351998.06" table:style-name="ce15">
            <text:p>1351998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2:171501:204</text:p>
          </table:table-cell>
          <table:table-cell office:value-type="float" office:value="3940639.38" table:style-name="ce15">
            <text:p>3940639,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2:200101:2155</text:p>
          </table:table-cell>
          <table:table-cell office:value-type="float" office:value="4533714.0999999996" table:style-name="ce15">
            <text:p>4533714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1:140301:392</text:p>
          </table:table-cell>
          <table:table-cell office:value-type="float" office:value="412682.1" table:style-name="ce15">
            <text:p>412682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2:020101:2515</text:p>
          </table:table-cell>
          <table:table-cell office:value-type="float" office:value="338625.41" table:style-name="ce15">
            <text:p>338625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2:020103:4264</text:p>
          </table:table-cell>
          <table:table-cell office:value-type="float" office:value="851874.25" table:style-name="ce15">
            <text:p>851874,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2:030102:1991</text:p>
          </table:table-cell>
          <table:table-cell office:value-type="float" office:value="685659.08" table:style-name="ce15">
            <text:p>685659,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2:140301:1017</text:p>
          </table:table-cell>
          <table:table-cell office:value-type="float" office:value="840639.42" table:style-name="ce15">
            <text:p>840639,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3:000000:2618</text:p>
          </table:table-cell>
          <table:table-cell office:value-type="float" office:value="13977662.92" table:style-name="ce15">
            <text:p>13977662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5:051601:1852</text:p>
          </table:table-cell>
          <table:table-cell office:value-type="float" office:value="1701495.53" table:style-name="ce15">
            <text:p>1701495,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5:120201:736</text:p>
          </table:table-cell>
          <table:table-cell office:value-type="float" office:value="5233373.51" table:style-name="ce15">
            <text:p>5233373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5:160101:1556</text:p>
          </table:table-cell>
          <table:table-cell office:value-type="float" office:value="14760.92" table:style-name="ce15">
            <text:p>14760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9:000000:2848</text:p>
          </table:table-cell>
          <table:table-cell office:value-type="float" office:value="741826.45" table:style-name="ce15">
            <text:p>741826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307:4135</text:p>
          </table:table-cell>
          <table:table-cell office:value-type="float" office:value="7217272.6799999997" table:style-name="ce15">
            <text:p>7217272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308:5568</text:p>
          </table:table-cell>
          <table:table-cell office:value-type="float" office:value="1336473.78" table:style-name="ce15">
            <text:p>1336473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4:060301:7922</text:p>
          </table:table-cell>
          <table:table-cell office:value-type="float" office:value="8321309.6600000001" table:style-name="ce15">
            <text:p>8321309,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4:060301:7924</text:p>
          </table:table-cell>
          <table:table-cell office:value-type="float" office:value="1605587.53" table:style-name="ce15">
            <text:p>1605587,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4:060301:7925</text:p>
          </table:table-cell>
          <table:table-cell office:value-type="float" office:value="397543.58" table:style-name="ce15">
            <text:p>397543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4:070201:5822</text:p>
          </table:table-cell>
          <table:table-cell office:value-type="float" office:value="6287453.75" table:style-name="ce15">
            <text:p>6287453,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4:070601:1047</text:p>
          </table:table-cell>
          <table:table-cell office:value-type="float" office:value="85719.48" table:style-name="ce15">
            <text:p>85719,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4:070601:1049</text:p>
          </table:table-cell>
          <table:table-cell office:value-type="float" office:value="127822.72" table:style-name="ce15">
            <text:p>127822,7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5:010106:4449</text:p>
          </table:table-cell>
          <table:table-cell office:value-type="float" office:value="30613.69" table:style-name="ce15">
            <text:p>30613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5:010124:6140</text:p>
          </table:table-cell>
          <table:table-cell office:value-type="float" office:value="2982094.75" table:style-name="ce15">
            <text:p>2982094,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5:020103:3715</text:p>
          </table:table-cell>
          <table:table-cell office:value-type="float" office:value="6183375.1399999997" table:style-name="ce15">
            <text:p>6183375,1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7:010112:984</text:p>
          </table:table-cell>
          <table:table-cell office:value-type="float" office:value="716901.43" table:style-name="ce15">
            <text:p>716901,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8:010135:5086</text:p>
          </table:table-cell>
          <table:table-cell office:value-type="float" office:value="205399.98" table:style-name="ce15">
            <text:p>205399,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8:010135:6626</text:p>
          </table:table-cell>
          <table:table-cell office:value-type="float" office:value="1017990.31" table:style-name="ce15">
            <text:p>1017990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8:010155:4876</text:p>
          </table:table-cell>
          <table:table-cell office:value-type="float" office:value="5755687.6200000001" table:style-name="ce15">
            <text:p>5755687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8:010165:229</text:p>
          </table:table-cell>
          <table:table-cell office:value-type="float" office:value="239464.06" table:style-name="ce15">
            <text:p>239464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9:010117:2882</text:p>
          </table:table-cell>
          <table:table-cell office:value-type="float" office:value="52039.89" table:style-name="ce15">
            <text:p>52039,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9:010117:2883</text:p>
          </table:table-cell>
          <table:table-cell office:value-type="float" office:value="1723586.6" table:style-name="ce15">
            <text:p>1723586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0:010101:1529</text:p>
          </table:table-cell>
          <table:table-cell office:value-type="float" office:value="1452416.88" table:style-name="ce15">
            <text:p>1452416,8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0:010101:1534</text:p>
          </table:table-cell>
          <table:table-cell office:value-type="float" office:value="2754853.53" table:style-name="ce15">
            <text:p>2754853,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0:010101:1535</text:p>
          </table:table-cell>
          <table:table-cell office:value-type="float" office:value="1766700.78" table:style-name="ce15">
            <text:p>1766700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0:010101:1568</text:p>
          </table:table-cell>
          <table:table-cell office:value-type="float" office:value="2407453.5" table:style-name="ce15">
            <text:p>2407453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0:010101:1595</text:p>
          </table:table-cell>
          <table:table-cell office:value-type="float" office:value="2247243.6" table:style-name="ce15">
            <text:p>2247243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0:010101:1596</text:p>
          </table:table-cell>
          <table:table-cell office:value-type="float" office:value="7385512.0899999999" table:style-name="ce15">
            <text:p>7385512,0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2:010104:1816</text:p>
          </table:table-cell>
          <table:table-cell office:value-type="float" office:value="2267752.12" table:style-name="ce15">
            <text:p>2267752,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2:010104:6606</text:p>
          </table:table-cell>
          <table:table-cell office:value-type="float" office:value="702743.89" table:style-name="ce15">
            <text:p>702743,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204:13943</text:p>
          </table:table-cell>
          <table:table-cell office:value-type="float" office:value="2976522.91" table:style-name="ce15">
            <text:p>2976522,9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205:2595</text:p>
          </table:table-cell>
          <table:table-cell office:value-type="float" office:value="185478.79" table:style-name="ce15">
            <text:p>185478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206:4219</text:p>
          </table:table-cell>
          <table:table-cell office:value-type="float" office:value="346087.92" table:style-name="ce15">
            <text:p>346087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209:1456</text:p>
          </table:table-cell>
          <table:table-cell office:value-type="float" office:value="3157707.4" table:style-name="ce15">
            <text:p>3157707,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209:2265</text:p>
          </table:table-cell>
          <table:table-cell office:value-type="float" office:value="2892857.98" table:style-name="ce15">
            <text:p>2892857,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4:090101:5486</text:p>
          </table:table-cell>
          <table:table-cell office:value-type="float" office:value="2502155.34" table:style-name="ce15">
            <text:p>2502155,3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5:020105:1369</text:p>
          </table:table-cell>
          <table:table-cell office:value-type="float" office:value="1625106.62" table:style-name="ce15">
            <text:p>1625106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5:020146:1241</text:p>
          </table:table-cell>
          <table:table-cell office:value-type="float" office:value="1123196.17" table:style-name="ce15">
            <text:p>1123196,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5:050102:1559</text:p>
          </table:table-cell>
          <table:table-cell office:value-type="float" office:value="1620613.86" table:style-name="ce15">
            <text:p>1620613,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5:050102:1950</text:p>
          </table:table-cell>
          <table:table-cell office:value-type="float" office:value="1659018.75" table:style-name="ce15">
            <text:p>1659018,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5:050102:969</text:p>
          </table:table-cell>
          <table:table-cell office:value-type="float" office:value="1229105.67" table:style-name="ce15">
            <text:p>1229105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5:160103:1024</text:p>
          </table:table-cell>
          <table:table-cell office:value-type="float" office:value="858157.48" table:style-name="ce15">
            <text:p>858157,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0:010106:5992</text:p>
          </table:table-cell>
          <table:table-cell office:value-type="float" office:value="1162583.49" table:style-name="ce15">
            <text:p>1162583,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1:010106:3982</text:p>
          </table:table-cell>
          <table:table-cell office:value-type="float" office:value="1618832.45" table:style-name="ce15">
            <text:p>1618832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1:010106:3983</text:p>
          </table:table-cell>
          <table:table-cell office:value-type="float" office:value="2068833.2" table:style-name="ce15">
            <text:p>2068833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1:010114:5667</text:p>
          </table:table-cell>
          <table:table-cell office:value-type="float" office:value="2126628.48" table:style-name="ce15">
            <text:p>2126628,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102:2737</text:p>
          </table:table-cell>
          <table:table-cell office:value-type="float" office:value="1920005.43" table:style-name="ce15">
            <text:p>1920005,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107:9043</text:p>
          </table:table-cell>
          <table:table-cell office:value-type="float" office:value="3252985.17" table:style-name="ce15">
            <text:p>3252985,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108:13210</text:p>
          </table:table-cell>
          <table:table-cell office:value-type="float" office:value="2614375.96" table:style-name="ce15">
            <text:p>2614375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2:010217:3991</text:p>
          </table:table-cell>
          <table:table-cell office:value-type="float" office:value="4347837.38" table:style-name="ce15">
            <text:p>4347837,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221:5152</text:p>
          </table:table-cell>
          <table:table-cell office:value-type="float" office:value="371448.51" table:style-name="ce15">
            <text:p>371448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221:5155</text:p>
          </table:table-cell>
          <table:table-cell office:value-type="float" office:value="1073114.95" table:style-name="ce15">
            <text:p>1073114,9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221:5156</text:p>
          </table:table-cell>
          <table:table-cell office:value-type="float" office:value="807451.01" table:style-name="ce15">
            <text:p>807451,0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221:5157</text:p>
          </table:table-cell>
          <table:table-cell office:value-type="float" office:value="813726.54" table:style-name="ce15">
            <text:p>813726,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221:5158</text:p>
          </table:table-cell>
          <table:table-cell office:value-type="float" office:value="4417970.3" table:style-name="ce15">
            <text:p>4417970,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221:5159</text:p>
          </table:table-cell>
          <table:table-cell office:value-type="float" office:value="859747.06" table:style-name="ce15">
            <text:p>859747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221:5160</text:p>
          </table:table-cell>
          <table:table-cell office:value-type="float" office:value="257296.57" table:style-name="ce15">
            <text:p>257296,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221:5161</text:p>
          </table:table-cell>
          <table:table-cell office:value-type="float" office:value="4694093.45" table:style-name="ce15">
            <text:p>4694093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222:1338</text:p>
          </table:table-cell>
          <table:table-cell office:value-type="float" office:value="696537.64" table:style-name="ce15">
            <text:p>696537,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222:1342</text:p>
          </table:table-cell>
          <table:table-cell office:value-type="float" office:value="2669469.9700000002" table:style-name="ce15">
            <text:p>2669469,9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222:1356</text:p>
          </table:table-cell>
          <table:table-cell office:value-type="float" office:value="1468152.78" table:style-name="ce15">
            <text:p>1468152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222:1442</text:p>
          </table:table-cell>
          <table:table-cell office:value-type="float" office:value="1249921.58" table:style-name="ce15">
            <text:p>1249921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1:210401:1414</text:p>
          </table:table-cell>
          <table:table-cell office:value-type="float" office:value="82848.44" table:style-name="ce15">
            <text:p>82848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1:210401:1415</text:p>
          </table:table-cell>
          <table:table-cell office:value-type="float" office:value="207902.69" table:style-name="ce15">
            <text:p>207902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1:211401:3148</text:p>
          </table:table-cell>
          <table:table-cell office:value-type="float" office:value="2610057.0099999998" table:style-name="ce15">
            <text:p>2610057,0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1:211501:1201</text:p>
          </table:table-cell>
          <table:table-cell office:value-type="float" office:value="1874888.98" table:style-name="ce15">
            <text:p>1874888,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1:220301:8981</text:p>
          </table:table-cell>
          <table:table-cell office:value-type="float" office:value="3274852.12" table:style-name="ce15">
            <text:p>3274852,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1:220301:8982</text:p>
          </table:table-cell>
          <table:table-cell office:value-type="float" office:value="3880794.97" table:style-name="ce15">
            <text:p>3880794,9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2:200601:390</text:p>
          </table:table-cell>
          <table:table-cell office:value-type="float" office:value="752702.62" table:style-name="ce15">
            <text:p>752702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2:200601:391</text:p>
          </table:table-cell>
          <table:table-cell office:value-type="float" office:value="136864.46" table:style-name="ce15">
            <text:p>136864,4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200601:392</text:p>
          </table:table-cell>
          <table:table-cell office:value-type="float" office:value="96726.42" table:style-name="ce15">
            <text:p>96726,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200601:393</text:p>
          </table:table-cell>
          <table:table-cell office:value-type="float" office:value="72134.960000000006" table:style-name="ce15">
            <text:p>72134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200601:394</text:p>
          </table:table-cell>
          <table:table-cell office:value-type="float" office:value="186895.11" table:style-name="ce15">
            <text:p>186895,1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201001:1796</text:p>
          </table:table-cell>
          <table:table-cell office:value-type="float" office:value="3588931.92" table:style-name="ce15">
            <text:p>3588931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201101:628</text:p>
          </table:table-cell>
          <table:table-cell office:value-type="float" office:value="5913190.9400000004" table:style-name="ce15">
            <text:p>5913190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3:050101:828</text:p>
          </table:table-cell>
          <table:table-cell office:value-type="float" office:value="376240.56" table:style-name="ce15">
            <text:p>376240,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03:000000:2619</text:p>
          </table:table-cell>
          <table:table-cell office:value-type="float" office:value="2424539.0499999998" table:style-name="ce15">
            <text:p>2424539,0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03:000000:2620</text:p>
          </table:table-cell>
          <table:table-cell office:value-type="float" office:value="13970395.67" table:style-name="ce15">
            <text:p>13970395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03:050501:13</text:p>
          </table:table-cell>
          <table:table-cell office:value-type="float" office:value="195810.49" table:style-name="ce15">
            <text:p>195810,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03:050501:83</text:p>
          </table:table-cell>
          <table:table-cell office:value-type="float" office:value="27588.19" table:style-name="ce15">
            <text:p>27588,1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03:050501:88</text:p>
          </table:table-cell>
          <table:table-cell office:value-type="float" office:value="26668.58" table:style-name="ce15">
            <text:p>26668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03:090101:107</text:p>
          </table:table-cell>
          <table:table-cell office:value-type="float" office:value="184171.26" table:style-name="ce15">
            <text:p>184171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5:010103:8359</text:p>
          </table:table-cell>
          <table:table-cell office:value-type="float" office:value="5282226.8899999997" table:style-name="ce15">
            <text:p>5282226,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5:010109:9716</text:p>
          </table:table-cell>
          <table:table-cell office:value-type="float" office:value="161999.60999999999" table:style-name="ce15">
            <text:p>161999,6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5:010113:4225</text:p>
          </table:table-cell>
          <table:table-cell office:value-type="float" office:value="1421206.18" table:style-name="ce15">
            <text:p>1421206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5:010114:7005</text:p>
          </table:table-cell>
          <table:table-cell office:value-type="float" office:value="1979837.35" table:style-name="ce15">
            <text:p>1979837,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5:010116:5086</text:p>
          </table:table-cell>
          <table:table-cell office:value-type="float" office:value="5263535.5999999996" table:style-name="ce15">
            <text:p>5263535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5:010119:3511</text:p>
          </table:table-cell>
          <table:table-cell office:value-type="float" office:value="2485692.27" table:style-name="ce15">
            <text:p>2485692,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5:010121:9781</text:p>
          </table:table-cell>
          <table:table-cell office:value-type="float" office:value="106298.95" table:style-name="ce15">
            <text:p>106298,9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5:010121:9782</text:p>
          </table:table-cell>
          <table:table-cell office:value-type="float" office:value="184534.99" table:style-name="ce15">
            <text:p>184534,9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5:020104:4500</text:p>
          </table:table-cell>
          <table:table-cell office:value-type="float" office:value="2616563.14" table:style-name="ce15">
            <text:p>2616563,1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1:240101:7111</text:p>
          </table:table-cell>
          <table:table-cell office:value-type="float" office:value="1563907.71" table:style-name="ce15">
            <text:p>1563907,7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1:240301:586</text:p>
          </table:table-cell>
          <table:table-cell office:value-type="float" office:value="709137.86" table:style-name="ce15">
            <text:p>709137,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1:240301:592</text:p>
          </table:table-cell>
          <table:table-cell office:value-type="float" office:value="470407.44" table:style-name="ce15">
            <text:p>470407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1:240301:593</text:p>
          </table:table-cell>
          <table:table-cell office:value-type="float" office:value="2619197.56" table:style-name="ce15">
            <text:p>2619197,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1:240901:1752</text:p>
          </table:table-cell>
          <table:table-cell office:value-type="float" office:value="171419.63" table:style-name="ce15">
            <text:p>171419,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2:010401:7697</text:p>
          </table:table-cell>
          <table:table-cell office:value-type="float" office:value="1292245.52" table:style-name="ce15">
            <text:p>1292245,5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3:050101:829</text:p>
          </table:table-cell>
          <table:table-cell office:value-type="float" office:value="29120.87" table:style-name="ce15">
            <text:p>29120,8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3:050101:830</text:p>
          </table:table-cell>
          <table:table-cell office:value-type="float" office:value="54563.31" table:style-name="ce15">
            <text:p>54563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3:050201:809</text:p>
          </table:table-cell>
          <table:table-cell office:value-type="float" office:value="2363704.29" table:style-name="ce15">
            <text:p>2363704,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3:100101:305</text:p>
          </table:table-cell>
          <table:table-cell office:value-type="float" office:value="1834794.93" table:style-name="ce15">
            <text:p>1834794,9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4:010103:5291</text:p>
          </table:table-cell>
          <table:table-cell office:value-type="float" office:value="2126754.5099999998" table:style-name="ce15">
            <text:p>2126754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4:010104:2558</text:p>
          </table:table-cell>
          <table:table-cell office:value-type="float" office:value="1674905.1" table:style-name="ce15">
            <text:p>1674905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4:030101:5581</text:p>
          </table:table-cell>
          <table:table-cell office:value-type="float" office:value="810723.27" table:style-name="ce15">
            <text:p>810723,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4:070101:10245</text:p>
          </table:table-cell>
          <table:table-cell office:value-type="float" office:value="225095.62" table:style-name="ce15">
            <text:p>225095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4:070101:10246</text:p>
          </table:table-cell>
          <table:table-cell office:value-type="float" office:value="153458.34" table:style-name="ce15">
            <text:p>153458,3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3:090101:109</text:p>
          </table:table-cell>
          <table:table-cell office:value-type="float" office:value="2078717.7" table:style-name="ce15">
            <text:p>2078717,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3:100201:992</text:p>
          </table:table-cell>
          <table:table-cell office:value-type="float" office:value="1106387.57" table:style-name="ce15">
            <text:p>1106387,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3:170102:2227</text:p>
          </table:table-cell>
          <table:table-cell office:value-type="float" office:value="755188.28" table:style-name="ce15">
            <text:p>755188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3:190101:13</text:p>
          </table:table-cell>
          <table:table-cell office:value-type="float" office:value="551069.93999999994" table:style-name="ce15">
            <text:p>551069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3:250401:541</text:p>
          </table:table-cell>
          <table:table-cell office:value-type="float" office:value="118191.67999999999" table:style-name="ce15">
            <text:p>118191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3:260101:3220</text:p>
          </table:table-cell>
          <table:table-cell office:value-type="float" office:value="632637.22" table:style-name="ce15">
            <text:p>632637,2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4:010102:15155</text:p>
          </table:table-cell>
          <table:table-cell office:value-type="float" office:value="261420.27" table:style-name="ce15">
            <text:p>261420,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4:020104:3033</text:p>
          </table:table-cell>
          <table:table-cell office:value-type="float" office:value="600890.67000000004" table:style-name="ce15">
            <text:p>600890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5:160103:22</text:p>
          </table:table-cell>
          <table:table-cell office:value-type="float" office:value="9118773.3399999999" table:style-name="ce15">
            <text:p>9118773,3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5:180301:404</text:p>
          </table:table-cell>
          <table:table-cell office:value-type="float" office:value="419843.94" table:style-name="ce15">
            <text:p>419843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5:200101:1640</text:p>
          </table:table-cell>
          <table:table-cell office:value-type="float" office:value="332362.90999999997" table:style-name="ce15">
            <text:p>332362,9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6:020102:65</text:p>
          </table:table-cell>
          <table:table-cell office:value-type="float" office:value="966028.29" table:style-name="ce15">
            <text:p>966028,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7:220301:2243</text:p>
          </table:table-cell>
          <table:table-cell office:value-type="float" office:value="80028.320000000007" table:style-name="ce15">
            <text:p>80028,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7:220301:2245</text:p>
          </table:table-cell>
          <table:table-cell office:value-type="float" office:value="486025.65" table:style-name="ce15">
            <text:p>486025,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7:250101:1033</text:p>
          </table:table-cell>
          <table:table-cell office:value-type="float" office:value="408777.26" table:style-name="ce15">
            <text:p>408777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7:250101:1034</text:p>
          </table:table-cell>
          <table:table-cell office:value-type="float" office:value="40564.410000000003" table:style-name="ce15">
            <text:p>40564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7:250101:1195</text:p>
          </table:table-cell>
          <table:table-cell office:value-type="float" office:value="1092412.2" table:style-name="ce15">
            <text:p>1092412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7:250101:1197</text:p>
          </table:table-cell>
          <table:table-cell office:value-type="float" office:value="221895.04000000001" table:style-name="ce15">
            <text:p>221895,0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07:250101:1198</text:p>
          </table:table-cell>
          <table:table-cell office:value-type="float" office:value="64814.71" table:style-name="ce15">
            <text:p>64814,7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309:12888</text:p>
          </table:table-cell>
          <table:table-cell office:value-type="float" office:value="1443127.87" table:style-name="ce15">
            <text:p>1443127,8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309:12920</text:p>
          </table:table-cell>
          <table:table-cell office:value-type="float" office:value="134160.15" table:style-name="ce15">
            <text:p>134160,1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312:1284</text:p>
          </table:table-cell>
          <table:table-cell office:value-type="float" office:value="313313.62" table:style-name="ce15">
            <text:p>313313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3:010123:3267</text:p>
          </table:table-cell>
          <table:table-cell office:value-type="float" office:value="48948.1" table:style-name="ce15">
            <text:p>48948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3:010154:645</text:p>
          </table:table-cell>
          <table:table-cell office:value-type="float" office:value="157865.74" table:style-name="ce15">
            <text:p>157865,7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5:030501:2087</text:p>
          </table:table-cell>
          <table:table-cell office:value-type="float" office:value="14914.31" table:style-name="ce15">
            <text:p>14914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5:040102:8429</text:p>
          </table:table-cell>
          <table:table-cell office:value-type="float" office:value="6001048.8700000001" table:style-name="ce15">
            <text:p>6001048,8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5:060103:2867</text:p>
          </table:table-cell>
          <table:table-cell office:value-type="float" office:value="6528366.0199999996" table:style-name="ce15">
            <text:p>6528366,0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5:060401:4534</text:p>
          </table:table-cell>
          <table:table-cell office:value-type="float" office:value="591629.62" table:style-name="ce15">
            <text:p>591629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5:070101:4114</text:p>
          </table:table-cell>
          <table:table-cell office:value-type="float" office:value="431218.7" table:style-name="ce15">
            <text:p>431218,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5:070101:8175</text:p>
          </table:table-cell>
          <table:table-cell office:value-type="float" office:value="550991.57999999996" table:style-name="ce15">
            <text:p>550991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5:080101:1839</text:p>
          </table:table-cell>
          <table:table-cell office:value-type="float" office:value="2485965.88" table:style-name="ce15">
            <text:p>2485965,8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8:010168:1792</text:p>
          </table:table-cell>
          <table:table-cell office:value-type="float" office:value="471452.35" table:style-name="ce15">
            <text:p>471452,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8:010168:3126</text:p>
          </table:table-cell>
          <table:table-cell office:value-type="float" office:value="631494.23" table:style-name="ce15">
            <text:p>631494,2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8:010168:3127</text:p>
          </table:table-cell>
          <table:table-cell office:value-type="float" office:value="668228.11" table:style-name="ce15">
            <text:p>668228,1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8:010179:2044</text:p>
          </table:table-cell>
          <table:table-cell office:value-type="float" office:value="346972.09" table:style-name="ce15">
            <text:p>346972,0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8:020114:1317</text:p>
          </table:table-cell>
          <table:table-cell office:value-type="float" office:value="4514936.5999999996" table:style-name="ce15">
            <text:p>4514936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0:010101:712</text:p>
          </table:table-cell>
          <table:table-cell office:value-type="float" office:value="237481.95" table:style-name="ce15">
            <text:p>237481,9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0:010101:713</text:p>
          </table:table-cell>
          <table:table-cell office:value-type="float" office:value="218943.66" table:style-name="ce15">
            <text:p>218943,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0:010101:714</text:p>
          </table:table-cell>
          <table:table-cell office:value-type="float" office:value="612978.02" table:style-name="ce15">
            <text:p>612978,0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0:010101:717</text:p>
          </table:table-cell>
          <table:table-cell office:value-type="float" office:value="2508013.1" table:style-name="ce15">
            <text:p>2508013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215:2657</text:p>
          </table:table-cell>
          <table:table-cell office:value-type="float" office:value="80980.25" table:style-name="ce15">
            <text:p>80980,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217:21941</text:p>
          </table:table-cell>
          <table:table-cell office:value-type="float" office:value="343022.49" table:style-name="ce15">
            <text:p>343022,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303:6480</text:p>
          </table:table-cell>
          <table:table-cell office:value-type="float" office:value="759443.97" table:style-name="ce15">
            <text:p>759443,9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5:160103:1025</text:p>
          </table:table-cell>
          <table:table-cell office:value-type="float" office:value="410718.79" table:style-name="ce15">
            <text:p>410718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5:160103:1026</text:p>
          </table:table-cell>
          <table:table-cell office:value-type="float" office:value="7849896.9100000001" table:style-name="ce15">
            <text:p>7849896,9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5:160103:360</text:p>
          </table:table-cell>
          <table:table-cell office:value-type="float" office:value="1452418.63" table:style-name="ce15">
            <text:p>1452418,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6:030102:257</text:p>
          </table:table-cell>
          <table:table-cell office:value-type="float" office:value="1561334" table:style-name="ce15">
            <text:p>156133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7:010102:5500</text:p>
          </table:table-cell>
          <table:table-cell office:value-type="float" office:value="2351047.7799999998" table:style-name="ce15">
            <text:p>2351047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8:070101:2045</text:p>
          </table:table-cell>
          <table:table-cell office:value-type="float" office:value="245647.06" table:style-name="ce15">
            <text:p>245647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1:010102:6134</text:p>
          </table:table-cell>
          <table:table-cell office:value-type="float" office:value="2160543.17" table:style-name="ce15">
            <text:p>2160543,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1:210401:3183</text:p>
          </table:table-cell>
          <table:table-cell office:value-type="float" office:value="772494.57" table:style-name="ce15">
            <text:p>772494,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221:4837</text:p>
          </table:table-cell>
          <table:table-cell office:value-type="float" office:value="129251792.54000001" table:style-name="ce15">
            <text:p>129251792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221:5162</text:p>
          </table:table-cell>
          <table:table-cell office:value-type="float" office:value="807451.01" table:style-name="ce15">
            <text:p>807451,0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221:5170</text:p>
          </table:table-cell>
          <table:table-cell office:value-type="float" office:value="1545871.24" table:style-name="ce15">
            <text:p>1545871,2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221:5171</text:p>
          </table:table-cell>
          <table:table-cell office:value-type="float" office:value="1658830.71" table:style-name="ce15">
            <text:p>1658830,7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221:720</text:p>
          </table:table-cell>
          <table:table-cell office:value-type="float" office:value="3035766.6" table:style-name="ce15">
            <text:p>3035766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221:741</text:p>
          </table:table-cell>
          <table:table-cell office:value-type="float" office:value="6682990.1699999999" table:style-name="ce15">
            <text:p>6682990,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221:834</text:p>
          </table:table-cell>
          <table:table-cell office:value-type="float" office:value="4421245.92" table:style-name="ce15">
            <text:p>4421245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222:152</text:p>
          </table:table-cell>
          <table:table-cell office:value-type="float" office:value="1962451.67" table:style-name="ce15">
            <text:p>1962451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222:1768</text:p>
          </table:table-cell>
          <table:table-cell office:value-type="float" office:value="346165.68" table:style-name="ce15">
            <text:p>346165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222:1938</text:p>
          </table:table-cell>
          <table:table-cell office:value-type="float" office:value="6368140.8099999996" table:style-name="ce15">
            <text:p>6368140,8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222:1997</text:p>
          </table:table-cell>
          <table:table-cell office:value-type="float" office:value="1708120.53" table:style-name="ce15">
            <text:p>1708120,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30103:6678</text:p>
          </table:table-cell>
          <table:table-cell office:value-type="float" office:value="1376135.84" table:style-name="ce15">
            <text:p>1376135,8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50101:1222</text:p>
          </table:table-cell>
          <table:table-cell office:value-type="float" office:value="571888.39" table:style-name="ce15">
            <text:p>571888,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50101:157</text:p>
          </table:table-cell>
          <table:table-cell office:value-type="float" office:value="103747.78" table:style-name="ce15">
            <text:p>103747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50101:421</text:p>
          </table:table-cell>
          <table:table-cell office:value-type="float" office:value="142950.85" table:style-name="ce15">
            <text:p>142950,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50101:433</text:p>
          </table:table-cell>
          <table:table-cell office:value-type="float" office:value="594879.93999999994" table:style-name="ce15">
            <text:p>594879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5:050101:440</text:p>
          </table:table-cell>
          <table:table-cell office:value-type="float" office:value="356498.45" table:style-name="ce15">
            <text:p>356498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5:050101:442</text:p>
          </table:table-cell>
          <table:table-cell office:value-type="float" office:value="463877.5" table:style-name="ce15">
            <text:p>463877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5:050101:446</text:p>
          </table:table-cell>
          <table:table-cell office:value-type="float" office:value="461729.92" table:style-name="ce15">
            <text:p>461729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5:050101:448</text:p>
          </table:table-cell>
          <table:table-cell office:value-type="float" office:value="590584.78" table:style-name="ce15">
            <text:p>590584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50101:46</text:p>
          </table:table-cell>
          <table:table-cell office:value-type="float" office:value="901948.77" table:style-name="ce15">
            <text:p>901948,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50101:470</text:p>
          </table:table-cell>
          <table:table-cell office:value-type="float" office:value="103367.21" table:style-name="ce15">
            <text:p>103367,2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70401:3242</text:p>
          </table:table-cell>
          <table:table-cell office:value-type="float" office:value="185621.76000000001" table:style-name="ce15">
            <text:p>185621,7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70401:3247</text:p>
          </table:table-cell>
          <table:table-cell office:value-type="float" office:value="752497.95" table:style-name="ce15">
            <text:p>752497,9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70401:3250</text:p>
          </table:table-cell>
          <table:table-cell office:value-type="float" office:value="854753.78" table:style-name="ce15">
            <text:p>854753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70401:3252</text:p>
          </table:table-cell>
          <table:table-cell office:value-type="float" office:value="1955970.29" table:style-name="ce15">
            <text:p>1955970,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70401:3318</text:p>
          </table:table-cell>
          <table:table-cell office:value-type="float" office:value="1549568.96" table:style-name="ce15">
            <text:p>1549568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70401:3341</text:p>
          </table:table-cell>
          <table:table-cell office:value-type="float" office:value="69160.2" table:style-name="ce15">
            <text:p>69160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2:090501:8401</text:p>
          </table:table-cell>
          <table:table-cell office:value-type="float" office:value="67201.03" table:style-name="ce15">
            <text:p>67201,0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2:090501:8402</text:p>
          </table:table-cell>
          <table:table-cell office:value-type="float" office:value="2702796.82" table:style-name="ce15">
            <text:p>2702796,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2:090501:8403</text:p>
          </table:table-cell>
          <table:table-cell office:value-type="float" office:value="1762650.61" table:style-name="ce15">
            <text:p>1762650,6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2:090501:8404</text:p>
          </table:table-cell>
          <table:table-cell office:value-type="float" office:value="3872429.67" table:style-name="ce15">
            <text:p>3872429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2:090501:8405</text:p>
          </table:table-cell>
          <table:table-cell office:value-type="float" office:value="1711758.65" table:style-name="ce15">
            <text:p>1711758,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2:090501:8406</text:p>
          </table:table-cell>
          <table:table-cell office:value-type="float" office:value="1989048.47" table:style-name="ce15">
            <text:p>1989048,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2:090501:8407</text:p>
          </table:table-cell>
          <table:table-cell office:value-type="float" office:value="1628420.31" table:style-name="ce15">
            <text:p>1628420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2:090501:8408</text:p>
          </table:table-cell>
          <table:table-cell office:value-type="float" office:value="2845227.2" table:style-name="ce15">
            <text:p>2845227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2:090501:8409</text:p>
          </table:table-cell>
          <table:table-cell office:value-type="float" office:value="2716584.09" table:style-name="ce15">
            <text:p>2716584,0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2:090501:8410</text:p>
          </table:table-cell>
          <table:table-cell office:value-type="float" office:value="1762650.61" table:style-name="ce15">
            <text:p>1762650,6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2:090501:8456</text:p>
          </table:table-cell>
          <table:table-cell office:value-type="float" office:value="56000.86" table:style-name="ce15">
            <text:p>56000,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2:090501:8457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2:090501:8458</text:p>
          </table:table-cell>
          <table:table-cell office:value-type="float" office:value="4028120.61" table:style-name="ce15">
            <text:p>4028120,6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2:090501:8489</text:p>
          </table:table-cell>
          <table:table-cell office:value-type="float" office:value="35840.550000000003" table:style-name="ce15">
            <text:p>35840,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2:090501:8490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2:090501:8491</text:p>
          </table:table-cell>
          <table:table-cell office:value-type="float" office:value="1970583.98" table:style-name="ce15">
            <text:p>1970583,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2:090501:8492</text:p>
          </table:table-cell>
          <table:table-cell office:value-type="float" office:value="1619155.69" table:style-name="ce15">
            <text:p>1619155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2:090501:8493</text:p>
          </table:table-cell>
          <table:table-cell office:value-type="float" office:value="2822260.31" table:style-name="ce15">
            <text:p>2822260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2:090501:8494</text:p>
          </table:table-cell>
          <table:table-cell office:value-type="float" office:value="2684412.33" table:style-name="ce15">
            <text:p>2684412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2:090501:8495</text:p>
          </table:table-cell>
          <table:table-cell office:value-type="float" office:value="1748773.68" table:style-name="ce15">
            <text:p>1748773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50101:3091</text:p>
          </table:table-cell>
          <table:table-cell office:value-type="float" office:value="4513047.4400000004" table:style-name="ce15">
            <text:p>4513047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50101:320</text:p>
          </table:table-cell>
          <table:table-cell office:value-type="float" office:value="1670152.26" table:style-name="ce15">
            <text:p>1670152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5:050101:4000</text:p>
          </table:table-cell>
          <table:table-cell office:value-type="float" office:value="4858245.08" table:style-name="ce15">
            <text:p>4858245,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5:050101:4001</text:p>
          </table:table-cell>
          <table:table-cell office:value-type="float" office:value="4246210.71" table:style-name="ce15">
            <text:p>4246210,7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5:050101:4002</text:p>
          </table:table-cell>
          <table:table-cell office:value-type="float" office:value="4246210.71" table:style-name="ce15">
            <text:p>4246210,7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5:050101:4004</text:p>
          </table:table-cell>
          <table:table-cell office:value-type="float" office:value="1204575.1299999999" table:style-name="ce15">
            <text:p>1204575,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5:050101:4005</text:p>
          </table:table-cell>
          <table:table-cell office:value-type="float" office:value="1109833.26" table:style-name="ce15">
            <text:p>1109833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5:050101:4006</text:p>
          </table:table-cell>
          <table:table-cell office:value-type="float" office:value="1015091.4" table:style-name="ce15">
            <text:p>1015091,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5:050101:4007</text:p>
          </table:table-cell>
          <table:table-cell office:value-type="float" office:value="1285782.44" table:style-name="ce15">
            <text:p>1285782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5:050101:4087</text:p>
          </table:table-cell>
          <table:table-cell office:value-type="float" office:value="97358.31" table:style-name="ce15">
            <text:p>97358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5:050101:4091</text:p>
          </table:table-cell>
          <table:table-cell office:value-type="float" office:value="105828.33" table:style-name="ce15">
            <text:p>105828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5:050101:4095</text:p>
          </table:table-cell>
          <table:table-cell office:value-type="float" office:value="236883.19" table:style-name="ce15">
            <text:p>236883,1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5:050101:4096</text:p>
          </table:table-cell>
          <table:table-cell office:value-type="float" office:value="127978.45" table:style-name="ce15">
            <text:p>127978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5:050101:4098</text:p>
          </table:table-cell>
          <table:table-cell office:value-type="float" office:value="116288.11" table:style-name="ce15">
            <text:p>116288,1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5:050101:4100</text:p>
          </table:table-cell>
          <table:table-cell office:value-type="float" office:value="114442.27" table:style-name="ce15">
            <text:p>114442,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5:050101:4101</text:p>
          </table:table-cell>
          <table:table-cell office:value-type="float" office:value="98444.96" table:style-name="ce15">
            <text:p>98444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2:090501:8602</text:p>
          </table:table-cell>
          <table:table-cell office:value-type="float" office:value="1633052.33" table:style-name="ce15">
            <text:p>1633052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2:090501:8603</text:p>
          </table:table-cell>
          <table:table-cell office:value-type="float" office:value="2859006.12" table:style-name="ce15">
            <text:p>2859006,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2:090501:8604</text:p>
          </table:table-cell>
          <table:table-cell office:value-type="float" office:value="2725775.42" table:style-name="ce15">
            <text:p>2725775,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090501:8605</text:p>
          </table:table-cell>
          <table:table-cell office:value-type="float" office:value="1771900.71" table:style-name="ce15">
            <text:p>1771900,7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2:090501:8606</text:p>
          </table:table-cell>
          <table:table-cell office:value-type="float" office:value="3872429.67" table:style-name="ce15">
            <text:p>3872429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090501:8607</text:p>
          </table:table-cell>
          <table:table-cell office:value-type="float" office:value="1716386.47" table:style-name="ce15">
            <text:p>1716386,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2:090501:8608</text:p>
          </table:table-cell>
          <table:table-cell office:value-type="float" office:value="1993664.16" table:style-name="ce15">
            <text:p>1993664,1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2:090501:8609</text:p>
          </table:table-cell>
          <table:table-cell office:value-type="float" office:value="1633052.33" table:style-name="ce15">
            <text:p>1633052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2:090501:8610</text:p>
          </table:table-cell>
          <table:table-cell office:value-type="float" office:value="2854413.43" table:style-name="ce15">
            <text:p>2854413,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4:010102:13367</text:p>
          </table:table-cell>
          <table:table-cell office:value-type="float" office:value="3099024.06" table:style-name="ce15">
            <text:p>3099024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9:010109:29908</text:p>
          </table:table-cell>
          <table:table-cell office:value-type="float" office:value="2050236.71" table:style-name="ce15">
            <text:p>2050236,7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9:010109:29909</text:p>
          </table:table-cell>
          <table:table-cell office:value-type="float" office:value="2064374.25" table:style-name="ce15">
            <text:p>2064374,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9:010109:5757</text:p>
          </table:table-cell>
          <table:table-cell office:value-type="float" office:value="567211.5" table:style-name="ce15">
            <text:p>567211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9:010110:23982</text:p>
          </table:table-cell>
          <table:table-cell office:value-type="float" office:value="1823515.19" table:style-name="ce15">
            <text:p>1823515,1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9:010110:31858</text:p>
          </table:table-cell>
          <table:table-cell office:value-type="float" office:value="1285699.77" table:style-name="ce15">
            <text:p>1285699,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9:010116:9701</text:p>
          </table:table-cell>
          <table:table-cell office:value-type="float" office:value="2416019.0299999998" table:style-name="ce15">
            <text:p>2416019,0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0:010101:1056</text:p>
          </table:table-cell>
          <table:table-cell office:value-type="float" office:value="1766700.38" table:style-name="ce15">
            <text:p>1766700,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2:090501:8503</text:p>
          </table:table-cell>
          <table:table-cell office:value-type="float" office:value="1758025.08" table:style-name="ce15">
            <text:p>1758025,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2:090501:8504</text:p>
          </table:table-cell>
          <table:table-cell office:value-type="float" office:value="3863270.28" table:style-name="ce15">
            <text:p>3863270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2:090501:8505</text:p>
          </table:table-cell>
          <table:table-cell office:value-type="float" office:value="1707130.9" table:style-name="ce15">
            <text:p>1707130,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2:090501:8506</text:p>
          </table:table-cell>
          <table:table-cell office:value-type="float" office:value="1989048.47" table:style-name="ce15">
            <text:p>1989048,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090501:8507</text:p>
          </table:table-cell>
          <table:table-cell office:value-type="float" office:value="1637684.05" table:style-name="ce15">
            <text:p>1637684,0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090501:8508</text:p>
          </table:table-cell>
          <table:table-cell office:value-type="float" office:value="2854413.43" table:style-name="ce15">
            <text:p>2854413,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090501:8509</text:p>
          </table:table-cell>
          <table:table-cell office:value-type="float" office:value="2730370.63" table:style-name="ce15">
            <text:p>2730370,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090501:8510</text:p>
          </table:table-cell>
          <table:table-cell office:value-type="float" office:value="1762650.61" table:style-name="ce15">
            <text:p>1762650,6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090501:8511</text:p>
          </table:table-cell>
          <table:table-cell office:value-type="float" office:value="63840.97" table:style-name="ce15">
            <text:p>63840,9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090501:8512</text:p>
          </table:table-cell>
          <table:table-cell office:value-type="float" office:value="77281.179999999993" table:style-name="ce15">
            <text:p>77281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090501:8543</text:p>
          </table:table-cell>
          <table:table-cell office:value-type="float" office:value="42560.66" table:style-name="ce15">
            <text:p>42560,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090501:8544</text:p>
          </table:table-cell>
          <table:table-cell office:value-type="float" office:value="33600.51" table:style-name="ce15">
            <text:p>33600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090501:8545</text:p>
          </table:table-cell>
          <table:table-cell office:value-type="float" office:value="73921.13" table:style-name="ce15">
            <text:p>73921,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2:090501:8546</text:p>
          </table:table-cell>
          <table:table-cell office:value-type="float" office:value="48160.74" table:style-name="ce15">
            <text:p>48160,7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2:090501:8547</text:p>
          </table:table-cell>
          <table:table-cell office:value-type="float" office:value="32480.5" table:style-name="ce15">
            <text:p>32480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2:090501:8548</text:p>
          </table:table-cell>
          <table:table-cell office:value-type="float" office:value="44800.68" table:style-name="ce15">
            <text:p>44800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2:090501:8549</text:p>
          </table:table-cell>
          <table:table-cell office:value-type="float" office:value="29120.45" table:style-name="ce15">
            <text:p>29120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2:090501:8550</text:p>
          </table:table-cell>
          <table:table-cell office:value-type="float" office:value="32480.5" table:style-name="ce15">
            <text:p>32480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2:090501:8551</text:p>
          </table:table-cell>
          <table:table-cell office:value-type="float" office:value="26880.41" table:style-name="ce15">
            <text:p>26880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090501:8552</text:p>
          </table:table-cell>
          <table:table-cell office:value-type="float" office:value="29120.45" table:style-name="ce15">
            <text:p>29120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090501:8583</text:p>
          </table:table-cell>
          <table:table-cell office:value-type="float" office:value="39200.6" table:style-name="ce15">
            <text:p>39200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090501:8584</text:p>
          </table:table-cell>
          <table:table-cell office:value-type="float" office:value="40320.620000000003" table:style-name="ce15">
            <text:p>40320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090501:8585</text:p>
          </table:table-cell>
          <table:table-cell office:value-type="float" office:value="38080.58" table:style-name="ce15">
            <text:p>38080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90501:8586</text:p>
          </table:table-cell>
          <table:table-cell office:value-type="float" office:value="35840.550000000003" table:style-name="ce15">
            <text:p>35840,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90501:8587</text:p>
          </table:table-cell>
          <table:table-cell office:value-type="float" office:value="35840.550000000003" table:style-name="ce15">
            <text:p>35840,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090501:8588</text:p>
          </table:table-cell>
          <table:table-cell office:value-type="float" office:value="50400.77" table:style-name="ce15">
            <text:p>50400,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90501:8589</text:p>
          </table:table-cell>
          <table:table-cell office:value-type="float" office:value="87361.34" table:style-name="ce15">
            <text:p>87361,3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90501:8590</text:p>
          </table:table-cell>
          <table:table-cell office:value-type="float" office:value="60480.93" table:style-name="ce15">
            <text:p>60480,9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90501:8591</text:p>
          </table:table-cell>
          <table:table-cell office:value-type="float" office:value="77281.179999999993" table:style-name="ce15">
            <text:p>77281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090501:8592</text:p>
          </table:table-cell>
          <table:table-cell office:value-type="float" office:value="82881.259999999995" table:style-name="ce15">
            <text:p>82881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70401:3454</text:p>
          </table:table-cell>
          <table:table-cell office:value-type="float" office:value="247487.27" table:style-name="ce15">
            <text:p>247487,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70401:656</text:p>
          </table:table-cell>
          <table:table-cell office:value-type="float" office:value="623052.64" table:style-name="ce15">
            <text:p>623052,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70401:676</text:p>
          </table:table-cell>
          <table:table-cell office:value-type="float" office:value="1699019.77" table:style-name="ce15">
            <text:p>1699019,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70401:682</text:p>
          </table:table-cell>
          <table:table-cell office:value-type="float" office:value="3426880.93" table:style-name="ce15">
            <text:p>3426880,9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70401:7</text:p>
          </table:table-cell>
          <table:table-cell office:value-type="float" office:value="1662312.56" table:style-name="ce15">
            <text:p>1662312,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70501:594</text:p>
          </table:table-cell>
          <table:table-cell office:value-type="float" office:value="433699.75" table:style-name="ce15">
            <text:p>433699,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70501:647</text:p>
          </table:table-cell>
          <table:table-cell office:value-type="float" office:value="434975.33" table:style-name="ce15">
            <text:p>434975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70501:669</text:p>
          </table:table-cell>
          <table:table-cell office:value-type="float" office:value="608880.42000000004" table:style-name="ce15">
            <text:p>608880,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222:4605</text:p>
          </table:table-cell>
          <table:table-cell office:value-type="float" office:value="2329806.9900000002" table:style-name="ce15">
            <text:p>2329806,9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222:5524</text:p>
          </table:table-cell>
          <table:table-cell office:value-type="float" office:value="189797.78" table:style-name="ce15">
            <text:p>189797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222:5565</text:p>
          </table:table-cell>
          <table:table-cell office:value-type="float" office:value="1052036.78" table:style-name="ce15">
            <text:p>1052036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222:5626</text:p>
          </table:table-cell>
          <table:table-cell office:value-type="float" office:value="610105.96" table:style-name="ce15">
            <text:p>610105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222:5628</text:p>
          </table:table-cell>
          <table:table-cell office:value-type="float" office:value="269463.46999999997" table:style-name="ce15">
            <text:p>269463,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222:5745</text:p>
          </table:table-cell>
          <table:table-cell office:value-type="float" office:value="1828826.99" table:style-name="ce15">
            <text:p>1828826,9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223:2175</text:p>
          </table:table-cell>
          <table:table-cell office:value-type="float" office:value="5100410.3600000003" table:style-name="ce15">
            <text:p>5100410,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223:2651</text:p>
          </table:table-cell>
          <table:table-cell office:value-type="float" office:value="1572793.94" table:style-name="ce15">
            <text:p>1572793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223:2763</text:p>
          </table:table-cell>
          <table:table-cell office:value-type="float" office:value="259120.28" table:style-name="ce15">
            <text:p>259120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223:2765</text:p>
          </table:table-cell>
          <table:table-cell office:value-type="float" office:value="270898.46999999997" table:style-name="ce15">
            <text:p>270898,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223:2766</text:p>
          </table:table-cell>
          <table:table-cell office:value-type="float" office:value="259120.28" table:style-name="ce15">
            <text:p>259120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2:010223:2767</text:p>
          </table:table-cell>
          <table:table-cell office:value-type="float" office:value="259120.28" table:style-name="ce15">
            <text:p>259120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223:2831</text:p>
          </table:table-cell>
          <table:table-cell office:value-type="float" office:value="318011.26" table:style-name="ce15">
            <text:p>318011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223:2835</text:p>
          </table:table-cell>
          <table:table-cell office:value-type="float" office:value="229674.79" table:style-name="ce15">
            <text:p>229674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223:2837</text:p>
          </table:table-cell>
          <table:table-cell office:value-type="float" office:value="4300269.12" table:style-name="ce15">
            <text:p>4300269,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223:2838</text:p>
          </table:table-cell>
          <table:table-cell office:value-type="float" office:value="4183324.39" table:style-name="ce15">
            <text:p>4183324,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301:6464</text:p>
          </table:table-cell>
          <table:table-cell office:value-type="float" office:value="1721007.4" table:style-name="ce15">
            <text:p>1721007,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303:6478</text:p>
          </table:table-cell>
          <table:table-cell office:value-type="float" office:value="2433220.6800000002" table:style-name="ce15">
            <text:p>2433220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303:6481</text:p>
          </table:table-cell>
          <table:table-cell office:value-type="float" office:value="1408770.05" table:style-name="ce15">
            <text:p>1408770,0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303:6482</text:p>
          </table:table-cell>
          <table:table-cell office:value-type="float" office:value="915446.25" table:style-name="ce15">
            <text:p>915446,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304:4035</text:p>
          </table:table-cell>
          <table:table-cell office:value-type="float" office:value="2837727.54" table:style-name="ce15">
            <text:p>2837727,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22:5833</text:p>
          </table:table-cell>
          <table:table-cell office:value-type="float" office:value="240505.96" table:style-name="ce15">
            <text:p>240505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22:5925</text:p>
          </table:table-cell>
          <table:table-cell office:value-type="float" office:value="1057315.1599999999" table:style-name="ce15">
            <text:p>1057315,1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222:6086</text:p>
          </table:table-cell>
          <table:table-cell office:value-type="float" office:value="1157247.26" table:style-name="ce15">
            <text:p>1157247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222:6250</text:p>
          </table:table-cell>
          <table:table-cell office:value-type="float" office:value="522757.27" table:style-name="ce15">
            <text:p>522757,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222:6251</text:p>
          </table:table-cell>
          <table:table-cell office:value-type="float" office:value="69988.100000000006" table:style-name="ce15">
            <text:p>69988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222:6252</text:p>
          </table:table-cell>
          <table:table-cell office:value-type="float" office:value="494223.66" table:style-name="ce15">
            <text:p>494223,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222:6253</text:p>
          </table:table-cell>
          <table:table-cell office:value-type="float" office:value="557751.31999999995" table:style-name="ce15">
            <text:p>557751,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22:6263</text:p>
          </table:table-cell>
          <table:table-cell office:value-type="float" office:value="72679.95" table:style-name="ce15">
            <text:p>72679,9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222:6264</text:p>
          </table:table-cell>
          <table:table-cell office:value-type="float" office:value="72141.58" table:style-name="ce15">
            <text:p>72141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222:6265</text:p>
          </table:table-cell>
          <table:table-cell office:value-type="float" office:value="72141.58" table:style-name="ce15">
            <text:p>72141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222:6266</text:p>
          </table:table-cell>
          <table:table-cell office:value-type="float" office:value="72141.58" table:style-name="ce15">
            <text:p>72141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222:6267</text:p>
          </table:table-cell>
          <table:table-cell office:value-type="float" office:value="185737.65" table:style-name="ce15">
            <text:p>185737,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222:6268</text:p>
          </table:table-cell>
          <table:table-cell office:value-type="float" office:value="69988.100000000006" table:style-name="ce15">
            <text:p>69988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222:6269</text:p>
          </table:table-cell>
          <table:table-cell office:value-type="float" office:value="70526.47" table:style-name="ce15">
            <text:p>70526,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222:6254</text:p>
          </table:table-cell>
          <table:table-cell office:value-type="float" office:value="227192.14" table:style-name="ce15">
            <text:p>227192,1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222:6255</text:p>
          </table:table-cell>
          <table:table-cell office:value-type="float" office:value="70526.47" table:style-name="ce15">
            <text:p>70526,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222:6256</text:p>
          </table:table-cell>
          <table:table-cell office:value-type="float" office:value="141052.94" table:style-name="ce15">
            <text:p>141052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222:6257</text:p>
          </table:table-cell>
          <table:table-cell office:value-type="float" office:value="33917.31" table:style-name="ce15">
            <text:p>33917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222:6259</text:p>
          </table:table-cell>
          <table:table-cell office:value-type="float" office:value="71064.84" table:style-name="ce15">
            <text:p>71064,8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222:6260</text:p>
          </table:table-cell>
          <table:table-cell office:value-type="float" office:value="71603.210000000006" table:style-name="ce15">
            <text:p>71603,2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222:6261</text:p>
          </table:table-cell>
          <table:table-cell office:value-type="float" office:value="78602.02" table:style-name="ce15">
            <text:p>78602,0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222:6262</text:p>
          </table:table-cell>
          <table:table-cell office:value-type="float" office:value="72679.95" table:style-name="ce15">
            <text:p>72679,9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223:2768</text:p>
          </table:table-cell>
          <table:table-cell office:value-type="float" office:value="212007.5" table:style-name="ce15">
            <text:p>212007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223:2769</text:p>
          </table:table-cell>
          <table:table-cell office:value-type="float" office:value="247342.07999999999" table:style-name="ce15">
            <text:p>247342,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223:2770</text:p>
          </table:table-cell>
          <table:table-cell office:value-type="float" office:value="253231.18" table:style-name="ce15">
            <text:p>253231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223:2772</text:p>
          </table:table-cell>
          <table:table-cell office:value-type="float" office:value="376902.23" table:style-name="ce15">
            <text:p>376902,2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223:2774</text:p>
          </table:table-cell>
          <table:table-cell office:value-type="float" office:value="282676.67" table:style-name="ce15">
            <text:p>282676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223:2776</text:p>
          </table:table-cell>
          <table:table-cell office:value-type="float" office:value="335678.55" table:style-name="ce15">
            <text:p>335678,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223:2778</text:p>
          </table:table-cell>
          <table:table-cell office:value-type="float" office:value="329789.45" table:style-name="ce15">
            <text:p>329789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23:2779</text:p>
          </table:table-cell>
          <table:table-cell office:value-type="float" office:value="164894.73000000001" table:style-name="ce15">
            <text:p>164894,7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23:2802</text:p>
          </table:table-cell>
          <table:table-cell office:value-type="float" office:value="253231.18" table:style-name="ce15">
            <text:p>253231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23:2803</text:p>
          </table:table-cell>
          <table:table-cell office:value-type="float" office:value="259120.28" table:style-name="ce15">
            <text:p>259120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23:2806</text:p>
          </table:table-cell>
          <table:table-cell office:value-type="float" office:value="341567.65" table:style-name="ce15">
            <text:p>341567,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23:2807</text:p>
          </table:table-cell>
          <table:table-cell office:value-type="float" office:value="176672.92" table:style-name="ce15">
            <text:p>176672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23:2808</text:p>
          </table:table-cell>
          <table:table-cell office:value-type="float" office:value="170783.82" table:style-name="ce15">
            <text:p>170783,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223:2809</text:p>
          </table:table-cell>
          <table:table-cell office:value-type="float" office:value="176672.92" table:style-name="ce15">
            <text:p>176672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223:2819</text:p>
          </table:table-cell>
          <table:table-cell office:value-type="float" office:value="353345.84" table:style-name="ce15">
            <text:p>353345,8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23:2820</text:p>
          </table:table-cell>
          <table:table-cell office:value-type="float" office:value="359234.94" table:style-name="ce15">
            <text:p>359234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23:2780</text:p>
          </table:table-cell>
          <table:table-cell office:value-type="float" office:value="141338.34" table:style-name="ce15">
            <text:p>141338,3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23:2781</text:p>
          </table:table-cell>
          <table:table-cell office:value-type="float" office:value="306233.06" table:style-name="ce15">
            <text:p>306233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23:2783</text:p>
          </table:table-cell>
          <table:table-cell office:value-type="float" office:value="318011.26" table:style-name="ce15">
            <text:p>318011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23:2785</text:p>
          </table:table-cell>
          <table:table-cell office:value-type="float" office:value="371013.13" table:style-name="ce15">
            <text:p>371013,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23:2791</text:p>
          </table:table-cell>
          <table:table-cell office:value-type="float" office:value="318011.26" table:style-name="ce15">
            <text:p>318011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23:2793</text:p>
          </table:table-cell>
          <table:table-cell office:value-type="float" office:value="188451.11" table:style-name="ce15">
            <text:p>188451,1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23:2795</text:p>
          </table:table-cell>
          <table:table-cell office:value-type="float" office:value="223785.7" table:style-name="ce15">
            <text:p>223785,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23:2800</text:p>
          </table:table-cell>
          <table:table-cell office:value-type="float" office:value="206118.41" table:style-name="ce15">
            <text:p>206118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304:4036</text:p>
          </table:table-cell>
          <table:table-cell office:value-type="float" office:value="7793459.7000000002" table:style-name="ce15">
            <text:p>7793459,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304:4037</text:p>
          </table:table-cell>
          <table:table-cell office:value-type="float" office:value="24088836.050000001" table:style-name="ce15">
            <text:p>24088836,0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304:4038</text:p>
          </table:table-cell>
          <table:table-cell office:value-type="float" office:value="2724201.11" table:style-name="ce15">
            <text:p>2724201,1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304:4039</text:p>
          </table:table-cell>
          <table:table-cell office:value-type="float" office:value="2591175.86" table:style-name="ce15">
            <text:p>2591175,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304:4040</text:p>
          </table:table-cell>
          <table:table-cell office:value-type="float" office:value="2605908.2999999998" table:style-name="ce15">
            <text:p>2605908,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304:4041</text:p>
          </table:table-cell>
          <table:table-cell office:value-type="float" office:value="302881.59000000003" table:style-name="ce15">
            <text:p>302881,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2:090501:8593</text:p>
          </table:table-cell>
          <table:table-cell office:value-type="float" office:value="58240.89" table:style-name="ce15">
            <text:p>58240,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2:090501:8594</text:p>
          </table:table-cell>
          <table:table-cell office:value-type="float" office:value="51520.79" table:style-name="ce15">
            <text:p>51520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090501:8595</text:p>
          </table:table-cell>
          <table:table-cell office:value-type="float" office:value="56000.86" table:style-name="ce15">
            <text:p>56000,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090501:8596</text:p>
          </table:table-cell>
          <table:table-cell office:value-type="float" office:value="2730370.63" table:style-name="ce15">
            <text:p>2730370,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2:090501:8597</text:p>
          </table:table-cell>
          <table:table-cell office:value-type="float" office:value="1776525.6" table:style-name="ce15">
            <text:p>1776525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70401:3405</text:p>
          </table:table-cell>
          <table:table-cell office:value-type="float" office:value="67305.600000000006" table:style-name="ce15">
            <text:p>67305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70401:3406</text:p>
          </table:table-cell>
          <table:table-cell office:value-type="float" office:value="233798.39999999999" table:style-name="ce15">
            <text:p>233798,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5:070401:3407</text:p>
          </table:table-cell>
          <table:table-cell office:value-type="float" office:value="161533.44" table:style-name="ce15">
            <text:p>161533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5:070401:3408</text:p>
          </table:table-cell>
          <table:table-cell office:value-type="float" office:value="235215.35999999999" table:style-name="ce15">
            <text:p>235215,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5:070401:3418</text:p>
          </table:table-cell>
          <table:table-cell office:value-type="float" office:value="299067.52000000002" table:style-name="ce15">
            <text:p>299067,5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5:070401:3419</text:p>
          </table:table-cell>
          <table:table-cell office:value-type="float" office:value="1649202.83" table:style-name="ce15">
            <text:p>1649202,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5:070401:3434</text:p>
          </table:table-cell>
          <table:table-cell office:value-type="float" office:value="3148954.86" table:style-name="ce15">
            <text:p>3148954,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5:070401:346</text:p>
          </table:table-cell>
          <table:table-cell office:value-type="float" office:value="2692736.59" table:style-name="ce15">
            <text:p>2692736,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70401:550</text:p>
          </table:table-cell>
          <table:table-cell office:value-type="float" office:value="2684870.75" table:style-name="ce15">
            <text:p>2684870,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70401:610</text:p>
          </table:table-cell>
          <table:table-cell office:value-type="float" office:value="586015.16" table:style-name="ce15">
            <text:p>586015,1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70401:611</text:p>
          </table:table-cell>
          <table:table-cell office:value-type="float" office:value="508647.99" table:style-name="ce15">
            <text:p>508647,9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5:070401:623</text:p>
          </table:table-cell>
          <table:table-cell office:value-type="float" office:value="1683288.11" table:style-name="ce15">
            <text:p>1683288,1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5:070401:647</text:p>
          </table:table-cell>
          <table:table-cell office:value-type="float" office:value="962253.48" table:style-name="ce15">
            <text:p>962253,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5:070401:648</text:p>
          </table:table-cell>
          <table:table-cell office:value-type="float" office:value="1232936.3899999999" table:style-name="ce15">
            <text:p>1232936,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2:090501:8533</text:p>
          </table:table-cell>
          <table:table-cell office:value-type="float" office:value="78401.2" table:style-name="ce15">
            <text:p>78401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2:090501:8534</text:p>
          </table:table-cell>
          <table:table-cell office:value-type="float" office:value="104161.59" table:style-name="ce15">
            <text:p>104161,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2:090501:8535</text:p>
          </table:table-cell>
          <table:table-cell office:value-type="float" office:value="77281.179999999993" table:style-name="ce15">
            <text:p>77281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2:090501:8536</text:p>
          </table:table-cell>
          <table:table-cell office:value-type="float" office:value="81761.25" table:style-name="ce15">
            <text:p>81761,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2:090501:8537</text:p>
          </table:table-cell>
          <table:table-cell office:value-type="float" office:value="81761.25" table:style-name="ce15">
            <text:p>81761,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2:090501:8538</text:p>
          </table:table-cell>
          <table:table-cell office:value-type="float" office:value="85121.3" table:style-name="ce15">
            <text:p>85121,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2:090501:8539</text:p>
          </table:table-cell>
          <table:table-cell office:value-type="float" office:value="79521.22" table:style-name="ce15">
            <text:p>79521,2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2:090501:8540</text:p>
          </table:table-cell>
          <table:table-cell office:value-type="float" office:value="63840.97" table:style-name="ce15">
            <text:p>63840,9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2:090501:8541</text:p>
          </table:table-cell>
          <table:table-cell office:value-type="float" office:value="51520.79" table:style-name="ce15">
            <text:p>51520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2:090501:8542</text:p>
          </table:table-cell>
          <table:table-cell office:value-type="float" office:value="51520.79" table:style-name="ce15">
            <text:p>51520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5:070401:553</text:p>
          </table:table-cell>
          <table:table-cell office:value-type="float" office:value="1095972.6299999999" table:style-name="ce15">
            <text:p>1095972,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5:070401:57</text:p>
          </table:table-cell>
          <table:table-cell office:value-type="float" office:value="6009495.8700000001" table:style-name="ce15">
            <text:p>6009495,8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5:070401:581</text:p>
          </table:table-cell>
          <table:table-cell office:value-type="float" office:value="307822.57" table:style-name="ce15">
            <text:p>307822,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5:070401:59</text:p>
          </table:table-cell>
          <table:table-cell office:value-type="float" office:value="5831203.6699999999" table:style-name="ce15">
            <text:p>5831203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5:070401:590</text:p>
          </table:table-cell>
          <table:table-cell office:value-type="float" office:value="1342435.38" table:style-name="ce15">
            <text:p>1342435,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5:070401:593</text:p>
          </table:table-cell>
          <table:table-cell office:value-type="float" office:value="1415849.81" table:style-name="ce15">
            <text:p>1415849,8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5:070401:601</text:p>
          </table:table-cell>
          <table:table-cell office:value-type="float" office:value="1476257.31" table:style-name="ce15">
            <text:p>1476257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5:070501:3058</text:p>
          </table:table-cell>
          <table:table-cell office:value-type="float" office:value="1109307.24" table:style-name="ce15">
            <text:p>1109307,2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5:070501:311</text:p>
          </table:table-cell>
          <table:table-cell office:value-type="float" office:value="252991.52" table:style-name="ce15">
            <text:p>252991,5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5:070501:3395</text:p>
          </table:table-cell>
          <table:table-cell office:value-type="float" office:value="2401784.7599999998" table:style-name="ce15">
            <text:p>2401784,7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5:070501:353</text:p>
          </table:table-cell>
          <table:table-cell office:value-type="float" office:value="704974.68" table:style-name="ce15">
            <text:p>704974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5:050101:4116</text:p>
          </table:table-cell>
          <table:table-cell office:value-type="float" office:value="101521.37" table:style-name="ce15">
            <text:p>101521,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5:050101:4125</text:p>
          </table:table-cell>
          <table:table-cell office:value-type="float" office:value="1754591.87" table:style-name="ce15">
            <text:p>1754591,8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5:050101:4139</text:p>
          </table:table-cell>
          <table:table-cell office:value-type="float" office:value="8876836.2300000004" table:style-name="ce15">
            <text:p>8876836,2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5:050101:417</text:p>
          </table:table-cell>
          <table:table-cell office:value-type="float" office:value="2147945.9700000002" table:style-name="ce15">
            <text:p>2147945,9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2:090501:8598</text:p>
          </table:table-cell>
          <table:table-cell office:value-type="float" office:value="3863270.28" table:style-name="ce15">
            <text:p>3863270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2:090501:8599</text:p>
          </table:table-cell>
          <table:table-cell office:value-type="float" office:value="1707130.9" table:style-name="ce15">
            <text:p>1707130,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090501:8600</text:p>
          </table:table-cell>
          <table:table-cell office:value-type="float" office:value="51520.79" table:style-name="ce15">
            <text:p>51520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2:090501:8601</text:p>
          </table:table-cell>
          <table:table-cell office:value-type="float" office:value="1993664.16" table:style-name="ce15">
            <text:p>1993664,1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5:010104:8320</text:p>
          </table:table-cell>
          <table:table-cell office:value-type="float" office:value="1728558.77" table:style-name="ce15">
            <text:p>1728558,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5:010105:8816</text:p>
          </table:table-cell>
          <table:table-cell office:value-type="float" office:value="2594779.7000000002" table:style-name="ce15">
            <text:p>2594779,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5:040101:4097</text:p>
          </table:table-cell>
          <table:table-cell office:value-type="float" office:value="1150412.68" table:style-name="ce15">
            <text:p>1150412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6:010102:6151</text:p>
          </table:table-cell>
          <table:table-cell office:value-type="float" office:value="1448140.2" table:style-name="ce15">
            <text:p>1448140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6:010103:3700</text:p>
          </table:table-cell>
          <table:table-cell office:value-type="float" office:value="1223623.9099999999" table:style-name="ce15">
            <text:p>1223623,9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7:010111:811</text:p>
          </table:table-cell>
          <table:table-cell office:value-type="float" office:value="1776403.25" table:style-name="ce15">
            <text:p>1776403,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7:010231:1578</text:p>
          </table:table-cell>
          <table:table-cell office:value-type="float" office:value="1337410.8" table:style-name="ce15">
            <text:p>1337410,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8:010109:2122</text:p>
          </table:table-cell>
          <table:table-cell office:value-type="float" office:value="3012740.99" table:style-name="ce15">
            <text:p>3012740,9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8:010128:1859</text:p>
          </table:table-cell>
          <table:table-cell office:value-type="float" office:value="2184826.23" table:style-name="ce15">
            <text:p>2184826,2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8:010135:6625</text:p>
          </table:table-cell>
          <table:table-cell office:value-type="float" office:value="3017880.83" table:style-name="ce15">
            <text:p>3017880,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8:010137:1322</text:p>
          </table:table-cell>
          <table:table-cell office:value-type="float" office:value="1430574.17" table:style-name="ce15">
            <text:p>1430574,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8:010141:3813</text:p>
          </table:table-cell>
          <table:table-cell office:value-type="float" office:value="2508842.69" table:style-name="ce15">
            <text:p>2508842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8:010141:3814</text:p>
          </table:table-cell>
          <table:table-cell office:value-type="float" office:value="697708.07" table:style-name="ce15">
            <text:p>697708,0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8:010141:3815</text:p>
          </table:table-cell>
          <table:table-cell office:value-type="float" office:value="2534084.84" table:style-name="ce15">
            <text:p>2534084,8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8:010143:2476</text:p>
          </table:table-cell>
          <table:table-cell office:value-type="float" office:value="2096782.13" table:style-name="ce15">
            <text:p>2096782,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8:010143:921</text:p>
          </table:table-cell>
          <table:table-cell office:value-type="float" office:value="2016284.09" table:style-name="ce15">
            <text:p>2016284,0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8:010144:3566</text:p>
          </table:table-cell>
          <table:table-cell office:value-type="float" office:value="162443.15" table:style-name="ce15">
            <text:p>162443,1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9:010103:31674</text:p>
          </table:table-cell>
          <table:table-cell office:value-type="float" office:value="2353696.75" table:style-name="ce15">
            <text:p>2353696,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9:010103:31692</text:p>
          </table:table-cell>
          <table:table-cell office:value-type="float" office:value="2353696.75" table:style-name="ce15">
            <text:p>2353696,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9:010103:3989</text:p>
          </table:table-cell>
          <table:table-cell office:value-type="float" office:value="2497752.96" table:style-name="ce15">
            <text:p>2497752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9:010105:18484</text:p>
          </table:table-cell>
          <table:table-cell office:value-type="float" office:value="2386003.3199999998" table:style-name="ce15">
            <text:p>2386003,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9:010109:29902</text:p>
          </table:table-cell>
          <table:table-cell office:value-type="float" office:value="2168972.69" table:style-name="ce15">
            <text:p>2168972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9:010109:29903</text:p>
          </table:table-cell>
          <table:table-cell office:value-type="float" office:value="1906139.32" table:style-name="ce15">
            <text:p>1906139,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9:010109:29904</text:p>
          </table:table-cell>
          <table:table-cell office:value-type="float" office:value="1234746.1200000001" table:style-name="ce15">
            <text:p>1234746,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9:010109:29905</text:p>
          </table:table-cell>
          <table:table-cell office:value-type="float" office:value="1084261.44" table:style-name="ce15">
            <text:p>1084261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9:010109:29907</text:p>
          </table:table-cell>
          <table:table-cell office:value-type="float" office:value="2884336.89" table:style-name="ce15">
            <text:p>2884336,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2:090501:8498</text:p>
          </table:table-cell>
          <table:table-cell office:value-type="float" office:value="1975200.43" table:style-name="ce15">
            <text:p>1975200,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90501:8499</text:p>
          </table:table-cell>
          <table:table-cell office:value-type="float" office:value="1628420.31" table:style-name="ce15">
            <text:p>1628420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90501:8500</text:p>
          </table:table-cell>
          <table:table-cell office:value-type="float" office:value="73921.13" table:style-name="ce15">
            <text:p>73921,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90501:8501</text:p>
          </table:table-cell>
          <table:table-cell office:value-type="float" office:value="2836040.36" table:style-name="ce15">
            <text:p>2836040,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90501:8502</text:p>
          </table:table-cell>
          <table:table-cell office:value-type="float" office:value="2721179.9" table:style-name="ce15">
            <text:p>2721179,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5:070701:1857</text:p>
          </table:table-cell>
          <table:table-cell office:value-type="float" office:value="1870638.41" table:style-name="ce15">
            <text:p>1870638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5:070701:1882</text:p>
          </table:table-cell>
          <table:table-cell office:value-type="float" office:value="1773729.35" table:style-name="ce15">
            <text:p>1773729,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22:274</text:p>
          </table:table-cell>
          <table:table-cell office:value-type="float" office:value="6197663.29" table:style-name="ce15">
            <text:p>6197663,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22:4022</text:p>
          </table:table-cell>
          <table:table-cell office:value-type="float" office:value="4014491.57" table:style-name="ce15">
            <text:p>4014491,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22:4025</text:p>
          </table:table-cell>
          <table:table-cell office:value-type="float" office:value="3874439.18" table:style-name="ce15">
            <text:p>3874439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22:4030</text:p>
          </table:table-cell>
          <table:table-cell office:value-type="float" office:value="3170609.38" table:style-name="ce15">
            <text:p>3170609,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22:4031</text:p>
          </table:table-cell>
          <table:table-cell office:value-type="float" office:value="3317649.72" table:style-name="ce15">
            <text:p>3317649,7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2:090501:8513</text:p>
          </table:table-cell>
          <table:table-cell office:value-type="float" office:value="3877009.82" table:style-name="ce15">
            <text:p>3877009,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090501:8514</text:p>
          </table:table-cell>
          <table:table-cell office:value-type="float" office:value="1711758.65" table:style-name="ce15">
            <text:p>1711758,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090501:8515</text:p>
          </table:table-cell>
          <table:table-cell office:value-type="float" office:value="1989048.47" table:style-name="ce15">
            <text:p>1989048,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090501:8516</text:p>
          </table:table-cell>
          <table:table-cell office:value-type="float" office:value="1656208.41" table:style-name="ce15">
            <text:p>1656208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90501:8517</text:p>
          </table:table-cell>
          <table:table-cell office:value-type="float" office:value="2840633.66" table:style-name="ce15">
            <text:p>2840633,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090501:8518</text:p>
          </table:table-cell>
          <table:table-cell office:value-type="float" office:value="4172073.78" table:style-name="ce15">
            <text:p>4172073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090501:8519</text:p>
          </table:table-cell>
          <table:table-cell office:value-type="float" office:value="3607184.55" table:style-name="ce15">
            <text:p>3607184,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090501:8520</text:p>
          </table:table-cell>
          <table:table-cell office:value-type="float" office:value="6702425.3700000001" table:style-name="ce15">
            <text:p>6702425,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090501:8521</text:p>
          </table:table-cell>
          <table:table-cell office:value-type="float" office:value="4942751.3499999996" table:style-name="ce15">
            <text:p>4942751,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90501:8522</text:p>
          </table:table-cell>
          <table:table-cell office:value-type="float" office:value="3112922.35" table:style-name="ce15">
            <text:p>3112922,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090501:8523</text:p>
          </table:table-cell>
          <table:table-cell office:value-type="float" office:value="75041.149999999994" table:style-name="ce15">
            <text:p>75041,1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090501:8524</text:p>
          </table:table-cell>
          <table:table-cell office:value-type="float" office:value="2936762.13" table:style-name="ce15">
            <text:p>2936762,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2:090501:8525</text:p>
          </table:table-cell>
          <table:table-cell office:value-type="float" office:value="83449319.680000007" table:style-name="ce15">
            <text:p>83449319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2:090501:8526</text:p>
          </table:table-cell>
          <table:table-cell office:value-type="float" office:value="68321.05" table:style-name="ce15">
            <text:p>68321,0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2:090501:8527</text:p>
          </table:table-cell>
          <table:table-cell office:value-type="float" office:value="62720.959999999999" table:style-name="ce15">
            <text:p>62720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090501:8528</text:p>
          </table:table-cell>
          <table:table-cell office:value-type="float" office:value="57120.87" table:style-name="ce15">
            <text:p>57120,8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2:090501:8529</text:p>
          </table:table-cell>
          <table:table-cell office:value-type="float" office:value="81761.25" table:style-name="ce15">
            <text:p>81761,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2:090501:8530</text:p>
          </table:table-cell>
          <table:table-cell office:value-type="float" office:value="86241.32" table:style-name="ce15">
            <text:p>86241,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2:090501:8531</text:p>
          </table:table-cell>
          <table:table-cell office:value-type="float" office:value="52640.800000000003" table:style-name="ce15">
            <text:p>52640,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2:090501:8532</text:p>
          </table:table-cell>
          <table:table-cell office:value-type="float" office:value="78401.2" table:style-name="ce15">
            <text:p>78401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22:4033</text:p>
          </table:table-cell>
          <table:table-cell office:value-type="float" office:value="1429371.26" table:style-name="ce15">
            <text:p>1429371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22:4077</text:p>
          </table:table-cell>
          <table:table-cell office:value-type="float" office:value="3510331.8" table:style-name="ce15">
            <text:p>3510331,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222:4308</text:p>
          </table:table-cell>
          <table:table-cell office:value-type="float" office:value="3062850.82" table:style-name="ce15">
            <text:p>3062850,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22:4398</text:p>
          </table:table-cell>
          <table:table-cell office:value-type="float" office:value="2937260.65" table:style-name="ce15">
            <text:p>2937260,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22:4437</text:p>
          </table:table-cell>
          <table:table-cell office:value-type="float" office:value="1108215.05" table:style-name="ce15">
            <text:p>1108215,0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22:4438</text:p>
          </table:table-cell>
          <table:table-cell office:value-type="float" office:value="1067445.69" table:style-name="ce15">
            <text:p>1067445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222:4440</text:p>
          </table:table-cell>
          <table:table-cell office:value-type="float" office:value="1098066.04" table:style-name="ce15">
            <text:p>1098066,0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22:4442</text:p>
          </table:table-cell>
          <table:table-cell office:value-type="float" office:value="1103144.18" table:style-name="ce15">
            <text:p>1103144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2:090501:8411</text:p>
          </table:table-cell>
          <table:table-cell office:value-type="float" office:value="3858690.32" table:style-name="ce15">
            <text:p>3858690,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2:090501:8412</text:p>
          </table:table-cell>
          <table:table-cell office:value-type="float" office:value="86241.32" table:style-name="ce15">
            <text:p>86241,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2:090501:8413</text:p>
          </table:table-cell>
          <table:table-cell office:value-type="float" office:value="1711758.65" table:style-name="ce15">
            <text:p>1711758,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2:090501:8414</text:p>
          </table:table-cell>
          <table:table-cell office:value-type="float" office:value="1984432.68" table:style-name="ce15">
            <text:p>1984432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2:090501:8415</text:p>
          </table:table-cell>
          <table:table-cell office:value-type="float" office:value="1628420.31" table:style-name="ce15">
            <text:p>1628420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2:090501:8416</text:p>
          </table:table-cell>
          <table:table-cell office:value-type="float" office:value="2840633.66" table:style-name="ce15">
            <text:p>2840633,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2:090501:8417</text:p>
          </table:table-cell>
          <table:table-cell office:value-type="float" office:value="2702796.82" table:style-name="ce15">
            <text:p>2702796,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2:090501:8418</text:p>
          </table:table-cell>
          <table:table-cell office:value-type="float" office:value="1758025.08" table:style-name="ce15">
            <text:p>1758025,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2:090501:8419</text:p>
          </table:table-cell>
          <table:table-cell office:value-type="float" office:value="3881589.79" table:style-name="ce15">
            <text:p>3881589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2:090501:8420</text:p>
          </table:table-cell>
          <table:table-cell office:value-type="float" office:value="1711758.65" table:style-name="ce15">
            <text:p>1711758,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222:4447</text:p>
          </table:table-cell>
          <table:table-cell office:value-type="float" office:value="1046885.62" table:style-name="ce15">
            <text:p>1046885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222:4450</text:p>
          </table:table-cell>
          <table:table-cell office:value-type="float" office:value="1067445.69" table:style-name="ce15">
            <text:p>1067445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222:4453</text:p>
          </table:table-cell>
          <table:table-cell office:value-type="float" office:value="1133462.57" table:style-name="ce15">
            <text:p>1133462,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22:4460</text:p>
          </table:table-cell>
          <table:table-cell office:value-type="float" office:value="1123384.83" table:style-name="ce15">
            <text:p>1123384,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22:4473</text:p>
          </table:table-cell>
          <table:table-cell office:value-type="float" office:value="9213731.1799999997" table:style-name="ce15">
            <text:p>9213731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222:4532</text:p>
          </table:table-cell>
          <table:table-cell office:value-type="float" office:value="3893075.17" table:style-name="ce15">
            <text:p>3893075,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22:4581</text:p>
          </table:table-cell>
          <table:table-cell office:value-type="float" office:value="1460958.11" table:style-name="ce15">
            <text:p>1460958,1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2:090501:8459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2:090501:8460</text:p>
          </table:table-cell>
          <table:table-cell office:value-type="float" office:value="1998279.76" table:style-name="ce15">
            <text:p>1998279,7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2:090501:8461</text:p>
          </table:table-cell>
          <table:table-cell office:value-type="float" office:value="1633052.33" table:style-name="ce15">
            <text:p>1633052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2:090501:8462</text:p>
          </table:table-cell>
          <table:table-cell office:value-type="float" office:value="2845227.2" table:style-name="ce15">
            <text:p>2845227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2:090501:8463</text:p>
          </table:table-cell>
          <table:table-cell office:value-type="float" office:value="2693604.94" table:style-name="ce15">
            <text:p>2693604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2:090501:8464</text:p>
          </table:table-cell>
          <table:table-cell office:value-type="float" office:value="1753399.33" table:style-name="ce15">
            <text:p>1753399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2:090501:8465</text:p>
          </table:table-cell>
          <table:table-cell office:value-type="float" office:value="3844950.06" table:style-name="ce15">
            <text:p>3844950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2:090501:8466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2:090501:8467</text:p>
          </table:table-cell>
          <table:table-cell office:value-type="float" office:value="76161.16" table:style-name="ce15">
            <text:p>76161,1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2:090501:8468</text:p>
          </table:table-cell>
          <table:table-cell office:value-type="float" office:value="1989048.47" table:style-name="ce15">
            <text:p>1989048,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2:090501:8469</text:p>
          </table:table-cell>
          <table:table-cell office:value-type="float" office:value="1623788.29" table:style-name="ce15">
            <text:p>1623788,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2:090501:8470</text:p>
          </table:table-cell>
          <table:table-cell office:value-type="float" office:value="2813072.69" table:style-name="ce15">
            <text:p>2813072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2:090501:8471</text:p>
          </table:table-cell>
          <table:table-cell office:value-type="float" office:value="2702796.82" table:style-name="ce15">
            <text:p>2702796,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2:090501:8472</text:p>
          </table:table-cell>
          <table:table-cell office:value-type="float" office:value="1753399.33" table:style-name="ce15">
            <text:p>1753399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2:090501:8473</text:p>
          </table:table-cell>
          <table:table-cell office:value-type="float" office:value="3840370.08" table:style-name="ce15">
            <text:p>3840370,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2:090501:8474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2:090501:8475</text:p>
          </table:table-cell>
          <table:table-cell office:value-type="float" office:value="1965967.42" table:style-name="ce15">
            <text:p>1965967,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2:090501:8476</text:p>
          </table:table-cell>
          <table:table-cell office:value-type="float" office:value="1619155.69" table:style-name="ce15">
            <text:p>1619155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2:090501:8477</text:p>
          </table:table-cell>
          <table:table-cell office:value-type="float" office:value="2817666.39" table:style-name="ce15">
            <text:p>2817666,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2:090501:8478</text:p>
          </table:table-cell>
          <table:table-cell office:value-type="float" office:value="62720.959999999999" table:style-name="ce15">
            <text:p>62720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2:090501:8479</text:p>
          </table:table-cell>
          <table:table-cell office:value-type="float" office:value="2725775.42" table:style-name="ce15">
            <text:p>2725775,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2:090501:8480</text:p>
          </table:table-cell>
          <table:table-cell office:value-type="float" office:value="1762650.61" table:style-name="ce15">
            <text:p>1762650,6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2:090501:8481</text:p>
          </table:table-cell>
          <table:table-cell office:value-type="float" office:value="3886169.58" table:style-name="ce15">
            <text:p>3886169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2:090501:8482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2:090501:8483</text:p>
          </table:table-cell>
          <table:table-cell office:value-type="float" office:value="1979816.79" table:style-name="ce15">
            <text:p>1979816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2:090501:8484</text:p>
          </table:table-cell>
          <table:table-cell office:value-type="float" office:value="1628420.31" table:style-name="ce15">
            <text:p>1628420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2:090501:8485</text:p>
          </table:table-cell>
          <table:table-cell office:value-type="float" office:value="2840633.66" table:style-name="ce15">
            <text:p>2840633,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2:090501:8486</text:p>
          </table:table-cell>
          <table:table-cell office:value-type="float" office:value="2702796.82" table:style-name="ce15">
            <text:p>2702796,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2:090501:8487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2:090501:8488</text:p>
          </table:table-cell>
          <table:table-cell office:value-type="float" office:value="3844950.06" table:style-name="ce15">
            <text:p>3844950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2:090501:8553</text:p>
          </table:table-cell>
          <table:table-cell office:value-type="float" office:value="29120.45" table:style-name="ce15">
            <text:p>29120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090501:8554</text:p>
          </table:table-cell>
          <table:table-cell office:value-type="float" office:value="32480.5" table:style-name="ce15">
            <text:p>32480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090501:8555</text:p>
          </table:table-cell>
          <table:table-cell office:value-type="float" office:value="29120.45" table:style-name="ce15">
            <text:p>29120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90501:8556</text:p>
          </table:table-cell>
          <table:table-cell office:value-type="float" office:value="64960.99" table:style-name="ce15">
            <text:p>64960,9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090501:8557</text:p>
          </table:table-cell>
          <table:table-cell office:value-type="float" office:value="29120.45" table:style-name="ce15">
            <text:p>29120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90501:8558</text:p>
          </table:table-cell>
          <table:table-cell office:value-type="float" office:value="29120.45" table:style-name="ce15">
            <text:p>29120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90501:8559</text:p>
          </table:table-cell>
          <table:table-cell office:value-type="float" office:value="29120.45" table:style-name="ce15">
            <text:p>29120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2:090501:8560</text:p>
          </table:table-cell>
          <table:table-cell office:value-type="float" office:value="33600.51" table:style-name="ce15">
            <text:p>33600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2:090501:8561</text:p>
          </table:table-cell>
          <table:table-cell office:value-type="float" office:value="34720.53" table:style-name="ce15">
            <text:p>34720,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2:090501:8562</text:p>
          </table:table-cell>
          <table:table-cell office:value-type="float" office:value="26880.41" table:style-name="ce15">
            <text:p>26880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5:050101:3082</text:p>
          </table:table-cell>
          <table:table-cell office:value-type="float" office:value="5520124.4800000004" table:style-name="ce15">
            <text:p>5520124,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5:050101:3083</text:p>
          </table:table-cell>
          <table:table-cell office:value-type="float" office:value="4484432.8099999996" table:style-name="ce15">
            <text:p>4484432,8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5:050101:3084</text:p>
          </table:table-cell>
          <table:table-cell office:value-type="float" office:value="4489205.68" table:style-name="ce15">
            <text:p>4489205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5:050101:3085</text:p>
          </table:table-cell>
          <table:table-cell office:value-type="float" office:value="4474881.74" table:style-name="ce15">
            <text:p>4474881,7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5:050101:3087</text:p>
          </table:table-cell>
          <table:table-cell office:value-type="float" office:value="4702378.3099999996" table:style-name="ce15">
            <text:p>4702378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5:050101:3088</text:p>
          </table:table-cell>
          <table:table-cell office:value-type="float" office:value="4690616.28" table:style-name="ce15">
            <text:p>4690616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5:050101:3089</text:p>
          </table:table-cell>
          <table:table-cell office:value-type="float" office:value="4455759.91" table:style-name="ce15">
            <text:p>4455759,9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5:050101:3090</text:p>
          </table:table-cell>
          <table:table-cell office:value-type="float" office:value="4513047.4400000004" table:style-name="ce15">
            <text:p>4513047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5:050101:326</text:p>
          </table:table-cell>
          <table:table-cell office:value-type="float" office:value="142950.85" table:style-name="ce15">
            <text:p>142950,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5:050101:363</text:p>
          </table:table-cell>
          <table:table-cell office:value-type="float" office:value="8019379.6399999997" table:style-name="ce15">
            <text:p>8019379,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5:050101:364</text:p>
          </table:table-cell>
          <table:table-cell office:value-type="float" office:value="8098608.2300000004" table:style-name="ce15">
            <text:p>8098608,2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5:050101:375</text:p>
          </table:table-cell>
          <table:table-cell office:value-type="float" office:value="1683599.54" table:style-name="ce15">
            <text:p>1683599,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5:050101:378</text:p>
          </table:table-cell>
          <table:table-cell office:value-type="float" office:value="2741631.58" table:style-name="ce15">
            <text:p>2741631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5:050101:3799</text:p>
          </table:table-cell>
          <table:table-cell office:value-type="float" office:value="3754329.38" table:style-name="ce15">
            <text:p>3754329,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2:090501:8496</text:p>
          </table:table-cell>
          <table:table-cell office:value-type="float" office:value="3854110.18" table:style-name="ce15">
            <text:p>3854110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090501:8497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50101:301</text:p>
          </table:table-cell>
          <table:table-cell office:value-type="float" office:value="142950.85" table:style-name="ce15">
            <text:p>142950,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50101:302</text:p>
          </table:table-cell>
          <table:table-cell office:value-type="float" office:value="142950.85" table:style-name="ce15">
            <text:p>142950,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5:050101:3077</text:p>
          </table:table-cell>
          <table:table-cell office:value-type="float" office:value="7713980.1699999999" table:style-name="ce15">
            <text:p>7713980,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5:050101:3078</text:p>
          </table:table-cell>
          <table:table-cell office:value-type="float" office:value="7724020.0300000003" table:style-name="ce15">
            <text:p>7724020,0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5:050101:3079</text:p>
          </table:table-cell>
          <table:table-cell office:value-type="float" office:value="7720005.3099999996" table:style-name="ce15">
            <text:p>7720005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5:050101:3081</text:p>
          </table:table-cell>
          <table:table-cell office:value-type="float" office:value="7800195.6500000004" table:style-name="ce15">
            <text:p>7800195,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5:050101:3835</text:p>
          </table:table-cell>
          <table:table-cell office:value-type="float" office:value="2019171.59" table:style-name="ce15">
            <text:p>2019171,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5:050101:3836</text:p>
          </table:table-cell>
          <table:table-cell office:value-type="float" office:value="2035759.31" table:style-name="ce15">
            <text:p>2035759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5:050101:386</text:p>
          </table:table-cell>
          <table:table-cell office:value-type="float" office:value="142950.85" table:style-name="ce15">
            <text:p>142950,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5:050101:387</text:p>
          </table:table-cell>
          <table:table-cell office:value-type="float" office:value="142950.85" table:style-name="ce15">
            <text:p>142950,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5:050101:3872</text:p>
          </table:table-cell>
          <table:table-cell office:value-type="float" office:value="343983.42" table:style-name="ce15">
            <text:p>343983,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2:090501:8563</text:p>
          </table:table-cell>
          <table:table-cell office:value-type="float" office:value="31360.48" table:style-name="ce15">
            <text:p>31360,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2:090501:8564</text:p>
          </table:table-cell>
          <table:table-cell office:value-type="float" office:value="32480.5" table:style-name="ce15">
            <text:p>32480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2:090501:8565</text:p>
          </table:table-cell>
          <table:table-cell office:value-type="float" office:value="26880.41" table:style-name="ce15">
            <text:p>26880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2:090501:8566</text:p>
          </table:table-cell>
          <table:table-cell office:value-type="float" office:value="25760.39" table:style-name="ce15">
            <text:p>25760,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2:090501:8567</text:p>
          </table:table-cell>
          <table:table-cell office:value-type="float" office:value="70561.08" table:style-name="ce15">
            <text:p>70561,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2:090501:8568</text:p>
          </table:table-cell>
          <table:table-cell office:value-type="float" office:value="40320.620000000003" table:style-name="ce15">
            <text:p>40320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2:090501:8569</text:p>
          </table:table-cell>
          <table:table-cell office:value-type="float" office:value="40320.620000000003" table:style-name="ce15">
            <text:p>40320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2:090501:8570</text:p>
          </table:table-cell>
          <table:table-cell office:value-type="float" office:value="33600.51" table:style-name="ce15">
            <text:p>33600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2:090501:8571</text:p>
          </table:table-cell>
          <table:table-cell office:value-type="float" office:value="32480.5" table:style-name="ce15">
            <text:p>32480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2:090501:8572</text:p>
          </table:table-cell>
          <table:table-cell office:value-type="float" office:value="28000.43" table:style-name="ce15">
            <text:p>28000,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5:050101:4008</text:p>
          </table:table-cell>
          <table:table-cell office:value-type="float" office:value="1285782.44" table:style-name="ce15">
            <text:p>1285782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5:050101:4009</text:p>
          </table:table-cell>
          <table:table-cell office:value-type="float" office:value="1015091.4" table:style-name="ce15">
            <text:p>1015091,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5:050101:4010</text:p>
          </table:table-cell>
          <table:table-cell office:value-type="float" office:value="1109833.26" table:style-name="ce15">
            <text:p>1109833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5:050101:4011</text:p>
          </table:table-cell>
          <table:table-cell office:value-type="float" office:value="1326386.1000000001" table:style-name="ce15">
            <text:p>1326386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5:050101:4012</text:p>
          </table:table-cell>
          <table:table-cell office:value-type="float" office:value="1272247.8899999999" table:style-name="ce15">
            <text:p>1272247,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5:050101:4013</text:p>
          </table:table-cell>
          <table:table-cell office:value-type="float" office:value="1366989.75" table:style-name="ce15">
            <text:p>1366989,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5:050101:4014</text:p>
          </table:table-cell>
          <table:table-cell office:value-type="float" office:value="1312851.54" table:style-name="ce15">
            <text:p>1312851,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5:050101:4030</text:p>
          </table:table-cell>
          <table:table-cell office:value-type="float" office:value="5977714.4299999997" table:style-name="ce15">
            <text:p>5977714,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5:050101:4031</text:p>
          </table:table-cell>
          <table:table-cell office:value-type="float" office:value="179352.1" table:style-name="ce15">
            <text:p>179352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5:050101:4032</text:p>
          </table:table-cell>
          <table:table-cell office:value-type="float" office:value="794610.4" table:style-name="ce15">
            <text:p>794610,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5:050101:4033</text:p>
          </table:table-cell>
          <table:table-cell office:value-type="float" office:value="2479496.38" table:style-name="ce15">
            <text:p>2479496,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5:050101:4080</text:p>
          </table:table-cell>
          <table:table-cell office:value-type="float" office:value="338881.08" table:style-name="ce15">
            <text:p>338881,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5:050101:48</text:p>
          </table:table-cell>
          <table:table-cell office:value-type="float" office:value="2600968.54" table:style-name="ce15">
            <text:p>2600968,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5:060102:5454</text:p>
          </table:table-cell>
          <table:table-cell office:value-type="float" office:value="2484424.5099999998" table:style-name="ce15">
            <text:p>2484424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5:070401:30</text:p>
          </table:table-cell>
          <table:table-cell office:value-type="float" office:value="484779.39" table:style-name="ce15">
            <text:p>484779,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5:070401:307</text:p>
          </table:table-cell>
          <table:table-cell office:value-type="float" office:value="1950726.4" table:style-name="ce15">
            <text:p>1950726,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5:070401:31</text:p>
          </table:table-cell>
          <table:table-cell office:value-type="float" office:value="3175174.3" table:style-name="ce15">
            <text:p>3175174,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5:070401:317</text:p>
          </table:table-cell>
          <table:table-cell office:value-type="float" office:value="1699019.77" table:style-name="ce15">
            <text:p>1699019,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5:070401:3224</text:p>
          </table:table-cell>
          <table:table-cell office:value-type="float" office:value="1709507.55" table:style-name="ce15">
            <text:p>1709507,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5:070401:3233</text:p>
          </table:table-cell>
          <table:table-cell office:value-type="float" office:value="519144.93" table:style-name="ce15">
            <text:p>519144,9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5:050101:4015</text:p>
          </table:table-cell>
          <table:table-cell office:value-type="float" office:value="1109833.26" table:style-name="ce15">
            <text:p>1109833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5:050101:4016</text:p>
          </table:table-cell>
          <table:table-cell office:value-type="float" office:value="1008324.12" table:style-name="ce15">
            <text:p>1008324,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5:050101:4017</text:p>
          </table:table-cell>
          <table:table-cell office:value-type="float" office:value="1285782.44" table:style-name="ce15">
            <text:p>1285782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5:050101:4018</text:p>
          </table:table-cell>
          <table:table-cell office:value-type="float" office:value="1285782.44" table:style-name="ce15">
            <text:p>1285782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5:050101:4020</text:p>
          </table:table-cell>
          <table:table-cell office:value-type="float" office:value="1109833.26" table:style-name="ce15">
            <text:p>1109833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5:050101:4021</text:p>
          </table:table-cell>
          <table:table-cell office:value-type="float" office:value="1218109.68" table:style-name="ce15">
            <text:p>1218109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5:050101:4022</text:p>
          </table:table-cell>
          <table:table-cell office:value-type="float" office:value="88440.73" table:style-name="ce15">
            <text:p>88440,7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5:070401:3253</text:p>
          </table:table-cell>
          <table:table-cell office:value-type="float" office:value="1602007.84" table:style-name="ce15">
            <text:p>1602007,8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5:070401:3265</text:p>
          </table:table-cell>
          <table:table-cell office:value-type="float" office:value="2357127.7400000002" table:style-name="ce15">
            <text:p>2357127,7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5:070401:3266</text:p>
          </table:table-cell>
          <table:table-cell office:value-type="float" office:value="1216582.06" table:style-name="ce15">
            <text:p>1216582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5:070401:3274</text:p>
          </table:table-cell>
          <table:table-cell office:value-type="float" office:value="608291.03" table:style-name="ce15">
            <text:p>608291,0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5:070401:3275</text:p>
          </table:table-cell>
          <table:table-cell office:value-type="float" office:value="1730483.1" table:style-name="ce15">
            <text:p>1730483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5:070401:3283</text:p>
          </table:table-cell>
          <table:table-cell office:value-type="float" office:value="599184.04" table:style-name="ce15">
            <text:p>599184,0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5:070401:3289</text:p>
          </table:table-cell>
          <table:table-cell office:value-type="float" office:value="2498712.7200000002" table:style-name="ce15">
            <text:p>2498712,7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5:070401:3299</text:p>
          </table:table-cell>
          <table:table-cell office:value-type="float" office:value="1657068.67" table:style-name="ce15">
            <text:p>1657068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2:090501:8573</text:p>
          </table:table-cell>
          <table:table-cell office:value-type="float" office:value="28000.43" table:style-name="ce15">
            <text:p>28000,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2:090501:8574</text:p>
          </table:table-cell>
          <table:table-cell office:value-type="float" office:value="24640.37" table:style-name="ce15">
            <text:p>24640,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2:090501:8575</text:p>
          </table:table-cell>
          <table:table-cell office:value-type="float" office:value="33600.51" table:style-name="ce15">
            <text:p>33600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2:090501:8576</text:p>
          </table:table-cell>
          <table:table-cell office:value-type="float" office:value="33600.51" table:style-name="ce15">
            <text:p>33600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2:090501:8577</text:p>
          </table:table-cell>
          <table:table-cell office:value-type="float" office:value="39200.6" table:style-name="ce15">
            <text:p>39200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2:090501:8578</text:p>
          </table:table-cell>
          <table:table-cell office:value-type="float" office:value="92961.42" table:style-name="ce15">
            <text:p>92961,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2:090501:8579</text:p>
          </table:table-cell>
          <table:table-cell office:value-type="float" office:value="39200.6" table:style-name="ce15">
            <text:p>39200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2:090501:8580</text:p>
          </table:table-cell>
          <table:table-cell office:value-type="float" office:value="39200.6" table:style-name="ce15">
            <text:p>39200,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2:090501:8581</text:p>
          </table:table-cell>
          <table:table-cell office:value-type="float" office:value="40320.620000000003" table:style-name="ce15">
            <text:p>40320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2:090501:8582</text:p>
          </table:table-cell>
          <table:table-cell office:value-type="float" office:value="36960.559999999998" table:style-name="ce15">
            <text:p>36960,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5:070401:3350</text:p>
          </table:table-cell>
          <table:table-cell office:value-type="float" office:value="3344702.44" table:style-name="ce15">
            <text:p>3344702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5:070401:3351</text:p>
          </table:table-cell>
          <table:table-cell office:value-type="float" office:value="1602007.84" table:style-name="ce15">
            <text:p>1602007,8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5:070401:3356</text:p>
          </table:table-cell>
          <table:table-cell office:value-type="float" office:value="1024263.2" table:style-name="ce15">
            <text:p>1024263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5:070401:3361</text:p>
          </table:table-cell>
          <table:table-cell office:value-type="float" office:value="1389630.37" table:style-name="ce15">
            <text:p>1389630,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5:070401:3365</text:p>
          </table:table-cell>
          <table:table-cell office:value-type="float" office:value="1084330.5900000001" table:style-name="ce15">
            <text:p>1084330,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5:070401:3374</text:p>
          </table:table-cell>
          <table:table-cell office:value-type="float" office:value="775186.92" table:style-name="ce15">
            <text:p>775186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5:070401:3380</text:p>
          </table:table-cell>
          <table:table-cell office:value-type="float" office:value="915058.49" table:style-name="ce15">
            <text:p>915058,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5:070401:3391</text:p>
          </table:table-cell>
          <table:table-cell office:value-type="float" office:value="1588898.12" table:style-name="ce15">
            <text:p>1588898,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5:070401:3402</text:p>
          </table:table-cell>
          <table:table-cell office:value-type="float" office:value="235215.35999999999" table:style-name="ce15">
            <text:p>235215,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5:070401:3403</text:p>
          </table:table-cell>
          <table:table-cell office:value-type="float" office:value="230964.48000000001" table:style-name="ce15">
            <text:p>230964,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5:070401:3404</text:p>
          </table:table-cell>
          <table:table-cell office:value-type="float" office:value="230964.48000000001" table:style-name="ce15">
            <text:p>230964,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2:090501:8421</text:p>
          </table:table-cell>
          <table:table-cell office:value-type="float" office:value="1979816.79" table:style-name="ce15">
            <text:p>1979816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2:090501:8422</text:p>
          </table:table-cell>
          <table:table-cell office:value-type="float" office:value="1633052.33" table:style-name="ce15">
            <text:p>1633052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2:090501:8423</text:p>
          </table:table-cell>
          <table:table-cell office:value-type="float" office:value="60480.93" table:style-name="ce15">
            <text:p>60480,9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2:090501:8424</text:p>
          </table:table-cell>
          <table:table-cell office:value-type="float" office:value="2845227.2" table:style-name="ce15">
            <text:p>2845227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2:090501:8425</text:p>
          </table:table-cell>
          <table:table-cell office:value-type="float" office:value="2702796.82" table:style-name="ce15">
            <text:p>2702796,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4:010110:14469</text:p>
          </table:table-cell>
          <table:table-cell office:value-type="float" office:value="11995588.939999999" table:style-name="ce15">
            <text:p>11995588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4:010111:9658</text:p>
          </table:table-cell>
          <table:table-cell office:value-type="float" office:value="1629259.66" table:style-name="ce15">
            <text:p>1629259,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4:040102:10569</text:p>
          </table:table-cell>
          <table:table-cell office:value-type="float" office:value="2227717.87" table:style-name="ce15">
            <text:p>2227717,8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4:040102:15645</text:p>
          </table:table-cell>
          <table:table-cell office:value-type="float" office:value="1270154.6100000001" table:style-name="ce15">
            <text:p>1270154,6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4:040102:15646</text:p>
          </table:table-cell>
          <table:table-cell office:value-type="float" office:value="2277483.83" table:style-name="ce15">
            <text:p>2277483,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4:060401:109</text:p>
          </table:table-cell>
          <table:table-cell office:value-type="float" office:value="916760.25" table:style-name="ce15">
            <text:p>916760,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5:010103:5399</text:p>
          </table:table-cell>
          <table:table-cell office:value-type="float" office:value="5053869.32" table:style-name="ce15">
            <text:p>5053869,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2:090501:8426</text:p>
          </table:table-cell>
          <table:table-cell office:value-type="float" office:value="1753399.33" table:style-name="ce15">
            <text:p>1753399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2:090501:8427</text:p>
          </table:table-cell>
          <table:table-cell office:value-type="float" office:value="3872429.67" table:style-name="ce15">
            <text:p>3872429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2:090501:8428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2:090501:8429</text:p>
          </table:table-cell>
          <table:table-cell office:value-type="float" office:value="1979816.79" table:style-name="ce15">
            <text:p>1979816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2:090501:8430</text:p>
          </table:table-cell>
          <table:table-cell office:value-type="float" office:value="1633052.33" table:style-name="ce15">
            <text:p>1633052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2:090501:8431</text:p>
          </table:table-cell>
          <table:table-cell office:value-type="float" office:value="2831447.29" table:style-name="ce15">
            <text:p>2831447,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2:090501:8432</text:p>
          </table:table-cell>
          <table:table-cell office:value-type="float" office:value="2693604.94" table:style-name="ce15">
            <text:p>2693604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2:090501:8433</text:p>
          </table:table-cell>
          <table:table-cell office:value-type="float" office:value="1748773.68" table:style-name="ce15">
            <text:p>1748773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2:090501:8434</text:p>
          </table:table-cell>
          <table:table-cell office:value-type="float" office:value="40320.620000000003" table:style-name="ce15">
            <text:p>40320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2:090501:8435</text:p>
          </table:table-cell>
          <table:table-cell office:value-type="float" office:value="3872429.67" table:style-name="ce15">
            <text:p>3872429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2:010310:12538</text:p>
          </table:table-cell>
          <table:table-cell office:value-type="float" office:value="2531977.63" table:style-name="ce15">
            <text:p>2531977,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2:010310:13948</text:p>
          </table:table-cell>
          <table:table-cell office:value-type="float" office:value="2367450.65" table:style-name="ce15">
            <text:p>2367450,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2:010310:5669</text:p>
          </table:table-cell>
          <table:table-cell office:value-type="float" office:value="1977882.81" table:style-name="ce15">
            <text:p>1977882,8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2:010401:1804</text:p>
          </table:table-cell>
          <table:table-cell office:value-type="float" office:value="2223080.6800000002" table:style-name="ce15">
            <text:p>2223080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4:010101:7431</text:p>
          </table:table-cell>
          <table:table-cell office:value-type="float" office:value="2533615.92" table:style-name="ce15">
            <text:p>2533615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4:010102:6343</text:p>
          </table:table-cell>
          <table:table-cell office:value-type="float" office:value="2586730.5699999998" table:style-name="ce15">
            <text:p>2586730,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4:010106:9240</text:p>
          </table:table-cell>
          <table:table-cell office:value-type="float" office:value="1601160.98" table:style-name="ce15">
            <text:p>1601160,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2:010221:973</text:p>
          </table:table-cell>
          <table:table-cell office:value-type="float" office:value="304155.8" table:style-name="ce15">
            <text:p>304155,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2:010222:1125</text:p>
          </table:table-cell>
          <table:table-cell office:value-type="float" office:value="7449114.1600000001" table:style-name="ce15">
            <text:p>7449114,1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5:050101:399</text:p>
          </table:table-cell>
          <table:table-cell office:value-type="float" office:value="2884172.76" table:style-name="ce15">
            <text:p>2884172,7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5:050101:3999</text:p>
          </table:table-cell>
          <table:table-cell office:value-type="float" office:value="4858245.08" table:style-name="ce15">
            <text:p>4858245,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5:050101:128</text:p>
          </table:table-cell>
          <table:table-cell office:value-type="float" office:value="1965454.55" table:style-name="ce15">
            <text:p>1965454,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5:050101:129</text:p>
          </table:table-cell>
          <table:table-cell office:value-type="float" office:value="1739540.23" table:style-name="ce15">
            <text:p>1739540,2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2:020101:3891</text:p>
          </table:table-cell>
          <table:table-cell office:value-type="float" office:value="2500585.96" table:style-name="ce15">
            <text:p>2500585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2:090101:3823</text:p>
          </table:table-cell>
          <table:table-cell office:value-type="float" office:value="691385.07" table:style-name="ce15">
            <text:p>691385,0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0:010101:2808</text:p>
          </table:table-cell>
          <table:table-cell office:value-type="float" office:value="6352356.4800000004" table:style-name="ce15">
            <text:p>6352356,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2:090501:8436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2:090501:8437</text:p>
          </table:table-cell>
          <table:table-cell office:value-type="float" office:value="1984432.68" table:style-name="ce15">
            <text:p>1984432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2:090501:8438</text:p>
          </table:table-cell>
          <table:table-cell office:value-type="float" office:value="1633052.33" table:style-name="ce15">
            <text:p>1633052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2:090501:8439</text:p>
          </table:table-cell>
          <table:table-cell office:value-type="float" office:value="2831447.29" table:style-name="ce15">
            <text:p>2831447,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2:090501:8440</text:p>
          </table:table-cell>
          <table:table-cell office:value-type="float" office:value="2698200.78" table:style-name="ce15">
            <text:p>2698200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2:090501:8441</text:p>
          </table:table-cell>
          <table:table-cell office:value-type="float" office:value="1748773.68" table:style-name="ce15">
            <text:p>1748773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2:090501:8442</text:p>
          </table:table-cell>
          <table:table-cell office:value-type="float" office:value="3863270.28" table:style-name="ce15">
            <text:p>3863270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2:090501:8443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2:090501:8444</text:p>
          </table:table-cell>
          <table:table-cell office:value-type="float" office:value="1979816.79" table:style-name="ce15">
            <text:p>1979816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2:090501:8445</text:p>
          </table:table-cell>
          <table:table-cell office:value-type="float" office:value="47040.72" table:style-name="ce15">
            <text:p>47040,7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2:010221:4859</text:p>
          </table:table-cell>
          <table:table-cell office:value-type="float" office:value="1052197.8500000001" table:style-name="ce15">
            <text:p>1052197,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2:010221:835</text:p>
          </table:table-cell>
          <table:table-cell office:value-type="float" office:value="4484995.3499999996" table:style-name="ce15">
            <text:p>4484995,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2:010221:837</text:p>
          </table:table-cell>
          <table:table-cell office:value-type="float" office:value="3938465.27" table:style-name="ce15">
            <text:p>3938465,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2:010221:847</text:p>
          </table:table-cell>
          <table:table-cell office:value-type="float" office:value="3274266.66" table:style-name="ce15">
            <text:p>3274266,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2:010221:972</text:p>
          </table:table-cell>
          <table:table-cell office:value-type="float" office:value="304155.8" table:style-name="ce15">
            <text:p>304155,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01:010104:11426</text:p>
          </table:table-cell>
          <table:table-cell office:value-type="float" office:value="760815.14" table:style-name="ce15">
            <text:p>760815,1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01:010104:11427</text:p>
          </table:table-cell>
          <table:table-cell office:value-type="float" office:value="1210304.69" table:style-name="ce15">
            <text:p>1210304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01:010104:11429</text:p>
          </table:table-cell>
          <table:table-cell office:value-type="float" office:value="1041261.59" table:style-name="ce15">
            <text:p>1041261,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01:010106:7257</text:p>
          </table:table-cell>
          <table:table-cell office:value-type="float" office:value="2731285.51" table:style-name="ce15">
            <text:p>2731285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1:180201:984</text:p>
          </table:table-cell>
          <table:table-cell office:value-type="float" office:value="1896051.13" table:style-name="ce15">
            <text:p>1896051,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01:180201:985</text:p>
          </table:table-cell>
          <table:table-cell office:value-type="float" office:value="2231067.6800000002" table:style-name="ce15">
            <text:p>2231067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04:010102:15154</text:p>
          </table:table-cell>
          <table:table-cell office:value-type="float" office:value="1561544.88" table:style-name="ce15">
            <text:p>1561544,8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2:090501:8446</text:p>
          </table:table-cell>
          <table:table-cell office:value-type="float" office:value="1628420.31" table:style-name="ce15">
            <text:p>1628420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2:090501:8447</text:p>
          </table:table-cell>
          <table:table-cell office:value-type="float" office:value="2817666.39" table:style-name="ce15">
            <text:p>2817666,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2:090501:8448</text:p>
          </table:table-cell>
          <table:table-cell office:value-type="float" office:value="2716584.09" table:style-name="ce15">
            <text:p>2716584,0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2:090501:8449</text:p>
          </table:table-cell>
          <table:table-cell office:value-type="float" office:value="1753399.33" table:style-name="ce15">
            <text:p>1753399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2:090501:8450</text:p>
          </table:table-cell>
          <table:table-cell office:value-type="float" office:value="3858690.32" table:style-name="ce15">
            <text:p>3858690,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2:090501:8451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2:090501:8452</text:p>
          </table:table-cell>
          <table:table-cell office:value-type="float" office:value="1993664.16" table:style-name="ce15">
            <text:p>1993664,1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2:090501:8453</text:p>
          </table:table-cell>
          <table:table-cell office:value-type="float" office:value="1628420.31" table:style-name="ce15">
            <text:p>1628420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2:090501:8454</text:p>
          </table:table-cell>
          <table:table-cell office:value-type="float" office:value="2831447.29" table:style-name="ce15">
            <text:p>2831447,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2:090501:8455</text:p>
          </table:table-cell>
          <table:table-cell office:value-type="float" office:value="2730370.63" table:style-name="ce15">
            <text:p>2730370,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5:050101:188</text:p>
          </table:table-cell>
          <table:table-cell office:value-type="float" office:value="3156979.86" table:style-name="ce15">
            <text:p>3156979,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5:050101:191</text:p>
          </table:table-cell>
          <table:table-cell office:value-type="float" office:value="91842.3" table:style-name="ce15">
            <text:p>91842,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0:010101:2809</text:p>
          </table:table-cell>
          <table:table-cell office:value-type="float" office:value="6314857.3300000001" table:style-name="ce15">
            <text:p>6314857,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0:010101:2810</text:p>
          </table:table-cell>
          <table:table-cell office:value-type="float" office:value="1172320.47" table:style-name="ce15">
            <text:p>1172320,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0:010101:2811</text:p>
          </table:table-cell>
          <table:table-cell office:value-type="float" office:value="265022.5" table:style-name="ce15">
            <text:p>265022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0:010101:2812</text:p>
          </table:table-cell>
          <table:table-cell office:value-type="float" office:value="265022.5" table:style-name="ce15">
            <text:p>265022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0:010101:2813</text:p>
          </table:table-cell>
          <table:table-cell office:value-type="float" office:value="59630.06" table:style-name="ce15">
            <text:p>59630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0:010101:5</text:p>
          </table:table-cell>
          <table:table-cell office:value-type="float" office:value="7385513.6200000001" table:style-name="ce15">
            <text:p>7385513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0:010101:50</text:p>
          </table:table-cell>
          <table:table-cell office:value-type="float" office:value="2754852.94" table:style-name="ce15">
            <text:p>2754852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0:010104:1409</text:p>
          </table:table-cell>
          <table:table-cell office:value-type="float" office:value="743117.22" table:style-name="ce15">
            <text:p>743117,2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0:010106:5991</text:p>
          </table:table-cell>
          <table:table-cell office:value-type="float" office:value="1554091.77" table:style-name="ce15">
            <text:p>1554091,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2:010304:4042</text:p>
          </table:table-cell>
          <table:table-cell office:value-type="float" office:value="302881.59000000003" table:style-name="ce15">
            <text:p>302881,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2:010305:5539</text:p>
          </table:table-cell>
          <table:table-cell office:value-type="float" office:value="2654411.2400000002" table:style-name="ce15">
            <text:p>2654411,2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4:030101:5005</text:p>
          </table:table-cell>
          <table:table-cell office:value-type="float" office:value="88747.06" table:style-name="ce15">
            <text:p>88747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4:030201:1035</text:p>
          </table:table-cell>
          <table:table-cell office:value-type="float" office:value="2773494.5" table:style-name="ce15">
            <text:p>2773494,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4:040102:227</text:p>
          </table:table-cell>
          <table:table-cell office:value-type="float" office:value="3737901.25" table:style-name="ce15">
            <text:p>3737901,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4:100301:1466</text:p>
          </table:table-cell>
          <table:table-cell office:value-type="float" office:value="4900492.46" table:style-name="ce15">
            <text:p>4900492,4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5:010101:5699</text:p>
          </table:table-cell>
          <table:table-cell office:value-type="float" office:value="4670187.1900000004" table:style-name="ce15">
            <text:p>4670187,1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5:010102:257</text:p>
          </table:table-cell>
          <table:table-cell office:value-type="float" office:value="4900451.5199999996" table:style-name="ce15">
            <text:p>4900451,5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5:010104:1457</text:p>
          </table:table-cell>
          <table:table-cell office:value-type="float" office:value="2453120.37" table:style-name="ce15">
            <text:p>2453120,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5:010104:1485</text:p>
          </table:table-cell>
          <table:table-cell office:value-type="float" office:value="741616.31" table:style-name="ce15">
            <text:p>741616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5:010104:733</text:p>
          </table:table-cell>
          <table:table-cell office:value-type="float" office:value="877608.86" table:style-name="ce15">
            <text:p>877608,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5:010109:3128</text:p>
          </table:table-cell>
          <table:table-cell office:value-type="float" office:value="542086.89" table:style-name="ce15">
            <text:p>542086,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5:020103:33</text:p>
          </table:table-cell>
          <table:table-cell office:value-type="float" office:value="1031680.35" table:style-name="ce15">
            <text:p>1031680,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5:030202:1795</text:p>
          </table:table-cell>
          <table:table-cell office:value-type="float" office:value="5234333.01" table:style-name="ce15">
            <text:p>5234333,0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5:030701:7205</text:p>
          </table:table-cell>
          <table:table-cell office:value-type="float" office:value="1538515.67" table:style-name="ce15">
            <text:p>1538515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5:040301:4540</text:p>
          </table:table-cell>
          <table:table-cell office:value-type="float" office:value="6681709.4000000004" table:style-name="ce15">
            <text:p>6681709,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5:040301:5218</text:p>
          </table:table-cell>
          <table:table-cell office:value-type="float" office:value="977621.2" table:style-name="ce15">
            <text:p>977621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5:050103:957</text:p>
          </table:table-cell>
          <table:table-cell office:value-type="float" office:value="11020387.109999999" table:style-name="ce15">
            <text:p>11020387,1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5:060401:2066</text:p>
          </table:table-cell>
          <table:table-cell office:value-type="float" office:value="309285.96000000002" table:style-name="ce15">
            <text:p>309285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5:070102:354</text:p>
          </table:table-cell>
          <table:table-cell office:value-type="float" office:value="1511756.36" table:style-name="ce15">
            <text:p>1511756,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9:010103:31675</text:p>
          </table:table-cell>
          <table:table-cell office:value-type="float" office:value="2134142.67" table:style-name="ce15">
            <text:p>2134142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9:010105:18485</text:p>
          </table:table-cell>
          <table:table-cell office:value-type="float" office:value="141092.85" table:style-name="ce15">
            <text:p>141092,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9:010109:10885</text:p>
          </table:table-cell>
          <table:table-cell office:value-type="float" office:value="1135664.4099999999" table:style-name="ce15">
            <text:p>1135664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9:010109:3210</text:p>
          </table:table-cell>
          <table:table-cell office:value-type="float" office:value="1325377.32" table:style-name="ce15">
            <text:p>1325377,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9:010110:31859</text:p>
          </table:table-cell>
          <table:table-cell office:value-type="float" office:value="476225.44" table:style-name="ce15">
            <text:p>476225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9:010110:31860</text:p>
          </table:table-cell>
          <table:table-cell office:value-type="float" office:value="1662556.04" table:style-name="ce15">
            <text:p>1662556,0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9:010110:31861</text:p>
          </table:table-cell>
          <table:table-cell office:value-type="float" office:value="3284464.69" table:style-name="ce15">
            <text:p>3284464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9:010111:2360</text:p>
          </table:table-cell>
          <table:table-cell office:value-type="float" office:value="57819.13" table:style-name="ce15">
            <text:p>57819,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5:050101:196</text:p>
          </table:table-cell>
          <table:table-cell office:value-type="float" office:value="92267.49" table:style-name="ce15">
            <text:p>92267,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5:050101:197</text:p>
          </table:table-cell>
          <table:table-cell office:value-type="float" office:value="91417.1" table:style-name="ce15">
            <text:p>91417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25:050101:198</text:p>
          </table:table-cell>
          <table:table-cell office:value-type="float" office:value="91417.1" table:style-name="ce15">
            <text:p>91417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5:050101:200</text:p>
          </table:table-cell>
          <table:table-cell office:value-type="float" office:value="103322.59" table:style-name="ce15">
            <text:p>103322,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5:050101:201</text:p>
          </table:table-cell>
          <table:table-cell office:value-type="float" office:value="86314.75" table:style-name="ce15">
            <text:p>86314,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5:050101:202</text:p>
          </table:table-cell>
          <table:table-cell office:value-type="float" office:value="91842.3" table:style-name="ce15">
            <text:p>91842,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5:050101:203</text:p>
          </table:table-cell>
          <table:table-cell office:value-type="float" office:value="91417.1" table:style-name="ce15">
            <text:p>91417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0:010102:251</text:p>
          </table:table-cell>
          <table:table-cell office:value-type="float" office:value="4330392.7" table:style-name="ce15">
            <text:p>4330392,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0:010104:553</text:p>
          </table:table-cell>
          <table:table-cell office:value-type="float" office:value="381522.18" table:style-name="ce15">
            <text:p>381522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0:010104:733</text:p>
          </table:table-cell>
          <table:table-cell office:value-type="float" office:value="617521.64" table:style-name="ce15">
            <text:p>617521,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0:010106:1225</text:p>
          </table:table-cell>
          <table:table-cell office:value-type="float" office:value="149833.74" table:style-name="ce15">
            <text:p>149833,7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0:010106:377</text:p>
          </table:table-cell>
          <table:table-cell office:value-type="float" office:value="302036.24" table:style-name="ce15">
            <text:p>302036,2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0:010106:593</text:p>
          </table:table-cell>
          <table:table-cell office:value-type="float" office:value="284604.83" table:style-name="ce15">
            <text:p>284604,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9:010112:19344</text:p>
          </table:table-cell>
          <table:table-cell office:value-type="float" office:value="25819.7" table:style-name="ce15">
            <text:p>25819,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9:010113:28580</text:p>
          </table:table-cell>
          <table:table-cell office:value-type="float" office:value="302483.56" table:style-name="ce15">
            <text:p>302483,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9:010114:4543</text:p>
          </table:table-cell>
          <table:table-cell office:value-type="float" office:value="109482.83" table:style-name="ce15">
            <text:p>109482,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9:010114:4544</text:p>
          </table:table-cell>
          <table:table-cell office:value-type="float" office:value="131740.9" table:style-name="ce15">
            <text:p>131740,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9:010114:4545</text:p>
          </table:table-cell>
          <table:table-cell office:value-type="float" office:value="1030904.22" table:style-name="ce15">
            <text:p>1030904,2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9:010117:179</text:p>
          </table:table-cell>
          <table:table-cell office:value-type="float" office:value="1557654.19" table:style-name="ce15">
            <text:p>1557654,1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9:010117:2877</text:p>
          </table:table-cell>
          <table:table-cell office:value-type="float" office:value="120192.16" table:style-name="ce15">
            <text:p>120192,1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9:010117:2878</text:p>
          </table:table-cell>
          <table:table-cell office:value-type="float" office:value="172563.04" table:style-name="ce15">
            <text:p>172563,0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9:010117:2880</text:p>
          </table:table-cell>
          <table:table-cell office:value-type="float" office:value="114950.39" table:style-name="ce15">
            <text:p>114950,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9:010117:2881</text:p>
          </table:table-cell>
          <table:table-cell office:value-type="float" office:value="12516.67" table:style-name="ce15">
            <text:p>12516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07:250101:659</text:p>
          </table:table-cell>
          <table:table-cell office:value-type="float" office:value="300690.49" table:style-name="ce15">
            <text:p>300690,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07:250101:660</text:p>
          </table:table-cell>
          <table:table-cell office:value-type="float" office:value="26456.89" table:style-name="ce15">
            <text:p>26456,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07:250101:935</text:p>
          </table:table-cell>
          <table:table-cell office:value-type="float" office:value="38521.279999999999" table:style-name="ce15">
            <text:p>38521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07:260101:125</text:p>
          </table:table-cell>
          <table:table-cell office:value-type="float" office:value="1084090.57" table:style-name="ce15">
            <text:p>1084090,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08:100101:514</text:p>
          </table:table-cell>
          <table:table-cell office:value-type="float" office:value="1887846.89" table:style-name="ce15">
            <text:p>1887846,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04:130101:3539</text:p>
          </table:table-cell>
          <table:table-cell office:value-type="float" office:value="50209.7" table:style-name="ce15">
            <text:p>50209,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04:130101:3540</text:p>
          </table:table-cell>
          <table:table-cell office:value-type="float" office:value="59429.56" table:style-name="ce15">
            <text:p>59429,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04:130101:3542</text:p>
          </table:table-cell>
          <table:table-cell office:value-type="float" office:value="24446.2" table:style-name="ce15">
            <text:p>24446,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04:130101:9811</text:p>
          </table:table-cell>
          <table:table-cell office:value-type="float" office:value="487569.41" table:style-name="ce15">
            <text:p>487569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04:130601:1260</text:p>
          </table:table-cell>
          <table:table-cell office:value-type="float" office:value="19631.04" table:style-name="ce15">
            <text:p>19631,0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05:010101:995</text:p>
          </table:table-cell>
          <table:table-cell office:value-type="float" office:value="708458.94" table:style-name="ce15">
            <text:p>708458,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05:010123:526</text:p>
          </table:table-cell>
          <table:table-cell office:value-type="float" office:value="3921526.28" table:style-name="ce15">
            <text:p>3921526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05:020104:219</text:p>
          </table:table-cell>
          <table:table-cell office:value-type="float" office:value="767111.45" table:style-name="ce15">
            <text:p>767111,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2:030101:6359</text:p>
          </table:table-cell>
          <table:table-cell office:value-type="float" office:value="10236421.74" table:style-name="ce15">
            <text:p>10236421,7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2:030101:6950</text:p>
          </table:table-cell>
          <table:table-cell office:value-type="float" office:value="3732173.77" table:style-name="ce15">
            <text:p>3732173,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2:030102:5388</text:p>
          </table:table-cell>
          <table:table-cell office:value-type="float" office:value="300061.44" table:style-name="ce15">
            <text:p>300061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2:030601:77</text:p>
          </table:table-cell>
          <table:table-cell office:value-type="float" office:value="1105914.51" table:style-name="ce15">
            <text:p>1105914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2:040102:4846</text:p>
          </table:table-cell>
          <table:table-cell office:value-type="float" office:value="2991308.16" table:style-name="ce15">
            <text:p>2991308,1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2:040401:2885</text:p>
          </table:table-cell>
          <table:table-cell office:value-type="float" office:value="1834863.35" table:style-name="ce15">
            <text:p>1834863,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2:041801:6665</text:p>
          </table:table-cell>
          <table:table-cell office:value-type="float" office:value="2890889.26" table:style-name="ce15">
            <text:p>2890889,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2:041801:6666</text:p>
          </table:table-cell>
          <table:table-cell office:value-type="float" office:value="5867917.1500000004" table:style-name="ce15">
            <text:p>5867917,1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22:010221:4869</text:p>
          </table:table-cell>
          <table:table-cell office:value-type="float" office:value="751826.02" table:style-name="ce15">
            <text:p>751826,0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22:010221:4871</text:p>
          </table:table-cell>
          <table:table-cell office:value-type="float" office:value="745811.41" table:style-name="ce15">
            <text:p>745811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22:010221:5133</text:p>
          </table:table-cell>
          <table:table-cell office:value-type="float" office:value="371448.51" table:style-name="ce15">
            <text:p>371448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22:010221:5134</text:p>
          </table:table-cell>
          <table:table-cell office:value-type="float" office:value="371448.51" table:style-name="ce15">
            <text:p>371448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22:010221:5148</text:p>
          </table:table-cell>
          <table:table-cell office:value-type="float" office:value="371448.51" table:style-name="ce15">
            <text:p>371448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22:010221:5150</text:p>
          </table:table-cell>
          <table:table-cell office:value-type="float" office:value="371448.51" table:style-name="ce15">
            <text:p>371448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4:070101:10247</text:p>
          </table:table-cell>
          <table:table-cell office:value-type="float" office:value="366009.15" table:style-name="ce15">
            <text:p>366009,1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4:070101:10248</text:p>
          </table:table-cell>
          <table:table-cell office:value-type="float" office:value="514242.85" table:style-name="ce15">
            <text:p>514242,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4:070101:10249</text:p>
          </table:table-cell>
          <table:table-cell office:value-type="float" office:value="366924.17" table:style-name="ce15">
            <text:p>366924,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4:080101:599</text:p>
          </table:table-cell>
          <table:table-cell office:value-type="float" office:value="65195.96" table:style-name="ce15">
            <text:p>65195,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4:090501:2443</text:p>
          </table:table-cell>
          <table:table-cell office:value-type="float" office:value="2442792.79" table:style-name="ce15">
            <text:p>2442792,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01:010103:2488</text:p>
          </table:table-cell>
          <table:table-cell office:value-type="float" office:value="1099306.97" table:style-name="ce15">
            <text:p>1099306,9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01:010104:11428</text:p>
          </table:table-cell>
          <table:table-cell office:value-type="float" office:value="4829630.84" table:style-name="ce15">
            <text:p>4829630,8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01:030401:283</text:p>
          </table:table-cell>
          <table:table-cell office:value-type="float" office:value="598402.05000000005" table:style-name="ce15">
            <text:p>598402,0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01:030401:285</text:p>
          </table:table-cell>
          <table:table-cell office:value-type="float" office:value="34370.28" table:style-name="ce15">
            <text:p>34370,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0:120101:4486</text:p>
          </table:table-cell>
          <table:table-cell office:value-type="float" office:value="843733.58" table:style-name="ce15">
            <text:p>843733,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1:010102:1567</text:p>
          </table:table-cell>
          <table:table-cell office:value-type="float" office:value="354988.93" table:style-name="ce15">
            <text:p>354988,9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1:020101:1754</text:p>
          </table:table-cell>
          <table:table-cell office:value-type="float" office:value="63159.07" table:style-name="ce15">
            <text:p>63159,0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1:020101:1755</text:p>
          </table:table-cell>
          <table:table-cell office:value-type="float" office:value="55814.99" table:style-name="ce15">
            <text:p>55814,9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1:020101:1756</text:p>
          </table:table-cell>
          <table:table-cell office:value-type="float" office:value="286843.19" table:style-name="ce15">
            <text:p>286843,1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22:010304:415</text:p>
          </table:table-cell>
          <table:table-cell office:value-type="float" office:value="43247082.509999998" table:style-name="ce15">
            <text:p>43247082,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04:040101:4385</text:p>
          </table:table-cell>
          <table:table-cell office:value-type="float" office:value="52465.18" table:style-name="ce15">
            <text:p>52465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04:040101:4388</text:p>
          </table:table-cell>
          <table:table-cell office:value-type="float" office:value="89031.81" table:style-name="ce15">
            <text:p>89031,8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04:060201:176</text:p>
          </table:table-cell>
          <table:table-cell office:value-type="float" office:value="134075.72" table:style-name="ce15">
            <text:p>134075,7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04:070201:837</text:p>
          </table:table-cell>
          <table:table-cell office:value-type="float" office:value="1116117.32" table:style-name="ce15">
            <text:p>1116117,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04:100101:5058</text:p>
          </table:table-cell>
          <table:table-cell office:value-type="float" office:value="363686.1" table:style-name="ce15">
            <text:p>363686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04:130101:3530</text:p>
          </table:table-cell>
          <table:table-cell office:value-type="float" office:value="350203.93" table:style-name="ce15">
            <text:p>350203,9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04:130101:3534</text:p>
          </table:table-cell>
          <table:table-cell office:value-type="float" office:value="70465.98" table:style-name="ce15">
            <text:p>70465,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04:130101:3537</text:p>
          </table:table-cell>
          <table:table-cell office:value-type="float" office:value="110850.87" table:style-name="ce15">
            <text:p>110850,8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20:010126:395</text:p>
          </table:table-cell>
          <table:table-cell office:value-type="float" office:value="209569.62" table:style-name="ce15">
            <text:p>209569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21:010106:2346</text:p>
          </table:table-cell>
          <table:table-cell office:value-type="float" office:value="590033.31000000006" table:style-name="ce15">
            <text:p>590033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21:010106:3980</text:p>
          </table:table-cell>
          <table:table-cell office:value-type="float" office:value="4428028.99" table:style-name="ce15">
            <text:p>4428028,9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21:010106:3981</text:p>
          </table:table-cell>
          <table:table-cell office:value-type="float" office:value="5385820" table:style-name="ce15">
            <text:p>538582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21:010117:3250</text:p>
          </table:table-cell>
          <table:table-cell office:value-type="float" office:value="61743.16" table:style-name="ce15">
            <text:p>61743,1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21:010117:3251</text:p>
          </table:table-cell>
          <table:table-cell office:value-type="float" office:value="99672.92" table:style-name="ce15">
            <text:p>99672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22:010104:1662</text:p>
          </table:table-cell>
          <table:table-cell office:value-type="float" office:value="4418942.29" table:style-name="ce15">
            <text:p>4418942,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06:070101:1512</text:p>
          </table:table-cell>
          <table:table-cell office:value-type="float" office:value="151471.14000000001" table:style-name="ce15">
            <text:p>151471,1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07:030102:2443</text:p>
          </table:table-cell>
          <table:table-cell office:value-type="float" office:value="45239.519999999997" table:style-name="ce15">
            <text:p>45239,5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07:050101:423</text:p>
          </table:table-cell>
          <table:table-cell office:value-type="float" office:value="580643.13" table:style-name="ce15">
            <text:p>580643,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07:070101:2423</text:p>
          </table:table-cell>
          <table:table-cell office:value-type="float" office:value="543550.43999999994" table:style-name="ce15">
            <text:p>543550,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07:080101:7026</text:p>
          </table:table-cell>
          <table:table-cell office:value-type="float" office:value="165292.62" table:style-name="ce15">
            <text:p>165292,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07:170101:1798</text:p>
          </table:table-cell>
          <table:table-cell office:value-type="float" office:value="952687.47" table:style-name="ce15">
            <text:p>952687,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25:050101:4102</text:p>
          </table:table-cell>
          <table:table-cell office:value-type="float" office:value="131054.85" table:style-name="ce15">
            <text:p>131054,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25:050101:4104</text:p>
          </table:table-cell>
          <table:table-cell office:value-type="float" office:value="111981.14" table:style-name="ce15">
            <text:p>111981,1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5:050101:4105</text:p>
          </table:table-cell>
          <table:table-cell office:value-type="float" office:value="132285.42000000001" table:style-name="ce15">
            <text:p>132285,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25:050101:4106</text:p>
          </table:table-cell>
          <table:table-cell office:value-type="float" office:value="99060.24" table:style-name="ce15">
            <text:p>99060,2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25:050101:4108</text:p>
          </table:table-cell>
          <table:table-cell office:value-type="float" office:value="116288.11" table:style-name="ce15">
            <text:p>116288,1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25:050101:4110</text:p>
          </table:table-cell>
          <table:table-cell office:value-type="float" office:value="156281.37" table:style-name="ce15">
            <text:p>156281,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25:050101:4113</text:p>
          </table:table-cell>
          <table:table-cell office:value-type="float" office:value="84908.78" table:style-name="ce15">
            <text:p>84908,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25:050101:4114</text:p>
          </table:table-cell>
          <table:table-cell office:value-type="float" office:value="229499.81" table:style-name="ce15">
            <text:p>229499,8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2:131601:3728</text:p>
          </table:table-cell>
          <table:table-cell office:value-type="float" office:value="8286731.1299999999" table:style-name="ce15">
            <text:p>8286731,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2:132201:4718</text:p>
          </table:table-cell>
          <table:table-cell office:value-type="float" office:value="6754133.21" table:style-name="ce15">
            <text:p>6754133,2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2:132201:4719</text:p>
          </table:table-cell>
          <table:table-cell office:value-type="float" office:value="6169426.6900000004" table:style-name="ce15">
            <text:p>6169426,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2:132201:4720</text:p>
          </table:table-cell>
          <table:table-cell office:value-type="float" office:value="5020036.21" table:style-name="ce15">
            <text:p>5020036,2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2:132401:4715</text:p>
          </table:table-cell>
          <table:table-cell office:value-type="float" office:value="6873724.4299999997" table:style-name="ce15">
            <text:p>6873724,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07:250101:1317</text:p>
          </table:table-cell>
          <table:table-cell office:value-type="float" office:value="147137" table:style-name="ce15">
            <text:p>1471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07:250101:1318</text:p>
          </table:table-cell>
          <table:table-cell office:value-type="float" office:value="193883.65" table:style-name="ce15">
            <text:p>193883,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07:250101:1319</text:p>
          </table:table-cell>
          <table:table-cell office:value-type="float" office:value="31696.49" table:style-name="ce15">
            <text:p>31696,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07:250101:1334</text:p>
          </table:table-cell>
          <table:table-cell office:value-type="float" office:value="97069.55" table:style-name="ce15">
            <text:p>97069,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07:250101:1335</text:p>
          </table:table-cell>
          <table:table-cell office:value-type="float" office:value="19158.46" table:style-name="ce15">
            <text:p>19158,4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07:250101:28</text:p>
          </table:table-cell>
          <table:table-cell office:value-type="float" office:value="1008457.31" table:style-name="ce15">
            <text:p>1008457,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07:250101:36</text:p>
          </table:table-cell>
          <table:table-cell office:value-type="float" office:value="1515679.22" table:style-name="ce15">
            <text:p>1515679,2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07:250101:455</text:p>
          </table:table-cell>
          <table:table-cell office:value-type="float" office:value="438624.91" table:style-name="ce15">
            <text:p>438624,9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01:010103:3300</text:p>
          </table:table-cell>
          <table:table-cell office:value-type="float" office:value="1432760.3" table:style-name="ce15">
            <text:p>1432760,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01:010103:3301</text:p>
          </table:table-cell>
          <table:table-cell office:value-type="float" office:value="2716077.06" table:style-name="ce15">
            <text:p>2716077,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01:010103:3302</text:p>
          </table:table-cell>
          <table:table-cell office:value-type="float" office:value="1750624.34" table:style-name="ce15">
            <text:p>1750624,3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5:050101:204</text:p>
          </table:table-cell>
          <table:table-cell office:value-type="float" office:value="92267.49" table:style-name="ce15">
            <text:p>92267,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5:070401:29</text:p>
          </table:table-cell>
          <table:table-cell office:value-type="float" office:value="307822.57" table:style-name="ce15">
            <text:p>307822,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5:070401:294</text:p>
          </table:table-cell>
          <table:table-cell office:value-type="float" office:value="5776142.8399999999" table:style-name="ce15">
            <text:p>5776142,8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4:010106:2766</text:p>
          </table:table-cell>
          <table:table-cell office:value-type="float" office:value="90481.67" table:style-name="ce15">
            <text:p>90481,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4:010111:3628</text:p>
          </table:table-cell>
          <table:table-cell office:value-type="float" office:value="66875.81" table:style-name="ce15">
            <text:p>66875,8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4:010111:9659</text:p>
          </table:table-cell>
          <table:table-cell office:value-type="float" office:value="906393.68" table:style-name="ce15">
            <text:p>906393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01:030801:1969</text:p>
          </table:table-cell>
          <table:table-cell office:value-type="float" office:value="2266282.36" table:style-name="ce15">
            <text:p>2266282,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01:030901:428</text:p>
          </table:table-cell>
          <table:table-cell office:value-type="float" office:value="133594.54" table:style-name="ce15">
            <text:p>133594,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01:040601:2063</text:p>
          </table:table-cell>
          <table:table-cell office:value-type="float" office:value="525610.18000000005" table:style-name="ce15">
            <text:p>525610,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01:060301:1228</text:p>
          </table:table-cell>
          <table:table-cell office:value-type="float" office:value="16310444.800000001" table:style-name="ce15">
            <text:p>16310444,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09:100101:233</text:p>
          </table:table-cell>
          <table:table-cell office:value-type="float" office:value="504160.41" table:style-name="ce15">
            <text:p>504160,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09:110101:1373</text:p>
          </table:table-cell>
          <table:table-cell office:value-type="float" office:value="899998.74" table:style-name="ce15">
            <text:p>899998,7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10:020125:344</text:p>
          </table:table-cell>
          <table:table-cell office:value-type="float" office:value="469092.85" table:style-name="ce15">
            <text:p>469092,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10:020125:632</text:p>
          </table:table-cell>
          <table:table-cell office:value-type="float" office:value="29299.7" table:style-name="ce15">
            <text:p>29299,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12:090101:2171</text:p>
          </table:table-cell>
          <table:table-cell office:value-type="float" office:value="65616.679999999993" table:style-name="ce15">
            <text:p>65616,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12:090501:8400</text:p>
          </table:table-cell>
          <table:table-cell office:value-type="float" office:value="507083630.13" table:style-name="ce15">
            <text:p>507083630,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12:120102:977</text:p>
          </table:table-cell>
          <table:table-cell office:value-type="float" office:value="256875.92" table:style-name="ce15">
            <text:p>256875,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2:120401:1456</text:p>
          </table:table-cell>
          <table:table-cell office:value-type="float" office:value="8266077.3799999999" table:style-name="ce15">
            <text:p>8266077,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09:060101:3749</text:p>
          </table:table-cell>
          <table:table-cell office:value-type="float" office:value="11590.39" table:style-name="ce15">
            <text:p>11590,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09:090101:181</text:p>
          </table:table-cell>
          <table:table-cell office:value-type="float" office:value="476418.49" table:style-name="ce15">
            <text:p>476418,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09:100101:2008</text:p>
          </table:table-cell>
          <table:table-cell office:value-type="float" office:value="31185.17" table:style-name="ce15">
            <text:p>31185,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1:140301:35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87]+1" table:style-name="ce13">
            <text:p>2</text:p>
          </table:table-cell>
          <table:table-cell office:value-type="string" table:style-name="ce17">
            <text:p>90:12:140102:7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88]+1" table:style-name="ce13">
            <text:p>3</text:p>
          </table:table-cell>
          <table:table-cell office:value-type="string" table:style-name="ce17">
            <text:p>90:01:180201:6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89]+1" table:style-name="ce13">
            <text:p>4</text:p>
          </table:table-cell>
          <table:table-cell office:value-type="string" table:style-name="ce17">
            <text:p>90:02:010105:4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90]+1" table:style-name="ce13">
            <text:p>5</text:p>
          </table:table-cell>
          <table:table-cell office:value-type="string" table:style-name="ce17">
            <text:p>90:05:160101:14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91]+1" table:style-name="ce13">
            <text:p>6</text:p>
          </table:table-cell>
          <table:table-cell office:value-type="string" table:style-name="ce17">
            <text:p>90:05:160101:33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92]+1" table:style-name="ce13">
            <text:p>7</text:p>
          </table:table-cell>
          <table:table-cell office:value-type="string" table:style-name="ce17">
            <text:p>90:08:170103:10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93]+1" table:style-name="ce13">
            <text:p>8</text:p>
          </table:table-cell>
          <table:table-cell office:value-type="string" table:style-name="ce17">
            <text:p>90:22:010307:52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94]+1" table:style-name="ce13">
            <text:p>9</text:p>
          </table:table-cell>
          <table:table-cell office:value-type="string" table:style-name="ce17">
            <text:p>90:22:010307:52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95]+1" table:style-name="ce13">
            <text:p>10</text:p>
          </table:table-cell>
          <table:table-cell office:value-type="string" table:style-name="ce17">
            <text:p>90:22:010307:52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96]+1" table:style-name="ce13">
            <text:p>11</text:p>
          </table:table-cell>
          <table:table-cell office:value-type="string" table:style-name="ce17">
            <text:p>90:22:010307:52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97]+1" table:style-name="ce13">
            <text:p>12</text:p>
          </table:table-cell>
          <table:table-cell office:value-type="string" table:style-name="ce17">
            <text:p>90:18:010141:130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98]+1" table:style-name="ce13">
            <text:p>13</text:p>
          </table:table-cell>
          <table:table-cell office:value-type="string" table:style-name="ce17">
            <text:p>90:18:010159:1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99]+1" table:style-name="ce13">
            <text:p>14</text:p>
          </table:table-cell>
          <table:table-cell office:value-type="string" table:style-name="ce17">
            <text:p>90:22:010204:138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900]+1" table:style-name="ce13">
            <text:p>15</text:p>
          </table:table-cell>
          <table:table-cell office:value-type="string" table:style-name="ce17">
            <text:p>90:22:010222:120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901]+1" table:style-name="ce13">
            <text:p>16</text:p>
          </table:table-cell>
          <table:table-cell office:value-type="string" table:style-name="ce17">
            <text:p>90:22:010222:120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902]+1" table:style-name="ce13">
            <text:p>17</text:p>
          </table:table-cell>
          <table:table-cell office:value-type="string" table:style-name="ce17">
            <text:p>90:22:010222:120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903]+1" table:style-name="ce13">
            <text:p>18</text:p>
          </table:table-cell>
          <table:table-cell office:value-type="string" table:style-name="ce17">
            <text:p>90:22:010222:12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904]+1" table:style-name="ce13">
            <text:p>19</text:p>
          </table:table-cell>
          <table:table-cell office:value-type="string" table:style-name="ce17">
            <text:p>90:22:010306:59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905]+1" table:style-name="ce13">
            <text:p>20</text:p>
          </table:table-cell>
          <table:table-cell office:value-type="string" table:style-name="ce17">
            <text:p>90:22:010306:59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906]+1" table:style-name="ce13">
            <text:p>21</text:p>
          </table:table-cell>
          <table:table-cell office:value-type="string" table:style-name="ce17">
            <text:p>90:22:010306:59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907]+1" table:style-name="ce13">
            <text:p>22</text:p>
          </table:table-cell>
          <table:table-cell office:value-type="string" table:style-name="ce17">
            <text:p>90:22:010306:59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908]+1" table:style-name="ce13">
            <text:p>23</text:p>
          </table:table-cell>
          <table:table-cell office:value-type="string" table:style-name="ce17">
            <text:p>90:22:010306:597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909]+1" table:style-name="ce13">
            <text:p>24</text:p>
          </table:table-cell>
          <table:table-cell office:value-type="string" table:style-name="ce17">
            <text:p>90:22:010306:597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910]+1" table:style-name="ce13">
            <text:p>25</text:p>
          </table:table-cell>
          <table:table-cell office:value-type="string" table:style-name="ce17">
            <text:p>90:22:010306:597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911]+1" table:style-name="ce13">
            <text:p>26</text:p>
          </table:table-cell>
          <table:table-cell office:value-type="string" table:style-name="ce17">
            <text:p>90:22:010306:59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912]+1" table:style-name="ce13">
            <text:p>27</text:p>
          </table:table-cell>
          <table:table-cell office:value-type="string" table:style-name="ce17">
            <text:p>90:22:010306:599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913]+1" table:style-name="ce13">
            <text:p>28</text:p>
          </table:table-cell>
          <table:table-cell office:value-type="string" table:style-name="ce17">
            <text:p>90:22:010306:59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914]+1" table:style-name="ce13">
            <text:p>29</text:p>
          </table:table-cell>
          <table:table-cell office:value-type="string" table:style-name="ce17">
            <text:p>90:22:010306:599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915]+1" table:style-name="ce13">
            <text:p>30</text:p>
          </table:table-cell>
          <table:table-cell office:value-type="string" table:style-name="ce17">
            <text:p>90:22:010306:59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916]+1" table:style-name="ce13">
            <text:p>31</text:p>
          </table:table-cell>
          <table:table-cell office:value-type="string" table:style-name="ce17">
            <text:p>90:22:010306:599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917]+1" table:style-name="ce13">
            <text:p>32</text:p>
          </table:table-cell>
          <table:table-cell office:value-type="string" table:style-name="ce17">
            <text:p>90:22:010306:600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918]+1" table:style-name="ce13">
            <text:p>33</text:p>
          </table:table-cell>
          <table:table-cell office:value-type="string" table:style-name="ce17">
            <text:p>90:11:210401:13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919]+1" table:style-name="ce13">
            <text:p>34</text:p>
          </table:table-cell>
          <table:table-cell office:value-type="string" table:style-name="ce17">
            <text:p>90:11:210401:312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920]+1" table:style-name="ce13">
            <text:p>35</text:p>
          </table:table-cell>
          <table:table-cell office:value-type="string" table:style-name="ce17">
            <text:p>90:22:010306:602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921]+1" table:style-name="ce13">
            <text:p>36</text:p>
          </table:table-cell>
          <table:table-cell office:value-type="string" table:style-name="ce17">
            <text:p>90:22:010306:602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922]+1" table:style-name="ce13">
            <text:p>37</text:p>
          </table:table-cell>
          <table:table-cell office:value-type="string" table:style-name="ce17">
            <text:p>90:22:010306:602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923]+1" table:style-name="ce13">
            <text:p>38</text:p>
          </table:table-cell>
          <table:table-cell office:value-type="string" table:style-name="ce17">
            <text:p>90:22:010306:60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924]+1" table:style-name="ce13">
            <text:p>39</text:p>
          </table:table-cell>
          <table:table-cell office:value-type="string" table:style-name="ce17">
            <text:p>90:22:010306:60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925]+1" table:style-name="ce13">
            <text:p>40</text:p>
          </table:table-cell>
          <table:table-cell office:value-type="string" table:style-name="ce17">
            <text:p>90:22:010306:60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926]+1" table:style-name="ce13">
            <text:p>41</text:p>
          </table:table-cell>
          <table:table-cell office:value-type="string" table:style-name="ce17">
            <text:p>90:22:010306:60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927]+1" table:style-name="ce13">
            <text:p>42</text:p>
          </table:table-cell>
          <table:table-cell office:value-type="string" table:style-name="ce17">
            <text:p>90:22:010306:605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928]+1" table:style-name="ce13">
            <text:p>43</text:p>
          </table:table-cell>
          <table:table-cell office:value-type="string" table:style-name="ce17">
            <text:p>90:22:010306:60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929]+1" table:style-name="ce13">
            <text:p>44</text:p>
          </table:table-cell>
          <table:table-cell office:value-type="string" table:style-name="ce17">
            <text:p>90:22:010306:605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930]+1" table:style-name="ce13">
            <text:p>45</text:p>
          </table:table-cell>
          <table:table-cell office:value-type="string" table:style-name="ce17">
            <text:p>90:22:010306:60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931]+1" table:style-name="ce13">
            <text:p>46</text:p>
          </table:table-cell>
          <table:table-cell office:value-type="string" table:style-name="ce17">
            <text:p>90:22:010306:60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32]+1" table:style-name="ce13">
            <text:p>47</text:p>
          </table:table-cell>
          <table:table-cell office:value-type="string" table:style-name="ce17">
            <text:p>90:22:010306:60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33]+1" table:style-name="ce13">
            <text:p>48</text:p>
          </table:table-cell>
          <table:table-cell office:value-type="string" table:style-name="ce17">
            <text:p>90:22:010306:60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34]+1" table:style-name="ce13">
            <text:p>49</text:p>
          </table:table-cell>
          <table:table-cell office:value-type="string" table:style-name="ce17">
            <text:p>90:03:050501:8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35]+1" table:style-name="ce13">
            <text:p>50</text:p>
          </table:table-cell>
          <table:table-cell office:value-type="string" table:style-name="ce17">
            <text:p>90:03:050501:8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36]+1" table:style-name="ce13">
            <text:p>51</text:p>
          </table:table-cell>
          <table:table-cell office:value-type="string" table:style-name="ce17">
            <text:p>90:05:160101:33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37]+1" table:style-name="ce13">
            <text:p>52</text:p>
          </table:table-cell>
          <table:table-cell office:value-type="string" table:style-name="ce17">
            <text:p>90:05:160101:33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38]+1" table:style-name="ce13">
            <text:p>53</text:p>
          </table:table-cell>
          <table:table-cell office:value-type="string" table:style-name="ce17">
            <text:p>90:05:160101:33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39]+1" table:style-name="ce13">
            <text:p>54</text:p>
          </table:table-cell>
          <table:table-cell office:value-type="string" table:style-name="ce17">
            <text:p>90:25:050101:14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40]+1" table:style-name="ce13">
            <text:p>55</text:p>
          </table:table-cell>
          <table:table-cell office:value-type="string" table:style-name="ce17">
            <text:p>90:25:050101:1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41]+1" table:style-name="ce13">
            <text:p>56</text:p>
          </table:table-cell>
          <table:table-cell office:value-type="string" table:style-name="ce17">
            <text:p>90:25:050101:15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42]+1" table:style-name="ce13">
            <text:p>57</text:p>
          </table:table-cell>
          <table:table-cell office:value-type="string" table:style-name="ce17">
            <text:p>90:25:050101:1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43]+1" table:style-name="ce13">
            <text:p>58</text:p>
          </table:table-cell>
          <table:table-cell office:value-type="string" table:style-name="ce17">
            <text:p>90:25:050101:15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44]+1" table:style-name="ce13">
            <text:p>59</text:p>
          </table:table-cell>
          <table:table-cell office:value-type="string" table:style-name="ce17">
            <text:p>90:25:050101:1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45]+1" table:style-name="ce13">
            <text:p>60</text:p>
          </table:table-cell>
          <table:table-cell office:value-type="string" table:style-name="ce17">
            <text:p>90:25:050101:1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46]+1" table:style-name="ce13">
            <text:p>61</text:p>
          </table:table-cell>
          <table:table-cell office:value-type="string" table:style-name="ce17">
            <text:p>90:25:050101:1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47]+1" table:style-name="ce13">
            <text:p>62</text:p>
          </table:table-cell>
          <table:table-cell office:value-type="string" table:style-name="ce17">
            <text:p>90:25:050101:1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48]+1" table:style-name="ce13">
            <text:p>63</text:p>
          </table:table-cell>
          <table:table-cell office:value-type="string" table:style-name="ce17">
            <text:p>90:12:010801:1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49]+1" table:style-name="ce13">
            <text:p>64</text:p>
          </table:table-cell>
          <table:table-cell office:value-type="string" table:style-name="ce17">
            <text:p>90:05:160101:340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50]+1" table:style-name="ce13">
            <text:p>65</text:p>
          </table:table-cell>
          <table:table-cell office:value-type="string" table:style-name="ce17">
            <text:p>90:06:030102:6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51]+1" table:style-name="ce13">
            <text:p>66</text:p>
          </table:table-cell>
          <table:table-cell office:value-type="string" table:style-name="ce17">
            <text:p>90:07:250101:10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52]+1" table:style-name="ce13">
            <text:p>67</text:p>
          </table:table-cell>
          <table:table-cell office:value-type="string" table:style-name="ce17">
            <text:p>90:22:010308:632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53]+1" table:style-name="ce13">
            <text:p>68</text:p>
          </table:table-cell>
          <table:table-cell office:value-type="string" table:style-name="ce17">
            <text:p>90:22:010309:51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54]+1" table:style-name="ce13">
            <text:p>69</text:p>
          </table:table-cell>
          <table:table-cell office:value-type="string" table:style-name="ce17">
            <text:p>90:22:010309:8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55]+1" table:style-name="ce13">
            <text:p>70</text:p>
          </table:table-cell>
          <table:table-cell office:value-type="string" table:style-name="ce17">
            <text:p>90:25:050301: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56]+1" table:style-name="ce13">
            <text:p>71</text:p>
          </table:table-cell>
          <table:table-cell office:value-type="string" table:style-name="ce17">
            <text:p>90:18:010176:23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57]+1" table:style-name="ce13">
            <text:p>72</text:p>
          </table:table-cell>
          <table:table-cell office:value-type="string" table:style-name="ce17">
            <text:p>90:19:010103:112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58]+1" table:style-name="ce13">
            <text:p>73</text:p>
          </table:table-cell>
          <table:table-cell office:value-type="string" table:style-name="ce17">
            <text:p>90:19:010103:112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59]+1" table:style-name="ce13">
            <text:p>74</text:p>
          </table:table-cell>
          <table:table-cell office:value-type="string" table:style-name="ce17">
            <text:p>90:19:010103:112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60]+1" table:style-name="ce13">
            <text:p>75</text:p>
          </table:table-cell>
          <table:table-cell office:value-type="string" table:style-name="ce17">
            <text:p>90:20:010101:16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61]+1" table:style-name="ce13">
            <text:p>76</text:p>
          </table:table-cell>
          <table:table-cell office:value-type="string" table:style-name="ce17">
            <text:p>90:20:010101:3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62]+1" table:style-name="ce13">
            <text:p>77</text:p>
          </table:table-cell>
          <table:table-cell office:value-type="string" table:style-name="ce17">
            <text:p>90:20:010101: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63]+1" table:style-name="ce13">
            <text:p>78</text:p>
          </table:table-cell>
          <table:table-cell office:value-type="string" table:style-name="ce17">
            <text:p>90:22:010212:7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64]+1" table:style-name="ce13">
            <text:p>79</text:p>
          </table:table-cell>
          <table:table-cell office:value-type="string" table:style-name="ce17">
            <text:p>90:22:010303:161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65]+1" table:style-name="ce13">
            <text:p>80</text:p>
          </table:table-cell>
          <table:table-cell office:value-type="string" table:style-name="ce17">
            <text:p>90:22:010303:33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66]+1" table:style-name="ce13">
            <text:p>81</text:p>
          </table:table-cell>
          <table:table-cell office:value-type="string" table:style-name="ce17">
            <text:p>90:22:010303:55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67]+1" table:style-name="ce13">
            <text:p>82</text:p>
          </table:table-cell>
          <table:table-cell office:value-type="string" table:style-name="ce17">
            <text:p>90:22:010221:48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68]+1" table:style-name="ce13">
            <text:p>83</text:p>
          </table:table-cell>
          <table:table-cell office:value-type="string" table:style-name="ce17">
            <text:p>90:22:010221:48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69]+1" table:style-name="ce13">
            <text:p>84</text:p>
          </table:table-cell>
          <table:table-cell office:value-type="string" table:style-name="ce17">
            <text:p>90:22:010221:484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70]+1" table:style-name="ce13">
            <text:p>85</text:p>
          </table:table-cell>
          <table:table-cell office:value-type="string" table:style-name="ce17">
            <text:p>90:22:010221:48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71]+1" table:style-name="ce13">
            <text:p>86</text:p>
          </table:table-cell>
          <table:table-cell office:value-type="string" table:style-name="ce17">
            <text:p>90:22:010221:48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72]+1" table:style-name="ce13">
            <text:p>87</text:p>
          </table:table-cell>
          <table:table-cell office:value-type="string" table:style-name="ce17">
            <text:p>90:22:010221:48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73]+1" table:style-name="ce13">
            <text:p>88</text:p>
          </table:table-cell>
          <table:table-cell office:value-type="string" table:style-name="ce17">
            <text:p>90:22:010221:484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74]+1" table:style-name="ce13">
            <text:p>89</text:p>
          </table:table-cell>
          <table:table-cell office:value-type="string" table:style-name="ce17">
            <text:p>90:22:010221:520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75]+1" table:style-name="ce13">
            <text:p>90</text:p>
          </table:table-cell>
          <table:table-cell office:value-type="string" table:style-name="ce17">
            <text:p>90:22:010221:520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76]+1" table:style-name="ce13">
            <text:p>91</text:p>
          </table:table-cell>
          <table:table-cell office:value-type="string" table:style-name="ce17">
            <text:p>90:22:010222:1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77]+1" table:style-name="ce13">
            <text:p>92</text:p>
          </table:table-cell>
          <table:table-cell office:value-type="string" table:style-name="ce17">
            <text:p>90:22:010222:18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78]+1" table:style-name="ce13">
            <text:p>93</text:p>
          </table:table-cell>
          <table:table-cell office:value-type="string" table:style-name="ce17">
            <text:p>90:22:010222:238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79]+1" table:style-name="ce13">
            <text:p>94</text:p>
          </table:table-cell>
          <table:table-cell office:value-type="string" table:style-name="ce17">
            <text:p>90:22:010222:239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80]+1" table:style-name="ce13">
            <text:p>95</text:p>
          </table:table-cell>
          <table:table-cell office:value-type="string" table:style-name="ce17">
            <text:p>90:22:010306:597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81]+1" table:style-name="ce13">
            <text:p>96</text:p>
          </table:table-cell>
          <table:table-cell office:value-type="string" table:style-name="ce17">
            <text:p>90:22:010306:597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82]+1" table:style-name="ce13">
            <text:p>97</text:p>
          </table:table-cell>
          <table:table-cell office:value-type="string" table:style-name="ce17">
            <text:p>90:22:010306:59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83]+1" table:style-name="ce13">
            <text:p>98</text:p>
          </table:table-cell>
          <table:table-cell office:value-type="string" table:style-name="ce17">
            <text:p>90:22:010306:597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84]+1" table:style-name="ce13">
            <text:p>99</text:p>
          </table:table-cell>
          <table:table-cell office:value-type="string" table:style-name="ce17">
            <text:p>90:22:010306:59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85]+1" table:style-name="ce13">
            <text:p>100</text:p>
          </table:table-cell>
          <table:table-cell office:value-type="string" table:style-name="ce17">
            <text:p>90:22:010306:59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86]+1" table:style-name="ce13">
            <text:p>101</text:p>
          </table:table-cell>
          <table:table-cell office:value-type="string" table:style-name="ce17">
            <text:p>90:22:010306:59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87]+1" table:style-name="ce13">
            <text:p>102</text:p>
          </table:table-cell>
          <table:table-cell office:value-type="string" table:style-name="ce17">
            <text:p>90:22:010306:600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88]+1" table:style-name="ce13">
            <text:p>103</text:p>
          </table:table-cell>
          <table:table-cell office:value-type="string" table:style-name="ce17">
            <text:p>90:22:010306:600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89]+1" table:style-name="ce13">
            <text:p>104</text:p>
          </table:table-cell>
          <table:table-cell office:value-type="string" table:style-name="ce17">
            <text:p>90:22:010306:600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90]+1" table:style-name="ce13">
            <text:p>105</text:p>
          </table:table-cell>
          <table:table-cell office:value-type="string" table:style-name="ce17">
            <text:p>90:22:010306:600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91]+1" table:style-name="ce13">
            <text:p>106</text:p>
          </table:table-cell>
          <table:table-cell office:value-type="string" table:style-name="ce17">
            <text:p>90:22:010306:600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92]+1" table:style-name="ce13">
            <text:p>107</text:p>
          </table:table-cell>
          <table:table-cell office:value-type="string" table:style-name="ce17">
            <text:p>90:22:010306:60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93]+1" table:style-name="ce13">
            <text:p>108</text:p>
          </table:table-cell>
          <table:table-cell office:value-type="string" table:style-name="ce17">
            <text:p>90:22:010306:600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94]+1" table:style-name="ce13">
            <text:p>109</text:p>
          </table:table-cell>
          <table:table-cell office:value-type="string" table:style-name="ce17">
            <text:p>90:22:010306:60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95]+1" table:style-name="ce13">
            <text:p>110</text:p>
          </table:table-cell>
          <table:table-cell office:value-type="string" table:style-name="ce17">
            <text:p>90:22:010306:603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96]+1" table:style-name="ce13">
            <text:p>111</text:p>
          </table:table-cell>
          <table:table-cell office:value-type="string" table:style-name="ce17">
            <text:p>90:22:010306:60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97]+1" table:style-name="ce13">
            <text:p>112</text:p>
          </table:table-cell>
          <table:table-cell office:value-type="string" table:style-name="ce17">
            <text:p>90:22:010306:60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98]+1" table:style-name="ce13">
            <text:p>113</text:p>
          </table:table-cell>
          <table:table-cell office:value-type="string" table:style-name="ce17">
            <text:p>90:22:010306:60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99]+1" table:style-name="ce13">
            <text:p>114</text:p>
          </table:table-cell>
          <table:table-cell office:value-type="string" table:style-name="ce17">
            <text:p>90:22:010306:603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000]+1" table:style-name="ce13">
            <text:p>115</text:p>
          </table:table-cell>
          <table:table-cell office:value-type="string" table:style-name="ce17">
            <text:p>90:22:010306:60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001]+1" table:style-name="ce13">
            <text:p>116</text:p>
          </table:table-cell>
          <table:table-cell office:value-type="string" table:style-name="ce17">
            <text:p>90:22:010306:60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002]+1" table:style-name="ce13">
            <text:p>117</text:p>
          </table:table-cell>
          <table:table-cell office:value-type="string" table:style-name="ce17">
            <text:p>90:22:010306:60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003]+1" table:style-name="ce13">
            <text:p>118</text:p>
          </table:table-cell>
          <table:table-cell office:value-type="string" table:style-name="ce17">
            <text:p>90:22:010306:60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004]+1" table:style-name="ce13">
            <text:p>119</text:p>
          </table:table-cell>
          <table:table-cell office:value-type="string" table:style-name="ce17">
            <text:p>90:22:010306:606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005]+1" table:style-name="ce13">
            <text:p>120</text:p>
          </table:table-cell>
          <table:table-cell office:value-type="string" table:style-name="ce17">
            <text:p>90:22:010306:606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006]+1" table:style-name="ce13">
            <text:p>121</text:p>
          </table:table-cell>
          <table:table-cell office:value-type="string" table:style-name="ce17">
            <text:p>90:22:010306:60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007]+1" table:style-name="ce13">
            <text:p>122</text:p>
          </table:table-cell>
          <table:table-cell office:value-type="string" table:style-name="ce17">
            <text:p>90:22:010306:60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008]+1" table:style-name="ce13">
            <text:p>123</text:p>
          </table:table-cell>
          <table:table-cell office:value-type="string" table:style-name="ce17">
            <text:p>90:25:050101:1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009]+1" table:style-name="ce13">
            <text:p>124</text:p>
          </table:table-cell>
          <table:table-cell office:value-type="string" table:style-name="ce17">
            <text:p>90:25:050101:119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010]+1" table:style-name="ce13">
            <text:p>125</text:p>
          </table:table-cell>
          <table:table-cell office:value-type="string" table:style-name="ce17">
            <text:p>90:25:050101:12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011]+1" table:style-name="ce13">
            <text:p>126</text:p>
          </table:table-cell>
          <table:table-cell office:value-type="string" table:style-name="ce17">
            <text:p>90:25:050101:12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012]+1" table:style-name="ce13">
            <text:p>127</text:p>
          </table:table-cell>
          <table:table-cell office:value-type="string" table:style-name="ce17">
            <text:p>90:25:050101:12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013]+1" table:style-name="ce13">
            <text:p>128</text:p>
          </table:table-cell>
          <table:table-cell office:value-type="string" table:style-name="ce17">
            <text:p>90:25:050101:1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014]+1" table:style-name="ce13">
            <text:p>129</text:p>
          </table:table-cell>
          <table:table-cell office:value-type="string" table:style-name="ce17">
            <text:p>90:25:050101:1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015]+1" table:style-name="ce13">
            <text:p>130</text:p>
          </table:table-cell>
          <table:table-cell office:value-type="string" table:style-name="ce17">
            <text:p>90:25:050101:1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016]+1" table:style-name="ce13">
            <text:p>131</text:p>
          </table:table-cell>
          <table:table-cell office:value-type="string" table:style-name="ce17">
            <text:p>90:25:050101:1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017]+1" table:style-name="ce13">
            <text:p>132</text:p>
          </table:table-cell>
          <table:table-cell office:value-type="string" table:style-name="ce17">
            <text:p>90:25:050101:16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018]+1" table:style-name="ce13">
            <text:p>133</text:p>
          </table:table-cell>
          <table:table-cell office:value-type="string" table:style-name="ce17">
            <text:p>90:25:050101:1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019]+1" table:style-name="ce13">
            <text:p>134</text:p>
          </table:table-cell>
          <table:table-cell office:value-type="string" table:style-name="ce17">
            <text:p>90:25:050101:1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020]+1" table:style-name="ce13">
            <text:p>135</text:p>
          </table:table-cell>
          <table:table-cell office:value-type="string" table:style-name="ce17">
            <text:p>90:25:050101:1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021]+1" table:style-name="ce13">
            <text:p>136</text:p>
          </table:table-cell>
          <table:table-cell office:value-type="string" table:style-name="ce17">
            <text:p>90:25:050101:1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022]+1" table:style-name="ce13">
            <text:p>137</text:p>
          </table:table-cell>
          <table:table-cell office:value-type="string" table:style-name="ce17">
            <text:p>90:25:050101:1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023]+1" table:style-name="ce13">
            <text:p>138</text:p>
          </table:table-cell>
          <table:table-cell office:value-type="string" table:style-name="ce17">
            <text:p>90:25:070401:32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024]+1" table:style-name="ce13">
            <text:p>139</text:p>
          </table:table-cell>
          <table:table-cell office:value-type="string" table:style-name="ce17">
            <text:p>90:25:070401:32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025]+1" table:style-name="ce13">
            <text:p>140</text:p>
          </table:table-cell>
          <table:table-cell office:value-type="string" table:style-name="ce17">
            <text:p>90:25:070401:32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026]+1" table:style-name="ce13">
            <text:p>141</text:p>
          </table:table-cell>
          <table:table-cell office:value-type="string" table:style-name="ce17">
            <text:p>90:25:070401:32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027]+1" table:style-name="ce13">
            <text:p>142</text:p>
          </table:table-cell>
          <table:table-cell office:value-type="string" table:style-name="ce17">
            <text:p>90:25:070401:33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028]+1" table:style-name="ce13">
            <text:p>143</text:p>
          </table:table-cell>
          <table:table-cell office:value-type="string" table:style-name="ce17">
            <text:p>90:25:070401:33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029]+1" table:style-name="ce13">
            <text:p>144</text:p>
          </table:table-cell>
          <table:table-cell office:value-type="string" table:style-name="ce17">
            <text:p>90:25:070401:331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030]+1" table:style-name="ce13">
            <text:p>145</text:p>
          </table:table-cell>
          <table:table-cell office:value-type="string" table:style-name="ce17">
            <text:p>90:25:070401:33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031]+1" table:style-name="ce13">
            <text:p>146</text:p>
          </table:table-cell>
          <table:table-cell office:value-type="string" table:style-name="ce17">
            <text:p>90:25:070401:33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032]+1" table:style-name="ce13">
            <text:p>147</text:p>
          </table:table-cell>
          <table:table-cell office:value-type="string" table:style-name="ce17">
            <text:p>90:25:070401:33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033]+1" table:style-name="ce13">
            <text:p>148</text:p>
          </table:table-cell>
          <table:table-cell office:value-type="string" table:style-name="ce17">
            <text:p>90:25:070401:334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034]+1" table:style-name="ce13">
            <text:p>149</text:p>
          </table:table-cell>
          <table:table-cell office:value-type="string" table:style-name="ce17">
            <text:p>90:25:050101:30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035]+1" table:style-name="ce13">
            <text:p>150</text:p>
          </table:table-cell>
          <table:table-cell office:value-type="string" table:style-name="ce17">
            <text:p>90:25:050101:30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036]+1" table:style-name="ce13">
            <text:p>151</text:p>
          </table:table-cell>
          <table:table-cell office:value-type="string" table:style-name="ce17">
            <text:p>90:25:050101:309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037]+1" table:style-name="ce13">
            <text:p>152</text:p>
          </table:table-cell>
          <table:table-cell office:value-type="string" table:style-name="ce17">
            <text:p>90:25:050101:30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038]+1" table:style-name="ce13">
            <text:p>153</text:p>
          </table:table-cell>
          <table:table-cell office:value-type="string" table:style-name="ce17">
            <text:p>90:25:050101:32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39]+1" table:style-name="ce13">
            <text:p>154</text:p>
          </table:table-cell>
          <table:table-cell office:value-type="string" table:style-name="ce17">
            <text:p>90:25:050101:32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040]+1" table:style-name="ce13">
            <text:p>155</text:p>
          </table:table-cell>
          <table:table-cell office:value-type="string" table:style-name="ce17">
            <text:p>90:25:050101:40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041]+1" table:style-name="ce13">
            <text:p>156</text:p>
          </table:table-cell>
          <table:table-cell office:value-type="string" table:style-name="ce17">
            <text:p>90:25:050101:408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42]+1" table:style-name="ce13">
            <text:p>157</text:p>
          </table:table-cell>
          <table:table-cell office:value-type="string" table:style-name="ce17">
            <text:p>90:20:010101:27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43]+1" table:style-name="ce13">
            <text:p>158</text:p>
          </table:table-cell>
          <table:table-cell office:value-type="string" table:style-name="ce17">
            <text:p>90:25:070401:3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44]+1" table:style-name="ce13">
            <text:p>159</text:p>
          </table:table-cell>
          <table:table-cell office:value-type="string" table:style-name="ce17">
            <text:p>90:25:070401:34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45]+1" table:style-name="ce13">
            <text:p>160</text:p>
          </table:table-cell>
          <table:table-cell office:value-type="string" table:style-name="ce17">
            <text:p>90:25:070401:34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46]+1" table:style-name="ce13">
            <text:p>161</text:p>
          </table:table-cell>
          <table:table-cell office:value-type="string" table:style-name="ce17">
            <text:p>90:25:070401:34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47]+1" table:style-name="ce13">
            <text:p>162</text:p>
          </table:table-cell>
          <table:table-cell office:value-type="string" table:style-name="ce17">
            <text:p>90:25:070401:34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48]+1" table:style-name="ce13">
            <text:p>163</text:p>
          </table:table-cell>
          <table:table-cell office:value-type="string" table:style-name="ce17">
            <text:p>90:25:070401:34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49]+1" table:style-name="ce13">
            <text:p>164</text:p>
          </table:table-cell>
          <table:table-cell office:value-type="string" table:style-name="ce17">
            <text:p>90:25:070401:34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50]+1" table:style-name="ce13">
            <text:p>165</text:p>
          </table:table-cell>
          <table:table-cell office:value-type="string" table:style-name="ce17">
            <text:p>90:25:070401:6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51]+1" table:style-name="ce13">
            <text:p>166</text:p>
          </table:table-cell>
          <table:table-cell office:value-type="string" table:style-name="ce17">
            <text:p>90:25:070401:67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52]+1" table:style-name="ce13">
            <text:p>167</text:p>
          </table:table-cell>
          <table:table-cell office:value-type="string" table:style-name="ce17">
            <text:p>90:25:070401:6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53]+1" table:style-name="ce13">
            <text:p>168</text:p>
          </table:table-cell>
          <table:table-cell office:value-type="string" table:style-name="ce17">
            <text:p>90:25:070401:6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54]+1" table:style-name="ce13">
            <text:p>169</text:p>
          </table:table-cell>
          <table:table-cell office:value-type="string" table:style-name="ce17">
            <text:p>90:25:070501:55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55]+1" table:style-name="ce13">
            <text:p>170</text:p>
          </table:table-cell>
          <table:table-cell office:value-type="string" table:style-name="ce17">
            <text:p>90:25:070501:6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56]+1" table:style-name="ce13">
            <text:p>171</text:p>
          </table:table-cell>
          <table:table-cell office:value-type="string" table:style-name="ce17">
            <text:p>90:25:070501:6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57]+1" table:style-name="ce13">
            <text:p>172</text:p>
          </table:table-cell>
          <table:table-cell office:value-type="string" table:style-name="ce17">
            <text:p>90:25:070501:6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58]+1" table:style-name="ce13">
            <text:p>173</text:p>
          </table:table-cell>
          <table:table-cell office:value-type="string" table:style-name="ce17">
            <text:p>90:25:070501:6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59]+1" table:style-name="ce13">
            <text:p>174</text:p>
          </table:table-cell>
          <table:table-cell office:value-type="string" table:style-name="ce17">
            <text:p>90:22:010222:46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60]+1" table:style-name="ce13">
            <text:p>175</text:p>
          </table:table-cell>
          <table:table-cell office:value-type="string" table:style-name="ce17">
            <text:p>90:22:010222:51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61]+1" table:style-name="ce13">
            <text:p>176</text:p>
          </table:table-cell>
          <table:table-cell office:value-type="string" table:style-name="ce17">
            <text:p>90:22:010222:70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62]+1" table:style-name="ce13">
            <text:p>177</text:p>
          </table:table-cell>
          <table:table-cell office:value-type="string" table:style-name="ce17">
            <text:p>90:22:010223:14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63]+1" table:style-name="ce13">
            <text:p>178</text:p>
          </table:table-cell>
          <table:table-cell office:value-type="string" table:style-name="ce17">
            <text:p>90:22:010222:591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64]+1" table:style-name="ce13">
            <text:p>179</text:p>
          </table:table-cell>
          <table:table-cell office:value-type="string" table:style-name="ce17">
            <text:p>90:22:010222:70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65]+1" table:style-name="ce13">
            <text:p>180</text:p>
          </table:table-cell>
          <table:table-cell office:value-type="string" table:style-name="ce17">
            <text:p>90:25:070401:34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66]+1" table:style-name="ce13">
            <text:p>181</text:p>
          </table:table-cell>
          <table:table-cell office:value-type="string" table:style-name="ce17">
            <text:p>90:25:070401:342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67]+1" table:style-name="ce13">
            <text:p>182</text:p>
          </table:table-cell>
          <table:table-cell office:value-type="string" table:style-name="ce17">
            <text:p>90:25:070401:34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68]+1" table:style-name="ce13">
            <text:p>183</text:p>
          </table:table-cell>
          <table:table-cell office:value-type="string" table:style-name="ce17">
            <text:p>90:25:070401:34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69]+1" table:style-name="ce13">
            <text:p>184</text:p>
          </table:table-cell>
          <table:table-cell office:value-type="string" table:style-name="ce17">
            <text:p>90:25:070401:34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70]+1" table:style-name="ce13">
            <text:p>185</text:p>
          </table:table-cell>
          <table:table-cell office:value-type="string" table:style-name="ce17">
            <text:p>90:25:070401:34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71]+1" table:style-name="ce13">
            <text:p>186</text:p>
          </table:table-cell>
          <table:table-cell office:value-type="string" table:style-name="ce17">
            <text:p>90:25:070401:344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72]+1" table:style-name="ce13">
            <text:p>187</text:p>
          </table:table-cell>
          <table:table-cell office:value-type="string" table:style-name="ce17">
            <text:p>90:25:070401:34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73]+1" table:style-name="ce13">
            <text:p>188</text:p>
          </table:table-cell>
          <table:table-cell office:value-type="string" table:style-name="ce17">
            <text:p>90:25:070401:34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74]+1" table:style-name="ce13">
            <text:p>189</text:p>
          </table:table-cell>
          <table:table-cell office:value-type="string" table:style-name="ce17">
            <text:p>90:25:070401:344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75]+1" table:style-name="ce13">
            <text:p>190</text:p>
          </table:table-cell>
          <table:table-cell office:value-type="string" table:style-name="ce17">
            <text:p>90:25:070401:34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76]+1" table:style-name="ce13">
            <text:p>191</text:p>
          </table:table-cell>
          <table:table-cell office:value-type="string" table:style-name="ce17">
            <text:p>90:25:070401:34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77]+1" table:style-name="ce13">
            <text:p>192</text:p>
          </table:table-cell>
          <table:table-cell office:value-type="string" table:style-name="ce17">
            <text:p>90:25:070401:34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78]+1" table:style-name="ce13">
            <text:p>193</text:p>
          </table:table-cell>
          <table:table-cell office:value-type="string" table:style-name="ce17">
            <text:p>90:25:070401:346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79]+1" table:style-name="ce13">
            <text:p>194</text:p>
          </table:table-cell>
          <table:table-cell office:value-type="string" table:style-name="ce17">
            <text:p>90:25:070401:34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80]+1" table:style-name="ce13">
            <text:p>195</text:p>
          </table:table-cell>
          <table:table-cell office:value-type="string" table:style-name="ce17">
            <text:p>90:25:070401:34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81]+1" table:style-name="ce13">
            <text:p>196</text:p>
          </table:table-cell>
          <table:table-cell office:value-type="string" table:style-name="ce17">
            <text:p>90:25:070401:34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82]+1" table:style-name="ce13">
            <text:p>197</text:p>
          </table:table-cell>
          <table:table-cell office:value-type="string" table:style-name="ce17">
            <text:p>90:25:070401: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83]+1" table:style-name="ce13">
            <text:p>198</text:p>
          </table:table-cell>
          <table:table-cell office:value-type="string" table:style-name="ce17">
            <text:p>90:25:070401:5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84]+1" table:style-name="ce13">
            <text:p>199</text:p>
          </table:table-cell>
          <table:table-cell office:value-type="string" table:style-name="ce17">
            <text:p>90:25:070401:60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85]+1" table:style-name="ce13">
            <text:p>200</text:p>
          </table:table-cell>
          <table:table-cell office:value-type="string" table:style-name="ce17">
            <text:p>90:25:070401:61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86]+1" table:style-name="ce13">
            <text:p>201</text:p>
          </table:table-cell>
          <table:table-cell office:value-type="string" table:style-name="ce17">
            <text:p>90:25:070401:62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87]+1" table:style-name="ce13">
            <text:p>202</text:p>
          </table:table-cell>
          <table:table-cell office:value-type="string" table:style-name="ce17">
            <text:p>90:25:070401:5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88]+1" table:style-name="ce13">
            <text:p>203</text:p>
          </table:table-cell>
          <table:table-cell office:value-type="string" table:style-name="ce17">
            <text:p>90:25:070401: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89]+1" table:style-name="ce13">
            <text:p>204</text:p>
          </table:table-cell>
          <table:table-cell office:value-type="string" table:style-name="ce17">
            <text:p>90:25:070401: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90]+1" table:style-name="ce13">
            <text:p>205</text:p>
          </table:table-cell>
          <table:table-cell office:value-type="string" table:style-name="ce17">
            <text:p>90:25:070501:1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91]+1" table:style-name="ce13">
            <text:p>206</text:p>
          </table:table-cell>
          <table:table-cell office:value-type="string" table:style-name="ce17">
            <text:p>90:25:070501:10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92]+1" table:style-name="ce13">
            <text:p>207</text:p>
          </table:table-cell>
          <table:table-cell office:value-type="string" table:style-name="ce17">
            <text:p>90:25:070501:10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93]+1" table:style-name="ce13">
            <text:p>208</text:p>
          </table:table-cell>
          <table:table-cell office:value-type="string" table:style-name="ce17">
            <text:p>90:25:070501:1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94]+1" table:style-name="ce13">
            <text:p>209</text:p>
          </table:table-cell>
          <table:table-cell office:value-type="string" table:style-name="ce17">
            <text:p>90:25:070501:1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95]+1" table:style-name="ce13">
            <text:p>210</text:p>
          </table:table-cell>
          <table:table-cell office:value-type="string" table:style-name="ce17">
            <text:p>90:25:070501:17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96]+1" table:style-name="ce13">
            <text:p>211</text:p>
          </table:table-cell>
          <table:table-cell office:value-type="string" table:style-name="ce17">
            <text:p>90:25:070501:17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97]+1" table:style-name="ce13">
            <text:p>212</text:p>
          </table:table-cell>
          <table:table-cell office:value-type="string" table:style-name="ce17">
            <text:p>90:25:070501:1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98]+1" table:style-name="ce13">
            <text:p>213</text:p>
          </table:table-cell>
          <table:table-cell office:value-type="string" table:style-name="ce17">
            <text:p>90:25:070501:19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99]+1" table:style-name="ce13">
            <text:p>214</text:p>
          </table:table-cell>
          <table:table-cell office:value-type="string" table:style-name="ce17">
            <text:p>90:25:070501:20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100]+1" table:style-name="ce13">
            <text:p>215</text:p>
          </table:table-cell>
          <table:table-cell office:value-type="string" table:style-name="ce17">
            <text:p>90:25:070501:2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101]+1" table:style-name="ce13">
            <text:p>216</text:p>
          </table:table-cell>
          <table:table-cell office:value-type="string" table:style-name="ce17">
            <text:p>90:25:070501:23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102]+1" table:style-name="ce13">
            <text:p>217</text:p>
          </table:table-cell>
          <table:table-cell office:value-type="string" table:style-name="ce17">
            <text:p>90:25:070501:27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103]+1" table:style-name="ce13">
            <text:p>218</text:p>
          </table:table-cell>
          <table:table-cell office:value-type="string" table:style-name="ce17">
            <text:p>90:25:070501:29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104]+1" table:style-name="ce13">
            <text:p>219</text:p>
          </table:table-cell>
          <table:table-cell office:value-type="string" table:style-name="ce17">
            <text:p>90:25:070501:308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105]+1" table:style-name="ce13">
            <text:p>220</text:p>
          </table:table-cell>
          <table:table-cell office:value-type="string" table:style-name="ce17">
            <text:p>90:25:070501:308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106]+1" table:style-name="ce13">
            <text:p>221</text:p>
          </table:table-cell>
          <table:table-cell office:value-type="string" table:style-name="ce17">
            <text:p>90:25:070501:30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107]+1" table:style-name="ce13">
            <text:p>222</text:p>
          </table:table-cell>
          <table:table-cell office:value-type="string" table:style-name="ce17">
            <text:p>90:25:070501:310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108]+1" table:style-name="ce13">
            <text:p>223</text:p>
          </table:table-cell>
          <table:table-cell office:value-type="string" table:style-name="ce17">
            <text:p>90:25:050101:41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109]+1" table:style-name="ce13">
            <text:p>224</text:p>
          </table:table-cell>
          <table:table-cell office:value-type="string" table:style-name="ce17">
            <text:p>90:18:010144:15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110]+1" table:style-name="ce13">
            <text:p>225</text:p>
          </table:table-cell>
          <table:table-cell office:value-type="string" table:style-name="ce17">
            <text:p>90:20:010101:274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111]+1" table:style-name="ce13">
            <text:p>226</text:p>
          </table:table-cell>
          <table:table-cell office:value-type="string" table:style-name="ce17">
            <text:p>90:20:010101:27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112]+1" table:style-name="ce13">
            <text:p>227</text:p>
          </table:table-cell>
          <table:table-cell office:value-type="string" table:style-name="ce17">
            <text:p>90:20:010101:27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113]+1" table:style-name="ce13">
            <text:p>228</text:p>
          </table:table-cell>
          <table:table-cell office:value-type="string" table:style-name="ce17">
            <text:p>90:20:010101:27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114]+1" table:style-name="ce13">
            <text:p>229</text:p>
          </table:table-cell>
          <table:table-cell office:value-type="string" table:style-name="ce17">
            <text:p>90:20:010101:27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115]+1" table:style-name="ce13">
            <text:p>230</text:p>
          </table:table-cell>
          <table:table-cell office:value-type="string" table:style-name="ce17">
            <text:p>90:20:010101:27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116]+1" table:style-name="ce13">
            <text:p>231</text:p>
          </table:table-cell>
          <table:table-cell office:value-type="string" table:style-name="ce17">
            <text:p>90:20:010101:274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117]+1" table:style-name="ce13">
            <text:p>232</text:p>
          </table:table-cell>
          <table:table-cell office:value-type="string" table:style-name="ce17">
            <text:p>90:20:010101:27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118]+1" table:style-name="ce13">
            <text:p>233</text:p>
          </table:table-cell>
          <table:table-cell office:value-type="string" table:style-name="ce17">
            <text:p>90:20:010101:27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119]+1" table:style-name="ce13">
            <text:p>234</text:p>
          </table:table-cell>
          <table:table-cell office:value-type="string" table:style-name="ce17">
            <text:p>90:20:010101:27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120]+1" table:style-name="ce13">
            <text:p>235</text:p>
          </table:table-cell>
          <table:table-cell office:value-type="string" table:style-name="ce17">
            <text:p>90:20:010101:275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121]+1" table:style-name="ce13">
            <text:p>236</text:p>
          </table:table-cell>
          <table:table-cell office:value-type="string" table:style-name="ce17">
            <text:p>90:20:010101:27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122]+1" table:style-name="ce13">
            <text:p>237</text:p>
          </table:table-cell>
          <table:table-cell office:value-type="string" table:style-name="ce17">
            <text:p>90:25:070501:8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123]+1" table:style-name="ce13">
            <text:p>238</text:p>
          </table:table-cell>
          <table:table-cell office:value-type="string" table:style-name="ce17">
            <text:p>90:22:010222:460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124]+1" table:style-name="ce13">
            <text:p>239</text:p>
          </table:table-cell>
          <table:table-cell office:value-type="string" table:style-name="ce17">
            <text:p>90:25:050101:32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125]+1" table:style-name="ce13">
            <text:p>240</text:p>
          </table:table-cell>
          <table:table-cell office:value-type="string" table:style-name="ce17">
            <text:p>90:25:050101: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126]+1" table:style-name="ce13">
            <text:p>241</text:p>
          </table:table-cell>
          <table:table-cell office:value-type="string" table:style-name="ce17">
            <text:p>90:25:050101:3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127]+1" table:style-name="ce13">
            <text:p>242</text:p>
          </table:table-cell>
          <table:table-cell office:value-type="string" table:style-name="ce17">
            <text:p>90:25:050101:38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128]+1" table:style-name="ce13">
            <text:p>243</text:p>
          </table:table-cell>
          <table:table-cell office:value-type="string" table:style-name="ce17">
            <text:p>90:25:050101:388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129]+1" table:style-name="ce13">
            <text:p>244</text:p>
          </table:table-cell>
          <table:table-cell office:value-type="string" table:style-name="ce17">
            <text:p>90:25:050101:40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130]+1" table:style-name="ce13">
            <text:p>245</text:p>
          </table:table-cell>
          <table:table-cell office:value-type="string" table:style-name="ce17">
            <text:p>90:25:050101:40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131]+1" table:style-name="ce13">
            <text:p>246</text:p>
          </table:table-cell>
          <table:table-cell office:value-type="string" table:style-name="ce17">
            <text:p>90:25:050101:40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132]+1" table:style-name="ce13">
            <text:p>247</text:p>
          </table:table-cell>
          <table:table-cell office:value-type="string" table:style-name="ce17">
            <text:p>90:25:050101:407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133]+1" table:style-name="ce13">
            <text:p>248</text:p>
          </table:table-cell>
          <table:table-cell office:value-type="string" table:style-name="ce17">
            <text:p>90:25:050101:4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134]+1" table:style-name="ce13">
            <text:p>249</text:p>
          </table:table-cell>
          <table:table-cell office:value-type="string" table:style-name="ce17">
            <text:p>90:25:050101:48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135]+1" table:style-name="ce13">
            <text:p>250</text:p>
          </table:table-cell>
          <table:table-cell office:value-type="string" table:style-name="ce17">
            <text:p>90:25:050101:4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136]+1" table:style-name="ce13">
            <text:p>251</text:p>
          </table:table-cell>
          <table:table-cell office:value-type="string" table:style-name="ce17">
            <text:p>90:25:050101:4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137]+1" table:style-name="ce13">
            <text:p>252</text:p>
          </table:table-cell>
          <table:table-cell office:value-type="string" table:style-name="ce17">
            <text:p>90:25:050101:48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138]+1" table:style-name="ce13">
            <text:p>253</text:p>
          </table:table-cell>
          <table:table-cell office:value-type="string" table:style-name="ce17">
            <text:p>90:25:070401:2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139]+1" table:style-name="ce13">
            <text:p>254</text:p>
          </table:table-cell>
          <table:table-cell office:value-type="string" table:style-name="ce17">
            <text:p>90:25:070401:322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140]+1" table:style-name="ce13">
            <text:p>255</text:p>
          </table:table-cell>
          <table:table-cell office:value-type="string" table:style-name="ce17">
            <text:p>90:25:070401:32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141]+1" table:style-name="ce13">
            <text:p>256</text:p>
          </table:table-cell>
          <table:table-cell office:value-type="string" table:style-name="ce17">
            <text:p>90:25:070401:323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142]+1" table:style-name="ce13">
            <text:p>257</text:p>
          </table:table-cell>
          <table:table-cell office:value-type="string" table:style-name="ce17">
            <text:p>90:25:070401:32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143]+1" table:style-name="ce13">
            <text:p>258</text:p>
          </table:table-cell>
          <table:table-cell office:value-type="string" table:style-name="ce17">
            <text:p>90:25:070401:32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144]+1" table:style-name="ce13">
            <text:p>259</text:p>
          </table:table-cell>
          <table:table-cell office:value-type="string" table:style-name="ce17">
            <text:p>90:25:070401:323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145]+1" table:style-name="ce13">
            <text:p>260</text:p>
          </table:table-cell>
          <table:table-cell office:value-type="string" table:style-name="ce17">
            <text:p>90:25:070401:32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146]+1" table:style-name="ce13">
            <text:p>261</text:p>
          </table:table-cell>
          <table:table-cell office:value-type="string" table:style-name="ce17">
            <text:p>90:25:070401:32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147]+1" table:style-name="ce13">
            <text:p>262</text:p>
          </table:table-cell>
          <table:table-cell office:value-type="string" table:style-name="ce17">
            <text:p>90:25:070401:32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148]+1" table:style-name="ce13">
            <text:p>263</text:p>
          </table:table-cell>
          <table:table-cell office:value-type="string" table:style-name="ce17">
            <text:p>90:25:070401:32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149]+1" table:style-name="ce13">
            <text:p>264</text:p>
          </table:table-cell>
          <table:table-cell office:value-type="string" table:style-name="ce17">
            <text:p>90:25:070401:32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150]+1" table:style-name="ce13">
            <text:p>265</text:p>
          </table:table-cell>
          <table:table-cell office:value-type="string" table:style-name="ce17">
            <text:p>90:25:070401:32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151]+1" table:style-name="ce13">
            <text:p>266</text:p>
          </table:table-cell>
          <table:table-cell office:value-type="string" table:style-name="ce17">
            <text:p>90:25:050101:40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152]+1" table:style-name="ce13">
            <text:p>267</text:p>
          </table:table-cell>
          <table:table-cell office:value-type="string" table:style-name="ce17">
            <text:p>90:25:070401:326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153]+1" table:style-name="ce13">
            <text:p>268</text:p>
          </table:table-cell>
          <table:table-cell office:value-type="string" table:style-name="ce17">
            <text:p>90:25:070401:32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154]+1" table:style-name="ce13">
            <text:p>269</text:p>
          </table:table-cell>
          <table:table-cell office:value-type="string" table:style-name="ce17">
            <text:p>90:25:070401:32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155]+1" table:style-name="ce13">
            <text:p>270</text:p>
          </table:table-cell>
          <table:table-cell office:value-type="string" table:style-name="ce17">
            <text:p>90:25:070401:32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156]+1" table:style-name="ce13">
            <text:p>271</text:p>
          </table:table-cell>
          <table:table-cell office:value-type="string" table:style-name="ce17">
            <text:p>90:25:070401:32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157]+1" table:style-name="ce13">
            <text:p>272</text:p>
          </table:table-cell>
          <table:table-cell office:value-type="string" table:style-name="ce17">
            <text:p>90:25:070401:32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158]+1" table:style-name="ce13">
            <text:p>273</text:p>
          </table:table-cell>
          <table:table-cell office:value-type="string" table:style-name="ce17">
            <text:p>90:25:070401:327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159]+1" table:style-name="ce13">
            <text:p>274</text:p>
          </table:table-cell>
          <table:table-cell office:value-type="string" table:style-name="ce17">
            <text:p>90:25:070401:327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160]+1" table:style-name="ce13">
            <text:p>275</text:p>
          </table:table-cell>
          <table:table-cell office:value-type="string" table:style-name="ce17">
            <text:p>90:25:070401:327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161]+1" table:style-name="ce13">
            <text:p>276</text:p>
          </table:table-cell>
          <table:table-cell office:value-type="string" table:style-name="ce17">
            <text:p>90:25:070401:328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162]+1" table:style-name="ce13">
            <text:p>277</text:p>
          </table:table-cell>
          <table:table-cell office:value-type="string" table:style-name="ce17">
            <text:p>90:25:070401:32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163]+1" table:style-name="ce13">
            <text:p>278</text:p>
          </table:table-cell>
          <table:table-cell office:value-type="string" table:style-name="ce17">
            <text:p>90:25:070401:32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164]+1" table:style-name="ce13">
            <text:p>279</text:p>
          </table:table-cell>
          <table:table-cell office:value-type="string" table:style-name="ce17">
            <text:p>90:25:070401:32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165]+1" table:style-name="ce13">
            <text:p>280</text:p>
          </table:table-cell>
          <table:table-cell office:value-type="string" table:style-name="ce17">
            <text:p>90:25:070401:328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166]+1" table:style-name="ce13">
            <text:p>281</text:p>
          </table:table-cell>
          <table:table-cell office:value-type="string" table:style-name="ce17">
            <text:p>90:25:070401:329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167]+1" table:style-name="ce13">
            <text:p>282</text:p>
          </table:table-cell>
          <table:table-cell office:value-type="string" table:style-name="ce17">
            <text:p>90:25:070401:329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168]+1" table:style-name="ce13">
            <text:p>283</text:p>
          </table:table-cell>
          <table:table-cell office:value-type="string" table:style-name="ce17">
            <text:p>90:25:070401:32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169]+1" table:style-name="ce13">
            <text:p>284</text:p>
          </table:table-cell>
          <table:table-cell office:value-type="string" table:style-name="ce17">
            <text:p>90:25:070401:330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170]+1" table:style-name="ce13">
            <text:p>285</text:p>
          </table:table-cell>
          <table:table-cell office:value-type="string" table:style-name="ce17">
            <text:p>90:25:070401:33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171]+1" table:style-name="ce13">
            <text:p>286</text:p>
          </table:table-cell>
          <table:table-cell office:value-type="string" table:style-name="ce17">
            <text:p>90:25:070401:33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172]+1" table:style-name="ce13">
            <text:p>287</text:p>
          </table:table-cell>
          <table:table-cell office:value-type="string" table:style-name="ce17">
            <text:p>90:25:070401:33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173]+1" table:style-name="ce13">
            <text:p>288</text:p>
          </table:table-cell>
          <table:table-cell office:value-type="string" table:style-name="ce17">
            <text:p>90:25:070401:33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174]+1" table:style-name="ce13">
            <text:p>289</text:p>
          </table:table-cell>
          <table:table-cell office:value-type="string" table:style-name="ce17">
            <text:p>90:22:010306:60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175]+1" table:style-name="ce13">
            <text:p>290</text:p>
          </table:table-cell>
          <table:table-cell office:value-type="string" table:style-name="ce17">
            <text:p>90:22:010306:60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176]+1" table:style-name="ce13">
            <text:p>291</text:p>
          </table:table-cell>
          <table:table-cell office:value-type="string" table:style-name="ce17">
            <text:p>90:22:010306:60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177]+1" table:style-name="ce13">
            <text:p>292</text:p>
          </table:table-cell>
          <table:table-cell office:value-type="string" table:style-name="ce17">
            <text:p>90:22:010306:604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178]+1" table:style-name="ce13">
            <text:p>293</text:p>
          </table:table-cell>
          <table:table-cell office:value-type="string" table:style-name="ce17">
            <text:p>90:22:010306:60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179]+1" table:style-name="ce13">
            <text:p>294</text:p>
          </table:table-cell>
          <table:table-cell office:value-type="string" table:style-name="ce17">
            <text:p>90:22:010306:60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180]+1" table:style-name="ce13">
            <text:p>295</text:p>
          </table:table-cell>
          <table:table-cell office:value-type="string" table:style-name="ce17">
            <text:p>90:22:010306:60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181]+1" table:style-name="ce13">
            <text:p>296</text:p>
          </table:table-cell>
          <table:table-cell office:value-type="string" table:style-name="ce17">
            <text:p>90:25:070401:33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182]+1" table:style-name="ce13">
            <text:p>297</text:p>
          </table:table-cell>
          <table:table-cell office:value-type="string" table:style-name="ce17">
            <text:p>90:25:070401:336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183]+1" table:style-name="ce13">
            <text:p>298</text:p>
          </table:table-cell>
          <table:table-cell office:value-type="string" table:style-name="ce17">
            <text:p>90:25:070401:33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184]+1" table:style-name="ce13">
            <text:p>299</text:p>
          </table:table-cell>
          <table:table-cell office:value-type="string" table:style-name="ce17">
            <text:p>90:25:070401:337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185]+1" table:style-name="ce13">
            <text:p>300</text:p>
          </table:table-cell>
          <table:table-cell office:value-type="string" table:style-name="ce17">
            <text:p>90:25:070401:33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186]+1" table:style-name="ce13">
            <text:p>301</text:p>
          </table:table-cell>
          <table:table-cell office:value-type="string" table:style-name="ce17">
            <text:p>90:22:010306:60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187]+1" table:style-name="ce13">
            <text:p>302</text:p>
          </table:table-cell>
          <table:table-cell office:value-type="string" table:style-name="ce17">
            <text:p>90:22:010306:600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188]+1" table:style-name="ce13">
            <text:p>303</text:p>
          </table:table-cell>
          <table:table-cell office:value-type="string" table:style-name="ce17">
            <text:p>90:22:010306:601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189]+1" table:style-name="ce13">
            <text:p>304</text:p>
          </table:table-cell>
          <table:table-cell office:value-type="string" table:style-name="ce17">
            <text:p>90:22:010306:601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190]+1" table:style-name="ce13">
            <text:p>305</text:p>
          </table:table-cell>
          <table:table-cell office:value-type="string" table:style-name="ce17">
            <text:p>90:22:010306:60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191]+1" table:style-name="ce13">
            <text:p>306</text:p>
          </table:table-cell>
          <table:table-cell office:value-type="string" table:style-name="ce17">
            <text:p>90:22:010306:60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192]+1" table:style-name="ce13">
            <text:p>307</text:p>
          </table:table-cell>
          <table:table-cell office:value-type="string" table:style-name="ce17">
            <text:p>90:22:010306:601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193]+1" table:style-name="ce13">
            <text:p>308</text:p>
          </table:table-cell>
          <table:table-cell office:value-type="string" table:style-name="ce17">
            <text:p>90:22:010306:60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194]+1" table:style-name="ce13">
            <text:p>309</text:p>
          </table:table-cell>
          <table:table-cell office:value-type="string" table:style-name="ce17">
            <text:p>90:22:010306:60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195]+1" table:style-name="ce13">
            <text:p>310</text:p>
          </table:table-cell>
          <table:table-cell office:value-type="string" table:style-name="ce17">
            <text:p>90:22:010306:60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196]+1" table:style-name="ce13">
            <text:p>311</text:p>
          </table:table-cell>
          <table:table-cell office:value-type="string" table:style-name="ce17">
            <text:p>90:22:010306:60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197]+1" table:style-name="ce13">
            <text:p>312</text:p>
          </table:table-cell>
          <table:table-cell office:value-type="string" table:style-name="ce17">
            <text:p>90:22:010306:604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198]+1" table:style-name="ce13">
            <text:p>313</text:p>
          </table:table-cell>
          <table:table-cell office:value-type="string" table:style-name="ce17">
            <text:p>90:22:010306:604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199]+1" table:style-name="ce13">
            <text:p>314</text:p>
          </table:table-cell>
          <table:table-cell office:value-type="string" table:style-name="ce17">
            <text:p>90:22:010306:60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200]+1" table:style-name="ce13">
            <text:p>315</text:p>
          </table:table-cell>
          <table:table-cell office:value-type="string" table:style-name="ce17">
            <text:p>90:24:010113:370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201]+1" table:style-name="ce13">
            <text:p>316</text:p>
          </table:table-cell>
          <table:table-cell office:value-type="string" table:style-name="ce17">
            <text:p>90:22:010306:60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202]+1" table:style-name="ce13">
            <text:p>317</text:p>
          </table:table-cell>
          <table:table-cell office:value-type="string" table:style-name="ce17">
            <text:p>90:22:010221:97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203]+1" table:style-name="ce13">
            <text:p>318</text:p>
          </table:table-cell>
          <table:table-cell office:value-type="string" table:style-name="ce17">
            <text:p>90:22:010221:97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204]+1" table:style-name="ce13">
            <text:p>319</text:p>
          </table:table-cell>
          <table:table-cell office:value-type="string" table:style-name="ce17">
            <text:p>90:22:010221:97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205]+1" table:style-name="ce13">
            <text:p>320</text:p>
          </table:table-cell>
          <table:table-cell office:value-type="string" table:style-name="ce17">
            <text:p>90:22:010222:11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206]+1" table:style-name="ce13">
            <text:p>321</text:p>
          </table:table-cell>
          <table:table-cell office:value-type="string" table:style-name="ce17">
            <text:p>90:22:010222:117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207]+1" table:style-name="ce13">
            <text:p>322</text:p>
          </table:table-cell>
          <table:table-cell office:value-type="string" table:style-name="ce17">
            <text:p>90:22:010222:11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208]+1" table:style-name="ce13">
            <text:p>323</text:p>
          </table:table-cell>
          <table:table-cell office:value-type="string" table:style-name="ce17">
            <text:p>90:25:050101:3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209]+1" table:style-name="ce13">
            <text:p>324</text:p>
          </table:table-cell>
          <table:table-cell office:value-type="string" table:style-name="ce17">
            <text:p>90:25:050101:392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210]+1" table:style-name="ce13">
            <text:p>325</text:p>
          </table:table-cell>
          <table:table-cell office:value-type="string" table:style-name="ce17">
            <text:p>90:25:050101:39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211]+1" table:style-name="ce13">
            <text:p>326</text:p>
          </table:table-cell>
          <table:table-cell office:value-type="string" table:style-name="ce17">
            <text:p>90:25:050101:39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212]+1" table:style-name="ce13">
            <text:p>327</text:p>
          </table:table-cell>
          <table:table-cell office:value-type="string" table:style-name="ce17">
            <text:p>90:25:050101:394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213]+1" table:style-name="ce13">
            <text:p>328</text:p>
          </table:table-cell>
          <table:table-cell office:value-type="string" table:style-name="ce17">
            <text:p>90:25:050101:39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214]+1" table:style-name="ce13">
            <text:p>329</text:p>
          </table:table-cell>
          <table:table-cell office:value-type="string" table:style-name="ce17">
            <text:p>90:25:050101:3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215]+1" table:style-name="ce13">
            <text:p>330</text:p>
          </table:table-cell>
          <table:table-cell office:value-type="string" table:style-name="ce17">
            <text:p>90:25:050101:13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216]+1" table:style-name="ce13">
            <text:p>331</text:p>
          </table:table-cell>
          <table:table-cell office:value-type="string" table:style-name="ce17">
            <text:p>90:25:050101:1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217]+1" table:style-name="ce13">
            <text:p>332</text:p>
          </table:table-cell>
          <table:table-cell office:value-type="string" table:style-name="ce17">
            <text:p>90:25:050101:1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218]+1" table:style-name="ce13">
            <text:p>333</text:p>
          </table:table-cell>
          <table:table-cell office:value-type="string" table:style-name="ce17">
            <text:p>90:25:050101:13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219]+1" table:style-name="ce13">
            <text:p>334</text:p>
          </table:table-cell>
          <table:table-cell office:value-type="string" table:style-name="ce17">
            <text:p>90:25:050101:14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220]+1" table:style-name="ce13">
            <text:p>335</text:p>
          </table:table-cell>
          <table:table-cell office:value-type="string" table:style-name="ce17">
            <text:p>90:25:050101:14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221]+1" table:style-name="ce13">
            <text:p>336</text:p>
          </table:table-cell>
          <table:table-cell office:value-type="string" table:style-name="ce17">
            <text:p>90:25:050101:1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222]+1" table:style-name="ce13">
            <text:p>337</text:p>
          </table:table-cell>
          <table:table-cell office:value-type="string" table:style-name="ce17">
            <text:p>90:25:050101:1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223]+1" table:style-name="ce13">
            <text:p>338</text:p>
          </table:table-cell>
          <table:table-cell office:value-type="string" table:style-name="ce17">
            <text:p>90:25:050101:14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224]+1" table:style-name="ce13">
            <text:p>339</text:p>
          </table:table-cell>
          <table:table-cell office:value-type="string" table:style-name="ce17">
            <text:p>90:22:010306:595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225]+1" table:style-name="ce13">
            <text:p>340</text:p>
          </table:table-cell>
          <table:table-cell office:value-type="string" table:style-name="ce17">
            <text:p>90:22:010306:59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226]+1" table:style-name="ce13">
            <text:p>341</text:p>
          </table:table-cell>
          <table:table-cell office:value-type="string" table:style-name="ce17">
            <text:p>90:22:010306:596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227]+1" table:style-name="ce13">
            <text:p>342</text:p>
          </table:table-cell>
          <table:table-cell office:value-type="string" table:style-name="ce17">
            <text:p>90:22:010306:596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228]+1" table:style-name="ce13">
            <text:p>343</text:p>
          </table:table-cell>
          <table:table-cell office:value-type="string" table:style-name="ce17">
            <text:p>90:22:010306:59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229]+1" table:style-name="ce13">
            <text:p>344</text:p>
          </table:table-cell>
          <table:table-cell office:value-type="string" table:style-name="ce17">
            <text:p>90:22:010306:59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230]+1" table:style-name="ce13">
            <text:p>345</text:p>
          </table:table-cell>
          <table:table-cell office:value-type="string" table:style-name="ce17">
            <text:p>90:22:010306:59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231]+1" table:style-name="ce13">
            <text:p>346</text:p>
          </table:table-cell>
          <table:table-cell office:value-type="string" table:style-name="ce17">
            <text:p>90:25:050101:13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232]+1" table:style-name="ce13">
            <text:p>347</text:p>
          </table:table-cell>
          <table:table-cell office:value-type="string" table:style-name="ce17">
            <text:p>90:25:050101:1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233]+1" table:style-name="ce13">
            <text:p>348</text:p>
          </table:table-cell>
          <table:table-cell office:value-type="string" table:style-name="ce17">
            <text:p>90:25:050101:13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234]+1" table:style-name="ce13">
            <text:p>349</text:p>
          </table:table-cell>
          <table:table-cell office:value-type="string" table:style-name="ce17">
            <text:p>90:25:050101:1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235]+1" table:style-name="ce13">
            <text:p>350</text:p>
          </table:table-cell>
          <table:table-cell office:value-type="string" table:style-name="ce17">
            <text:p>90:25:050101:13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236]+1" table:style-name="ce13">
            <text:p>351</text:p>
          </table:table-cell>
          <table:table-cell office:value-type="string" table:style-name="ce17">
            <text:p>90:25:050101:13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237]+1" table:style-name="ce13">
            <text:p>352</text:p>
          </table:table-cell>
          <table:table-cell office:value-type="string" table:style-name="ce17">
            <text:p>90:20:010101:275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238]+1" table:style-name="ce13">
            <text:p>353</text:p>
          </table:table-cell>
          <table:table-cell office:value-type="string" table:style-name="ce17">
            <text:p>90:20:010101:27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239]+1" table:style-name="ce13">
            <text:p>354</text:p>
          </table:table-cell>
          <table:table-cell office:value-type="string" table:style-name="ce17">
            <text:p>90:20:010101:27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240]+1" table:style-name="ce13">
            <text:p>355</text:p>
          </table:table-cell>
          <table:table-cell office:value-type="string" table:style-name="ce17">
            <text:p>90:20:010101:27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241]+1" table:style-name="ce13">
            <text:p>356</text:p>
          </table:table-cell>
          <table:table-cell office:value-type="string" table:style-name="ce17">
            <text:p>90:20:010101:27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242]+1" table:style-name="ce13">
            <text:p>357</text:p>
          </table:table-cell>
          <table:table-cell office:value-type="string" table:style-name="ce17">
            <text:p>90:22:010221:484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243]+1" table:style-name="ce13">
            <text:p>358</text:p>
          </table:table-cell>
          <table:table-cell office:value-type="string" table:style-name="ce17">
            <text:p>90:22:010221:48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244]+1" table:style-name="ce13">
            <text:p>359</text:p>
          </table:table-cell>
          <table:table-cell office:value-type="string" table:style-name="ce17">
            <text:p>90:22:010221:484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245]+1" table:style-name="ce13">
            <text:p>360</text:p>
          </table:table-cell>
          <table:table-cell office:value-type="string" table:style-name="ce17">
            <text:p>90:22:010221:485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246]+1" table:style-name="ce13">
            <text:p>361</text:p>
          </table:table-cell>
          <table:table-cell office:value-type="string" table:style-name="ce17">
            <text:p>90:22:010221:485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247]+1" table:style-name="ce13">
            <text:p>362</text:p>
          </table:table-cell>
          <table:table-cell office:value-type="string" table:style-name="ce17">
            <text:p>90:22:010221:48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248]+1" table:style-name="ce13">
            <text:p>363</text:p>
          </table:table-cell>
          <table:table-cell office:value-type="string" table:style-name="ce17">
            <text:p>90:22:010221:48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249]+1" table:style-name="ce13">
            <text:p>364</text:p>
          </table:table-cell>
          <table:table-cell office:value-type="string" table:style-name="ce17">
            <text:p>90:22:010306:598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250]+1" table:style-name="ce13">
            <text:p>365</text:p>
          </table:table-cell>
          <table:table-cell office:value-type="string" table:style-name="ce17">
            <text:p>90:22:010306:598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251]+1" table:style-name="ce13">
            <text:p>366</text:p>
          </table:table-cell>
          <table:table-cell office:value-type="string" table:style-name="ce17">
            <text:p>90:22:010306:598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252]+1" table:style-name="ce13">
            <text:p>367</text:p>
          </table:table-cell>
          <table:table-cell office:value-type="string" table:style-name="ce17">
            <text:p>90:22:010306:599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253]+1" table:style-name="ce13">
            <text:p>368</text:p>
          </table:table-cell>
          <table:table-cell office:value-type="string" table:style-name="ce17">
            <text:p>90:22:010306:599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254]+1" table:style-name="ce13">
            <text:p>369</text:p>
          </table:table-cell>
          <table:table-cell office:value-type="string" table:style-name="ce17">
            <text:p>90:22:010306:599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255]+1" table:style-name="ce13">
            <text:p>370</text:p>
          </table:table-cell>
          <table:table-cell office:value-type="string" table:style-name="ce17">
            <text:p>90:22:010306:599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256]+1" table:style-name="ce13">
            <text:p>371</text:p>
          </table:table-cell>
          <table:table-cell office:value-type="string" table:style-name="ce17">
            <text:p>90:22:010221:96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257]+1" table:style-name="ce13">
            <text:p>372</text:p>
          </table:table-cell>
          <table:table-cell office:value-type="string" table:style-name="ce17">
            <text:p>90:22:010221:96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258]+1" table:style-name="ce13">
            <text:p>373</text:p>
          </table:table-cell>
          <table:table-cell office:value-type="string" table:style-name="ce17">
            <text:p>90:22:010221:9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259]+1" table:style-name="ce13">
            <text:p>374</text:p>
          </table:table-cell>
          <table:table-cell office:value-type="string" table:style-name="ce17">
            <text:p>90:22:010221:9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260]+1" table:style-name="ce13">
            <text:p>375</text:p>
          </table:table-cell>
          <table:table-cell office:value-type="string" table:style-name="ce17">
            <text:p>90:01:030101:159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261]+1" table:style-name="ce13">
            <text:p>376</text:p>
          </table:table-cell>
          <table:table-cell office:value-type="string" table:style-name="ce17">
            <text:p>90:25:050101:1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262]+1" table:style-name="ce13">
            <text:p>377</text:p>
          </table:table-cell>
          <table:table-cell office:value-type="string" table:style-name="ce17">
            <text:p>90:25:050101:17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263]+1" table:style-name="ce13">
            <text:p>378</text:p>
          </table:table-cell>
          <table:table-cell office:value-type="string" table:style-name="ce17">
            <text:p>90:25:050101:17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264]+1" table:style-name="ce13">
            <text:p>379</text:p>
          </table:table-cell>
          <table:table-cell office:value-type="string" table:style-name="ce17">
            <text:p>90:25:050101:17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265]+1" table:style-name="ce13">
            <text:p>380</text:p>
          </table:table-cell>
          <table:table-cell office:value-type="string" table:style-name="ce17">
            <text:p>90:25:050101:1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266]+1" table:style-name="ce13">
            <text:p>381</text:p>
          </table:table-cell>
          <table:table-cell office:value-type="string" table:style-name="ce17">
            <text:p>90:25:050101:1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267]+1" table:style-name="ce13">
            <text:p>382</text:p>
          </table:table-cell>
          <table:table-cell office:value-type="string" table:style-name="ce17">
            <text:p>90:22:010222:239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268]+1" table:style-name="ce13">
            <text:p>383</text:p>
          </table:table-cell>
          <table:table-cell office:value-type="string" table:style-name="ce17">
            <text:p>90:22:010222:239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269]+1" table:style-name="ce13">
            <text:p>384</text:p>
          </table:table-cell>
          <table:table-cell office:value-type="string" table:style-name="ce17">
            <text:p>90:22:010222:243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270]+1" table:style-name="ce13">
            <text:p>385</text:p>
          </table:table-cell>
          <table:table-cell office:value-type="string" table:style-name="ce17">
            <text:p>90:22:010222:244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271]+1" table:style-name="ce13">
            <text:p>386</text:p>
          </table:table-cell>
          <table:table-cell office:value-type="string" table:style-name="ce17">
            <text:p>90:22:010306:595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272]+1" table:style-name="ce13">
            <text:p>387</text:p>
          </table:table-cell>
          <table:table-cell office:value-type="string" table:style-name="ce17">
            <text:p>90:22:010306:59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273]+1" table:style-name="ce13">
            <text:p>388</text:p>
          </table:table-cell>
          <table:table-cell office:value-type="string" table:style-name="ce17">
            <text:p>90:24:020101:610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274]+1" table:style-name="ce13">
            <text:p>389</text:p>
          </table:table-cell>
          <table:table-cell office:value-type="string" table:style-name="ce17">
            <text:p>90:24:050101:442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275]+1" table:style-name="ce13">
            <text:p>390</text:p>
          </table:table-cell>
          <table:table-cell office:value-type="string" table:style-name="ce17">
            <text:p>90:24:050101:442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276]+1" table:style-name="ce13">
            <text:p>391</text:p>
          </table:table-cell>
          <table:table-cell office:value-type="string" table:style-name="ce17">
            <text:p>90:24:050101:442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277]+1" table:style-name="ce13">
            <text:p>392</text:p>
          </table:table-cell>
          <table:table-cell office:value-type="string" table:style-name="ce17">
            <text:p>90:24:050101:85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278]+1" table:style-name="ce13">
            <text:p>393</text:p>
          </table:table-cell>
          <table:table-cell office:value-type="string" table:style-name="ce17">
            <text:p>90:25:090102:87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279]+1" table:style-name="ce13">
            <text:p>394</text:p>
          </table:table-cell>
          <table:table-cell office:value-type="string" table:style-name="ce17">
            <text:p>90:15:010101:183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280]+1" table:style-name="ce13">
            <text:p>395</text:p>
          </table:table-cell>
          <table:table-cell office:value-type="string" table:style-name="ce17">
            <text:p>90:15:010102:26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281]+1" table:style-name="ce13">
            <text:p>396</text:p>
          </table:table-cell>
          <table:table-cell office:value-type="string" table:style-name="ce17">
            <text:p>90:22:010306:601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282]+1" table:style-name="ce13">
            <text:p>397</text:p>
          </table:table-cell>
          <table:table-cell office:value-type="string" table:style-name="ce17">
            <text:p>90:22:010306:601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283]+1" table:style-name="ce13">
            <text:p>398</text:p>
          </table:table-cell>
          <table:table-cell office:value-type="string" table:style-name="ce17">
            <text:p>90:22:010306:601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284]+1" table:style-name="ce13">
            <text:p>399</text:p>
          </table:table-cell>
          <table:table-cell office:value-type="string" table:style-name="ce17">
            <text:p>90:22:010306:60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285]+1" table:style-name="ce13">
            <text:p>400</text:p>
          </table:table-cell>
          <table:table-cell office:value-type="string" table:style-name="ce17">
            <text:p>90:22:010306:601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286]+1" table:style-name="ce13">
            <text:p>401</text:p>
          </table:table-cell>
          <table:table-cell office:value-type="string" table:style-name="ce17">
            <text:p>90:22:010306:602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287]+1" table:style-name="ce13">
            <text:p>402</text:p>
          </table:table-cell>
          <table:table-cell office:value-type="string" table:style-name="ce17">
            <text:p>90:22:010306:602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288]+1" table:style-name="ce13">
            <text:p>403</text:p>
          </table:table-cell>
          <table:table-cell office:value-type="string" table:style-name="ce17">
            <text:p>90:19:010103:1126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289]+1" table:style-name="ce13">
            <text:p>404</text:p>
          </table:table-cell>
          <table:table-cell office:value-type="string" table:style-name="ce17">
            <text:p>90:25:050101:19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290]+1" table:style-name="ce13">
            <text:p>405</text:p>
          </table:table-cell>
          <table:table-cell office:value-type="string" table:style-name="ce17">
            <text:p>90:20:010104:509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291]+1" table:style-name="ce13">
            <text:p>406</text:p>
          </table:table-cell>
          <table:table-cell office:value-type="string" table:style-name="ce17">
            <text:p>90:07:250101:66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292]+1" table:style-name="ce13">
            <text:p>407</text:p>
          </table:table-cell>
          <table:table-cell office:value-type="string" table:style-name="ce17">
            <text:p>90:08:010102:25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293]+1" table:style-name="ce13">
            <text:p>408</text:p>
          </table:table-cell>
          <table:table-cell office:value-type="string" table:style-name="ce17">
            <text:p>90:08:050101:52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294]+1" table:style-name="ce13">
            <text:p>409</text:p>
          </table:table-cell>
          <table:table-cell office:value-type="string" table:style-name="ce17">
            <text:p>90:22:010221:48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295]+1" table:style-name="ce13">
            <text:p>410</text:p>
          </table:table-cell>
          <table:table-cell office:value-type="string" table:style-name="ce17">
            <text:p>90:22:010221:487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296]+1" table:style-name="ce13">
            <text:p>411</text:p>
          </table:table-cell>
          <table:table-cell office:value-type="string" table:style-name="ce17">
            <text:p>90:10:020125:63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297]+1" table:style-name="ce13">
            <text:p>412</text:p>
          </table:table-cell>
          <table:table-cell office:value-type="string" table:style-name="ce17">
            <text:p>90:10:110101:73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298]+1" table:style-name="ce13">
            <text:p>413</text:p>
          </table:table-cell>
          <table:table-cell office:value-type="string" table:style-name="ce17">
            <text:p>90:11:010102:34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299]+1" table:style-name="ce13">
            <text:p>414</text:p>
          </table:table-cell>
          <table:table-cell office:value-type="string" table:style-name="ce17">
            <text:p>90:22:010307:184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300]+1" table:style-name="ce13">
            <text:p>415</text:p>
          </table:table-cell>
          <table:table-cell office:value-type="string" table:style-name="ce17">
            <text:p>90:22:010306:598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301]+1" table:style-name="ce13">
            <text:p>416</text:p>
          </table:table-cell>
          <table:table-cell office:value-type="string" table:style-name="ce17">
            <text:p>90:22:010306:598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302]+1" table:style-name="ce13">
            <text:p>417</text:p>
          </table:table-cell>
          <table:table-cell office:value-type="string" table:style-name="ce17">
            <text:p>90:22:010306:59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303]+1" table:style-name="ce13">
            <text:p>418</text:p>
          </table:table-cell>
          <table:table-cell office:value-type="string" table:style-name="ce17">
            <text:p>90:22:010306:598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304]+1" table:style-name="ce13">
            <text:p>419</text:p>
          </table:table-cell>
          <table:table-cell office:value-type="string" table:style-name="ce17">
            <text:p>90:22:010306:598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305]+1" table:style-name="ce13">
            <text:p>420</text:p>
          </table:table-cell>
          <table:table-cell office:value-type="string" table:style-name="ce17">
            <text:p>90:22:010306:598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306]+1" table:style-name="ce13">
            <text:p>421</text:p>
          </table:table-cell>
          <table:table-cell office:value-type="string" table:style-name="ce17">
            <text:p>90:22:010306:59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307]+1" table:style-name="ce13">
            <text:p>422</text:p>
          </table:table-cell>
          <table:table-cell office:value-type="string" table:style-name="ce17">
            <text:p>90:22:010102:156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308]+1" table:style-name="ce13">
            <text:p>423</text:p>
          </table:table-cell>
          <table:table-cell office:value-type="string" table:style-name="ce17">
            <text:p>90:22:010102:270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309]+1" table:style-name="ce13">
            <text:p>424</text:p>
          </table:table-cell>
          <table:table-cell office:value-type="string" table:style-name="ce17">
            <text:p>90:07:060301:105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310]+1" table:style-name="ce13">
            <text:p>425</text:p>
          </table:table-cell>
          <table:table-cell office:value-type="string" table:style-name="ce17">
            <text:p>90:07:090101:247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311]+1" table:style-name="ce13">
            <text:p>426</text:p>
          </table:table-cell>
          <table:table-cell office:value-type="string" table:style-name="ce17">
            <text:p>90:12:130102:64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312]+1" table:style-name="ce13">
            <text:p>427</text:p>
          </table:table-cell>
          <table:table-cell office:value-type="string" table:style-name="ce17">
            <text:p>90:12:140101:8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313]+1" table:style-name="ce13">
            <text:p>428</text:p>
          </table:table-cell>
          <table:table-cell office:value-type="string" table:style-name="ce17">
            <text:p>90:12:140102:72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314]+1" table:style-name="ce13">
            <text:p>429</text:p>
          </table:table-cell>
          <table:table-cell office:value-type="string" table:style-name="ce17">
            <text:p>90:25:050101:21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315]+1" table:style-name="ce13">
            <text:p>430</text:p>
          </table:table-cell>
          <table:table-cell office:value-type="string" table:style-name="ce17">
            <text:p>90:25:050101:25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316]+1" table:style-name="ce13">
            <text:p>431</text:p>
          </table:table-cell>
          <table:table-cell office:value-type="string" table:style-name="ce17">
            <text:p>90:25:050101:255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317]+1" table:style-name="ce13">
            <text:p>432</text:p>
          </table:table-cell>
          <table:table-cell office:value-type="string" table:style-name="ce17">
            <text:p>90:25:050101:264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318]+1" table:style-name="ce13">
            <text:p>433</text:p>
          </table:table-cell>
          <table:table-cell office:value-type="string" table:style-name="ce17">
            <text:p>90:25:050101:2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319]+1" table:style-name="ce13">
            <text:p>434</text:p>
          </table:table-cell>
          <table:table-cell office:value-type="string" table:style-name="ce17">
            <text:p>90:25:070401: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320]+1" table:style-name="ce13">
            <text:p>435</text:p>
          </table:table-cell>
          <table:table-cell office:value-type="string" table:style-name="ce17">
            <text:p>90:23:080104:808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321]+1" table:style-name="ce13">
            <text:p>436</text:p>
          </table:table-cell>
          <table:table-cell office:value-type="string" table:style-name="ce17">
            <text:p>90:24:010105:1038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322]+1" table:style-name="ce13">
            <text:p>437</text:p>
          </table:table-cell>
          <table:table-cell office:value-type="string" table:style-name="ce17">
            <text:p>90:24:010110:446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323]+1" table:style-name="ce13">
            <text:p>438</text:p>
          </table:table-cell>
          <table:table-cell office:value-type="string" table:style-name="ce17">
            <text:p>90:24:010110:655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324]+1" table:style-name="ce13">
            <text:p>439</text:p>
          </table:table-cell>
          <table:table-cell office:value-type="string" table:style-name="ce17">
            <text:p>90:01:030401:286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325]+1" table:style-name="ce13">
            <text:p>440</text:p>
          </table:table-cell>
          <table:table-cell office:value-type="string" table:style-name="ce17">
            <text:p>90:01:030901:40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326]+1" table:style-name="ce13">
            <text:p>441</text:p>
          </table:table-cell>
          <table:table-cell office:value-type="string" table:style-name="ce17">
            <text:p>90:01:030901:4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327]+1" table:style-name="ce13">
            <text:p>442</text:p>
          </table:table-cell>
          <table:table-cell office:value-type="string" table:style-name="ce17">
            <text:p>90:01:030901:43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328]+1" table:style-name="ce13">
            <text:p>443</text:p>
          </table:table-cell>
          <table:table-cell office:value-type="string" table:style-name="ce17">
            <text:p>90:09:100101:2013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329]+1" table:style-name="ce13">
            <text:p>444</text:p>
          </table:table-cell>
          <table:table-cell office:value-type="string" table:style-name="ce17">
            <text:p>90:10:020125:62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330]+1" table:style-name="ce13">
            <text:p>445</text:p>
          </table:table-cell>
          <table:table-cell office:value-type="string" table:style-name="ce17">
            <text:p>90:10:020125:63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331]+1" table:style-name="ce13">
            <text:p>446</text:p>
          </table:table-cell>
          <table:table-cell office:value-type="string" table:style-name="ce17">
            <text:p>90:10:020125:63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332]+1" table:style-name="ce13">
            <text:p>447</text:p>
          </table:table-cell>
          <table:table-cell office:value-type="string" table:style-name="ce17">
            <text:p>90:12:110201:116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333]+1" table:style-name="ce13">
            <text:p>448</text:p>
          </table:table-cell>
          <table:table-cell office:value-type="string" table:style-name="ce17">
            <text:p>90:12:110201:117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334]+1" table:style-name="ce13">
            <text:p>449</text:p>
          </table:table-cell>
          <table:table-cell office:value-type="string" table:style-name="ce17">
            <text:p>90:09:100101:2007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335]+1" table:style-name="ce13">
            <text:p>450</text:p>
          </table:table-cell>
          <table:table-cell office:value-type="string" table:style-name="ce17">
            <text:p>90:09:100101:2009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336]+1" table:style-name="ce13">
            <text:p>451</text:p>
          </table:table-cell>
          <table:table-cell office:value-type="string" table:style-name="ce17">
            <text:p>90:09:100101:2010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337]+1" table:style-name="ce13">
            <text:p>452</text:p>
          </table:table-cell>
          <table:table-cell office:value-type="string" table:style-name="ce17">
            <text:p>90:09:100101:2011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338]+1" table:style-name="ce13">
            <text:p>453</text:p>
          </table:table-cell>
          <table:table-cell office:value-type="string" table:style-name="ce17">
            <text:p>90:09:100101:2012</text:p>
          </table:table-cell>
          <table:table-cell office:value-type="string" table:style-name="ce18">
            <text:p>29.09.2021</text:p>
          </table:table-cell>
          <table:table-cell office:value-type="string" table:style-name="ce15">
            <text:p>28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43BFED1F58A02FB288F638AAD3D3F52ABA6E7713279219A605047527389E9858FC264EC0E93FCF8E3F1786060394F425FDCCBB5CB6EB0B001DBEF8F69F97F8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8T09:44:04Z</dc:date>
    <meta:print-date>2021-01-19T14:00:54Z</meta:print-date>
  </office:meta>
</office:document-meta>
</file>